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80" table:default-cell-style-name="ce8"/>
        <table:table-column table:style-name="co2" table:visibility="collapse" table:number-columns-repeated="120" table:default-cell-style-name="ce8"/>
        <table:table-column table:style-name="co3" table:number-columns-repeated="56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number-columns-repeated="120" table:style-name="ce6" office:value-type="string" calcext:value-type="string">
              <text:p>工作計畫與分支計畫名稱</text:p>
            </table:table-cell>
            <table:table-cell table:style-name="ce10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管理</text:p>
            </table:table-cell>
            <table:covered-table-cell table:number-columns-repeated="3" table:style-name="ce7" office:value-type="string" calcext:value-type="string">
              <text:p>行政管理</text:p>
            </table:covered-table-cell>
            <table:table-cell table:style-name="ce7" office:value-type="string" calcext:value-type="string" table:number-columns-spanned="2" table:number-rows-spanned="1">
              <text:p>行政管理</text:p>
            </table:table-cell>
            <table:covered-table-cell table:style-name="ce7" office:value-type="string" calcext:value-type="string">
              <text:p>行政管理</text:p>
            </table:covered-table-cell>
            <table:table-cell table:style-name="ce7" office:value-type="string" calcext:value-type="string">
              <text:p>主計管理</text:p>
            </table:table-cell>
            <table:table-cell table:number-columns-repeated="2" table:style-name="ce7" office:value-type="string" calcext:value-type="string">
              <text:p>人事管理</text:p>
            </table:table-cell>
            <table:table-cell table:style-name="ce7" office:value-type="string" calcext:value-type="string">
              <text:p>政風管理</text:p>
            </table:table-cell>
            <table:table-cell table:style-name="ce7" office:value-type="string" calcext:value-type="string" table:number-columns-spanned="2" table:number-rows-spanned="1">
              <text:p>設備及工程</text:p>
            </table:table-cell>
            <table:covered-table-cell table:style-name="ce7" office:value-type="string" calcext:value-type="string">
              <text:p>設備及工程</text:p>
            </table:covered-table-cell>
            <table:table-cell table:style-name="ce7" office:value-type="string" calcext:value-type="string">
              <text:p>設備及工程</text:p>
            </table:table-cell>
            <table:table-cell table:style-name="ce7" office:value-type="string" calcext:value-type="string" table:number-columns-spanned="3" table:number-rows-spanned="1">
              <text:p>民政管理</text:p>
            </table:table-cell>
            <table:covered-table-cell table:number-columns-repeated="2" table:style-name="ce7" office:value-type="string" calcext:value-type="string">
              <text:p>民政管理</text:p>
            </table:covered-table-cell>
            <table:table-cell table:style-name="ce7" office:value-type="string" calcext:value-type="string" table:number-columns-spanned="4" table:number-rows-spanned="1">
              <text:p>財政管理</text:p>
            </table:table-cell>
            <table:covered-table-cell table:number-columns-repeated="3" table:style-name="ce7" office:value-type="string" calcext:value-type="string">
              <text:p>財政管理</text:p>
            </table:covered-table-cell>
            <table:table-cell table:style-name="ce7" office:value-type="string" calcext:value-type="string">
              <text:p>財政管理</text:p>
            </table:table-cell>
            <table:table-cell table:style-name="ce7" office:value-type="string" calcext:value-type="string" table:number-columns-spanned="2" table:number-rows-spanned="1">
              <text:p>教育管理</text:p>
            </table:table-cell>
            <table:covered-table-cell table:style-name="ce7" office:value-type="string" calcext:value-type="string">
              <text:p>教育管理</text:p>
            </table:covered-table-cell>
            <table:table-cell table:style-name="ce7" office:value-type="string" calcext:value-type="string">
              <text:p>禮俗管理</text:p>
            </table:table-cell>
            <table:table-cell table:style-name="ce7" office:value-type="string" calcext:value-type="string">
              <text:p>金門日報社</text:p>
            </table:table-cell>
            <table:table-cell table:style-name="ce7" office:value-type="string" calcext:value-type="string" table:number-columns-spanned="2" table:number-rows-spanned="1">
              <text:p>農林管理</text:p>
            </table:table-cell>
            <table:covered-table-cell table:style-name="ce7" office:value-type="string" calcext:value-type="string">
              <text:p>農林管理</text:p>
            </table:covered-table-cell>
            <table:table-cell table:number-columns-repeated="2" table:style-name="ce7" office:value-type="string" calcext:value-type="string">
              <text:p>漁牧管理</text:p>
            </table:table-cell>
            <table:table-cell table:style-name="ce7" office:value-type="string" calcext:value-type="string" table:number-columns-spanned="2" table:number-rows-spanned="1">
              <text:p>水利管理</text:p>
            </table:table-cell>
            <table:covered-table-cell table:style-name="ce7" office:value-type="string" calcext:value-type="string">
              <text:p>水利管理</text:p>
            </table:covered-table-cell>
            <table:table-cell table:style-name="ce7" office:value-type="string" calcext:value-type="string">
              <text:p>工業及建築管理</text:p>
            </table:table-cell>
            <table:table-cell table:style-name="ce7" office:value-type="string" calcext:value-type="string" table:number-columns-spanned="2" table:number-rows-spanned="1">
              <text:p>工業及建築管理</text:p>
            </table:table-cell>
            <table:covered-table-cell table:style-name="ce7" office:value-type="string" calcext:value-type="string">
              <text:p>工業及建築管理</text:p>
            </table:covered-table-cell>
            <table:table-cell table:style-name="ce7" office:value-type="string" calcext:value-type="string" table:number-columns-spanned="2" table:number-rows-spanned="1">
              <text:p>工務管理</text:p>
            </table:table-cell>
            <table:covered-table-cell table:style-name="ce7" office:value-type="string" calcext:value-type="string">
              <text:p>工務管理</text:p>
            </table:covered-table-cell>
            <table:table-cell table:style-name="ce7" office:value-type="string" calcext:value-type="string">
              <text:p>工務管理</text:p>
            </table:table-cell>
            <table:table-cell table:style-name="ce7" office:value-type="string" calcext:value-type="string">
              <text:p>交通管理</text:p>
            </table:table-cell>
            <table:table-cell table:style-name="ce7" office:value-type="string" calcext:value-type="string" table:number-columns-spanned="2" table:number-rows-spanned="1">
              <text:p>道路修建管理</text:p>
            </table:table-cell>
            <table:covered-table-cell table:style-name="ce7" office:value-type="string" calcext:value-type="string">
              <text:p>道路修建管理</text:p>
            </table:covered-table-cell>
            <table:table-cell table:style-name="ce7" office:value-type="string" calcext:value-type="string">
              <text:p>車船處</text:p>
            </table:table-cell>
            <table:table-cell table:style-name="ce7" office:value-type="string" calcext:value-type="string">
              <text:p>浯江輪渡有限公司</text:p>
            </table:table-cell>
            <table:table-cell table:style-name="ce7" office:value-type="string" calcext:value-type="string">
              <text:p>金門大橋建橋基金</text:p>
            </table:table-cell>
            <table:table-cell table:style-name="ce7" office:value-type="string" calcext:value-type="string">
              <text:p>觀光管理</text:p>
            </table:table-cell>
            <table:table-cell table:style-name="ce7" office:value-type="string" calcext:value-type="string" table:number-columns-spanned="3" table:number-rows-spanned="1">
              <text:p>觀光管理</text:p>
            </table:table-cell>
            <table:covered-table-cell table:number-columns-repeated="2" table:style-name="ce7" office:value-type="string" calcext:value-type="string">
              <text:p>觀光管理</text:p>
            </table:covered-table-cell>
            <table:table-cell table:number-columns-repeated="2" table:style-name="ce7" office:value-type="string" calcext:value-type="string">
              <text:p>經濟及商業管理</text:p>
            </table:table-cell>
            <table:table-cell table:style-name="ce7" office:value-type="string" calcext:value-type="string">
              <text:p>自來水廠</text:p>
            </table:table-cell>
            <table:table-cell table:style-name="ce7" office:value-type="string" calcext:value-type="string">
              <text:p>建設處主管基金</text:p>
            </table:table-cell>
            <table:table-cell table:style-name="ce7" office:value-type="string" calcext:value-type="string">
              <text:p>營建工程</text:p>
            </table:table-cell>
            <table:table-cell table:style-name="ce7" office:value-type="string" calcext:value-type="string">
              <text:p>城鎮風貌美化</text:p>
            </table:table-cell>
            <table:table-cell table:style-name="ce7" office:value-type="string" calcext:value-type="string">
              <text:p>其他公共工程</text:p>
            </table:table-cell>
            <table:table-cell table:style-name="ce7" office:value-type="string" calcext:value-type="string">
              <text:p>社會保險管理</text:p>
            </table:table-cell>
            <table:table-cell table:style-name="ce7" office:value-type="string" calcext:value-type="string">
              <text:p>農漁保險管理</text:p>
            </table:table-cell>
            <table:table-cell table:style-name="ce7" office:value-type="string" calcext:value-type="string">
              <text:p>救濟管理</text:p>
            </table:table-cell>
            <table:table-cell table:style-name="ce7" office:value-type="string" calcext:value-type="string">
              <text:p>社團志工管理</text:p>
            </table:table-cell>
            <table:table-cell table:style-name="ce7" office:value-type="string" calcext:value-type="string" table:number-columns-spanned="2" table:number-rows-spanned="1">
              <text:p>社福管理</text:p>
            </table:table-cell>
            <table:covered-table-cell table:style-name="ce7" office:value-type="string" calcext:value-type="string">
              <text:p>社福管理</text:p>
            </table:covered-table-cell>
            <table:table-cell table:style-name="ce7" office:value-type="string" calcext:value-type="string">
              <text:p>社福管理</text:p>
            </table:table-cell>
            <table:table-cell table:style-name="ce7" office:value-type="string" calcext:value-type="string" table:number-columns-spanned="3" table:number-rows-spanned="1">
              <text:p>婦幼管理</text:p>
            </table:table-cell>
            <table:covered-table-cell table:number-columns-repeated="2" table:style-name="ce7" office:value-type="string" calcext:value-type="string">
              <text:p>婦幼管理</text:p>
            </table:covered-table-cell>
            <table:table-cell table:style-name="ce7" office:value-type="string" calcext:value-type="string">
              <text:p>鄉親及外配管理</text:p>
            </table:table-cell>
            <table:table-cell table:style-name="ce7" office:value-type="string" calcext:value-type="string">
              <text:p>勞工管理</text:p>
            </table:table-cell>
            <table:table-cell table:style-name="ce7" office:value-type="string" calcext:value-type="string">
              <text:p>下水道管理</text:p>
            </table:table-cell>
            <table:table-cell table:style-name="ce7" office:value-type="string" calcext:value-type="string">
              <text:p>鄉村整建工程</text:p>
            </table:table-cell>
            <table:table-cell table:style-name="ce7" office:value-type="string" calcext:value-type="string">
              <text:p>營建環保管理</text:p>
            </table:table-cell>
            <table:table-cell table:style-name="ce7" office:value-type="string" calcext:value-type="string">
              <text:p>城鄉及社區管理</text:p>
            </table:table-cell>
            <table:table-cell table:style-name="ce7" office:value-type="string" calcext:value-type="string">
              <text:p>公務人員退休給付</text:p>
            </table:table-cell>
            <table:table-cell table:style-name="ce7" office:value-type="string" calcext:value-type="string">
              <text:p>公務人員撫卹給付</text:p>
            </table:table-cell>
            <table:table-cell table:style-name="ce7" office:value-type="string" calcext:value-type="string">
              <text:p>公務人員因公致殘廢死亡慰問金</text:p>
            </table:table-cell>
            <table:table-cell table:style-name="ce7" office:value-type="string" calcext:value-type="string">
              <text:p>教育人員退休給付</text:p>
            </table:table-cell>
            <table:table-cell table:style-name="ce7" office:value-type="string" calcext:value-type="string">
              <text:p>教育人員撫卹給付</text:p>
            </table:table-cell>
            <table:table-cell table:style-name="ce7" office:value-type="string" calcext:value-type="string">
              <text:p>平衡鄉鎮預算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>
              <text:p>災害準備金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21"/>
            <table:table-cell table:style-name="ce10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總務業務</text:p>
            </table:table-cell>
            <table:table-cell table:style-name="ce6" office:value-type="string" calcext:value-type="string">
              <text:p>文卷業務</text:p>
            </table:table-cell>
            <table:table-cell table:style-name="ce6" office:value-type="string" calcext:value-type="string">
              <text:p>法制業務</text:p>
            </table:table-cell>
            <table:table-cell table:style-name="ce6" office:value-type="string" calcext:value-type="string">
              <text:p>研考業務</text:p>
            </table:table-cell>
            <table:table-cell table:style-name="ce6" office:value-type="string" calcext:value-type="string">
              <text:p>資訊業務</text:p>
            </table:table-cell>
            <table:table-cell table:style-name="ce6" office:value-type="string" calcext:value-type="string">
              <text:p>綜計業務</text:p>
            </table:table-cell>
            <table:table-cell table:style-name="ce6" office:value-type="string" calcext:value-type="string">
              <text:p>主計業務</text:p>
            </table:table-cell>
            <table:table-cell table:style-name="ce6" office:value-type="string" calcext:value-type="string">
              <text:p>企劃人力</text:p>
            </table:table-cell>
            <table:table-cell table:style-name="ce6" office:value-type="string" calcext:value-type="string">
              <text:p>獎懲考核訓練進修</text:p>
            </table:table-cell>
            <table:table-cell table:style-name="ce6" office:value-type="string" calcext:value-type="string">
              <text:p>政風業務</text:p>
            </table:table-cell>
            <table:table-cell table:style-name="ce6" office:value-type="string" calcext:value-type="string">
              <text:p>交通及運輸設備</text:p>
            </table:table-cell>
            <table:table-cell table:style-name="ce6" office:value-type="string" calcext:value-type="string">
              <text:p>資訊設備</text:p>
            </table:table-cell>
            <table:table-cell table:style-name="ce6" office:value-type="string" calcext:value-type="string">
              <text:p>其他設備</text:p>
            </table:table-cell>
            <table:table-cell table:style-name="ce6" office:value-type="string" calcext:value-type="string">
              <text:p>民政業務</text:p>
            </table:table-cell>
            <table:table-cell table:style-name="ce6" office:value-type="string" calcext:value-type="string">
              <text:p>役政業務</text:p>
            </table:table-cell>
            <table:table-cell table:style-name="ce6" office:value-type="string" calcext:value-type="string">
              <text:p>戶政業務</text:p>
            </table:table-cell>
            <table:table-cell table:style-name="ce6" office:value-type="string" calcext:value-type="string">
              <text:p>財務業務</text:p>
            </table:table-cell>
            <table:table-cell table:style-name="ce6" office:value-type="string" calcext:value-type="string">
              <text:p>庫款支付</text:p>
            </table:table-cell>
            <table:table-cell table:style-name="ce6" office:value-type="string" calcext:value-type="string">
              <text:p>菸酒業務</text:p>
            </table:table-cell>
            <table:table-cell table:style-name="ce6" office:value-type="string" calcext:value-type="string">
              <text:p>公產業務</text:p>
            </table:table-cell>
            <table:table-cell table:style-name="ce6" office:value-type="string" calcext:value-type="string">
              <text:p>投資發展</text:p>
            </table:table-cell>
            <table:table-cell table:style-name="ce6" office:value-type="string" calcext:value-type="string">
              <text:p>教育業務</text:p>
            </table:table-cell>
            <table:table-cell table:style-name="ce6" office:value-type="string" calcext:value-type="string">
              <text:p>教育設備工程</text:p>
            </table:table-cell>
            <table:table-cell table:style-name="ce6" office:value-type="string" calcext:value-type="string">
              <text:p>禮俗業務</text:p>
            </table:table-cell>
            <table:table-cell table:style-name="ce6" office:value-type="string" calcext:value-type="string">
              <text:p>金門日報社</text:p>
            </table:table-cell>
            <table:table-cell table:style-name="ce6" office:value-type="string" calcext:value-type="string">
              <text:p>農林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漁牧業務</text:p>
            </table:table-cell>
            <table:table-cell table:style-name="ce6" office:value-type="string" calcext:value-type="string">
              <text:p>農委會補助計畫</text:p>
            </table:table-cell>
            <table:table-cell table:style-name="ce6" office:value-type="string" calcext:value-type="string">
              <text:p>水利業務</text:p>
            </table:table-cell>
            <table:table-cell table:style-name="ce6" office:value-type="string" calcext:value-type="string">
              <text:p>雨水下水道工程</text:p>
            </table:table-cell>
            <table:table-cell table:style-name="ce6" office:value-type="string" calcext:value-type="string">
              <text:p>建築業務</text:p>
            </table:table-cell>
            <table:table-cell table:style-name="ce6" office:value-type="string" calcext:value-type="string">
              <text:p>修訂都市計畫</text:p>
            </table:table-cell>
            <table:table-cell table:style-name="ce6" office:value-type="string" calcext:value-type="string">
              <text:p>公用事業業務</text:p>
            </table:table-cell>
            <table:table-cell table:style-name="ce6" office:value-type="string" calcext:value-type="string">
              <text:p>工務業務</text:p>
            </table:table-cell>
            <table:table-cell table:style-name="ce6" office:value-type="string" calcext:value-type="string">
              <text:p>建築工程業務</text:p>
            </table:table-cell>
            <table:table-cell table:style-name="ce6" office:value-type="string" calcext:value-type="string">
              <text:p>工程品質管制</text:p>
            </table:table-cell>
            <table:table-cell table:style-name="ce6" office:value-type="string" calcext:value-type="string">
              <text:p>交通業務</text:p>
            </table:table-cell>
            <table:table-cell table:style-name="ce6" office:value-type="string" calcext:value-type="string">
              <text:p>道路養護業務</text:p>
            </table:table-cell>
            <table:table-cell table:style-name="ce6" office:value-type="string" calcext:value-type="string">
              <text:p>道路整建工程</text:p>
            </table:table-cell>
            <table:table-cell table:style-name="ce6" office:value-type="string" calcext:value-type="string">
              <text:p>車船處</text:p>
            </table:table-cell>
            <table:table-cell table:style-name="ce6" office:value-type="string" calcext:value-type="string">
              <text:p>浯江輪渡有限公司</text:p>
            </table:table-cell>
            <table:table-cell table:style-name="ce6" office:value-type="string" calcext:value-type="string">
              <text:p>金門大橋建橋基金</text:p>
            </table:table-cell>
            <table:table-cell table:style-name="ce6" office:value-type="string" calcext:value-type="string">
              <text:p>觀光事業業務</text:p>
            </table:table-cell>
            <table:table-cell table:style-name="ce6" office:value-type="string" calcext:value-type="string">
              <text:p>觀光企劃業務</text:p>
            </table:table-cell>
            <table:table-cell table:style-name="ce6" office:value-type="string" calcext:value-type="string">
              <text:p>兩岸事務業務</text:p>
            </table:table-cell>
            <table:table-cell table:style-name="ce6" office:value-type="string" calcext:value-type="string">
              <text:p>城市行銷業務</text:p>
            </table:table-cell>
            <table:table-cell table:style-name="ce6" office:value-type="string" calcext:value-type="string">
              <text:p>經建業務</text:p>
            </table:table-cell>
            <table:table-cell table:style-name="ce6" office:value-type="string" calcext:value-type="string">
              <text:p>工商消保業務</text:p>
            </table:table-cell>
            <table:table-cell table:style-name="ce6" office:value-type="string" calcext:value-type="string">
              <text:p>自來水廠</text:p>
            </table:table-cell>
            <table:table-cell table:style-name="ce6" office:value-type="string" calcext:value-type="string">
              <text:p>城鄉發展基金</text:p>
            </table:table-cell>
            <table:table-cell table:style-name="ce6" office:value-type="string" calcext:value-type="string">
              <text:p>營建工程</text:p>
            </table:table-cell>
            <table:table-cell table:style-name="ce6" office:value-type="string" calcext:value-type="string">
              <text:p>城鎮風貌美化</text:p>
            </table:table-cell>
            <table:table-cell table:style-name="ce6" office:value-type="string" calcext:value-type="string">
              <text:p>其他公共工程</text:p>
            </table:table-cell>
            <table:table-cell table:style-name="ce6" office:value-type="string" calcext:value-type="string">
              <text:p>國民年金保險</text:p>
            </table:table-cell>
            <table:table-cell table:style-name="ce6" office:value-type="string" calcext:value-type="string">
              <text:p>農漁民保險</text:p>
            </table:table-cell>
            <table:table-cell table:style-name="ce6" office:value-type="string" calcext:value-type="string">
              <text:p>救濟業務</text:p>
            </table:table-cell>
            <table:table-cell table:style-name="ce6" office:value-type="string" calcext:value-type="string">
              <text:p>志願服務與社團輔導</text:p>
            </table:table-cell>
            <table:table-cell table:style-name="ce6" office:value-type="string" calcext:value-type="string">
              <text:p>社福館業務</text:p>
            </table:table-cell>
            <table:table-cell table:style-name="ce6" office:value-type="string" calcext:value-type="string">
              <text:p>老人福利業務</text:p>
            </table:table-cell>
            <table:table-cell table:style-name="ce6" office:value-type="string" calcext:value-type="string">
              <text:p>身心障礙業務</text:p>
            </table:table-cell>
            <table:table-cell table:style-name="ce6" office:value-type="string" calcext:value-type="string">
              <text:p>家暴性侵防治業務</text:p>
            </table:table-cell>
            <table:table-cell table:style-name="ce6" office:value-type="string" calcext:value-type="string">
              <text:p>婦女業務</text:p>
            </table:table-cell>
            <table:table-cell table:style-name="ce6" office:value-type="string" calcext:value-type="string">
              <text:p>兒少業務</text:p>
            </table:table-cell>
            <table:table-cell table:style-name="ce6" office:value-type="string" calcext:value-type="string">
              <text:p>鄉親及外配業務</text:p>
            </table:table-cell>
            <table:table-cell table:style-name="ce6" office:value-type="string" calcext:value-type="string">
              <text:p>勞工業務</text:p>
            </table:table-cell>
            <table:table-cell table:style-name="ce6" office:value-type="string" calcext:value-type="string">
              <text:p>下水道業務</text:p>
            </table:table-cell>
            <table:table-cell table:style-name="ce6" office:value-type="string" calcext:value-type="string">
              <text:p>鄉村整建工程</text:p>
            </table:table-cell>
            <table:table-cell table:style-name="ce6" office:value-type="string" calcext:value-type="string">
              <text:p>營建環保業務</text:p>
            </table:table-cell>
            <table:table-cell table:style-name="ce6" office:value-type="string" calcext:value-type="string">
              <text:p>城鄉發展業務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撫卹給付</text:p>
            </table:table-cell>
            <table:table-cell table:style-name="ce6" office:value-type="string" calcext:value-type="string">
              <text:p>公務人員因公致殘廢死亡慰問金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平衡鄉鎮預算</text:p>
            </table:table-cell>
            <table:table-cell table:style-name="ce6" office:value-type="string" calcext:value-type="string">
              <text:p>公務人員各項補助</text:p>
            </table:table-cell>
            <table:table-cell table:style-name="ce6" office:value-type="string" calcext:value-type="string">
              <text:p>災害準備金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21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299903905" calcext:value-type="float">
            <text:p>299,903,905</text:p>
          </table:table-cell>
          <table:table-cell office:value-type="float" office:value="955" calcext:value-type="float">
            <text:p>955</text:p>
          </table:table-cell>
          <table:table-cell office:value-type="float" office:value="763791" calcext:value-type="float">
            <text:p>763,791</text:p>
          </table:table-cell>
          <table:table-cell office:value-type="float" office:value="26000" calcext:value-type="float">
            <text:p>26,000</text:p>
          </table:table-cell>
          <table:table-cell office:value-type="float" office:value="3698609" calcext:value-type="float">
            <text:p>3,698,609</text:p>
          </table:table-cell>
          <table:table-cell office:value-type="float" office:value="116371" calcext:value-type="float">
            <text:p>116,371</text:p>
          </table:table-cell>
          <table:table-cell office:value-type="float" office:value="2278930" calcext:value-type="float">
            <text:p>2,278,930</text:p>
          </table:table-cell>
          <table:table-cell office:value-type="float" office:value="35924" calcext:value-type="float">
            <text:p>35,924</text:p>
          </table:table-cell>
          <table:table-cell office:value-type="float" office:value="1502228" calcext:value-type="float">
            <text:p>1,502,228</text:p>
          </table:table-cell>
          <table:table-cell office:value-type="float" office:value="22064" calcext:value-type="float">
            <text:p>22,064</text:p>
          </table:table-cell>
          <table:table-cell table:number-columns-repeated="3"/>
          <table:table-cell office:value-type="float" office:value="1793125" calcext:value-type="float">
            <text:p>1,793,125</text:p>
          </table:table-cell>
          <table:table-cell office:value-type="float" office:value="45412" calcext:value-type="float">
            <text:p>45,412</text:p>
          </table:table-cell>
          <table:table-cell office:value-type="float" office:value="60889" calcext:value-type="float">
            <text:p>60,889</text:p>
          </table:table-cell>
          <table:table-cell office:value-type="float" office:value="738920" calcext:value-type="float">
            <text:p>738,920</text:p>
          </table:table-cell>
          <table:table-cell office:value-type="float" office:value="718428" calcext:value-type="float">
            <text:p>718,428</text:p>
          </table:table-cell>
          <table:table-cell office:value-type="float" office:value="2094811" calcext:value-type="float">
            <text:p>2,094,811</text:p>
          </table:table-cell>
          <table:table-cell office:value-type="float" office:value="1339872" calcext:value-type="float">
            <text:p>1,339,872</text:p>
          </table:table-cell>
          <table:table-cell table:number-columns-repeated="3"/>
          <table:table-cell office:value-type="float" office:value="762228" calcext:value-type="float">
            <text:p>762,228</text:p>
          </table:table-cell>
          <table:table-cell/>
          <table:table-cell office:value-type="float" office:value="756540" calcext:value-type="float">
            <text:p>756,540</text:p>
          </table:table-cell>
          <table:table-cell office:value-type="float" office:value="1500077" calcext:value-type="float">
            <text:p>1,500,077</text:p>
          </table:table-cell>
          <table:table-cell office:value-type="float" office:value="2891892" calcext:value-type="float">
            <text:p>2,891,892</text:p>
          </table:table-cell>
          <table:table-cell office:value-type="float" office:value="13404" calcext:value-type="float">
            <text:p>13,404</text:p>
          </table:table-cell>
          <table:table-cell office:value-type="float" office:value="1589873" calcext:value-type="float">
            <text:p>1,589,873</text:p>
          </table:table-cell>
          <table:table-cell/>
          <table:table-cell office:value-type="float" office:value="2386378" calcext:value-type="float">
            <text:p>2,386,378</text:p>
          </table:table-cell>
          <table:table-cell office:value-type="float" office:value="2234733" calcext:value-type="float">
            <text:p>2,234,733</text:p>
          </table:table-cell>
          <table:table-cell office:value-type="float" office:value="1535360" calcext:value-type="float">
            <text:p>1,535,360</text:p>
          </table:table-cell>
          <table:table-cell office:value-type="float" office:value="3044427" calcext:value-type="float">
            <text:p>3,044,427</text:p>
          </table:table-cell>
          <table:table-cell office:value-type="float" office:value="2520474" calcext:value-type="float">
            <text:p>2,520,474</text:p>
          </table:table-cell>
          <table:table-cell office:value-type="float" office:value="2479687" calcext:value-type="float">
            <text:p>2,479,687</text:p>
          </table:table-cell>
          <table:table-cell office:value-type="float" office:value="2281280" calcext:value-type="float">
            <text:p>2,281,280</text:p>
          </table:table-cell>
          <table:table-cell office:value-type="float" office:value="1674385" calcext:value-type="float">
            <text:p>1,674,385</text:p>
          </table:table-cell>
          <table:table-cell table:number-columns-repeated="4"/>
          <table:table-cell office:value-type="float" office:value="1168108" calcext:value-type="float">
            <text:p>1,168,108</text:p>
          </table:table-cell>
          <table:table-cell office:value-type="float" office:value="1813448" calcext:value-type="float">
            <text:p>1,813,448</text:p>
          </table:table-cell>
          <table:table-cell office:value-type="float" office:value="1238083" calcext:value-type="float">
            <text:p>1,238,083</text:p>
          </table:table-cell>
          <table:table-cell office:value-type="float" office:value="4018210" calcext:value-type="float">
            <text:p>4,018,210</text:p>
          </table:table-cell>
          <table:table-cell office:value-type="float" office:value="17890" calcext:value-type="float">
            <text:p>17,890</text:p>
          </table:table-cell>
          <table:table-cell office:value-type="float" office:value="1572438" calcext:value-type="float">
            <text:p>1,572,438</text:p>
          </table:table-cell>
          <table:table-cell table:number-columns-repeated="7"/>
          <table:table-cell office:value-type="float" office:value="793592" calcext:value-type="float">
            <text:p>793,592</text:p>
          </table:table-cell>
          <table:table-cell office:value-type="float" office:value="51973" calcext:value-type="float">
            <text:p>51,973</text:p>
          </table:table-cell>
          <table:table-cell office:value-type="float" office:value="2569630" calcext:value-type="float">
            <text:p>2,569,630</text:p>
          </table:table-cell>
          <table:table-cell office:value-type="float" office:value="1128074" calcext:value-type="float">
            <text:p>1,128,074</text:p>
          </table:table-cell>
          <table:table-cell office:value-type="float" office:value="970124" calcext:value-type="float">
            <text:p>970,124</text:p>
          </table:table-cell>
          <table:table-cell office:value-type="float" office:value="2092694" calcext:value-type="float">
            <text:p>2,092,694</text:p>
          </table:table-cell>
          <table:table-cell office:value-type="float" office:value="757749" calcext:value-type="float">
            <text:p>757,749</text:p>
          </table:table-cell>
          <table:table-cell office:value-type="float" office:value="15598478" calcext:value-type="float">
            <text:p>15,598,478</text:p>
          </table:table-cell>
          <table:table-cell office:value-type="float" office:value="1282216" calcext:value-type="float">
            <text:p>1,282,216</text:p>
          </table:table-cell>
          <table:table-cell office:value-type="float" office:value="926453" calcext:value-type="float">
            <text:p>926,453</text:p>
          </table:table-cell>
          <table:table-cell office:value-type="float" office:value="1492251" calcext:value-type="float">
            <text:p>1,492,251</text:p>
          </table:table-cell>
          <table:table-cell table:number-columns-repeated="2"/>
          <table:table-cell office:value-type="float" office:value="2444699" calcext:value-type="float">
            <text:p>2,444,699</text:p>
          </table:table-cell>
          <table:table-cell office:value-type="float" office:value="68353519" calcext:value-type="float">
            <text:p>68,353,519</text:p>
          </table:table-cell>
          <table:table-cell office:value-type="float" office:value="1712172" calcext:value-type="float">
            <text:p>1,712,172</text:p>
          </table:table-cell>
          <table:table-cell office:value-type="float" office:value="16000" calcext:value-type="float">
            <text:p>16,000</text:p>
          </table:table-cell>
          <table:table-cell table:number-columns-repeated="3"/>
          <table:table-cell office:value-type="float" office:value="962130" calcext:value-type="float">
            <text:p>962,130</text:p>
          </table:table-cell>
          <table:table-cell/>
          <table:table-cell office:value-type="float" office:value="451790903" calcext:value-type="float">
            <text:p>451,790,903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39005611" calcext:value-type="float">
            <text:p>39,005,611</text:p>
          </table:table-cell>
          <table:table-cell office:value-type="float" office:value="8588788" calcext:value-type="float">
            <text:p>8,588,788</text:p>
          </table:table-cell>
          <table:table-cell office:value-type="float" office:value="567075" calcext:value-type="float">
            <text:p>567,075</text:p>
          </table:table-cell>
          <table:table-cell office:value-type="float" office:value="1410241" calcext:value-type="float">
            <text:p>1,410,241</text:p>
          </table:table-cell>
          <table:table-cell office:value-type="float" office:value="16799904" calcext:value-type="float">
            <text:p>16,799,904</text:p>
          </table:table-cell>
          <table:table-cell office:value-type="float" office:value="7388230" calcext:value-type="float">
            <text:p>7,388,230</text:p>
          </table:table-cell>
          <table:table-cell office:value-type="float" office:value="5188284" calcext:value-type="float">
            <text:p>5,188,284</text:p>
          </table:table-cell>
          <table:table-cell office:value-type="float" office:value="5107919" calcext:value-type="float">
            <text:p>5,107,919</text:p>
          </table:table-cell>
          <table:table-cell office:value-type="float" office:value="5287727" calcext:value-type="float">
            <text:p>5,287,727</text:p>
          </table:table-cell>
          <table:table-cell office:value-type="float" office:value="969225" calcext:value-type="float">
            <text:p>969,225</text:p>
          </table:table-cell>
          <table:table-cell table:number-columns-repeated="3"/>
          <table:table-cell office:value-type="float" office:value="21296377" calcext:value-type="float">
            <text:p>21,296,377</text:p>
          </table:table-cell>
          <table:table-cell office:value-type="float" office:value="6430964" calcext:value-type="float">
            <text:p>6,430,964</text:p>
          </table:table-cell>
          <table:table-cell office:value-type="float" office:value="3856558" calcext:value-type="float">
            <text:p>3,856,558</text:p>
          </table:table-cell>
          <table:table-cell office:value-type="float" office:value="820283" calcext:value-type="float">
            <text:p>820,283</text:p>
          </table:table-cell>
          <table:table-cell office:value-type="float" office:value="268839" calcext:value-type="float">
            <text:p>268,839</text:p>
          </table:table-cell>
          <table:table-cell office:value-type="float" office:value="1422075" calcext:value-type="float">
            <text:p>1,422,075</text:p>
          </table:table-cell>
          <table:table-cell office:value-type="float" office:value="2438571" calcext:value-type="float">
            <text:p>2,438,571</text:p>
          </table:table-cell>
          <table:table-cell office:value-type="float" office:value="987804" calcext:value-type="float">
            <text:p>987,804</text:p>
          </table:table-cell>
          <table:table-cell table:number-columns-repeated="2"/>
          <table:table-cell office:value-type="float" office:value="10403717" calcext:value-type="float">
            <text:p>10,403,717</text:p>
          </table:table-cell>
          <table:table-cell/>
          <table:table-cell office:value-type="float" office:value="6973750" calcext:value-type="float">
            <text:p>6,973,750</text:p>
          </table:table-cell>
          <table:table-cell office:value-type="float" office:value="12126678" calcext:value-type="float">
            <text:p>12,126,678</text:p>
          </table:table-cell>
          <table:table-cell office:value-type="float" office:value="14728367" calcext:value-type="float">
            <text:p>14,728,367</text:p>
          </table:table-cell>
          <table:table-cell office:value-type="float" office:value="129000" calcext:value-type="float">
            <text:p>129,000</text:p>
          </table:table-cell>
          <table:table-cell office:value-type="float" office:value="24695156" calcext:value-type="float">
            <text:p>24,695,156</text:p>
          </table:table-cell>
          <table:table-cell/>
          <table:table-cell office:value-type="float" office:value="20950852" calcext:value-type="float">
            <text:p>20,950,852</text:p>
          </table:table-cell>
          <table:table-cell office:value-type="float" office:value="9045900" calcext:value-type="float">
            <text:p>9,045,900</text:p>
          </table:table-cell>
          <table:table-cell office:value-type="float" office:value="3704462" calcext:value-type="float">
            <text:p>3,704,462</text:p>
          </table:table-cell>
          <table:table-cell office:value-type="float" office:value="4859767" calcext:value-type="float">
            <text:p>4,859,767</text:p>
          </table:table-cell>
          <table:table-cell office:value-type="float" office:value="1717097" calcext:value-type="float">
            <text:p>1,717,097</text:p>
          </table:table-cell>
          <table:table-cell office:value-type="float" office:value="6522982" calcext:value-type="float">
            <text:p>6,522,982</text:p>
          </table:table-cell>
          <table:table-cell office:value-type="float" office:value="19662909" calcext:value-type="float">
            <text:p>19,662,909</text:p>
          </table:table-cell>
          <table:table-cell office:value-type="float" office:value="4771133" calcext:value-type="float">
            <text:p>4,771,133</text:p>
          </table:table-cell>
          <table:table-cell table:number-columns-repeated="4"/>
          <table:table-cell office:value-type="float" office:value="67885396" calcext:value-type="float">
            <text:p>67,885,396</text:p>
          </table:table-cell>
          <table:table-cell office:value-type="float" office:value="52279095" calcext:value-type="float">
            <text:p>52,279,095</text:p>
          </table:table-cell>
          <table:table-cell office:value-type="float" office:value="6474959" calcext:value-type="float">
            <text:p>6,474,959</text:p>
          </table:table-cell>
          <table:table-cell office:value-type="float" office:value="16124837" calcext:value-type="float">
            <text:p>16,124,837</text:p>
          </table:table-cell>
          <table:table-cell office:value-type="float" office:value="696114" calcext:value-type="float">
            <text:p>696,114</text:p>
          </table:table-cell>
          <table:table-cell office:value-type="float" office:value="30830713" calcext:value-type="float">
            <text:p>30,830,713</text:p>
          </table:table-cell>
          <table:table-cell table:number-columns-repeated="3"/>
          <table:table-cell office:value-type="float" office:value="9872425" calcext:value-type="float">
            <text:p>9,872,425</text:p>
          </table:table-cell>
          <table:table-cell/>
          <table:table-cell office:value-type="float" office:value="504770" calcext:value-type="float">
            <text:p>504,770</text:p>
          </table:table-cell>
          <table:table-cell/>
          <table:table-cell office:value-type="float" office:value="2546629" calcext:value-type="float">
            <text:p>2,546,629</text:p>
          </table:table-cell>
          <table:table-cell office:value-type="float" office:value="8958043" calcext:value-type="float">
            <text:p>8,958,043</text:p>
          </table:table-cell>
          <table:table-cell office:value-type="float" office:value="6310623" calcext:value-type="float">
            <text:p>6,310,623</text:p>
          </table:table-cell>
          <table:table-cell office:value-type="float" office:value="8872403" calcext:value-type="float">
            <text:p>8,872,403</text:p>
          </table:table-cell>
          <table:table-cell office:value-type="float" office:value="7949331" calcext:value-type="float">
            <text:p>7,949,331</text:p>
          </table:table-cell>
          <table:table-cell office:value-type="float" office:value="2505508" calcext:value-type="float">
            <text:p>2,505,508</text:p>
          </table:table-cell>
          <table:table-cell office:value-type="float" office:value="3532238" calcext:value-type="float">
            <text:p>3,532,238</text:p>
          </table:table-cell>
          <table:table-cell office:value-type="float" office:value="22027747" calcext:value-type="float">
            <text:p>22,027,747</text:p>
          </table:table-cell>
          <table:table-cell office:value-type="float" office:value="8884091" calcext:value-type="float">
            <text:p>8,884,091</text:p>
          </table:table-cell>
          <table:table-cell office:value-type="float" office:value="95497568" calcext:value-type="float">
            <text:p>95,497,568</text:p>
          </table:table-cell>
          <table:table-cell office:value-type="float" office:value="74498934" calcext:value-type="float">
            <text:p>74,498,934</text:p>
          </table:table-cell>
          <table:table-cell table:number-columns-repeated="2"/>
          <table:table-cell office:value-type="float" office:value="5208462" calcext:value-type="float">
            <text:p>5,208,462</text:p>
          </table:table-cell>
          <table:table-cell table:number-columns-repeated="7"/>
          <table:table-cell office:value-type="float" office:value="12729200" calcext:value-type="float">
            <text:p>12,729,200</text:p>
          </table:table-cell>
          <table:table-cell office:value-type="float" office:value="712315331" calcext:value-type="float">
            <text:p>712,315,331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3000　設備及投資</text:p>
          </table:table-cell>
          <table:table-cell table:number-columns-repeated="10"/>
          <table:table-cell office:value-type="float" office:value="2512000" calcext:value-type="float">
            <text:p>2,512,000</text:p>
          </table:table-cell>
          <table:table-cell office:value-type="float" office:value="6088925" calcext:value-type="float">
            <text:p>6,088,925</text:p>
          </table:table-cell>
          <table:table-cell office:value-type="float" office:value="2803753" calcext:value-type="float">
            <text:p>2,803,753</text:p>
          </table:table-cell>
          <table:table-cell office:value-type="float" office:value="20000" calcext:value-type="float">
            <text:p>20,000</text:p>
          </table:table-cell>
          <table:table-cell table:number-columns-repeated="11"/>
          <table:table-cell office:value-type="float" office:value="15324367" calcext:value-type="float">
            <text:p>15,324,367</text:p>
          </table:table-cell>
          <table:table-cell office:value-type="float" office:value="3307089" calcext:value-type="float">
            <text:p>3,307,089</text:p>
          </table:table-cell>
          <table:table-cell office:value-type="float" office:value="1573600" calcext:value-type="float">
            <text:p>1,573,600</text:p>
          </table:table-cell>
          <table:table-cell/>
          <table:table-cell office:value-type="float" office:value="100124374" calcext:value-type="float">
            <text:p>100,124,374</text:p>
          </table:table-cell>
          <table:table-cell office:value-type="float" office:value="4918781" calcext:value-type="float">
            <text:p>4,918,781</text:p>
          </table:table-cell>
          <table:table-cell table:number-columns-repeated="6"/>
          <table:table-cell office:value-type="float" office:value="10870309" calcext:value-type="float">
            <text:p>10,870,309</text:p>
          </table:table-cell>
          <table:table-cell/>
          <table:table-cell office:value-type="float" office:value="87369038" calcext:value-type="float">
            <text:p>87,369,038</text:p>
          </table:table-cell>
          <table:table-cell office:value-type="float" office:value="60000000" calcext:value-type="float">
            <text:p>60,000,000</text:p>
          </table:table-cell>
          <table:table-cell office:value-type="float" office:value="45000000" calcext:value-type="float">
            <text:p>45,000,000</text:p>
          </table:table-cell>
          <table:table-cell/>
          <table:table-cell office:value-type="float" office:value="1059386" calcext:value-type="float">
            <text:p>1,059,386</text:p>
          </table:table-cell>
          <table:table-cell office:value-type="float" office:value="40821450" calcext:value-type="float">
            <text:p>40,821,450</text:p>
          </table:table-cell>
          <table:table-cell office:value-type="float" office:value="60000" calcext:value-type="float">
            <text:p>60,000</text:p>
          </table:table-cell>
          <table:table-cell table:number-columns-repeated="5"/>
          <table:table-cell office:value-type="float" office:value="15000000" calcext:value-type="float">
            <text:p>15,000,000</text:p>
          </table:table-cell>
          <table:table-cell office:value-type="float" office:value="20569513" calcext:value-type="float">
            <text:p>20,569,513</text:p>
          </table:table-cell>
          <table:table-cell office:value-type="float" office:value="6581963" calcext:value-type="float">
            <text:p>6,581,963</text:p>
          </table:table-cell>
          <table:table-cell table:number-columns-repeated="2"/>
          <table:table-cell office:value-type="float" office:value="19896" calcext:value-type="float">
            <text:p>19,896</text:p>
          </table:table-cell>
          <table:table-cell table:number-columns-repeated="3"/>
          <table:table-cell office:value-type="float" office:value="38982" calcext:value-type="float">
            <text:p>38,982</text:p>
          </table:table-cell>
          <table:table-cell table:number-columns-repeated="2"/>
          <table:table-cell office:value-type="float" office:value="11168976" calcext:value-type="float">
            <text:p>11,168,976</text:p>
          </table:table-cell>
          <table:table-cell/>
          <table:table-cell office:value-type="float" office:value="82000" calcext:value-type="float">
            <text:p>82,000</text:p>
          </table:table-cell>
          <table:table-cell office:value-type="float" office:value="212908088" calcext:value-type="float">
            <text:p>212,908,088</text:p>
          </table:table-cell>
          <table:table-cell office:value-type="float" office:value="13259607" calcext:value-type="float">
            <text:p>13,259,607</text:p>
          </table:table-cell>
          <table:table-cell office:value-type="float" office:value="638830" calcext:value-type="float">
            <text:p>638,830</text:p>
          </table:table-cell>
          <table:table-cell table:number-columns-repeated="8"/>
          <table:table-cell office:value-type="float" office:value="14543448" calcext:value-type="float">
            <text:p>14,543,448</text:p>
          </table:table-cell>
          <table:table-cell office:value-type="float" office:value="676664375" calcext:value-type="float">
            <text:p>676,664,375</text:p>
          </table:table-cell>
          <table:table-cell table:number-columns-repeated="944"/>
        </table:table-row>
        <table:table-row table:style-name="ro3">
          <table:table-cell office:value-type="string" calcext:value-type="string">
            <text:p>4000　獎補助費</text:p>
          </table:table-cell>
          <table:table-cell table:number-columns-repeated="7"/>
          <table:table-cell office:value-type="float" office:value="346475" calcext:value-type="float">
            <text:p>346,475</text:p>
          </table:table-cell>
          <table:table-cell office:value-type="float" office:value="394600" calcext:value-type="float">
            <text:p>394,600</text:p>
          </table:table-cell>
          <table:table-cell table:number-columns-repeated="4"/>
          <table:table-cell office:value-type="float" office:value="691574202" calcext:value-type="float">
            <text:p>691,574,202</text:p>
          </table:table-cell>
          <table:table-cell office:value-type="float" office:value="152262920" calcext:value-type="float">
            <text:p>152,262,920</text:p>
          </table:table-cell>
          <table:table-cell table:number-columns-repeated="4"/>
          <table:table-cell office:value-type="float" office:value="659370" calcext:value-type="float">
            <text:p>659,370</text:p>
          </table:table-cell>
          <table:table-cell/>
          <table:table-cell office:value-type="float" office:value="2204061961" calcext:value-type="float">
            <text:p>2,204,061,961</text:p>
          </table:table-cell>
          <table:table-cell office:value-type="float" office:value="559028068" calcext:value-type="float">
            <text:p>559,028,068</text:p>
          </table:table-cell>
          <table:table-cell office:value-type="float" office:value="2770000" calcext:value-type="float">
            <text:p>2,770,000</text:p>
          </table:table-cell>
          <table:table-cell office:value-type="float" office:value="48155000" calcext:value-type="float">
            <text:p>48,155,000</text:p>
          </table:table-cell>
          <table:table-cell office:value-type="float" office:value="226229521" calcext:value-type="float">
            <text:p>226,229,521</text:p>
          </table:table-cell>
          <table:table-cell office:value-type="float" office:value="239935" calcext:value-type="float">
            <text:p>239,935</text:p>
          </table:table-cell>
          <table:table-cell office:value-type="float" office:value="17111449" calcext:value-type="float">
            <text:p>17,111,449</text:p>
          </table:table-cell>
          <table:table-cell/>
          <table:table-cell office:value-type="float" office:value="2346210" calcext:value-type="float">
            <text:p>2,346,210</text:p>
          </table:table-cell>
          <table:table-cell/>
          <table:table-cell office:value-type="float" office:value="2327143" calcext:value-type="float">
            <text:p>2,327,143</text:p>
          </table:table-cell>
          <table:table-cell/>
          <table:table-cell office:value-type="float" office:value="2957560" calcext:value-type="float">
            <text:p>2,957,560</text:p>
          </table:table-cell>
          <table:table-cell table:number-columns-repeated="3"/>
          <table:table-cell office:value-type="float" office:value="73522855" calcext:value-type="float">
            <text:p>73,522,855</text:p>
          </table:table-cell>
          <table:table-cell office:value-type="float" office:value="16105559" calcext:value-type="float">
            <text:p>16,105,559</text:p>
          </table:table-cell>
          <table:table-cell/>
          <table:table-cell office:value-type="float" office:value="83000000" calcext:value-type="float">
            <text:p>83,000,000</text:p>
          </table:table-cell>
          <table:table-cell/>
          <table:table-cell office:value-type="float" office:value="82868500" calcext:value-type="float">
            <text:p>82,868,500</text:p>
          </table:table-cell>
          <table:table-cell office:value-type="float" office:value="28428520" calcext:value-type="float">
            <text:p>28,428,520</text:p>
          </table:table-cell>
          <table:table-cell office:value-type="float" office:value="1602800" calcext:value-type="float">
            <text:p>1,602,800</text:p>
          </table:table-cell>
          <table:table-cell/>
          <table:table-cell office:value-type="float" office:value="4218310" calcext:value-type="float">
            <text:p>4,218,310</text:p>
          </table:table-cell>
          <table:table-cell office:value-type="float" office:value="74000" calcext:value-type="float">
            <text:p>74,000</text:p>
          </table:table-cell>
          <table:table-cell office:value-type="float" office:value="355350472" calcext:value-type="float">
            <text:p>355,350,472</text:p>
          </table:table-cell>
          <table:table-cell office:value-type="float" office:value="160000000" calcext:value-type="float">
            <text:p>160,000,000</text:p>
          </table:table-cell>
          <table:table-cell office:value-type="float" office:value="145938000" calcext:value-type="float">
            <text:p>145,938,000</text:p>
          </table:table-cell>
          <table:table-cell table:number-columns-repeated="2"/>
          <table:table-cell office:value-type="float" office:value="8249148" calcext:value-type="float">
            <text:p>8,249,148</text:p>
          </table:table-cell>
          <table:table-cell office:value-type="float" office:value="17381616" calcext:value-type="float">
            <text:p>17,381,616</text:p>
          </table:table-cell>
          <table:table-cell office:value-type="float" office:value="3721285" calcext:value-type="float">
            <text:p>3,721,285</text:p>
          </table:table-cell>
          <table:table-cell office:value-type="float" office:value="38227829" calcext:value-type="float">
            <text:p>38,227,829</text:p>
          </table:table-cell>
          <table:table-cell office:value-type="float" office:value="6490910" calcext:value-type="float">
            <text:p>6,490,910</text:p>
          </table:table-cell>
          <table:table-cell office:value-type="float" office:value="1858" calcext:value-type="float">
            <text:p>1,858</text:p>
          </table:table-cell>
          <table:table-cell office:value-type="float" office:value="79801135" calcext:value-type="float">
            <text:p>79,801,135</text:p>
          </table:table-cell>
          <table:table-cell office:value-type="float" office:value="171919096" calcext:value-type="float">
            <text:p>171,919,096</text:p>
          </table:table-cell>
          <table:table-cell office:value-type="float" office:value="266987" calcext:value-type="float">
            <text:p>266,987</text:p>
          </table:table-cell>
          <table:table-cell office:value-type="float" office:value="23055996" calcext:value-type="float">
            <text:p>23,055,996</text:p>
          </table:table-cell>
          <table:table-cell office:value-type="float" office:value="89668656" calcext:value-type="float">
            <text:p>89,668,656</text:p>
          </table:table-cell>
          <table:table-cell office:value-type="float" office:value="1650410" calcext:value-type="float">
            <text:p>1,650,410</text:p>
          </table:table-cell>
          <table:table-cell office:value-type="float" office:value="1440550" calcext:value-type="float">
            <text:p>1,440,550</text:p>
          </table:table-cell>
          <table:table-cell/>
          <table:table-cell office:value-type="float" office:value="72935894" calcext:value-type="float">
            <text:p>72,935,894</text:p>
          </table:table-cell>
          <table:table-cell/>
          <table:table-cell office:value-type="float" office:value="10810627" calcext:value-type="float">
            <text:p>10,810,627</text:p>
          </table:table-cell>
          <table:table-cell office:value-type="float" office:value="55044011" calcext:value-type="float">
            <text:p>55,044,011</text:p>
          </table:table-cell>
          <table:table-cell table:number-columns-repeated="2"/>
          <table:table-cell office:value-type="float" office:value="433089000" calcext:value-type="float">
            <text:p>433,089,000</text:p>
          </table:table-cell>
          <table:table-cell office:value-type="float" office:value="7084000" calcext:value-type="float">
            <text:p>7,084,000</text:p>
          </table:table-cell>
          <table:table-cell office:value-type="float" office:value="85707000" calcext:value-type="float">
            <text:p>85,707,000</text:p>
          </table:table-cell>
          <table:table-cell table:number-columns-repeated="2"/>
          <table:table-cell office:value-type="float" office:value="5968119438" calcext:value-type="float">
            <text:p>5,968,119,438</text:p>
          </table:table-cell>
          <table:table-cell table:number-columns-repeated="944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338909516" calcext:value-type="float">
            <text:p>338,909,516</text:p>
          </table:table-cell>
          <table:table-cell table:style-name="ce9" office:value-type="float" office:value="8589743" calcext:value-type="float">
            <text:p>8,589,743</text:p>
          </table:table-cell>
          <table:table-cell table:style-name="ce9" office:value-type="float" office:value="1330866" calcext:value-type="float">
            <text:p>1,330,866</text:p>
          </table:table-cell>
          <table:table-cell table:style-name="ce9" office:value-type="float" office:value="1436241" calcext:value-type="float">
            <text:p>1,436,241</text:p>
          </table:table-cell>
          <table:table-cell table:style-name="ce9" office:value-type="float" office:value="20498513" calcext:value-type="float">
            <text:p>20,498,513</text:p>
          </table:table-cell>
          <table:table-cell table:style-name="ce9" office:value-type="float" office:value="7504601" calcext:value-type="float">
            <text:p>7,504,601</text:p>
          </table:table-cell>
          <table:table-cell table:style-name="ce9" office:value-type="float" office:value="7467214" calcext:value-type="float">
            <text:p>7,467,214</text:p>
          </table:table-cell>
          <table:table-cell table:style-name="ce9" office:value-type="float" office:value="5490318" calcext:value-type="float">
            <text:p>5,490,318</text:p>
          </table:table-cell>
          <table:table-cell table:style-name="ce9" office:value-type="float" office:value="7184555" calcext:value-type="float">
            <text:p>7,184,555</text:p>
          </table:table-cell>
          <table:table-cell table:style-name="ce9" office:value-type="float" office:value="991289" calcext:value-type="float">
            <text:p>991,289</text:p>
          </table:table-cell>
          <table:table-cell table:style-name="ce9" office:value-type="float" office:value="2512000" calcext:value-type="float">
            <text:p>2,512,000</text:p>
          </table:table-cell>
          <table:table-cell table:style-name="ce9" office:value-type="float" office:value="6088925" calcext:value-type="float">
            <text:p>6,088,925</text:p>
          </table:table-cell>
          <table:table-cell table:style-name="ce9" office:value-type="float" office:value="2803753" calcext:value-type="float">
            <text:p>2,803,753</text:p>
          </table:table-cell>
          <table:table-cell table:style-name="ce9" office:value-type="float" office:value="714683704" calcext:value-type="float">
            <text:p>714,683,704</text:p>
          </table:table-cell>
          <table:table-cell table:style-name="ce9" office:value-type="float" office:value="158739296" calcext:value-type="float">
            <text:p>158,739,296</text:p>
          </table:table-cell>
          <table:table-cell table:style-name="ce9" office:value-type="float" office:value="3917447" calcext:value-type="float">
            <text:p>3,917,447</text:p>
          </table:table-cell>
          <table:table-cell table:style-name="ce9" office:value-type="float" office:value="1559203" calcext:value-type="float">
            <text:p>1,559,203</text:p>
          </table:table-cell>
          <table:table-cell table:style-name="ce9" office:value-type="float" office:value="987267" calcext:value-type="float">
            <text:p>987,267</text:p>
          </table:table-cell>
          <table:table-cell table:style-name="ce9" office:value-type="float" office:value="3516886" calcext:value-type="float">
            <text:p>3,516,886</text:p>
          </table:table-cell>
          <table:table-cell table:style-name="ce9" office:value-type="float" office:value="4437813" calcext:value-type="float">
            <text:p>4,437,813</text:p>
          </table:table-cell>
          <table:table-cell table:style-name="ce9" office:value-type="float" office:value="987804" calcext:value-type="float">
            <text:p>987,804</text:p>
          </table:table-cell>
          <table:table-cell table:style-name="ce9" office:value-type="float" office:value="2204061961" calcext:value-type="float">
            <text:p>2,204,061,961</text:p>
          </table:table-cell>
          <table:table-cell table:style-name="ce9" office:value-type="float" office:value="559028068" calcext:value-type="float">
            <text:p>559,028,068</text:p>
          </table:table-cell>
          <table:table-cell table:style-name="ce9" office:value-type="float" office:value="13935945" calcext:value-type="float">
            <text:p>13,935,945</text:p>
          </table:table-cell>
          <table:table-cell table:style-name="ce9" office:value-type="float" office:value="48155000" calcext:value-type="float">
            <text:p>48,155,000</text:p>
          </table:table-cell>
          <table:table-cell table:style-name="ce9" office:value-type="float" office:value="249284178" calcext:value-type="float">
            <text:p>249,284,178</text:p>
          </table:table-cell>
          <table:table-cell table:style-name="ce9" office:value-type="float" office:value="17173779" calcext:value-type="float">
            <text:p>17,173,779</text:p>
          </table:table-cell>
          <table:table-cell table:style-name="ce9" office:value-type="float" office:value="36305308" calcext:value-type="float">
            <text:p>36,305,308</text:p>
          </table:table-cell>
          <table:table-cell table:style-name="ce9" office:value-type="float" office:value="142404" calcext:value-type="float">
            <text:p>142,404</text:p>
          </table:table-cell>
          <table:table-cell table:style-name="ce9" office:value-type="float" office:value="128755613" calcext:value-type="float">
            <text:p>128,755,613</text:p>
          </table:table-cell>
          <table:table-cell table:style-name="ce9" office:value-type="float" office:value="4918781" calcext:value-type="float">
            <text:p>4,918,781</text:p>
          </table:table-cell>
          <table:table-cell table:style-name="ce9" office:value-type="float" office:value="25664373" calcext:value-type="float">
            <text:p>25,664,373</text:p>
          </table:table-cell>
          <table:table-cell table:style-name="ce9" office:value-type="float" office:value="11280633" calcext:value-type="float">
            <text:p>11,280,633</text:p>
          </table:table-cell>
          <table:table-cell table:style-name="ce9" office:value-type="float" office:value="8197382" calcext:value-type="float">
            <text:p>8,197,382</text:p>
          </table:table-cell>
          <table:table-cell table:style-name="ce9" office:value-type="float" office:value="7904194" calcext:value-type="float">
            <text:p>7,904,194</text:p>
          </table:table-cell>
          <table:table-cell table:style-name="ce9" office:value-type="float" office:value="4237571" calcext:value-type="float">
            <text:p>4,237,571</text:p>
          </table:table-cell>
          <table:table-cell table:style-name="ce9" office:value-type="float" office:value="9002669" calcext:value-type="float">
            <text:p>9,002,669</text:p>
          </table:table-cell>
          <table:table-cell table:style-name="ce9" office:value-type="float" office:value="106337353" calcext:value-type="float">
            <text:p>106,337,353</text:p>
          </table:table-cell>
          <table:table-cell table:style-name="ce9" office:value-type="float" office:value="22551077" calcext:value-type="float">
            <text:p>22,551,077</text:p>
          </table:table-cell>
          <table:table-cell table:style-name="ce9" office:value-type="float" office:value="87369038" calcext:value-type="float">
            <text:p>87,369,038</text:p>
          </table:table-cell>
          <table:table-cell table:style-name="ce9" office:value-type="float" office:value="143000000" calcext:value-type="float">
            <text:p>143,000,000</text:p>
          </table:table-cell>
          <table:table-cell table:style-name="ce9" office:value-type="float" office:value="45000000" calcext:value-type="float">
            <text:p>45,000,000</text:p>
          </table:table-cell>
          <table:table-cell table:style-name="ce9" office:value-type="float" office:value="82868500" calcext:value-type="float">
            <text:p>82,868,500</text:p>
          </table:table-cell>
          <table:table-cell table:style-name="ce9" office:value-type="float" office:value="98541410" calcext:value-type="float">
            <text:p>98,541,410</text:p>
          </table:table-cell>
          <table:table-cell table:style-name="ce9" office:value-type="float" office:value="96516793" calcext:value-type="float">
            <text:p>96,516,793</text:p>
          </table:table-cell>
          <table:table-cell table:style-name="ce9" office:value-type="float" office:value="7773042" calcext:value-type="float">
            <text:p>7,773,042</text:p>
          </table:table-cell>
          <table:table-cell table:style-name="ce9" office:value-type="float" office:value="24361357" calcext:value-type="float">
            <text:p>24,361,357</text:p>
          </table:table-cell>
          <table:table-cell table:style-name="ce9" office:value-type="float" office:value="788004" calcext:value-type="float">
            <text:p>788,004</text:p>
          </table:table-cell>
          <table:table-cell table:style-name="ce9" office:value-type="float" office:value="387753623" calcext:value-type="float">
            <text:p>387,753,623</text:p>
          </table:table-cell>
          <table:table-cell table:style-name="ce9" office:value-type="float" office:value="160000000" calcext:value-type="float">
            <text:p>160,000,000</text:p>
          </table:table-cell>
          <table:table-cell table:style-name="ce9" office:value-type="float" office:value="145938000" calcext:value-type="float">
            <text:p>145,938,000</text:p>
          </table:table-cell>
          <table:table-cell table:style-name="ce9" office:value-type="float" office:value="15000000" calcext:value-type="float">
            <text:p>15,000,000</text:p>
          </table:table-cell>
          <table:table-cell table:style-name="ce9" office:value-type="float" office:value="30441938" calcext:value-type="float">
            <text:p>30,441,938</text:p>
          </table:table-cell>
          <table:table-cell table:style-name="ce9" office:value-type="float" office:value="14831111" calcext:value-type="float">
            <text:p>14,831,111</text:p>
          </table:table-cell>
          <table:table-cell table:style-name="ce9" office:value-type="float" office:value="17886386" calcext:value-type="float">
            <text:p>17,886,386</text:p>
          </table:table-cell>
          <table:table-cell table:style-name="ce9" office:value-type="float" office:value="3721285" calcext:value-type="float">
            <text:p>3,721,285</text:p>
          </table:table-cell>
          <table:table-cell table:style-name="ce9" office:value-type="float" office:value="41587946" calcext:value-type="float">
            <text:p>41,587,946</text:p>
          </table:table-cell>
          <table:table-cell table:style-name="ce9" office:value-type="float" office:value="15500926" calcext:value-type="float">
            <text:p>15,500,926</text:p>
          </table:table-cell>
          <table:table-cell table:style-name="ce9" office:value-type="float" office:value="8882111" calcext:value-type="float">
            <text:p>8,882,111</text:p>
          </table:table-cell>
          <table:table-cell table:style-name="ce9" office:value-type="float" office:value="89801612" calcext:value-type="float">
            <text:p>89,801,612</text:p>
          </table:table-cell>
          <table:table-cell table:style-name="ce9" office:value-type="float" office:value="180877533" calcext:value-type="float">
            <text:p>180,877,533</text:p>
          </table:table-cell>
          <table:table-cell table:style-name="ce9" office:value-type="float" office:value="4865189" calcext:value-type="float">
            <text:p>4,865,189</text:p>
          </table:table-cell>
          <table:table-cell table:style-name="ce9" office:value-type="float" office:value="27345983" calcext:value-type="float">
            <text:p>27,345,983</text:p>
          </table:table-cell>
          <table:table-cell table:style-name="ce9" office:value-type="float" office:value="138463857" calcext:value-type="float">
            <text:p>138,463,857</text:p>
          </table:table-cell>
          <table:table-cell table:style-name="ce9" office:value-type="float" office:value="11816717" calcext:value-type="float">
            <text:p>11,816,717</text:p>
          </table:table-cell>
          <table:table-cell table:style-name="ce9" office:value-type="float" office:value="97946571" calcext:value-type="float">
            <text:p>97,946,571</text:p>
          </table:table-cell>
          <table:table-cell table:style-name="ce9" office:value-type="float" office:value="288899273" calcext:value-type="float">
            <text:p>288,899,273</text:p>
          </table:table-cell>
          <table:table-cell table:style-name="ce9" office:value-type="float" office:value="86195501" calcext:value-type="float">
            <text:p>86,195,501</text:p>
          </table:table-cell>
          <table:table-cell table:style-name="ce9" office:value-type="float" office:value="638830" calcext:value-type="float">
            <text:p>638,830</text:p>
          </table:table-cell>
          <table:table-cell table:style-name="ce9" office:value-type="float" office:value="18463788" calcext:value-type="float">
            <text:p>18,463,788</text:p>
          </table:table-cell>
          <table:table-cell table:style-name="ce9" office:value-type="float" office:value="123397530" calcext:value-type="float">
            <text:p>123,397,530</text:p>
          </table:table-cell>
          <table:table-cell table:style-name="ce9" office:value-type="float" office:value="1712172" calcext:value-type="float">
            <text:p>1,712,172</text:p>
          </table:table-cell>
          <table:table-cell table:style-name="ce9" office:value-type="float" office:value="16000" calcext:value-type="float">
            <text:p>16,000</text:p>
          </table:table-cell>
          <table:table-cell table:style-name="ce9" office:value-type="float" office:value="433089000" calcext:value-type="float">
            <text:p>433,089,000</text:p>
          </table:table-cell>
          <table:table-cell table:style-name="ce9" office:value-type="float" office:value="7084000" calcext:value-type="float">
            <text:p>7,084,000</text:p>
          </table:table-cell>
          <table:table-cell table:style-name="ce9" office:value-type="float" office:value="85707000" calcext:value-type="float">
            <text:p>85,707,000</text:p>
          </table:table-cell>
          <table:table-cell table:style-name="ce9" office:value-type="float" office:value="962130" calcext:value-type="float">
            <text:p>962,130</text:p>
          </table:table-cell>
          <table:table-cell table:style-name="ce9" office:value-type="float" office:value="27272648" calcext:value-type="float">
            <text:p>27,272,648</text:p>
          </table:table-cell>
          <table:table-cell table:style-name="ce9" office:value-type="float" office:value="7808890047" calcext:value-type="float">
            <text:p>7,808,890,047</text:p>
          </table:table-cell>
          <table:table-cell table:style-name="ce9" table:number-columns-repeated="121"/>
          <table:table-cell table:number-columns-repeated="8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8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金門縣政府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1/3/18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1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8T08:28:36</dc:date>
    <meta:print-date>2022-03-18T08:27:57</meta:print-date>
    <meta:document-statistic meta:table-count="1" meta:cell-count="625" meta:object-count="0"/>
    <meta:generator>LibreOffice/5.1.2.2$Windows_x86 LibreOffice_project/d3bf12ecb743fc0d20e0be0c58ca359301eb705f</meta:generator>
  </office:meta>
</office:document-meta>
</file>