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1807" calcext:value-type="float">
            <text:p>2,951,8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1807" calcext:value-type="float">
            <text:p>2,951,8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1807" calcext:value-type="float">
            <text:p>2,951,8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office:value-type="float" office:value="3549500" calcext:value-type="float">
            <text:p>3,549,500</text:p>
          </table:table-cell>
          <table:table-cell office:value-type="float" office:value="479500" calcext:value-type="float">
            <text:p>479,500</text:p>
          </table:table-cell>
          <table:table-cell office:value-type="float" office:value="1043500" calcext:value-type="float">
            <text:p>1,043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office:value-type="float" office:value="3549500" calcext:value-type="float">
            <text:p>3,549,500</text:p>
          </table:table-cell>
          <table:table-cell office:value-type="float" office:value="479500" calcext:value-type="float">
            <text:p>479,500</text:p>
          </table:table-cell>
          <table:table-cell office:value-type="float" office:value="1043500" calcext:value-type="float">
            <text:p>1,043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office:value-type="float" office:value="3549500" calcext:value-type="float">
            <text:p>3,549,500</text:p>
          </table:table-cell>
          <table:table-cell office:value-type="float" office:value="479500" calcext:value-type="float">
            <text:p>479,500</text:p>
          </table:table-cell>
          <table:table-cell office:value-type="float" office:value="1043500" calcext:value-type="float">
            <text:p>1,043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office:value-type="string" calcext:value-type="string">
            <text:p>-</text:p>
          </table:table-cell>
          <table:table-cell office:value-type="float" office:value="18806245" calcext:value-type="float">
            <text:p>18,806,245</text:p>
          </table:table-cell>
          <table:table-cell office:value-type="float" office:value="25484563" calcext:value-type="float">
            <text:p>25,484,5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office:value-type="string" calcext:value-type="string">
            <text:p>-</text:p>
          </table:table-cell>
          <table:table-cell office:value-type="float" office:value="18806245" calcext:value-type="float">
            <text:p>18,806,245</text:p>
          </table:table-cell>
          <table:table-cell office:value-type="float" office:value="25484563" calcext:value-type="float">
            <text:p>25,484,5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office:value-type="string" calcext:value-type="string">
            <text:p>-</text:p>
          </table:table-cell>
          <table:table-cell office:value-type="float" office:value="18806245" calcext:value-type="float">
            <text:p>18,806,245</text:p>
          </table:table-cell>
          <table:table-cell office:value-type="float" office:value="25484563" calcext:value-type="float">
            <text:p>25,484,5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59081" calcext:value-type="float">
            <text:p>44,759,081</text:p>
          </table:table-cell>
          <table:table-cell office:value-type="float" office:value="3549500" calcext:value-type="float">
            <text:p>3,549,500</text:p>
          </table:table-cell>
          <table:table-cell office:value-type="float" office:value="19285745" calcext:value-type="float">
            <text:p>19,285,745</text:p>
          </table:table-cell>
          <table:table-cell office:value-type="float" office:value="30522534" calcext:value-type="float">
            <text:p>30,522,5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office:value-type="float" office:value="1890333" calcext:value-type="float">
            <text:p>1,890,333</text:p>
          </table:table-cell>
          <table:table-cell office:value-type="float" office:value="2009014" calcext:value-type="float">
            <text:p>2,009,014</text:p>
          </table:table-cell>
          <table:table-cell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office:value-type="float" office:value="1890333" calcext:value-type="float">
            <text:p>1,890,333</text:p>
          </table:table-cell>
          <table:table-cell office:value-type="float" office:value="2009014" calcext:value-type="float">
            <text:p>2,009,014</text:p>
          </table:table-cell>
          <table:table-cell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office:value-type="float" office:value="1890333" calcext:value-type="float">
            <text:p>1,890,333</text:p>
          </table:table-cell>
          <table:table-cell office:value-type="float" office:value="2009014" calcext:value-type="float">
            <text:p>2,009,014</text:p>
          </table:table-cell>
          <table:table-cell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office:value-type="float" office:value="1890333" calcext:value-type="float">
            <text:p>1,890,333</text:p>
          </table:table-cell>
          <table:table-cell office:value-type="float" office:value="2009014" calcext:value-type="float">
            <text:p>2,009,014</text:p>
          </table:table-cell>
          <table:table-cell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4000" calcext:value-type="float">
            <text:p>1,874,000</text:p>
          </table:table-cell>
          <table:table-cell office:value-type="string" calcext:value-type="string">
            <text:p>-</text:p>
          </table:table-cell>
          <table:table-cell office:value-type="float" office:value="9474000" calcext:value-type="float">
            <text:p>9,4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4000" calcext:value-type="float">
            <text:p>1,874,000</text:p>
          </table:table-cell>
          <table:table-cell office:value-type="string" calcext:value-type="string">
            <text:p>-</text:p>
          </table:table-cell>
          <table:table-cell office:value-type="float" office:value="9474000" calcext:value-type="float">
            <text:p>9,4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6934000" calcext:value-type="float">
            <text:p>6,9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6934000" calcext:value-type="float">
            <text:p>6,9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5283332" calcext:value-type="float">
            <text:p>5,283,332</text:p>
          </table:table-cell>
          <table:table-cell office:value-type="float" office:value="8574295" calcext:value-type="float">
            <text:p>8,574,295</text:p>
          </table:table-cell>
          <table:table-cell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5283332" calcext:value-type="float">
            <text:p>5,283,332</text:p>
          </table:table-cell>
          <table:table-cell office:value-type="float" office:value="8574295" calcext:value-type="float">
            <text:p>8,574,295</text:p>
          </table:table-cell>
          <table:table-cell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5283332" calcext:value-type="float">
            <text:p>5,283,332</text:p>
          </table:table-cell>
          <table:table-cell office:value-type="float" office:value="8574295" calcext:value-type="float">
            <text:p>8,574,295</text:p>
          </table:table-cell>
          <table:table-cell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5283332" calcext:value-type="float">
            <text:p>5,283,332</text:p>
          </table:table-cell>
          <table:table-cell office:value-type="float" office:value="8574295" calcext:value-type="float">
            <text:p>8,574,295</text:p>
          </table:table-cell>
          <table:table-cell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40860" calcext:value-type="float">
            <text:p>16,540,860</text:p>
          </table:table-cell>
          <table:table-cell office:value-type="string" calcext:value-type="string">
            <text:p>-</text:p>
          </table:table-cell>
          <table:table-cell office:value-type="float" office:value="3325452" calcext:value-type="float">
            <text:p>3,325,452</text:p>
          </table:table-cell>
          <table:table-cell office:value-type="float" office:value="14343360" calcext:value-type="float">
            <text:p>14,343,36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office:value-type="float" office:value="3325452" calcext:value-type="float">
            <text:p>3,325,452</text:p>
          </table:table-cell>
          <table:table-cell office:value-type="float" office:value="9907210" calcext:value-type="float">
            <text:p>9,907,2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office:value-type="float" office:value="3325452" calcext:value-type="float">
            <text:p>3,325,452</text:p>
          </table:table-cell>
          <table:table-cell office:value-type="float" office:value="9907210" calcext:value-type="float">
            <text:p>9,907,2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office:value-type="float" office:value="3325452" calcext:value-type="float">
            <text:p>3,325,452</text:p>
          </table:table-cell>
          <table:table-cell office:value-type="float" office:value="9907210" calcext:value-type="float">
            <text:p>9,907,2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6150" calcext:value-type="float">
            <text:p>4,436,15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6150" calcext:value-type="float">
            <text:p>4,436,15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6150" calcext:value-type="float">
            <text:p>4,436,15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61736" calcext:value-type="float">
            <text:p>161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1736" calcext:value-type="float">
            <text:p>161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523854" calcext:value-type="float">
            <text:p>523,854</text:p>
          </table:table-cell>
          <table:table-cell office:value-type="float" office:value="6043332" calcext:value-type="float">
            <text:p>6,043,332</text:p>
          </table:table-cell>
          <table:table-cell office:value-type="string" calcext:value-type="string">
            <text:p>-</text:p>
          </table:table-cell>
          <table:table-cell office:value-type="float" office:value="6618312" calcext:value-type="float">
            <text:p>6,618,31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523854" calcext:value-type="float">
            <text:p>523,854</text:p>
          </table:table-cell>
          <table:table-cell office:value-type="float" office:value="6043332" calcext:value-type="float">
            <text:p>6,043,332</text:p>
          </table:table-cell>
          <table:table-cell office:value-type="string" calcext:value-type="string">
            <text:p>-</text:p>
          </table:table-cell>
          <table:table-cell office:value-type="float" office:value="6618312" calcext:value-type="float">
            <text:p>6,618,31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523854" calcext:value-type="float">
            <text:p>523,854</text:p>
          </table:table-cell>
          <table:table-cell office:value-type="float" office:value="6043332" calcext:value-type="float">
            <text:p>6,043,332</text:p>
          </table:table-cell>
          <table:table-cell office:value-type="string" calcext:value-type="string">
            <text:p>-</text:p>
          </table:table-cell>
          <table:table-cell office:value-type="float" office:value="6618312" calcext:value-type="float">
            <text:p>6,618,31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523854" calcext:value-type="float">
            <text:p>523,854</text:p>
          </table:table-cell>
          <table:table-cell office:value-type="float" office:value="6043332" calcext:value-type="float">
            <text:p>6,043,332</text:p>
          </table:table-cell>
          <table:table-cell office:value-type="string" calcext:value-type="string">
            <text:p>-</text:p>
          </table:table-cell>
          <table:table-cell office:value-type="float" office:value="6618312" calcext:value-type="float">
            <text:p>6,618,31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office:value-type="float" office:value="985267" calcext:value-type="float">
            <text:p>985,267</text:p>
          </table:table-cell>
          <table:table-cell office:value-type="float" office:value="9998" calcext:value-type="float">
            <text:p>9,998</text:p>
          </table:table-cell>
          <table:table-cell office:value-type="float" office:value="6470222" calcext:value-type="float">
            <text:p>6,470,222</text:p>
          </table:table-cell>
          <table:table-cell office:value-type="float" office:value="-97609" calcext:value-type="float">
            <text:p>-97,609</text:p>
          </table:table-cell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office:value-type="float" office:value="985267" calcext:value-type="float">
            <text:p>985,267</text:p>
          </table:table-cell>
          <table:table-cell office:value-type="float" office:value="9998" calcext:value-type="float">
            <text:p>9,998</text:p>
          </table:table-cell>
          <table:table-cell office:value-type="float" office:value="6470222" calcext:value-type="float">
            <text:p>6,470,222</text:p>
          </table:table-cell>
          <table:table-cell office:value-type="float" office:value="-97609" calcext:value-type="float">
            <text:p>-97,609</text:p>
          </table:table-cell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office:value-type="float" office:value="985267" calcext:value-type="float">
            <text:p>985,267</text:p>
          </table:table-cell>
          <table:table-cell office:value-type="float" office:value="9998" calcext:value-type="float">
            <text:p>9,998</text:p>
          </table:table-cell>
          <table:table-cell office:value-type="float" office:value="6470222" calcext:value-type="float">
            <text:p>6,470,222</text:p>
          </table:table-cell>
          <table:table-cell office:value-type="float" office:value="-97609" calcext:value-type="float">
            <text:p>-97,609</text:p>
          </table:table-cell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office:value-type="float" office:value="985267" calcext:value-type="float">
            <text:p>985,267</text:p>
          </table:table-cell>
          <table:table-cell office:value-type="float" office:value="9998" calcext:value-type="float">
            <text:p>9,998</text:p>
          </table:table-cell>
          <table:table-cell office:value-type="float" office:value="6470222" calcext:value-type="float">
            <text:p>6,470,222</text:p>
          </table:table-cell>
          <table:table-cell office:value-type="float" office:value="-97609" calcext:value-type="float">
            <text:p>-97,609</text:p>
          </table:table-cell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office:value-type="float" office:value="11246497" calcext:value-type="float">
            <text:p>11,246,497</text:p>
          </table:table-cell>
          <table:table-cell office:value-type="float" office:value="1235988" calcext:value-type="float">
            <text:p>1,235,988</text:p>
          </table:table-cell>
          <table:table-cell office:value-type="float" office:value="5741536" calcext:value-type="float">
            <text:p>5,741,5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office:value-type="float" office:value="11246497" calcext:value-type="float">
            <text:p>11,246,497</text:p>
          </table:table-cell>
          <table:table-cell office:value-type="float" office:value="1235988" calcext:value-type="float">
            <text:p>1,235,988</text:p>
          </table:table-cell>
          <table:table-cell office:value-type="float" office:value="5741536" calcext:value-type="float">
            <text:p>5,741,5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office:value-type="float" office:value="11246497" calcext:value-type="float">
            <text:p>11,246,497</text:p>
          </table:table-cell>
          <table:table-cell office:value-type="float" office:value="1235988" calcext:value-type="float">
            <text:p>1,235,988</text:p>
          </table:table-cell>
          <table:table-cell office:value-type="float" office:value="5741536" calcext:value-type="float">
            <text:p>5,741,5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office:value-type="float" office:value="11246497" calcext:value-type="float">
            <text:p>11,246,497</text:p>
          </table:table-cell>
          <table:table-cell office:value-type="float" office:value="1235988" calcext:value-type="float">
            <text:p>1,235,988</text:p>
          </table:table-cell>
          <table:table-cell office:value-type="float" office:value="5741536" calcext:value-type="float">
            <text:p>5,741,5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1166" calcext:value-type="float">
            <text:p>591,166</text:p>
          </table:table-cell>
          <table:table-cell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79922" calcext:value-type="float">
            <text:p>6,479,9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1166" calcext:value-type="float">
            <text:p>591,166</text:p>
          </table:table-cell>
          <table:table-cell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79922" calcext:value-type="float">
            <text:p>6,479,9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1166" calcext:value-type="float">
            <text:p>591,166</text:p>
          </table:table-cell>
          <table:table-cell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79922" calcext:value-type="float">
            <text:p>6,479,9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1166" calcext:value-type="float">
            <text:p>591,166</text:p>
          </table:table-cell>
          <table:table-cell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79922" calcext:value-type="float">
            <text:p>6,479,9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89997" calcext:value-type="float">
            <text:p>2,289,997</text:p>
          </table:table-cell>
          <table:table-cell office:value-type="string" calcext:value-type="string">
            <text:p>-</text:p>
          </table:table-cell>
          <table:table-cell office:value-type="float" office:value="591166" calcext:value-type="float">
            <text:p>591,166</text:p>
          </table:table-cell>
          <table:table-cell office:value-type="float" office:value="1048886" calcext:value-type="float">
            <text:p>1,048,886</text:p>
          </table:table-cell>
          <table:table-cell office:value-type="float" office:value="97609" calcext:value-type="float">
            <text:p>97,609</text:p>
          </table:table-cell>
          <table:table-cell office:value-type="float" office:value="1338720" calcext:value-type="float">
            <text:p>1,338,720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969329" calcext:value-type="float">
            <text:p>87,969,329</text:p>
          </table:table-cell>
          <table:table-cell office:value-type="float" office:value="12231764" calcext:value-type="float">
            <text:p>12,231,764</text:p>
          </table:table-cell>
          <table:table-cell office:value-type="float" office:value="18748879" calcext:value-type="float">
            <text:p>18,748,879</text:p>
          </table:table-cell>
          <table:table-cell office:value-type="float" office:value="51735681" calcext:value-type="float">
            <text:p>51,735,681</text:p>
          </table:table-cell>
          <table:table-cell office:value-type="float" office:value="-97609" calcext:value-type="float">
            <text:p>-97,609</text:p>
          </table:table-cell>
          <table:table-cell office:value-type="float" office:value="23904275" calcext:value-type="float">
            <text:p>23,904,275</text:p>
          </table:table-cell>
          <table:table-cell office:value-type="float" office:value="561936" calcext:value-type="float">
            <text:p>561,93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float" office:value="43870" calcext:value-type="float">
            <text:p>43,870</text:p>
          </table:table-cell>
          <table:table-cell office:value-type="float" office:value="64225" calcext:value-type="float">
            <text:p>64,225</text:p>
          </table:table-cell>
          <table:table-cell office:value-type="float" office:value="12550932" calcext:value-type="float">
            <text:p>12,550,932</text:p>
          </table:table-cell>
          <table:table-cell office:value-type="string" calcext:value-type="string">
            <text:p>-</text:p>
          </table:table-cell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float" office:value="43870" calcext:value-type="float">
            <text:p>43,870</text:p>
          </table:table-cell>
          <table:table-cell office:value-type="float" office:value="64225" calcext:value-type="float">
            <text:p>64,225</text:p>
          </table:table-cell>
          <table:table-cell office:value-type="float" office:value="12550932" calcext:value-type="float">
            <text:p>12,550,932</text:p>
          </table:table-cell>
          <table:table-cell office:value-type="string" calcext:value-type="string">
            <text:p>-</text:p>
          </table:table-cell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float" office:value="43870" calcext:value-type="float">
            <text:p>43,870</text:p>
          </table:table-cell>
          <table:table-cell office:value-type="float" office:value="64225" calcext:value-type="float">
            <text:p>64,225</text:p>
          </table:table-cell>
          <table:table-cell office:value-type="float" office:value="12550932" calcext:value-type="float">
            <text:p>12,550,932</text:p>
          </table:table-cell>
          <table:table-cell office:value-type="string" calcext:value-type="string">
            <text:p>-</text:p>
          </table:table-cell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float" office:value="43870" calcext:value-type="float">
            <text:p>43,870</text:p>
          </table:table-cell>
          <table:table-cell office:value-type="float" office:value="64225" calcext:value-type="float">
            <text:p>64,225</text:p>
          </table:table-cell>
          <table:table-cell office:value-type="float" office:value="12550932" calcext:value-type="float">
            <text:p>12,550,932</text:p>
          </table:table-cell>
          <table:table-cell office:value-type="string" calcext:value-type="string">
            <text:p>-</text:p>
          </table:table-cell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87480" calcext:value-type="float">
            <text:p>19,787,480</text:p>
          </table:table-cell>
          <table:table-cell office:value-type="float" office:value="1845704" calcext:value-type="float">
            <text:p>1,845,704</text:p>
          </table:table-cell>
          <table:table-cell office:value-type="float" office:value="844318" calcext:value-type="float">
            <text:p>844,318</text:p>
          </table:table-cell>
          <table:table-cell office:value-type="float" office:value="13930621" calcext:value-type="float">
            <text:p>13,930,621</text:p>
          </table:table-cell>
          <table:table-cell office:value-type="string" calcext:value-type="string">
            <text:p>-</text:p>
          </table:table-cell>
          <table:table-cell office:value-type="float" office:value="4011155" calcext:value-type="float">
            <text:p>4,011,155</text:p>
          </table:table-cell>
          <table:table-cell office:value-type="float" office:value="2608400" calcext:value-type="float">
            <text:p>2,608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00" calcext:value-type="float">
            <text:p>19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0388" calcext:value-type="float">
            <text:p>3,550,388</text:p>
          </table:table-cell>
          <table:table-cell office:value-type="float" office:value="1182991" calcext:value-type="float">
            <text:p>1,182,991</text:p>
          </table:table-cell>
          <table:table-cell office:value-type="float" office:value="844318" calcext:value-type="float">
            <text:p>844,318</text:p>
          </table:table-cell>
          <table:table-cell office:value-type="float" office:value="889397" calcext:value-type="float">
            <text:p>889,3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office:value-type="float" office:value="1182991" calcext:value-type="float">
            <text:p>1,182,991</text:p>
          </table:table-cell>
          <table:table-cell office:value-type="float" office:value="844318" calcext:value-type="float">
            <text:p>844,318</text:p>
          </table:table-cell>
          <table:table-cell office:value-type="float" office:value="872897" calcext:value-type="float">
            <text:p>872,89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office:value-type="float" office:value="1182991" calcext:value-type="float">
            <text:p>1,182,991</text:p>
          </table:table-cell>
          <table:table-cell office:value-type="float" office:value="844318" calcext:value-type="float">
            <text:p>844,318</text:p>
          </table:table-cell>
          <table:table-cell office:value-type="float" office:value="872897" calcext:value-type="float">
            <text:p>872,89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00" calcext:value-type="float">
            <text:p>19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00" calcext:value-type="float">
            <text:p>19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float" office:value="662713" calcext:value-type="float">
            <text:p>662,713</text:p>
          </table:table-cell>
          <table:table-cell office:value-type="string" calcext:value-type="string">
            <text:p>-</text:p>
          </table:table-cell>
          <table:table-cell office:value-type="float" office:value="13021624" calcext:value-type="float">
            <text:p>13,021,624</text:p>
          </table:table-cell>
          <table:table-cell office:value-type="string" calcext:value-type="string">
            <text:p>-</text:p>
          </table:table-cell>
          <table:table-cell office:value-type="float" office:value="1402755" calcext:value-type="float">
            <text:p>1,402,7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float" office:value="662713" calcext:value-type="float">
            <text:p>662,713</text:p>
          </table:table-cell>
          <table:table-cell office:value-type="string" calcext:value-type="string">
            <text:p>-</text:p>
          </table:table-cell>
          <table:table-cell office:value-type="float" office:value="13021624" calcext:value-type="float">
            <text:p>13,021,624</text:p>
          </table:table-cell>
          <table:table-cell office:value-type="string" calcext:value-type="string">
            <text:p>-</text:p>
          </table:table-cell>
          <table:table-cell office:value-type="float" office:value="1402755" calcext:value-type="float">
            <text:p>1,402,7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float" office:value="662713" calcext:value-type="float">
            <text:p>662,713</text:p>
          </table:table-cell>
          <table:table-cell office:value-type="string" calcext:value-type="string">
            <text:p>-</text:p>
          </table:table-cell>
          <table:table-cell office:value-type="float" office:value="13021624" calcext:value-type="float">
            <text:p>13,021,624</text:p>
          </table:table-cell>
          <table:table-cell office:value-type="string" calcext:value-type="string">
            <text:p>-</text:p>
          </table:table-cell>
          <table:table-cell office:value-type="float" office:value="1402755" calcext:value-type="float">
            <text:p>1,402,7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400" calcext:value-type="float">
            <text:p>809,400</text:p>
          </table:table-cell>
          <table:table-cell office:value-type="string" calcext:value-type="string">
            <text:p>-</text:p>
          </table:table-cell>
          <table:table-cell office:value-type="float" office:value="16338000" calcext:value-type="float">
            <text:p>16,338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400" calcext:value-type="float">
            <text:p>809,400</text:p>
          </table:table-cell>
          <table:table-cell office:value-type="string" calcext:value-type="string">
            <text:p>-</text:p>
          </table:table-cell>
          <table:table-cell office:value-type="float" office:value="16338000" calcext:value-type="float">
            <text:p>16,338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400" calcext:value-type="float">
            <text:p>809,400</text:p>
          </table:table-cell>
          <table:table-cell office:value-type="string" calcext:value-type="string">
            <text:p>-</text:p>
          </table:table-cell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400" calcext:value-type="float">
            <text:p>809,400</text:p>
          </table:table-cell>
          <table:table-cell office:value-type="string" calcext:value-type="string">
            <text:p>-</text:p>
          </table:table-cell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512769" calcext:value-type="float">
            <text:p>4,512,769</text:p>
          </table:table-cell>
          <table:table-cell office:value-type="float" office:value="60734" calcext:value-type="float">
            <text:p>60,734</text:p>
          </table:table-cell>
          <table:table-cell office:value-type="float" office:value="840112" calcext:value-type="float">
            <text:p>840,112</text:p>
          </table:table-cell>
          <table:table-cell office:value-type="float" office:value="1248233" calcext:value-type="float">
            <text:p>1,248,233</text:p>
          </table:table-cell>
          <table:table-cell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float" office:value="80869" calcext:value-type="float">
            <text:p>80,869</text:p>
          </table:table-cell>
          <table:table-cell office:value-type="float" office:value="69013093" calcext:value-type="float">
            <text:p>69,013,093</text:p>
          </table:table-cell>
          <table:table-cell office:value-type="float" office:value="189505682" calcext:value-type="float">
            <text:p>189,505,682</text:p>
          </table:table-cell>
          <table:table-cell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512769" calcext:value-type="float">
            <text:p>4,512,769</text:p>
          </table:table-cell>
          <table:table-cell office:value-type="float" office:value="60734" calcext:value-type="float">
            <text:p>60,734</text:p>
          </table:table-cell>
          <table:table-cell office:value-type="float" office:value="840112" calcext:value-type="float">
            <text:p>840,112</text:p>
          </table:table-cell>
          <table:table-cell office:value-type="float" office:value="1248233" calcext:value-type="float">
            <text:p>1,248,233</text:p>
          </table:table-cell>
          <table:table-cell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float" office:value="80869" calcext:value-type="float">
            <text:p>80,869</text:p>
          </table:table-cell>
          <table:table-cell office:value-type="float" office:value="69013093" calcext:value-type="float">
            <text:p>69,013,093</text:p>
          </table:table-cell>
          <table:table-cell office:value-type="float" office:value="189505682" calcext:value-type="float">
            <text:p>189,505,682</text:p>
          </table:table-cell>
          <table:table-cell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512769" calcext:value-type="float">
            <text:p>4,512,769</text:p>
          </table:table-cell>
          <table:table-cell office:value-type="float" office:value="60734" calcext:value-type="float">
            <text:p>60,734</text:p>
          </table:table-cell>
          <table:table-cell office:value-type="float" office:value="840112" calcext:value-type="float">
            <text:p>840,112</text:p>
          </table:table-cell>
          <table:table-cell office:value-type="float" office:value="1248233" calcext:value-type="float">
            <text:p>1,248,233</text:p>
          </table:table-cell>
          <table:table-cell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float" office:value="80869" calcext:value-type="float">
            <text:p>80,869</text:p>
          </table:table-cell>
          <table:table-cell office:value-type="float" office:value="69013093" calcext:value-type="float">
            <text:p>69,013,093</text:p>
          </table:table-cell>
          <table:table-cell office:value-type="float" office:value="189505682" calcext:value-type="float">
            <text:p>189,505,682</text:p>
          </table:table-cell>
          <table:table-cell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12769" calcext:value-type="float">
            <text:p>4,512,769</text:p>
          </table:table-cell>
          <table:table-cell office:value-type="float" office:value="60734" calcext:value-type="float">
            <text:p>60,734</text:p>
          </table:table-cell>
          <table:table-cell office:value-type="float" office:value="840112" calcext:value-type="float">
            <text:p>840,112</text:p>
          </table:table-cell>
          <table:table-cell office:value-type="float" office:value="1248233" calcext:value-type="float">
            <text:p>1,248,233</text:p>
          </table:table-cell>
          <table:table-cell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float" office:value="80869" calcext:value-type="float">
            <text:p>80,869</text:p>
          </table:table-cell>
          <table:table-cell office:value-type="float" office:value="69013093" calcext:value-type="float">
            <text:p>69,013,093</text:p>
          </table:table-cell>
          <table:table-cell office:value-type="float" office:value="189505682" calcext:value-type="float">
            <text:p>189,505,682</text:p>
          </table:table-cell>
          <table:table-cell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3094" calcext:value-type="float">
            <text:p>29,003,094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15831964" calcext:value-type="float">
            <text:p>15,831,964</text:p>
          </table:table-cell>
          <table:table-cell office:value-type="float" office:value="20663094" calcext:value-type="float">
            <text:p>20,663,094</text:p>
          </table:table-cell>
          <table:table-cell office:value-type="string" calcext:value-type="string">
            <text:p>-</text:p>
          </table:table-cell>
          <table:table-cell office:value-type="float" office:value="3340000" calcext:value-type="float">
            <text:p>3,3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15831964" calcext:value-type="float">
            <text:p>15,831,964</text:p>
          </table:table-cell>
          <table:table-cell office:value-type="float" office:value="19071094" calcext:value-type="float">
            <text:p>19,071,094</text:p>
          </table:table-cell>
          <table:table-cell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15831964" calcext:value-type="float">
            <text:p>15,831,964</text:p>
          </table:table-cell>
          <table:table-cell office:value-type="float" office:value="19071094" calcext:value-type="float">
            <text:p>19,071,094</text:p>
          </table:table-cell>
          <table:table-cell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15831964" calcext:value-type="float">
            <text:p>15,831,964</text:p>
          </table:table-cell>
          <table:table-cell office:value-type="float" office:value="19071094" calcext:value-type="float">
            <text:p>19,071,094</text:p>
          </table:table-cell>
          <table:table-cell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2000" calcext:value-type="float">
            <text:p>902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2000" calcext:value-type="float">
            <text:p>902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5000" calcext:value-type="float">
            <text:p>2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office:value-type="string" calcext:value-type="string">
            <text:p>-</text:p>
          </table:table-cell>
          <table:table-cell office:value-type="float" office:value="26293385" calcext:value-type="float">
            <text:p>26,293,385</text:p>
          </table:table-cell>
          <table:table-cell office:value-type="float" office:value="79036879" calcext:value-type="float">
            <text:p>79,036,879</text:p>
          </table:table-cell>
          <table:table-cell office:value-type="string" calcext:value-type="string">
            <text:p>-</text:p>
          </table:table-cell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office:value-type="string" calcext:value-type="string">
            <text:p>-</text:p>
          </table:table-cell>
          <table:table-cell office:value-type="float" office:value="26293385" calcext:value-type="float">
            <text:p>26,293,385</text:p>
          </table:table-cell>
          <table:table-cell office:value-type="float" office:value="79036879" calcext:value-type="float">
            <text:p>79,036,879</text:p>
          </table:table-cell>
          <table:table-cell office:value-type="string" calcext:value-type="string">
            <text:p>-</text:p>
          </table:table-cell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office:value-type="string" calcext:value-type="string">
            <text:p>-</text:p>
          </table:table-cell>
          <table:table-cell office:value-type="float" office:value="26293385" calcext:value-type="float">
            <text:p>26,293,385</text:p>
          </table:table-cell>
          <table:table-cell office:value-type="float" office:value="79036879" calcext:value-type="float">
            <text:p>79,036,879</text:p>
          </table:table-cell>
          <table:table-cell office:value-type="string" calcext:value-type="string">
            <text:p>-</text:p>
          </table:table-cell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office:value-type="string" calcext:value-type="string">
            <text:p>-</text:p>
          </table:table-cell>
          <table:table-cell office:value-type="float" office:value="26293385" calcext:value-type="float">
            <text:p>26,293,385</text:p>
          </table:table-cell>
          <table:table-cell office:value-type="float" office:value="79036879" calcext:value-type="float">
            <text:p>79,036,879</text:p>
          </table:table-cell>
          <table:table-cell office:value-type="string" calcext:value-type="string">
            <text:p>-</text:p>
          </table:table-cell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3409014" calcext:value-type="float">
            <text:p>3,409,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3409014" calcext:value-type="float">
            <text:p>3,409,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3409014" calcext:value-type="float">
            <text:p>3,409,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409014" calcext:value-type="float">
            <text:p>3,409,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office:value-type="float" office:value="245992" calcext:value-type="float">
            <text:p>245,992</text:p>
          </table:table-cell>
          <table:table-cell office:value-type="float" office:value="500000" calcext:value-type="float">
            <text:p>500,000</text:p>
          </table:table-cell>
          <table:table-cell office:value-type="float" office:value="890445" calcext:value-type="float">
            <text:p>890,4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office:value-type="float" office:value="245992" calcext:value-type="float">
            <text:p>245,992</text:p>
          </table:table-cell>
          <table:table-cell office:value-type="float" office:value="500000" calcext:value-type="float">
            <text:p>500,000</text:p>
          </table:table-cell>
          <table:table-cell office:value-type="float" office:value="890445" calcext:value-type="float">
            <text:p>890,4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office:value-type="float" office:value="245992" calcext:value-type="float">
            <text:p>245,992</text:p>
          </table:table-cell>
          <table:table-cell office:value-type="float" office:value="500000" calcext:value-type="float">
            <text:p>500,000</text:p>
          </table:table-cell>
          <table:table-cell office:value-type="float" office:value="890445" calcext:value-type="float">
            <text:p>890,4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office:value-type="float" office:value="245992" calcext:value-type="float">
            <text:p>245,992</text:p>
          </table:table-cell>
          <table:table-cell office:value-type="float" office:value="500000" calcext:value-type="float">
            <text:p>500,000</text:p>
          </table:table-cell>
          <table:table-cell office:value-type="float" office:value="890445" calcext:value-type="float">
            <text:p>890,4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34417" calcext:value-type="float">
            <text:p>1,034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696469" calcext:value-type="float">
            <text:p>18,696,469</text:p>
          </table:table-cell>
          <table:table-cell office:value-type="float" office:value="98611" calcext:value-type="float">
            <text:p>98,611</text:p>
          </table:table-cell>
          <table:table-cell office:value-type="float" office:value="3790344" calcext:value-type="float">
            <text:p>3,790,344</text:p>
          </table:table-cell>
          <table:table-cell office:value-type="float" office:value="18499858" calcext:value-type="float">
            <text:p>18,499,858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34417" calcext:value-type="float">
            <text:p>1,034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office:value-type="string" calcext:value-type="string">
            <text:p>-</text:p>
          </table:table-cell>
          <table:table-cell office:value-type="float" office:value="1202476" calcext:value-type="float">
            <text:p>1,202,476</text:p>
          </table:table-cell>
          <table:table-cell office:value-type="float" office:value="4756488" calcext:value-type="float">
            <text:p>4,756,4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34417" calcext:value-type="float">
            <text:p>1,034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office:value-type="string" calcext:value-type="string">
            <text:p>-</text:p>
          </table:table-cell>
          <table:table-cell office:value-type="float" office:value="1202476" calcext:value-type="float">
            <text:p>1,202,476</text:p>
          </table:table-cell>
          <table:table-cell office:value-type="float" office:value="4756488" calcext:value-type="float">
            <text:p>4,756,4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34417" calcext:value-type="float">
            <text:p>1,034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office:value-type="string" calcext:value-type="string">
            <text:p>-</text:p>
          </table:table-cell>
          <table:table-cell office:value-type="float" office:value="1202476" calcext:value-type="float">
            <text:p>1,202,476</text:p>
          </table:table-cell>
          <table:table-cell office:value-type="float" office:value="4756488" calcext:value-type="float">
            <text:p>4,756,4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float" office:value="98611" calcext:value-type="float">
            <text:p>98,611</text:p>
          </table:table-cell>
          <table:table-cell office:value-type="float" office:value="2587868" calcext:value-type="float">
            <text:p>2,587,868</text:p>
          </table:table-cell>
          <table:table-cell office:value-type="float" office:value="13743370" calcext:value-type="float">
            <text:p>13,743,37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float" office:value="98611" calcext:value-type="float">
            <text:p>98,611</text:p>
          </table:table-cell>
          <table:table-cell office:value-type="float" office:value="2587868" calcext:value-type="float">
            <text:p>2,587,868</text:p>
          </table:table-cell>
          <table:table-cell office:value-type="float" office:value="13743370" calcext:value-type="float">
            <text:p>13,743,37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float" office:value="98611" calcext:value-type="float">
            <text:p>98,611</text:p>
          </table:table-cell>
          <table:table-cell office:value-type="float" office:value="2587868" calcext:value-type="float">
            <text:p>2,587,868</text:p>
          </table:table-cell>
          <table:table-cell office:value-type="float" office:value="13743370" calcext:value-type="float">
            <text:p>13,743,37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91282" calcext:value-type="float">
            <text:p>23,791,282</text:p>
          </table:table-cell>
          <table:table-cell office:value-type="float" office:value="1267204" calcext:value-type="float">
            <text:p>1,267,204</text:p>
          </table:table-cell>
          <table:table-cell office:value-type="float" office:value="14572842" calcext:value-type="float">
            <text:p>14,572,842</text:p>
          </table:table-cell>
          <table:table-cell office:value-type="float" office:value="22524078" calcext:value-type="float">
            <text:p>22,524,0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office:value-type="float" office:value="1229485" calcext:value-type="float">
            <text:p>1,229,485</text:p>
          </table:table-cell>
          <table:table-cell table:number-columns-repeated="2" office:value-type="float" office:value="11072842" calcext:value-type="float">
            <text:p>11,072,8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office:value-type="float" office:value="1229485" calcext:value-type="float">
            <text:p>1,229,485</text:p>
          </table:table-cell>
          <table:table-cell table:number-columns-repeated="2" office:value-type="float" office:value="11072842" calcext:value-type="float">
            <text:p>11,072,8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office:value-type="float" office:value="1229485" calcext:value-type="float">
            <text:p>1,229,485</text:p>
          </table:table-cell>
          <table:table-cell table:number-columns-repeated="2" office:value-type="float" office:value="11072842" calcext:value-type="float">
            <text:p>11,072,8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office:value-type="float" office:value="37719" calcext:value-type="float">
            <text:p>37,719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11451236" calcext:value-type="float">
            <text:p>11,451,2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office:value-type="float" office:value="37719" calcext:value-type="float">
            <text:p>37,719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11451236" calcext:value-type="float">
            <text:p>11,451,2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office:value-type="float" office:value="37719" calcext:value-type="float">
            <text:p>37,719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11451236" calcext:value-type="float">
            <text:p>11,451,2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12655" calcext:value-type="float">
            <text:p>9,912,655</text:p>
          </table:table-cell>
          <table:table-cell office:value-type="float" office:value="60734" calcext:value-type="float">
            <text:p>60,734</text:p>
          </table:table-cell>
          <table:table-cell office:value-type="float" office:value="1874529" calcext:value-type="float">
            <text:p>1,874,529</text:p>
          </table:table-cell>
          <table:table-cell office:value-type="float" office:value="6648119" calcext:value-type="float">
            <text:p>6,648,119</text:p>
          </table:table-cell>
          <table:table-cell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2393540" calcext:value-type="float">
            <text:p>482,393,540</text:p>
          </table:table-cell>
          <table:table-cell office:value-type="float" office:value="8582250" calcext:value-type="float">
            <text:p>8,582,250</text:p>
          </table:table-cell>
          <table:table-cell office:value-type="float" office:value="146910171" calcext:value-type="float">
            <text:p>146,910,171</text:p>
          </table:table-cell>
          <table:table-cell office:value-type="float" office:value="378619618" calcext:value-type="float">
            <text:p>378,619,618</text:p>
          </table:table-cell>
          <table:table-cell office:value-type="string" calcext:value-type="string">
            <text:p>-</text:p>
          </table:table-cell>
          <table:table-cell office:value-type="float" office:value="95191672" calcext:value-type="float">
            <text:p>95,191,672</text:p>
          </table:table-cell>
          <table:table-cell office:value-type="float" office:value="23611239" calcext:value-type="float">
            <text:p>23,611,2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16541" calcext:value-type="float">
            <text:p>6,416,541</text:p>
          </table:table-cell>
          <table:table-cell office:value-type="float" office:value="525313" calcext:value-type="float">
            <text:p>525,313</text:p>
          </table:table-cell>
          <table:table-cell office:value-type="float" office:value="374800" calcext:value-type="float">
            <text:p>374,800</text:p>
          </table:table-cell>
          <table:table-cell office:value-type="float" office:value="5891228" calcext:value-type="float">
            <text:p>5,891,2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69941" calcext:value-type="float">
            <text:p>6,269,941</text:p>
          </table:table-cell>
          <table:table-cell office:value-type="float" office:value="525313" calcext:value-type="float">
            <text:p>525,313</text:p>
          </table:table-cell>
          <table:table-cell office:value-type="float" office:value="374800" calcext:value-type="float">
            <text:p>374,800</text:p>
          </table:table-cell>
          <table:table-cell office:value-type="float" office:value="5744628" calcext:value-type="float">
            <text:p>5,744,6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總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3700" calcext:value-type="float">
            <text:p>1,043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3700" calcext:value-type="float">
            <text:p>1,043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office:value-type="float" office:value="525313" calcext:value-type="float">
            <text:p>525,313</text:p>
          </table:table-cell>
          <table:table-cell office:value-type="string" calcext:value-type="string">
            <text:p>-</text:p>
          </table:table-cell>
          <table:table-cell office:value-type="float" office:value="2951328" calcext:value-type="float">
            <text:p>2,951,3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office:value-type="float" office:value="525313" calcext:value-type="float">
            <text:p>525,313</text:p>
          </table:table-cell>
          <table:table-cell office:value-type="string" calcext:value-type="string">
            <text:p>-</text:p>
          </table:table-cell>
          <table:table-cell office:value-type="float" office:value="2951328" calcext:value-type="float">
            <text:p>2,951,3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float" office:value="749600" calcext:value-type="float">
            <text:p>749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float" office:value="749600" calcext:value-type="float">
            <text:p>749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04359" calcext:value-type="float">
            <text:p>11,804,359</text:p>
          </table:table-cell>
          <table:table-cell office:value-type="float" office:value="99278" calcext:value-type="float">
            <text:p>99,278</text:p>
          </table:table-cell>
          <table:table-cell office:value-type="float" office:value="7320368" calcext:value-type="float">
            <text:p>7,320,368</text:p>
          </table:table-cell>
          <table:table-cell office:value-type="float" office:value="9161440" calcext:value-type="float">
            <text:p>9,161,440</text:p>
          </table:table-cell>
          <table:table-cell office:value-type="string" calcext:value-type="string">
            <text:p>-</text:p>
          </table:table-cell>
          <table:table-cell office:value-type="float" office:value="2543641" calcext:value-type="float">
            <text:p>2,543,641</text:p>
          </table:table-cell>
          <table:table-cell office:value-type="float" office:value="2343641" calcext:value-type="float">
            <text:p>2,343,6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90" calcext:value-type="float">
            <text:p>1,611,190</text:p>
          </table:table-cell>
          <table:table-cell office:value-type="float" office:value="99278" calcext:value-type="float">
            <text:p>99,278</text:p>
          </table:table-cell>
          <table:table-cell office:value-type="float" office:value="53280" calcext:value-type="float">
            <text:p>53,280</text:p>
          </table:table-cell>
          <table:table-cell office:value-type="float" office:value="1294352" calcext:value-type="float">
            <text:p>1,294,3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office:value-type="string" calcext:value-type="string">
            <text:p>-</text:p>
          </table:table-cell>
          <table:table-cell office:value-type="float" office:value="7267088" calcext:value-type="float">
            <text:p>7,267,088</text:p>
          </table:table-cell>
          <table:table-cell office:value-type="float" office:value="7867088" calcext:value-type="float">
            <text:p>7,867,088</text:p>
          </table:table-cell>
          <table:table-cell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office:value-type="float" office:value="88462" calcext:value-type="float">
            <text:p>88,462</text:p>
          </table:table-cell>
          <table:table-cell office:value-type="float" office:value="53280" calcext:value-type="float">
            <text:p>53,280</text:p>
          </table:table-cell>
          <table:table-cell office:value-type="float" office:value="1114818" calcext:value-type="float">
            <text:p>1,114,8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office:value-type="string" calcext:value-type="string">
            <text:p>-</text:p>
          </table:table-cell>
          <table:table-cell office:value-type="float" office:value="7267088" calcext:value-type="float">
            <text:p>7,267,088</text:p>
          </table:table-cell>
          <table:table-cell office:value-type="float" office:value="7867088" calcext:value-type="float">
            <text:p>7,867,088</text:p>
          </table:table-cell>
          <table:table-cell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office:value-type="float" office:value="88462" calcext:value-type="float">
            <text:p>88,462</text:p>
          </table:table-cell>
          <table:table-cell office:value-type="float" office:value="53280" calcext:value-type="float">
            <text:p>53,280</text:p>
          </table:table-cell>
          <table:table-cell office:value-type="float" office:value="1114818" calcext:value-type="float">
            <text:p>1,114,8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office:value-type="string" calcext:value-type="string">
            <text:p>-</text:p>
          </table:table-cell>
          <table:table-cell office:value-type="float" office:value="7267088" calcext:value-type="float">
            <text:p>7,267,088</text:p>
          </table:table-cell>
          <table:table-cell office:value-type="float" office:value="7867088" calcext:value-type="float">
            <text:p>7,867,088</text:p>
          </table:table-cell>
          <table:table-cell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office:value-type="float" office:value="10816" calcext:value-type="float">
            <text:p>10,816</text:p>
          </table:table-cell>
          <table:table-cell office:value-type="string" calcext:value-type="string">
            <text:p>-</text:p>
          </table:table-cell>
          <table:table-cell office:value-type="float" office:value="179534" calcext:value-type="float">
            <text:p>179,53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office:value-type="float" office:value="10816" calcext:value-type="float">
            <text:p>10,816</text:p>
          </table:table-cell>
          <table:table-cell office:value-type="string" calcext:value-type="string">
            <text:p>-</text:p>
          </table:table-cell>
          <table:table-cell office:value-type="float" office:value="179534" calcext:value-type="float">
            <text:p>179,53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111338000" calcext:value-type="float">
            <text:p>111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8000" calcext:value-type="float">
            <text:p>111,3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業務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設備工程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禮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禮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float" office:value="34771" calcext:value-type="float">
            <text:p>34,771</text:p>
          </table:table-cell>
          <table:table-cell office:value-type="float" office:value="2321139" calcext:value-type="float">
            <text:p>2,321,139</text:p>
          </table:table-cell>
          <table:table-cell office:value-type="float" office:value="15438862" calcext:value-type="float">
            <text:p>15,438,862</text:p>
          </table:table-cell>
          <table:table-cell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float" office:value="34771" calcext:value-type="float">
            <text:p>34,771</text:p>
          </table:table-cell>
          <table:table-cell office:value-type="float" office:value="2321139" calcext:value-type="float">
            <text:p>2,321,139</text:p>
          </table:table-cell>
          <table:table-cell office:value-type="float" office:value="15438862" calcext:value-type="float">
            <text:p>15,438,862</text:p>
          </table:table-cell>
          <table:table-cell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float" office:value="34771" calcext:value-type="float">
            <text:p>34,771</text:p>
          </table:table-cell>
          <table:table-cell office:value-type="float" office:value="2321139" calcext:value-type="float">
            <text:p>2,321,139</text:p>
          </table:table-cell>
          <table:table-cell office:value-type="float" office:value="15438862" calcext:value-type="float">
            <text:p>15,438,862</text:p>
          </table:table-cell>
          <table:table-cell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59173" calcext:value-type="float">
            <text:p>12,759,173</text:p>
          </table:table-cell>
          <table:table-cell office:value-type="float" office:value="34771" calcext:value-type="float">
            <text:p>34,771</text:p>
          </table:table-cell>
          <table:table-cell office:value-type="float" office:value="2321139" calcext:value-type="float">
            <text:p>2,321,139</text:p>
          </table:table-cell>
          <table:table-cell office:value-type="float" office:value="12360525" calcext:value-type="float">
            <text:p>12,360,525</text:p>
          </table:table-cell>
          <table:table-cell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78337" calcext:value-type="float">
            <text:p>3,078,3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8337" calcext:value-type="float">
            <text:p>3,078,3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572118" calcext:value-type="float">
            <text:p>193,572,118</text:p>
          </table:table-cell>
          <table:table-cell office:value-type="float" office:value="17120766" calcext:value-type="float">
            <text:p>17,120,766</text:p>
          </table:table-cell>
          <table:table-cell office:value-type="float" office:value="50565446" calcext:value-type="float">
            <text:p>50,565,446</text:p>
          </table:table-cell>
          <table:table-cell office:value-type="float" office:value="163101345" calcext:value-type="float">
            <text:p>163,101,345</text:p>
          </table:table-cell>
          <table:table-cell office:value-type="string" calcext:value-type="string">
            <text:p>-</text:p>
          </table:table-cell>
          <table:table-cell office:value-type="float" office:value="13350007" calcext:value-type="float">
            <text:p>13,350,007</text:p>
          </table:table-cell>
          <table:table-cell office:value-type="float" office:value="6470727" calcext:value-type="float">
            <text:p>6,470,7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0000" calcext:value-type="float">
            <text:p>2,010,000</text:p>
          </table:table-cell>
          <table:table-cell office:value-type="float" office:value="1710000" calcext:value-type="float">
            <text:p>1,71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402179" calcext:value-type="float">
            <text:p>48,402,179</text:p>
          </table:table-cell>
          <table:table-cell office:value-type="float" office:value="7850118" calcext:value-type="float">
            <text:p>7,850,118</text:p>
          </table:table-cell>
          <table:table-cell office:value-type="float" office:value="17861467" calcext:value-type="float">
            <text:p>17,861,467</text:p>
          </table:table-cell>
          <table:table-cell office:value-type="float" office:value="32204218" calcext:value-type="float">
            <text:p>32,204,218</text:p>
          </table:table-cell>
          <table:table-cell office:value-type="string" calcext:value-type="string">
            <text:p>-</text:p>
          </table:table-cell>
          <table:table-cell office:value-type="float" office:value="8347843" calcext:value-type="float">
            <text:p>8,347,843</text:p>
          </table:table-cell>
          <table:table-cell office:value-type="float" office:value="6470727" calcext:value-type="float">
            <text:p>6,470,7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office:value-type="float" office:value="1550118" calcext:value-type="float">
            <text:p>1,550,118</text:p>
          </table:table-cell>
          <table:table-cell office:value-type="float" office:value="17861467" calcext:value-type="float">
            <text:p>17,861,467</text:p>
          </table:table-cell>
          <table:table-cell office:value-type="float" office:value="31120437" calcext:value-type="float">
            <text:p>31,120,4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62171" calcext:value-type="float">
            <text:p>6,162,1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office:value-type="float" office:value="1550118" calcext:value-type="float">
            <text:p>1,550,118</text:p>
          </table:table-cell>
          <table:table-cell office:value-type="float" office:value="17861467" calcext:value-type="float">
            <text:p>17,861,467</text:p>
          </table:table-cell>
          <table:table-cell office:value-type="float" office:value="31120437" calcext:value-type="float">
            <text:p>31,120,4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62171" calcext:value-type="float">
            <text:p>6,162,1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1550000" calcext:value-type="float">
            <text:p>1,550,0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office:value-type="float" office:value="6300000" calcext:value-type="float">
            <text:p>6,300,000</text:p>
          </table:table-cell>
          <table:table-cell office:value-type="string" calcext:value-type="string">
            <text:p>-</text:p>
          </table:table-cell>
          <table:table-cell office:value-type="float" office:value="1083781" calcext:value-type="float">
            <text:p>1,083,781</text:p>
          </table:table-cell>
          <table:table-cell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1550000" calcext:value-type="float">
            <text:p>1,550,0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office:value-type="float" office:value="6300000" calcext:value-type="float">
            <text:p>6,300,000</text:p>
          </table:table-cell>
          <table:table-cell office:value-type="string" calcext:value-type="string">
            <text:p>-</text:p>
          </table:table-cell>
          <table:table-cell office:value-type="float" office:value="1083781" calcext:value-type="float">
            <text:p>1,083,781</text:p>
          </table:table-cell>
          <table:table-cell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float" office:value="7152505" calcext:value-type="float">
            <text:p>7,152,505</text:p>
          </table:table-cell>
          <table:table-cell office:value-type="float" office:value="19933264" calcext:value-type="float">
            <text:p>19,933,264</text:p>
          </table:table-cell>
          <table:table-cell office:value-type="float" office:value="103128499" calcext:value-type="float">
            <text:p>103,128,499</text:p>
          </table:table-cell>
          <table:table-cell office:value-type="string" calcext:value-type="string">
            <text:p>-</text:p>
          </table:table-cell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float" office:value="7152505" calcext:value-type="float">
            <text:p>7,152,505</text:p>
          </table:table-cell>
          <table:table-cell office:value-type="float" office:value="19933264" calcext:value-type="float">
            <text:p>19,933,264</text:p>
          </table:table-cell>
          <table:table-cell office:value-type="float" office:value="103128499" calcext:value-type="float">
            <text:p>103,128,499</text:p>
          </table:table-cell>
          <table:table-cell office:value-type="string" calcext:value-type="string">
            <text:p>-</text:p>
          </table:table-cell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float" office:value="7152505" calcext:value-type="float">
            <text:p>7,152,505</text:p>
          </table:table-cell>
          <table:table-cell office:value-type="float" office:value="19933264" calcext:value-type="float">
            <text:p>19,933,264</text:p>
          </table:table-cell>
          <table:table-cell office:value-type="float" office:value="103128499" calcext:value-type="float">
            <text:p>103,128,499</text:p>
          </table:table-cell>
          <table:table-cell office:value-type="string" calcext:value-type="string">
            <text:p>-</text:p>
          </table:table-cell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76771" calcext:value-type="float">
            <text:p>27,576,771</text:p>
          </table:table-cell>
          <table:table-cell office:value-type="float" office:value="408143" calcext:value-type="float">
            <text:p>408,143</text:p>
          </table:table-cell>
          <table:table-cell office:value-type="float" office:value="12770715" calcext:value-type="float">
            <text:p>12,770,715</text:p>
          </table:table-cell>
          <table:table-cell office:value-type="float" office:value="27168628" calcext:value-type="float">
            <text:p>27,168,6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office:value-type="float" office:value="208662" calcext:value-type="float">
            <text:p>208,662</text:p>
          </table:table-cell>
          <table:table-cell office:value-type="float" office:value="12770715" calcext:value-type="float">
            <text:p>12,770,715</text:p>
          </table:table-cell>
          <table:table-cell office:value-type="float" office:value="27129400" calcext:value-type="float">
            <text:p>27,129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office:value-type="float" office:value="208662" calcext:value-type="float">
            <text:p>208,662</text:p>
          </table:table-cell>
          <table:table-cell office:value-type="float" office:value="12770715" calcext:value-type="float">
            <text:p>12,770,715</text:p>
          </table:table-cell>
          <table:table-cell office:value-type="float" office:value="27129400" calcext:value-type="float">
            <text:p>27,129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office:value-type="float" office:value="199481" calcext:value-type="float">
            <text:p>199,481</text:p>
          </table:table-cell>
          <table:table-cell office:value-type="string" calcext:value-type="string">
            <text:p>-</text:p>
          </table:table-cell>
          <table:table-cell office:value-type="float" office:value="39228" calcext:value-type="float">
            <text:p>39,2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office:value-type="float" office:value="199481" calcext:value-type="float">
            <text:p>199,481</text:p>
          </table:table-cell>
          <table:table-cell office:value-type="string" calcext:value-type="string">
            <text:p>-</text:p>
          </table:table-cell>
          <table:table-cell office:value-type="float" office:value="39228" calcext:value-type="float">
            <text:p>39,2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24970" calcext:value-type="float">
            <text:p>23,724,97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307979" calcext:value-type="float">
            <text:p>1,307,979</text:p>
          </table:table-cell>
          <table:table-cell office:value-type="float" office:value="13225107" calcext:value-type="float">
            <text:p>13,225,107</text:p>
          </table:table-cell>
          <table:table-cell office:value-type="string" calcext:value-type="string">
            <text:p>-</text:p>
          </table:table-cell>
          <table:table-cell office:value-type="float" office:value="10399863" calcext:value-type="float">
            <text:p>10,399,8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06496" calcext:value-type="float">
            <text:p>19,306,496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15000" calcext:value-type="float">
            <text:p>1,015,000</text:p>
          </table:table-cell>
          <table:table-cell office:value-type="float" office:value="8806633" calcext:value-type="float">
            <text:p>8,806,633</text:p>
          </table:table-cell>
          <table:table-cell office:value-type="string" calcext:value-type="string">
            <text:p>-</text:p>
          </table:table-cell>
          <table:table-cell office:value-type="float" office:value="10399863" calcext:value-type="float">
            <text:p>10,399,8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18474" calcext:value-type="float">
            <text:p>4,418,474</text:p>
          </table:table-cell>
          <table:table-cell office:value-type="string" calcext:value-type="string">
            <text:p>-</text:p>
          </table:table-cell>
          <table:table-cell office:value-type="float" office:value="292979" calcext:value-type="float">
            <text:p>292,979</text:p>
          </table:table-cell>
          <table:table-cell office:value-type="float" office:value="4418474" calcext:value-type="float">
            <text:p>4,418,4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office:value-type="string" calcext:value-type="string">
            <text:p>-</text:p>
          </table:table-cell>
          <table:table-cell office:value-type="float" office:value="292979" calcext:value-type="float">
            <text:p>292,979</text:p>
          </table:table-cell>
          <table:table-cell office:value-type="float" office:value="2900474" calcext:value-type="float">
            <text:p>2,900,4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office:value-type="string" calcext:value-type="string">
            <text:p>-</text:p>
          </table:table-cell>
          <table:table-cell office:value-type="float" office:value="292979" calcext:value-type="float">
            <text:p>292,979</text:p>
          </table:table-cell>
          <table:table-cell office:value-type="float" office:value="2900474" calcext:value-type="float">
            <text:p>2,900,4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office:value-type="string" calcext:value-type="string">
            <text:p>-</text:p>
          </table:table-cell>
          <table:table-cell office:value-type="float" office:value="1015000" calcext:value-type="float">
            <text:p>1,015,000</text:p>
          </table:table-cell>
          <table:table-cell office:value-type="float" office:value="4094000" calcext:value-type="float">
            <text:p>4,094,000</text:p>
          </table:table-cell>
          <table:table-cell office:value-type="string" calcext:value-type="string">
            <text:p>-</text:p>
          </table:table-cell>
          <table:table-cell office:value-type="float" office:value="7075750" calcext:value-type="float">
            <text:p>7,075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office:value-type="string" calcext:value-type="string">
            <text:p>-</text:p>
          </table:table-cell>
          <table:table-cell office:value-type="float" office:value="1015000" calcext:value-type="float">
            <text:p>1,015,000</text:p>
          </table:table-cell>
          <table:table-cell office:value-type="float" office:value="4094000" calcext:value-type="float">
            <text:p>4,094,000</text:p>
          </table:table-cell>
          <table:table-cell office:value-type="string" calcext:value-type="string">
            <text:p>-</text:p>
          </table:table-cell>
          <table:table-cell office:value-type="float" office:value="7075750" calcext:value-type="float">
            <text:p>7,075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4712633" calcext:value-type="float">
            <text:p>4,712,633</text:p>
          </table:table-cell>
          <table:table-cell office:value-type="string" calcext:value-type="string">
            <text:p>-</text:p>
          </table:table-cell>
          <table:table-cell office:value-type="float" office:value="3324113" calcext:value-type="float">
            <text:p>3,324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4712633" calcext:value-type="float">
            <text:p>4,712,633</text:p>
          </table:table-cell>
          <table:table-cell office:value-type="string" calcext:value-type="string">
            <text:p>-</text:p>
          </table:table-cell>
          <table:table-cell office:value-type="float" office:value="3324113" calcext:value-type="float">
            <text:p>3,324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032860" calcext:value-type="float">
            <text:p>4,032,860</text:p>
          </table:table-cell>
          <table:table-cell office:value-type="string" calcext:value-type="string">
            <text:p>-</text:p>
          </table:table-cell>
          <table:table-cell office:value-type="float" office:value="1389836" calcext:value-type="float">
            <text:p>1,389,836</text:p>
          </table:table-cell>
          <table:table-cell office:value-type="float" office:value="1416536" calcext:value-type="float">
            <text:p>1,416,536</text:p>
          </table:table-cell>
          <table:table-cell office:value-type="float" office:value="10673154" calcext:value-type="float">
            <text:p>10,673,154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4347152" calcext:value-type="float">
            <text:p>324,347,152</text:p>
          </table:table-cell>
          <table:table-cell office:value-type="float" office:value="3702460" calcext:value-type="float">
            <text:p>3,702,460</text:p>
          </table:table-cell>
          <table:table-cell office:value-type="float" office:value="122978311" calcext:value-type="float">
            <text:p>122,978,311</text:p>
          </table:table-cell>
          <table:table-cell office:value-type="float" office:value="218614012" calcext:value-type="float">
            <text:p>218,614,012</text:p>
          </table:table-cell>
          <table:table-cell office:value-type="float" office:value="-10673154" calcext:value-type="float">
            <text:p>-10,673,154</text:p>
          </table:table-cell>
          <table:table-cell office:value-type="float" office:value="91357526" calcext:value-type="float">
            <text:p>91,357,526</text:p>
          </table:table-cell>
          <table:table-cell office:value-type="float" office:value="22396780" calcext:value-type="float">
            <text:p>22,396,7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office:value-type="float" office:value="5633" calcext:value-type="float">
            <text:p>5,633</text:p>
          </table:table-cell>
          <table:table-cell office:value-type="float" office:value="60136" calcext:value-type="float">
            <text:p>60,136</text:p>
          </table:table-cell>
          <table:table-cell office:value-type="float" office:value="1740136" calcext:value-type="float">
            <text:p>1,740,136</text:p>
          </table:table-cell>
          <table:table-cell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office:value-type="float" office:value="7255768" calcext:value-type="float">
            <text:p>7,255,768</text:p>
          </table:table-cell>
          <table:table-cell office:value-type="float" office:value="21774885" calcext:value-type="float">
            <text:p>21,774,885</text:p>
          </table:table-cell>
          <table:table-cell office:value-type="string" calcext:value-type="string">
            <text:p>-</text:p>
          </table:table-cell>
          <table:table-cell office:value-type="float" office:value="37328570" calcext:value-type="float">
            <text:p>37,328,57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office:value-type="float" office:value="5633" calcext:value-type="float">
            <text:p>5,633</text:p>
          </table:table-cell>
          <table:table-cell office:value-type="float" office:value="60136" calcext:value-type="float">
            <text:p>60,136</text:p>
          </table:table-cell>
          <table:table-cell office:value-type="float" office:value="1740136" calcext:value-type="float">
            <text:p>1,740,136</text:p>
          </table:table-cell>
          <table:table-cell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office:value-type="float" office:value="7255768" calcext:value-type="float">
            <text:p>7,255,768</text:p>
          </table:table-cell>
          <table:table-cell office:value-type="float" office:value="21774885" calcext:value-type="float">
            <text:p>21,774,885</text:p>
          </table:table-cell>
          <table:table-cell office:value-type="string" calcext:value-type="string">
            <text:p>-</text:p>
          </table:table-cell>
          <table:table-cell office:value-type="float" office:value="37328570" calcext:value-type="float">
            <text:p>37,328,57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office:value-type="float" office:value="5633" calcext:value-type="float">
            <text:p>5,633</text:p>
          </table:table-cell>
          <table:table-cell office:value-type="float" office:value="60136" calcext:value-type="float">
            <text:p>60,136</text:p>
          </table:table-cell>
          <table:table-cell office:value-type="float" office:value="1740136" calcext:value-type="float">
            <text:p>1,740,136</text:p>
          </table:table-cell>
          <table:table-cell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office:value-type="float" office:value="7255768" calcext:value-type="float">
            <text:p>7,255,768</text:p>
          </table:table-cell>
          <table:table-cell office:value-type="float" office:value="21774885" calcext:value-type="float">
            <text:p>21,774,885</text:p>
          </table:table-cell>
          <table:table-cell office:value-type="string" calcext:value-type="string">
            <text:p>-</text:p>
          </table:table-cell>
          <table:table-cell office:value-type="float" office:value="37328570" calcext:value-type="float">
            <text:p>37,328,57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89836" calcext:value-type="float">
            <text:p>1,389,836</text:p>
          </table:table-cell>
          <table:table-cell office:value-type="float" office:value="10673154" calcext:value-type="float">
            <text:p>10,673,154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float" office:value="3696827" calcext:value-type="float">
            <text:p>3,696,827</text:p>
          </table:table-cell>
          <table:table-cell office:value-type="float" office:value="115662407" calcext:value-type="float">
            <text:p>115,662,407</text:p>
          </table:table-cell>
          <table:table-cell office:value-type="float" office:value="195053991" calcext:value-type="float">
            <text:p>195,053,991</text:p>
          </table:table-cell>
          <table:table-cell office:value-type="float" office:value="-10673154" calcext:value-type="float">
            <text:p>-10,673,154</text:p>
          </table:table-cell>
          <table:table-cell office:value-type="float" office:value="51228956" calcext:value-type="float">
            <text:p>51,228,956</text:p>
          </table:table-cell>
          <table:table-cell office:value-type="float" office:value="12396780" calcext:value-type="float">
            <text:p>12,396,7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89836" calcext:value-type="float">
            <text:p>1,389,836</text:p>
          </table:table-cell>
          <table:table-cell office:value-type="float" office:value="10673154" calcext:value-type="float">
            <text:p>10,673,154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float" office:value="3696827" calcext:value-type="float">
            <text:p>3,696,827</text:p>
          </table:table-cell>
          <table:table-cell office:value-type="float" office:value="115662407" calcext:value-type="float">
            <text:p>115,662,407</text:p>
          </table:table-cell>
          <table:table-cell office:value-type="float" office:value="195053991" calcext:value-type="float">
            <text:p>195,053,991</text:p>
          </table:table-cell>
          <table:table-cell office:value-type="float" office:value="-10673154" calcext:value-type="float">
            <text:p>-10,673,154</text:p>
          </table:table-cell>
          <table:table-cell office:value-type="float" office:value="51228956" calcext:value-type="float">
            <text:p>51,228,956</text:p>
          </table:table-cell>
          <table:table-cell office:value-type="float" office:value="12396780" calcext:value-type="float">
            <text:p>12,396,7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89836" calcext:value-type="float">
            <text:p>1,389,836</text:p>
          </table:table-cell>
          <table:table-cell office:value-type="float" office:value="10673154" calcext:value-type="float">
            <text:p>10,673,154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float" office:value="3696827" calcext:value-type="float">
            <text:p>3,696,827</text:p>
          </table:table-cell>
          <table:table-cell office:value-type="float" office:value="115662407" calcext:value-type="float">
            <text:p>115,662,407</text:p>
          </table:table-cell>
          <table:table-cell office:value-type="float" office:value="195053991" calcext:value-type="float">
            <text:p>195,053,991</text:p>
          </table:table-cell>
          <table:table-cell office:value-type="float" office:value="-10673154" calcext:value-type="float">
            <text:p>-10,673,154</text:p>
          </table:table-cell>
          <table:table-cell office:value-type="float" office:value="51228956" calcext:value-type="float">
            <text:p>51,228,956</text:p>
          </table:table-cell>
          <table:table-cell office:value-type="float" office:value="12396780" calcext:value-type="float">
            <text:p>12,396,78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681662" calcext:value-type="float">
            <text:p>1,681,662</text:p>
          </table:table-cell>
          <table:table-cell office:value-type="float" office:value="422556" calcext:value-type="float">
            <text:p>422,556</text:p>
          </table:table-cell>
          <table:table-cell office:value-type="string" calcext:value-type="string">
            <text:p>-</text:p>
          </table:table-cell>
          <table:table-cell office:value-type="float" office:value="1259106" calcext:value-type="float">
            <text:p>1,259,1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800" calcext:value-type="float">
            <text:p>98,8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0634" calcext:value-type="float">
            <text:p>132,270,634</text:p>
          </table:table-cell>
          <table:table-cell office:value-type="float" office:value="1870294" calcext:value-type="float">
            <text:p>1,870,294</text:p>
          </table:table-cell>
          <table:table-cell office:value-type="float" office:value="11949239" calcext:value-type="float">
            <text:p>11,949,239</text:p>
          </table:table-cell>
          <table:table-cell office:value-type="float" office:value="83402044" calcext:value-type="float">
            <text:p>83,402,044</text:p>
          </table:table-cell>
          <table:table-cell office:value-type="string" calcext:value-type="string">
            <text:p>-</text:p>
          </table:table-cell>
          <table:table-cell office:value-type="float" office:value="46998296" calcext:value-type="float">
            <text:p>46,998,296</text:p>
          </table:table-cell>
          <table:table-cell office:value-type="float" office:value="26542374" calcext:value-type="float">
            <text:p>26,542,3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43436" calcext:value-type="float">
            <text:p>9,243,436</text:p>
          </table:table-cell>
          <table:table-cell office:value-type="string" calcext:value-type="string">
            <text:p>-</text:p>
          </table:table-cell>
          <table:table-cell office:value-type="float" office:value="149500" calcext:value-type="float">
            <text:p>149,500</text:p>
          </table:table-cell>
          <table:table-cell office:value-type="float" office:value="9243436" calcext:value-type="float">
            <text:p>9,243,4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681662" calcext:value-type="float">
            <text:p>1,681,662</text:p>
          </table:table-cell>
          <table:table-cell office:value-type="float" office:value="422556" calcext:value-type="float">
            <text:p>422,556</text:p>
          </table:table-cell>
          <table:table-cell office:value-type="string" calcext:value-type="string">
            <text:p>-</text:p>
          </table:table-cell>
          <table:table-cell office:value-type="float" office:value="1259106" calcext:value-type="float">
            <text:p>1,259,1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800" calcext:value-type="float">
            <text:p>98,8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204287" calcext:value-type="float">
            <text:p>99,204,287</text:p>
          </table:table-cell>
          <table:table-cell office:value-type="float" office:value="1557966" calcext:value-type="float">
            <text:p>1,557,966</text:p>
          </table:table-cell>
          <table:table-cell office:value-type="float" office:value="8199739" calcext:value-type="float">
            <text:p>8,199,739</text:p>
          </table:table-cell>
          <table:table-cell office:value-type="float" office:value="54552658" calcext:value-type="float">
            <text:p>54,552,658</text:p>
          </table:table-cell>
          <table:table-cell office:value-type="string" calcext:value-type="string">
            <text:p>-</text:p>
          </table:table-cell>
          <table:table-cell office:value-type="float" office:value="43093663" calcext:value-type="float">
            <text:p>43,093,663</text:p>
          </table:table-cell>
          <table:table-cell office:value-type="float" office:value="26542374" calcext:value-type="float">
            <text:p>26,542,3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office:value-type="string" calcext:value-type="string">
            <text:p>-</text:p>
          </table:table-cell>
          <table:table-cell office:value-type="float" office:value="149500" calcext:value-type="float">
            <text:p>149,500</text:p>
          </table:table-cell>
          <table:table-cell office:value-type="float" office:value="1346500" calcext:value-type="float">
            <text:p>1,346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8800" calcext:value-type="float">
            <text:p>98,8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office:value-type="float" office:value="690" calcext:value-type="float">
            <text:p>690</text:p>
          </table:table-cell>
          <table:table-cell office:value-type="float" office:value="1460250" calcext:value-type="float">
            <text:p>1,460,250</text:p>
          </table:table-cell>
          <table:table-cell office:value-type="float" office:value="1559050" calcext:value-type="float">
            <text:p>1,559,0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98800" calcext:value-type="float">
            <text:p>-98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office:value-type="string" calcext:value-type="string">
            <text:p>-</text:p>
          </table:table-cell>
          <table:table-cell office:value-type="float" office:value="149500" calcext:value-type="float">
            <text:p>149,500</text:p>
          </table:table-cell>
          <table:table-cell office:value-type="float" office:value="1346500" calcext:value-type="float">
            <text:p>1,346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8800" calcext:value-type="float">
            <text:p>98,8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office:value-type="float" office:value="690" calcext:value-type="float">
            <text:p>690</text:p>
          </table:table-cell>
          <table:table-cell office:value-type="float" office:value="1460250" calcext:value-type="float">
            <text:p>1,460,250</text:p>
          </table:table-cell>
          <table:table-cell office:value-type="float" office:value="1559050" calcext:value-type="float">
            <text:p>1,559,0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98800" calcext:value-type="float">
            <text:p>-98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6936" calcext:value-type="float">
            <text:p>3,926,9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681662" calcext:value-type="float">
            <text:p>1,681,662</text:p>
          </table:table-cell>
          <table:table-cell office:value-type="float" office:value="422556" calcext:value-type="float">
            <text:p>422,556</text:p>
          </table:table-cell>
          <table:table-cell office:value-type="string" calcext:value-type="string">
            <text:p>-</text:p>
          </table:table-cell>
          <table:table-cell office:value-type="float" office:value="1259106" calcext:value-type="float">
            <text:p>1,259,1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office:value-type="float" office:value="1557276" calcext:value-type="float">
            <text:p>1,557,276</text:p>
          </table:table-cell>
          <table:table-cell office:value-type="float" office:value="6739489" calcext:value-type="float">
            <text:p>6,739,489</text:p>
          </table:table-cell>
          <table:table-cell office:value-type="float" office:value="49405758" calcext:value-type="float">
            <text:p>49,405,758</text:p>
          </table:table-cell>
          <table:table-cell office:value-type="string" calcext:value-type="string">
            <text:p>-</text:p>
          </table:table-cell>
          <table:table-cell office:value-type="float" office:value="43093663" calcext:value-type="float">
            <text:p>43,093,663</text:p>
          </table:table-cell>
          <table:table-cell office:value-type="float" office:value="26641174" calcext:value-type="float">
            <text:p>26,641,1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6936" calcext:value-type="float">
            <text:p>3,926,9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81662" calcext:value-type="float">
            <text:p>1,681,662</text:p>
          </table:table-cell>
          <table:table-cell office:value-type="float" office:value="422556" calcext:value-type="float">
            <text:p>422,556</text:p>
          </table:table-cell>
          <table:table-cell office:value-type="string" calcext:value-type="string">
            <text:p>-</text:p>
          </table:table-cell>
          <table:table-cell office:value-type="float" office:value="1259106" calcext:value-type="float">
            <text:p>1,259,1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office:value-type="float" office:value="1557276" calcext:value-type="float">
            <text:p>1,557,276</text:p>
          </table:table-cell>
          <table:table-cell office:value-type="float" office:value="6739489" calcext:value-type="float">
            <text:p>6,739,489</text:p>
          </table:table-cell>
          <table:table-cell office:value-type="float" office:value="49405758" calcext:value-type="float">
            <text:p>49,405,758</text:p>
          </table:table-cell>
          <table:table-cell office:value-type="string" calcext:value-type="string">
            <text:p>-</text:p>
          </table:table-cell>
          <table:table-cell office:value-type="float" office:value="43093663" calcext:value-type="float">
            <text:p>43,093,663</text:p>
          </table:table-cell>
          <table:table-cell office:value-type="float" office:value="26641174" calcext:value-type="float">
            <text:p>26,641,1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7850" calcext:value-type="float">
            <text:p>3,587,8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7850" calcext:value-type="float">
            <text:p>3,587,8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office:value-type="float" office:value="46464" calcext:value-type="float">
            <text:p>46,464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16786150" calcext:value-type="float">
            <text:p>16,786,150</text:p>
          </table:table-cell>
          <table:table-cell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office:value-type="float" office:value="265864" calcext:value-type="float">
            <text:p>265,864</text:p>
          </table:table-cell>
          <table:table-cell office:value-type="string" calcext:value-type="string">
            <text:p>-</text:p>
          </table:table-cell>
          <table:table-cell office:value-type="float" office:value="2819800" calcext:value-type="float">
            <text:p>2,819,800</text:p>
          </table:table-cell>
          <table:table-cell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office:value-type="float" office:value="46464" calcext:value-type="float">
            <text:p>46,464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16786150" calcext:value-type="float">
            <text:p>16,786,150</text:p>
          </table:table-cell>
          <table:table-cell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office:value-type="float" office:value="265864" calcext:value-type="float">
            <text:p>265,864</text:p>
          </table:table-cell>
          <table:table-cell office:value-type="string" calcext:value-type="string">
            <text:p>-</text:p>
          </table:table-cell>
          <table:table-cell office:value-type="float" office:value="2819800" calcext:value-type="float">
            <text:p>2,819,800</text:p>
          </table:table-cell>
          <table:table-cell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78400" calcext:value-type="float">
            <text:p>17,478,4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14469400" calcext:value-type="float">
            <text:p>14,469,400</text:p>
          </table:table-cell>
          <table:table-cell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3214" calcext:value-type="float">
            <text:p>2,363,214</text:p>
          </table:table-cell>
          <table:table-cell office:value-type="float" office:value="46464" calcext:value-type="float">
            <text:p>46,464</text:p>
          </table:table-cell>
          <table:table-cell office:value-type="string" calcext:value-type="string">
            <text:p>-</text:p>
          </table:table-cell>
          <table:table-cell office:value-type="float" office:value="2316750" calcext:value-type="float">
            <text:p>2,316,7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office:value-type="float" office:value="265864" calcext:value-type="float">
            <text:p>265,864</text:p>
          </table:table-cell>
          <table:table-cell office:value-type="string" calcext:value-type="string">
            <text:p>-</text:p>
          </table:table-cell>
          <table:table-cell office:value-type="float" office:value="2819800" calcext:value-type="float">
            <text:p>2,819,800</text:p>
          </table:table-cell>
          <table:table-cell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office:value-type="string" calcext:value-type="string">
            <text:p>-</text:p>
          </table:table-cell>
          <table:table-cell office:value-type="float" office:value="570" calcext:value-type="float">
            <text:p>570</text:p>
          </table:table-cell>
          <table:table-cell office:value-type="float" office:value="1731570" calcext:value-type="float">
            <text:p>1,731,570</text:p>
          </table:table-cell>
          <table:table-cell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office:value-type="string" calcext:value-type="string">
            <text:p>-</text:p>
          </table:table-cell>
          <table:table-cell office:value-type="float" office:value="570" calcext:value-type="float">
            <text:p>570</text:p>
          </table:table-cell>
          <table:table-cell office:value-type="float" office:value="1731570" calcext:value-type="float">
            <text:p>1,731,570</text:p>
          </table:table-cell>
          <table:table-cell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office:value-type="string" calcext:value-type="string">
            <text:p>-</text:p>
          </table:table-cell>
          <table:table-cell office:value-type="float" office:value="570" calcext:value-type="float">
            <text:p>570</text:p>
          </table:table-cell>
          <table:table-cell office:value-type="float" office:value="1731570" calcext:value-type="float">
            <text:p>1,731,570</text:p>
          </table:table-cell>
          <table:table-cell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office:value-type="string" calcext:value-type="string">
            <text:p>-</text:p>
          </table:table-cell>
          <table:table-cell office:value-type="float" office:value="570" calcext:value-type="float">
            <text:p>570</text:p>
          </table:table-cell>
          <table:table-cell office:value-type="float" office:value="1731570" calcext:value-type="float">
            <text:p>1,731,570</text:p>
          </table:table-cell>
          <table:table-cell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114476" calcext:value-type="float">
            <text:p>117,114,476</text:p>
          </table:table-cell>
          <table:table-cell office:value-type="float" office:value="2755267" calcext:value-type="float">
            <text:p>2,755,267</text:p>
          </table:table-cell>
          <table:table-cell office:value-type="float" office:value="1502698" calcext:value-type="float">
            <text:p>1,502,698</text:p>
          </table:table-cell>
          <table:table-cell office:value-type="float" office:value="104736155" calcext:value-type="float">
            <text:p>104,736,155</text:p>
          </table:table-cell>
          <table:table-cell office:value-type="string" calcext:value-type="string">
            <text:p>-</text:p>
          </table:table-cell>
          <table:table-cell office:value-type="float" office:value="9623054" calcext:value-type="float">
            <text:p>9,623,054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office:value-type="float" office:value="2755267" calcext:value-type="float">
            <text:p>2,755,267</text:p>
          </table:table-cell>
          <table:table-cell office:value-type="string" calcext:value-type="string">
            <text:p>-</text:p>
          </table:table-cell>
          <table:table-cell office:value-type="float" office:value="2006745" calcext:value-type="float">
            <text:p>2,006,7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office:value-type="float" office:value="1502698" calcext:value-type="float">
            <text:p>1,502,698</text:p>
          </table:table-cell>
          <table:table-cell office:value-type="float" office:value="102729410" calcext:value-type="float">
            <text:p>102,729,410</text:p>
          </table:table-cell>
          <table:table-cell office:value-type="string" calcext:value-type="string">
            <text:p>-</text:p>
          </table:table-cell>
          <table:table-cell office:value-type="float" office:value="9623054" calcext:value-type="float">
            <text:p>9,623,054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office:value-type="float" office:value="2755267" calcext:value-type="float">
            <text:p>2,755,267</text:p>
          </table:table-cell>
          <table:table-cell office:value-type="string" calcext:value-type="string">
            <text:p>-</text:p>
          </table:table-cell>
          <table:table-cell office:value-type="float" office:value="2006745" calcext:value-type="float">
            <text:p>2,006,7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office:value-type="float" office:value="1502698" calcext:value-type="float">
            <text:p>1,502,698</text:p>
          </table:table-cell>
          <table:table-cell office:value-type="float" office:value="102729410" calcext:value-type="float">
            <text:p>102,729,410</text:p>
          </table:table-cell>
          <table:table-cell office:value-type="string" calcext:value-type="string">
            <text:p>-</text:p>
          </table:table-cell>
          <table:table-cell office:value-type="float" office:value="9623054" calcext:value-type="float">
            <text:p>9,623,054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office:value-type="float" office:value="2755267" calcext:value-type="float">
            <text:p>2,755,267</text:p>
          </table:table-cell>
          <table:table-cell office:value-type="string" calcext:value-type="string">
            <text:p>-</text:p>
          </table:table-cell>
          <table:table-cell office:value-type="float" office:value="2006745" calcext:value-type="float">
            <text:p>2,006,7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352464" calcext:value-type="float">
            <text:p>102,352,464</text:p>
          </table:table-cell>
          <table:table-cell office:value-type="string" calcext:value-type="string">
            <text:p>-</text:p>
          </table:table-cell>
          <table:table-cell office:value-type="float" office:value="8798" calcext:value-type="float">
            <text:p>8,798</text:p>
          </table:table-cell>
          <table:table-cell office:value-type="float" office:value="101235510" calcext:value-type="float">
            <text:p>101,235,510</text:p>
          </table:table-cell>
          <table:table-cell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3900" calcext:value-type="float">
            <text:p>1,493,900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float" office:value="600457" calcext:value-type="float">
            <text:p>600,457</text:p>
          </table:table-cell>
          <table:table-cell office:value-type="float" office:value="12964697" calcext:value-type="float">
            <text:p>12,964,697</text:p>
          </table:table-cell>
          <table:table-cell office:value-type="float" office:value="20658709" calcext:value-type="float">
            <text:p>20,658,7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float" office:value="600457" calcext:value-type="float">
            <text:p>600,457</text:p>
          </table:table-cell>
          <table:table-cell office:value-type="float" office:value="12964697" calcext:value-type="float">
            <text:p>12,964,697</text:p>
          </table:table-cell>
          <table:table-cell office:value-type="float" office:value="20658709" calcext:value-type="float">
            <text:p>20,658,7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float" office:value="600457" calcext:value-type="float">
            <text:p>600,457</text:p>
          </table:table-cell>
          <table:table-cell office:value-type="float" office:value="12964697" calcext:value-type="float">
            <text:p>12,964,697</text:p>
          </table:table-cell>
          <table:table-cell office:value-type="float" office:value="20658709" calcext:value-type="float">
            <text:p>20,658,7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float" office:value="600457" calcext:value-type="float">
            <text:p>600,457</text:p>
          </table:table-cell>
          <table:table-cell office:value-type="float" office:value="12964697" calcext:value-type="float">
            <text:p>12,964,697</text:p>
          </table:table-cell>
          <table:table-cell office:value-type="float" office:value="20658709" calcext:value-type="float">
            <text:p>20,658,7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54142" calcext:value-type="float">
            <text:p>1,054,1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432151" calcext:value-type="float">
            <text:p>40,432,151</text:p>
          </table:table-cell>
          <table:table-cell office:value-type="float" office:value="302443" calcext:value-type="float">
            <text:p>302,443</text:p>
          </table:table-cell>
          <table:table-cell office:value-type="float" office:value="21973171" calcext:value-type="float">
            <text:p>21,973,171</text:p>
          </table:table-cell>
          <table:table-cell office:value-type="float" office:value="35313152" calcext:value-type="float">
            <text:p>35,313,152</text:p>
          </table:table-cell>
          <table:table-cell office:value-type="string" calcext:value-type="string">
            <text:p>-</text:p>
          </table:table-cell>
          <table:table-cell office:value-type="float" office:value="4816556" calcext:value-type="float">
            <text:p>4,816,556</text:p>
          </table:table-cell>
          <table:table-cell office:value-type="float" office:value="1776156" calcext:value-type="float">
            <text:p>1,77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54142" calcext:value-type="float">
            <text:p>1,054,1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office:value-type="string" calcext:value-type="string">
            <text:p>-</text:p>
          </table:table-cell>
          <table:table-cell office:value-type="float" office:value="5351004" calcext:value-type="float">
            <text:p>5,351,004</text:p>
          </table:table-cell>
          <table:table-cell office:value-type="float" office:value="13351004" calcext:value-type="float">
            <text:p>13,351,0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54142" calcext:value-type="float">
            <text:p>1,054,1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office:value-type="string" calcext:value-type="string">
            <text:p>-</text:p>
          </table:table-cell>
          <table:table-cell office:value-type="float" office:value="5351004" calcext:value-type="float">
            <text:p>5,351,004</text:p>
          </table:table-cell>
          <table:table-cell office:value-type="float" office:value="13351004" calcext:value-type="float">
            <text:p>13,351,0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54142" calcext:value-type="float">
            <text:p>1,054,1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office:value-type="string" calcext:value-type="string">
            <text:p>-</text:p>
          </table:table-cell>
          <table:table-cell office:value-type="float" office:value="5351004" calcext:value-type="float">
            <text:p>5,351,004</text:p>
          </table:table-cell>
          <table:table-cell office:value-type="float" office:value="13351004" calcext:value-type="float">
            <text:p>13,351,0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92008" calcext:value-type="float">
            <text:p>9,092,008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9092008" calcext:value-type="float">
            <text:p>9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3000" calcext:value-type="float">
            <text:p>1,573,000</text:p>
          </table:table-cell>
          <table:table-cell office:value-type="float" office:value="7200" calcext:value-type="float">
            <text:p>7,200</text:p>
          </table:table-cell>
          <table:table-cell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>
            <text:p>-</text:p>
          </table:table-cell>
          <table:table-cell office:value-type="float" office:value="1217800" calcext:value-type="float">
            <text:p>1,217,8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float" office:value="264310" calcext:value-type="float">
            <text:p>264,310</text:p>
          </table:table-cell>
          <table:table-cell office:value-type="float" office:value="10622167" calcext:value-type="float">
            <text:p>10,622,167</text:p>
          </table:table-cell>
          <table:table-cell office:value-type="float" office:value="12518073" calcext:value-type="float">
            <text:p>12,518,073</text:p>
          </table:table-cell>
          <table:table-cell office:value-type="string" calcext:value-type="string">
            <text:p>-</text:p>
          </table:table-cell>
          <table:table-cell office:value-type="float" office:value="1832600" calcext:value-type="float">
            <text:p>1,832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600" calcext:value-type="float">
            <text:p>1,230,600</text:p>
          </table:table-cell>
          <table:table-cell office:value-type="float" office:value="7200" calcext:value-type="float">
            <text:p>7,200</text:p>
          </table:table-cell>
          <table:table-cell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>
            <text:p>-</text:p>
          </table:table-cell>
          <table:table-cell office:value-type="float" office:value="875400" calcext:value-type="float">
            <text:p>875,4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float" office:value="264310" calcext:value-type="float">
            <text:p>264,310</text:p>
          </table:table-cell>
          <table:table-cell office:value-type="float" office:value="10622167" calcext:value-type="float">
            <text:p>10,622,167</text:p>
          </table:table-cell>
          <table:table-cell office:value-type="float" office:value="12518073" calcext:value-type="float">
            <text:p>12,518,073</text:p>
          </table:table-cell>
          <table:table-cell office:value-type="string" calcext:value-type="string">
            <text:p>-</text:p>
          </table:table-cell>
          <table:table-cell office:value-type="float" office:value="1832600" calcext:value-type="float">
            <text:p>1,832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0" calcext:value-type="float">
            <text:p>1,213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>
            <text:p>-</text:p>
          </table:table-cell>
          <table:table-cell office:value-type="float" office:value="865400" calcext:value-type="float">
            <text:p>865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float" office:value="264310" calcext:value-type="float">
            <text:p>264,310</text:p>
          </table:table-cell>
          <table:table-cell office:value-type="float" office:value="10622167" calcext:value-type="float">
            <text:p>10,622,167</text:p>
          </table:table-cell>
          <table:table-cell office:value-type="float" office:value="12518073" calcext:value-type="float">
            <text:p>12,518,073</text:p>
          </table:table-cell>
          <table:table-cell office:value-type="string" calcext:value-type="string">
            <text:p>-</text:p>
          </table:table-cell>
          <table:table-cell office:value-type="float" office:value="1832600" calcext:value-type="float">
            <text:p>1,832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00" calcext:value-type="float">
            <text:p>17,200</text:p>
          </table:table-cell>
          <table:table-cell office:value-type="float" office:value="7200" calcext:value-type="float">
            <text:p>7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8778" calcext:value-type="float">
            <text:p>45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067823" calcext:value-type="float">
            <text:p>146,067,823</text:p>
          </table:table-cell>
          <table:table-cell office:value-type="float" office:value="2654617" calcext:value-type="float">
            <text:p>2,654,617</text:p>
          </table:table-cell>
          <table:table-cell office:value-type="float" office:value="55067300" calcext:value-type="float">
            <text:p>55,067,300</text:p>
          </table:table-cell>
          <table:table-cell office:value-type="float" office:value="114273440" calcext:value-type="float">
            <text:p>114,273,440</text:p>
          </table:table-cell>
          <table:table-cell office:value-type="float" office:value="-458778" calcext:value-type="float">
            <text:p>-458,778</text:p>
          </table:table-cell>
          <table:table-cell office:value-type="float" office:value="28680988" calcext:value-type="float">
            <text:p>28,680,988</text:p>
          </table:table-cell>
          <table:table-cell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office:value-type="string" calcext:value-type="string">
            <text:p>-</text:p>
          </table:table-cell>
          <table:table-cell office:value-type="float" office:value="1376801" calcext:value-type="float">
            <text:p>1,376,801</text:p>
          </table:table-cell>
          <table:table-cell office:value-type="float" office:value="7738143" calcext:value-type="float">
            <text:p>7,738,1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office:value-type="string" calcext:value-type="string">
            <text:p>-</text:p>
          </table:table-cell>
          <table:table-cell office:value-type="float" office:value="1376801" calcext:value-type="float">
            <text:p>1,376,801</text:p>
          </table:table-cell>
          <table:table-cell office:value-type="float" office:value="7738143" calcext:value-type="float">
            <text:p>7,738,1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office:value-type="string" calcext:value-type="string">
            <text:p>-</text:p>
          </table:table-cell>
          <table:table-cell office:value-type="float" office:value="1376801" calcext:value-type="float">
            <text:p>1,376,801</text:p>
          </table:table-cell>
          <table:table-cell office:value-type="float" office:value="7738143" calcext:value-type="float">
            <text:p>7,738,1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office:value-type="float" office:value="2654617" calcext:value-type="float">
            <text:p>2,654,617</text:p>
          </table:table-cell>
          <table:table-cell office:value-type="float" office:value="53670555" calcext:value-type="float">
            <text:p>53,670,555</text:p>
          </table:table-cell>
          <table:table-cell office:value-type="float" office:value="97421630" calcext:value-type="float">
            <text:p>97,421,6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office:value-type="float" office:value="2654617" calcext:value-type="float">
            <text:p>2,654,617</text:p>
          </table:table-cell>
          <table:table-cell office:value-type="float" office:value="53670555" calcext:value-type="float">
            <text:p>53,670,555</text:p>
          </table:table-cell>
          <table:table-cell office:value-type="float" office:value="97421630" calcext:value-type="float">
            <text:p>97,421,6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88336" calcext:value-type="float">
            <text:p>22,188,336</text:p>
          </table:table-cell>
          <table:table-cell office:value-type="float" office:value="966903" calcext:value-type="float">
            <text:p>966,903</text:p>
          </table:table-cell>
          <table:table-cell office:value-type="float" office:value="1932628" calcext:value-type="float">
            <text:p>1,932,628</text:p>
          </table:table-cell>
          <table:table-cell office:value-type="float" office:value="2721433" calcext:value-type="float">
            <text:p>2,721,4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00000" calcext:value-type="float">
            <text:p>18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700617" calcext:value-type="float">
            <text:p>101,700,617</text:p>
          </table:table-cell>
          <table:table-cell office:value-type="float" office:value="1687714" calcext:value-type="float">
            <text:p>1,687,714</text:p>
          </table:table-cell>
          <table:table-cell office:value-type="float" office:value="51737927" calcext:value-type="float">
            <text:p>51,737,927</text:p>
          </table:table-cell>
          <table:table-cell office:value-type="float" office:value="94700197" calcext:value-type="float">
            <text:p>94,700,1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12706" calcext:value-type="float">
            <text:p>5,3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8778" calcext:value-type="float">
            <text:p>45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19944" calcext:value-type="float">
            <text:p>19,944</text:p>
          </table:table-cell>
          <table:table-cell office:value-type="float" office:value="9113667" calcext:value-type="float">
            <text:p>9,113,667</text:p>
          </table:table-cell>
          <table:table-cell office:value-type="float" office:value="-458778" calcext:value-type="float">
            <text:p>-458,778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8778" calcext:value-type="float">
            <text:p>45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19944" calcext:value-type="float">
            <text:p>19,944</text:p>
          </table:table-cell>
          <table:table-cell office:value-type="float" office:value="9113667" calcext:value-type="float">
            <text:p>9,113,667</text:p>
          </table:table-cell>
          <table:table-cell office:value-type="float" office:value="-458778" calcext:value-type="float">
            <text:p>-458,778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8778" calcext:value-type="float">
            <text:p>45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19944" calcext:value-type="float">
            <text:p>19,944</text:p>
          </table:table-cell>
          <table:table-cell office:value-type="float" office:value="9113667" calcext:value-type="float">
            <text:p>9,113,667</text:p>
          </table:table-cell>
          <table:table-cell office:value-type="float" office:value="-458778" calcext:value-type="float">
            <text:p>-458,778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3312867" calcext:value-type="float">
            <text:p>123,312,867</text:p>
          </table:table-cell>
          <table:table-cell office:value-type="float" office:value="422556" calcext:value-type="float">
            <text:p>422,556</text:p>
          </table:table-cell>
          <table:table-cell office:value-type="float" office:value="2443978" calcext:value-type="float">
            <text:p>2,443,978</text:p>
          </table:table-cell>
          <table:table-cell office:value-type="float" office:value="120273987" calcext:value-type="float">
            <text:p>120,273,987</text:p>
          </table:table-cell>
          <table:table-cell office:value-type="float" office:value="11131932" calcext:value-type="float">
            <text:p>11,131,932</text:p>
          </table:table-cell>
          <table:table-cell office:value-type="float" office:value="13748256" calcext:value-type="float">
            <text:p>13,748,256</text:p>
          </table:table-cell>
          <table:table-cell office:value-type="float" office:value="98800" calcext:value-type="float">
            <text:p>98,8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150926" calcext:value-type="float">
            <text:p>1,152,150,926</text:p>
          </table:table-cell>
          <table:table-cell office:value-type="float" office:value="29765666" calcext:value-type="float">
            <text:p>29,765,666</text:p>
          </table:table-cell>
          <table:table-cell office:value-type="float" office:value="288325718" calcext:value-type="float">
            <text:p>288,325,718</text:p>
          </table:table-cell>
          <table:table-cell office:value-type="float" office:value="877902114" calcext:value-type="float">
            <text:p>877,902,114</text:p>
          </table:table-cell>
          <table:table-cell office:value-type="float" office:value="-11131932" calcext:value-type="float">
            <text:p>-11,131,932</text:p>
          </table:table-cell>
          <table:table-cell office:value-type="float" office:value="233351214" calcext:value-type="float">
            <text:p>233,351,214</text:p>
          </table:table-cell>
          <table:table-cell office:value-type="float" office:value="86797080" calcext:value-type="float">
            <text:p>86,797,0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302700" calcext:value-type="float">
            <text:p>25,302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02700" calcext:value-type="float">
            <text:p>25,302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072388" calcext:value-type="float">
            <text:p>114,072,388</text:p>
          </table:table-cell>
          <table:table-cell office:value-type="float" office:value="8829588" calcext:value-type="float">
            <text:p>8,829,588</text:p>
          </table:table-cell>
          <table:table-cell office:value-type="float" office:value="5732216" calcext:value-type="float">
            <text:p>5,732,216</text:p>
          </table:table-cell>
          <table:table-cell office:value-type="float" office:value="56540397" calcext:value-type="float">
            <text:p>56,540,397</text:p>
          </table:table-cell>
          <table:table-cell office:value-type="string" calcext:value-type="string">
            <text:p>-</text:p>
          </table:table-cell>
          <table:table-cell office:value-type="float" office:value="48702403" calcext:value-type="float">
            <text:p>48,702,403</text:p>
          </table:table-cell>
          <table:table-cell office:value-type="float" office:value="4995960" calcext:value-type="float">
            <text:p>4,995,9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10212819" calcext:value-type="float">
            <text:p>110,212,819</text:p>
          </table:table-cell>
          <table:table-cell office:value-type="float" office:value="483290" calcext:value-type="float">
            <text:p>483,290</text:p>
          </table:table-cell>
          <table:table-cell office:value-type="float" office:value="4909673" calcext:value-type="float">
            <text:p>4,909,673</text:p>
          </table:table-cell>
          <table:table-cell office:value-type="float" office:value="102668292" calcext:value-type="float">
            <text:p>102,668,292</text:p>
          </table:table-cell>
          <table:table-cell office:value-type="float" office:value="11229541" calcext:value-type="float">
            <text:p>11,229,541</text:p>
          </table:table-cell>
          <table:table-cell office:value-type="float" office:value="18290778" calcext:value-type="float">
            <text:p>18,290,778</text:p>
          </table:table-cell>
          <table:table-cell office:value-type="float" office:value="256936" calcext:value-type="float">
            <text:p>256,9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3200488" calcext:value-type="float">
            <text:p>1,653,200,488</text:p>
          </table:table-cell>
          <table:table-cell office:value-type="float" office:value="45299592" calcext:value-type="float">
            <text:p>45,299,592</text:p>
          </table:table-cell>
          <table:table-cell office:value-type="float" office:value="467538297" calcext:value-type="float">
            <text:p>467,538,297</text:p>
          </table:table-cell>
          <table:table-cell office:value-type="float" office:value="1282239550" calcext:value-type="float">
            <text:p>1,282,239,550</text:p>
          </table:table-cell>
          <table:table-cell office:value-type="float" office:value="-11229541" calcext:value-type="float">
            <text:p>-11,229,541</text:p>
          </table:table-cell>
          <table:table-cell office:value-type="float" office:value="314431805" calcext:value-type="float">
            <text:p>314,431,805</text:p>
          </table:table-cell>
          <table:table-cell office:value-type="float" office:value="116799342" calcext:value-type="float">
            <text:p>116,799,3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5515519" calcext:value-type="float">
            <text:p>135,515,519</text:p>
          </table:table-cell>
          <table:table-cell office:value-type="float" office:value="483290" calcext:value-type="float">
            <text:p>483,290</text:p>
          </table:table-cell>
          <table:table-cell office:value-type="float" office:value="4909673" calcext:value-type="float">
            <text:p>4,909,673</text:p>
          </table:table-cell>
          <table:table-cell office:value-type="float" office:value="127970992" calcext:value-type="float">
            <text:p>127,970,992</text:p>
          </table:table-cell>
          <table:table-cell office:value-type="float" office:value="11229541" calcext:value-type="float">
            <text:p>11,229,541</text:p>
          </table:table-cell>
          <table:table-cell office:value-type="float" office:value="18290778" calcext:value-type="float">
            <text:p>18,290,778</text:p>
          </table:table-cell>
          <table:table-cell office:value-type="float" office:value="256936" calcext:value-type="float">
            <text:p>256,9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7272876" calcext:value-type="float">
            <text:p>1,767,272,876</text:p>
          </table:table-cell>
          <table:table-cell office:value-type="float" office:value="54129180" calcext:value-type="float">
            <text:p>54,129,180</text:p>
          </table:table-cell>
          <table:table-cell office:value-type="float" office:value="473270513" calcext:value-type="float">
            <text:p>473,270,513</text:p>
          </table:table-cell>
          <table:table-cell office:value-type="float" office:value="1338779947" calcext:value-type="float">
            <text:p>1,338,779,947</text:p>
          </table:table-cell>
          <table:table-cell office:value-type="float" office:value="-11229541" calcext:value-type="float">
            <text:p>-11,229,541</text:p>
          </table:table-cell>
          <table:table-cell office:value-type="float" office:value="363134208" calcext:value-type="float">
            <text:p>363,134,208</text:p>
          </table:table-cell>
          <table:table-cell office:value-type="float" office:value="121795302" calcext:value-type="float">
            <text:p>121,795,302</text:p>
          </table:table-cell>
          <table:table-cell table:number-columns-repeated="1011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63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3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3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18T08:26:45</dc:date>
    <meta:print-date>2022-03-18T08:22:29</meta:print-date>
    <meta:document-statistic meta:table-count="1" meta:cell-count="508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