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9.7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75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46.34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010000</text:p>
            <text:p>一般行政</text:p>
          </table:table-cell>
          <table:table-cell office:value-type="float" office:value="425529000" calcext:value-type="float">
            <text:p>425,529,000</text:p>
          </table:table-cell>
          <table:table-cell office:value-type="string" calcext:value-type="string">
            <text:p>-</text:p>
          </table:table-cell>
          <table:table-cell office:value-type="float" office:value="425529000" calcext:value-type="float" table:number-columns-spanned="1" table:number-rows-spanned="4">
            <text:p>425,529,000</text:p>
          </table:table-cell>
          <table:table-cell office:value-type="float" office:value="127608000" calcext:value-type="float" table:number-columns-spanned="1" table:number-rows-spanned="4">
            <text:p>127,608,000</text:p>
          </table:table-cell>
          <table:table-cell office:value-type="float" office:value="24298472" calcext:value-type="float">
            <text:p>24,298,472</text:p>
          </table:table-cell>
          <table:table-cell office:value-type="float" office:value="21208136" calcext:value-type="float" table:number-columns-spanned="1" table:number-rows-spanned="2">
            <text:p>21,208,1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399864" calcext:value-type="float">
            <text:p>106,399,8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40000" calcext:value-type="float" table:number-columns-spanned="1" table:number-rows-spanned="2">
            <text:p>1,8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100</text:p>
            <text:p>　行政管理</text:p>
          </table:table-cell>
          <table:table-cell office:value-type="float" office:value="403655000" calcext:value-type="float">
            <text:p>403,655,000</text:p>
          </table:table-cell>
          <table:table-cell office:value-type="string" calcext:value-type="string">
            <text:p>-</text:p>
          </table:table-cell>
          <table:table-cell office:value-type="float" office:value="403655000" calcext:value-type="float" table:number-columns-spanned="1" table:number-rows-spanned="4">
            <text:p>403,655,000</text:p>
          </table:table-cell>
          <table:table-cell office:value-type="float" office:value="122969000" calcext:value-type="float" table:number-columns-spanned="1" table:number-rows-spanned="4">
            <text:p>122,969,000</text:p>
          </table:table-cell>
          <table:table-cell office:value-type="float" office:value="23722888" calcext:value-type="float">
            <text:p>23,722,888</text:p>
          </table:table-cell>
          <table:table-cell office:value-type="float" office:value="19218925" calcext:value-type="float" table:number-columns-spanned="1" table:number-rows-spanned="2">
            <text:p>19,218,9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750075" calcext:value-type="float">
            <text:p>103,750,0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40000" calcext:value-type="float" table:number-columns-spanned="1" table:number-rows-spanned="2">
            <text:p>1,8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1</text:p>
            <text:p>　　總務業務</text:p>
          </table:table-cell>
          <table:table-cell office:value-type="float" office:value="359834000" calcext:value-type="float">
            <text:p>359,834,000</text:p>
          </table:table-cell>
          <table:table-cell office:value-type="string" calcext:value-type="string">
            <text:p>-</text:p>
          </table:table-cell>
          <table:table-cell office:value-type="float" office:value="359834000" calcext:value-type="float" table:number-columns-spanned="1" table:number-rows-spanned="4">
            <text:p>359,834,000</text:p>
          </table:table-cell>
          <table:table-cell office:value-type="float" office:value="116500000" calcext:value-type="float" table:number-columns-spanned="1" table:number-rows-spanned="4">
            <text:p>116,500,000</text:p>
          </table:table-cell>
          <table:table-cell office:value-type="float" office:value="22725151" calcext:value-type="float">
            <text:p>22,725,151</text:p>
          </table:table-cell>
          <table:table-cell office:value-type="float" office:value="17255956" calcext:value-type="float" table:number-columns-spanned="1" table:number-rows-spanned="2">
            <text:p>17,255,9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244044" calcext:value-type="float">
            <text:p>99,244,0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40000" calcext:value-type="float" table:number-columns-spanned="1" table:number-rows-spanned="2">
            <text:p>1,5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12625000" calcext:value-type="float">
            <text:p>312,625,000</text:p>
          </table:table-cell>
          <table:table-cell office:value-type="string" calcext:value-type="string">
            <text:p>-</text:p>
          </table:table-cell>
          <table:table-cell office:value-type="float" office:value="312625000" calcext:value-type="float" table:number-columns-spanned="1" table:number-rows-spanned="4">
            <text:p>312,625,000</text:p>
          </table:table-cell>
          <table:table-cell office:value-type="float" office:value="107500000" calcext:value-type="float" table:number-columns-spanned="1" table:number-rows-spanned="4">
            <text:p>107,500,000</text:p>
          </table:table-cell>
          <table:table-cell office:value-type="float" office:value="20145531" calcext:value-type="float">
            <text:p>20,145,531</text:p>
          </table:table-cell>
          <table:table-cell office:value-type="float" office:value="13926348" calcext:value-type="float" table:number-columns-spanned="1" table:number-rows-spanned="2">
            <text:p>13,926,3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573652" calcext:value-type="float">
            <text:p>93,573,6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7209000" calcext:value-type="float">
            <text:p>47,209,000</text:p>
          </table:table-cell>
          <table:table-cell office:value-type="string" calcext:value-type="string">
            <text:p>-</text:p>
          </table:table-cell>
          <table:table-cell office:value-type="float" office:value="47209000" calcext:value-type="float" table:number-columns-spanned="1" table:number-rows-spanned="4">
            <text:p>47,209,000</text:p>
          </table:table-cell>
          <table:table-cell office:value-type="float" office:value="9000000" calcext:value-type="float" table:number-columns-spanned="1" table:number-rows-spanned="4">
            <text:p>9,000,000</text:p>
          </table:table-cell>
          <table:table-cell office:value-type="float" office:value="2579620" calcext:value-type="float">
            <text:p>2,579,620</text:p>
          </table:table-cell>
          <table:table-cell office:value-type="float" office:value="3329608" calcext:value-type="float" table:number-columns-spanned="1" table:number-rows-spanned="2">
            <text:p>3,329,6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70392" calcext:value-type="float">
            <text:p>5,670,3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40000" calcext:value-type="float" table:number-columns-spanned="1" table:number-rows-spanned="2">
            <text:p>1,5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2</text:p>
            <text:p>　　文卷業務</text:p>
          </table:table-cell>
          <table:table-cell office:value-type="float" office:value="9589000" calcext:value-type="float">
            <text:p>9,589,000</text:p>
          </table:table-cell>
          <table:table-cell office:value-type="string" calcext:value-type="string">
            <text:p>-</text:p>
          </table:table-cell>
          <table:table-cell office:value-type="float" office:value="9589000" calcext:value-type="float" table:number-columns-spanned="1" table:number-rows-spanned="4">
            <text:p>9,589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328430" calcext:value-type="float">
            <text:p>328,430</text:p>
          </table:table-cell>
          <table:table-cell office:value-type="float" office:value="579064" calcext:value-type="float" table:number-columns-spanned="1" table:number-rows-spanned="2">
            <text:p>579,0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0936" calcext:value-type="float">
            <text:p>1,220,9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536000" calcext:value-type="float">
            <text:p>9,536,000</text:p>
          </table:table-cell>
          <table:table-cell office:value-type="string" calcext:value-type="string">
            <text:p>-</text:p>
          </table:table-cell>
          <table:table-cell office:value-type="float" office:value="9536000" calcext:value-type="float" table:number-columns-spanned="1" table:number-rows-spanned="4">
            <text:p>9,536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328430" calcext:value-type="float">
            <text:p>328,430</text:p>
          </table:table-cell>
          <table:table-cell office:value-type="float" office:value="579064" calcext:value-type="float" table:number-columns-spanned="1" table:number-rows-spanned="2">
            <text:p>579,0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0936" calcext:value-type="float">
            <text:p>1,220,9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3</text:p>
            <text:p>　　法制業務</text:p>
          </table:table-cell>
          <table:table-cell office:value-type="float" office:value="1334000" calcext:value-type="float">
            <text:p>1,334,000</text:p>
          </table:table-cell>
          <table:table-cell office:value-type="string" calcext:value-type="string">
            <text:p>-</text:p>
          </table:table-cell>
          <table:table-cell office:value-type="float" office:value="1334000" calcext:value-type="float" table:number-columns-spanned="1" table:number-rows-spanned="4">
            <text:p>1,334,000</text:p>
          </table:table-cell>
          <table:table-cell office:value-type="float" office:value="274000" calcext:value-type="float" table:number-columns-spanned="1" table:number-rows-spanned="4">
            <text:p>274,000</text:p>
          </table:table-cell>
          <table:table-cell office:value-type="float" office:value="45936" calcext:value-type="float">
            <text:p>45,936</text:p>
          </table:table-cell>
          <table:table-cell office:value-type="float" office:value="67288" calcext:value-type="float" table:number-columns-spanned="1" table:number-rows-spanned="2">
            <text:p>67,2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712" calcext:value-type="float">
            <text:p>206,7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86000" calcext:value-type="float">
            <text:p>786,000</text:p>
          </table:table-cell>
          <table:table-cell office:value-type="string" calcext:value-type="string">
            <text:p>-</text:p>
          </table:table-cell>
          <table:table-cell office:value-type="float" office:value="786000" calcext:value-type="float" table:number-columns-spanned="1" table:number-rows-spanned="4">
            <text:p>786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45936" calcext:value-type="float">
            <text:p>45,936</text:p>
          </table:table-cell>
          <table:table-cell office:value-type="float" office:value="53288" calcext:value-type="float" table:number-columns-spanned="1" table:number-rows-spanned="2">
            <text:p>53,2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712" calcext:value-type="float">
            <text:p>206,7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48000" calcext:value-type="float">
            <text:p>548,000</text:p>
          </table:table-cell>
          <table:table-cell office:value-type="string" calcext:value-type="string">
            <text:p>-</text:p>
          </table:table-cell>
          <table:table-cell office:value-type="float" office:value="548000" calcext:value-type="float" table:number-columns-spanned="1" table:number-rows-spanned="4">
            <text:p>548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4</text:p>
            <text:p>　　研考業務</text:p>
          </table:table-cell>
          <table:table-cell office:value-type="float" office:value="1814000" calcext:value-type="float">
            <text:p>1,814,000</text:p>
          </table:table-cell>
          <table:table-cell office:value-type="string" calcext:value-type="string">
            <text:p>-</text:p>
          </table:table-cell>
          <table:table-cell office:value-type="float" office:value="1814000" calcext:value-type="float" table:number-columns-spanned="1" table:number-rows-spanned="4">
            <text:p>1,814,000</text:p>
          </table:table-cell>
          <table:table-cell office:value-type="float" office:value="365000" calcext:value-type="float" table:number-columns-spanned="1" table:number-rows-spanned="4">
            <text:p>365,000</text:p>
          </table:table-cell>
          <table:table-cell office:value-type="float" office:value="68450" calcext:value-type="float">
            <text:p>68,450</text:p>
          </table:table-cell>
          <table:table-cell office:value-type="float" office:value="47335" calcext:value-type="float" table:number-columns-spanned="1" table:number-rows-spanned="2">
            <text:p>47,3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665" calcext:value-type="float">
            <text:p>317,6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6000" calcext:value-type="float">
            <text:p>26,000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788000" calcext:value-type="float">
            <text:p>1,788,000</text:p>
          </table:table-cell>
          <table:table-cell office:value-type="string" calcext:value-type="string">
            <text:p>-</text:p>
          </table:table-cell>
          <table:table-cell office:value-type="float" office:value="1788000" calcext:value-type="float" table:number-columns-spanned="1" table:number-rows-spanned="4">
            <text:p>1,788,000</text:p>
          </table:table-cell>
          <table:table-cell office:value-type="float" office:value="365000" calcext:value-type="float" table:number-columns-spanned="1" table:number-rows-spanned="4">
            <text:p>365,000</text:p>
          </table:table-cell>
          <table:table-cell office:value-type="float" office:value="68450" calcext:value-type="float">
            <text:p>68,450</text:p>
          </table:table-cell>
          <table:table-cell office:value-type="float" office:value="47335" calcext:value-type="float" table:number-columns-spanned="1" table:number-rows-spanned="2">
            <text:p>47,3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665" calcext:value-type="float">
            <text:p>317,6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5</text:p>
            <text:p>　　資訊業務</text:p>
          </table:table-cell>
          <table:table-cell office:value-type="float" office:value="22903000" calcext:value-type="float">
            <text:p>22,903,000</text:p>
          </table:table-cell>
          <table:table-cell office:value-type="string" calcext:value-type="string">
            <text:p>-</text:p>
          </table:table-cell>
          <table:table-cell office:value-type="float" office:value="22903000" calcext:value-type="float" table:number-columns-spanned="1" table:number-rows-spanned="4">
            <text:p>22,903,000</text:p>
          </table:table-cell>
          <table:table-cell office:value-type="float" office:value="2040000" calcext:value-type="float" table:number-columns-spanned="1" table:number-rows-spanned="4">
            <text:p>2,040,000</text:p>
          </table:table-cell>
          <table:table-cell office:value-type="float" office:value="379457" calcext:value-type="float">
            <text:p>379,457</text:p>
          </table:table-cell>
          <table:table-cell office:value-type="float" office:value="635686" calcext:value-type="float" table:number-columns-spanned="1" table:number-rows-spanned="2">
            <text:p>635,6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4314" calcext:value-type="float">
            <text:p>1,404,3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118000" calcext:value-type="float">
            <text:p>4,118,000</text:p>
          </table:table-cell>
          <table:table-cell office:value-type="string" calcext:value-type="string">
            <text:p>-</text:p>
          </table:table-cell>
          <table:table-cell office:value-type="float" office:value="4118000" calcext:value-type="float" table:number-columns-spanned="1" table:number-rows-spanned="4">
            <text:p>4,118,000</text:p>
          </table:table-cell>
          <table:table-cell office:value-type="float" office:value="1350000" calcext:value-type="float" table:number-columns-spanned="1" table:number-rows-spanned="4">
            <text:p>1,350,000</text:p>
          </table:table-cell>
          <table:table-cell office:value-type="float" office:value="236408" calcext:value-type="float">
            <text:p>236,408</text:p>
          </table:table-cell>
          <table:table-cell office:value-type="float" office:value="318735" calcext:value-type="float" table:number-columns-spanned="1" table:number-rows-spanned="2">
            <text:p>318,7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1265" calcext:value-type="float">
            <text:p>1,031,2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8785000" calcext:value-type="float">
            <text:p>18,785,000</text:p>
          </table:table-cell>
          <table:table-cell office:value-type="string" calcext:value-type="string">
            <text:p>-</text:p>
          </table:table-cell>
          <table:table-cell office:value-type="float" office:value="18785000" calcext:value-type="float" table:number-columns-spanned="1" table:number-rows-spanned="4">
            <text:p>18,785,000</text:p>
          </table:table-cell>
          <table:table-cell office:value-type="float" office:value="690000" calcext:value-type="float" table:number-columns-spanned="1" table:number-rows-spanned="4">
            <text:p>690,000</text:p>
          </table:table-cell>
          <table:table-cell office:value-type="float" office:value="143049" calcext:value-type="float">
            <text:p>143,049</text:p>
          </table:table-cell>
          <table:table-cell office:value-type="float" office:value="316951" calcext:value-type="float" table:number-columns-spanned="1" table:number-rows-spanned="2">
            <text:p>316,9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3049" calcext:value-type="float">
            <text:p>373,0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6</text:p>
            <text:p>　　綜計業務</text:p>
          </table:table-cell>
          <table:table-cell office:value-type="float" office:value="8181000" calcext:value-type="float">
            <text:p>8,181,000</text:p>
          </table:table-cell>
          <table:table-cell office:value-type="string" calcext:value-type="string">
            <text:p>-</text:p>
          </table:table-cell>
          <table:table-cell office:value-type="float" office:value="8181000" calcext:value-type="float" table:number-columns-spanned="1" table:number-rows-spanned="4">
            <text:p>8,181,000</text:p>
          </table:table-cell>
          <table:table-cell office:value-type="float" office:value="1990000" calcext:value-type="float" table:number-columns-spanned="1" table:number-rows-spanned="4">
            <text:p>1,990,000</text:p>
          </table:table-cell>
          <table:table-cell office:value-type="float" office:value="175464" calcext:value-type="float">
            <text:p>175,464</text:p>
          </table:table-cell>
          <table:table-cell office:value-type="float" office:value="633596" calcext:value-type="float" table:number-columns-spanned="1" table:number-rows-spanned="2">
            <text:p>633,5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6404" calcext:value-type="float">
            <text:p>1,356,4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17000" calcext:value-type="float">
            <text:p>117,000</text:p>
          </table:table-cell>
          <table:table-cell office:value-type="string" calcext:value-type="string">
            <text:p>-</text:p>
          </table:table-cell>
          <table:table-cell office:value-type="float" office:value="117000" calcext:value-type="float" table:number-columns-spanned="1" table:number-rows-spanned="4">
            <text:p>117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064000" calcext:value-type="float">
            <text:p>8,064,000</text:p>
          </table:table-cell>
          <table:table-cell office:value-type="string" calcext:value-type="string">
            <text:p>-</text:p>
          </table:table-cell>
          <table:table-cell office:value-type="float" office:value="8064000" calcext:value-type="float" table:number-columns-spanned="1" table:number-rows-spanned="4">
            <text:p>8,064,000</text:p>
          </table:table-cell>
          <table:table-cell office:value-type="float" office:value="1990000" calcext:value-type="float" table:number-columns-spanned="1" table:number-rows-spanned="4">
            <text:p>1,990,000</text:p>
          </table:table-cell>
          <table:table-cell office:value-type="float" office:value="175464" calcext:value-type="float">
            <text:p>175,464</text:p>
          </table:table-cell>
          <table:table-cell office:value-type="float" office:value="633596" calcext:value-type="float" table:number-columns-spanned="1" table:number-rows-spanned="2">
            <text:p>633,5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6404" calcext:value-type="float">
            <text:p>1,356,4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200</text:p>
            <text:p>　主計管理</text:p>
          </table:table-cell>
          <table:table-cell office:value-type="float" office:value="8382000" calcext:value-type="float">
            <text:p>8,382,000</text:p>
          </table:table-cell>
          <table:table-cell office:value-type="string" calcext:value-type="string">
            <text:p>-</text:p>
          </table:table-cell>
          <table:table-cell office:value-type="float" office:value="8382000" calcext:value-type="float" table:number-columns-spanned="1" table:number-rows-spanned="4">
            <text:p>8,382,000</text:p>
          </table:table-cell>
          <table:table-cell office:value-type="float" office:value="2715000" calcext:value-type="float" table:number-columns-spanned="1" table:number-rows-spanned="4">
            <text:p>2,715,000</text:p>
          </table:table-cell>
          <table:table-cell office:value-type="float" office:value="362396" calcext:value-type="float">
            <text:p>362,396</text:p>
          </table:table-cell>
          <table:table-cell office:value-type="float" office:value="1098152" calcext:value-type="float" table:number-columns-spanned="1" table:number-rows-spanned="2">
            <text:p>1,098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6848" calcext:value-type="float">
            <text:p>1,616,8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201</text:p>
            <text:p>　　主計業務</text:p>
          </table:table-cell>
          <table:table-cell office:value-type="float" office:value="8382000" calcext:value-type="float">
            <text:p>8,382,000</text:p>
          </table:table-cell>
          <table:table-cell office:value-type="string" calcext:value-type="string">
            <text:p>-</text:p>
          </table:table-cell>
          <table:table-cell office:value-type="float" office:value="8382000" calcext:value-type="float" table:number-columns-spanned="1" table:number-rows-spanned="4">
            <text:p>8,382,000</text:p>
          </table:table-cell>
          <table:table-cell office:value-type="float" office:value="2715000" calcext:value-type="float" table:number-columns-spanned="1" table:number-rows-spanned="4">
            <text:p>2,715,000</text:p>
          </table:table-cell>
          <table:table-cell office:value-type="float" office:value="362396" calcext:value-type="float">
            <text:p>362,396</text:p>
          </table:table-cell>
          <table:table-cell office:value-type="float" office:value="1098152" calcext:value-type="float" table:number-columns-spanned="1" table:number-rows-spanned="2">
            <text:p>1,098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6848" calcext:value-type="float">
            <text:p>1,616,8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62000" calcext:value-type="float">
            <text:p>2,362,000</text:p>
          </table:table-cell>
          <table:table-cell office:value-type="string" calcext:value-type="string">
            <text:p>-</text:p>
          </table:table-cell>
          <table:table-cell office:value-type="float" office:value="2362000" calcext:value-type="float" table:number-columns-spanned="1" table:number-rows-spanned="4">
            <text:p>2,362,000</text:p>
          </table:table-cell>
          <table:table-cell office:value-type="float" office:value="960000" calcext:value-type="float" table:number-columns-spanned="1" table:number-rows-spanned="4">
            <text:p>960,000</text:p>
          </table:table-cell>
          <table:table-cell office:value-type="float" office:value="129096" calcext:value-type="float">
            <text:p>129,096</text:p>
          </table:table-cell>
          <table:table-cell office:value-type="float" office:value="379068" calcext:value-type="float" table:number-columns-spanned="1" table:number-rows-spanned="2">
            <text:p>379,0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932" calcext:value-type="float">
            <text:p>580,9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020000" calcext:value-type="float">
            <text:p>6,020,000</text:p>
          </table:table-cell>
          <table:table-cell office:value-type="string" calcext:value-type="string">
            <text:p>-</text:p>
          </table:table-cell>
          <table:table-cell office:value-type="float" office:value="6020000" calcext:value-type="float" table:number-columns-spanned="1" table:number-rows-spanned="4">
            <text:p>6,020,000</text:p>
          </table:table-cell>
          <table:table-cell office:value-type="float" office:value="1755000" calcext:value-type="float" table:number-columns-spanned="1" table:number-rows-spanned="4">
            <text:p>1,755,000</text:p>
          </table:table-cell>
          <table:table-cell office:value-type="float" office:value="233300" calcext:value-type="float">
            <text:p>233,300</text:p>
          </table:table-cell>
          <table:table-cell office:value-type="float" office:value="719084" calcext:value-type="float" table:number-columns-spanned="1" table:number-rows-spanned="2">
            <text:p>719,0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5916" calcext:value-type="float">
            <text:p>1,035,9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300</text:p>
            <text:p>　人事管理</text:p>
          </table:table-cell>
          <table:table-cell office:value-type="float" office:value="11920000" calcext:value-type="float">
            <text:p>11,920,000</text:p>
          </table:table-cell>
          <table:table-cell office:value-type="string" calcext:value-type="string">
            <text:p>-</text:p>
          </table:table-cell>
          <table:table-cell office:value-type="float" office:value="11920000" calcext:value-type="float" table:number-columns-spanned="1" table:number-rows-spanned="4">
            <text:p>11,920,000</text:p>
          </table:table-cell>
          <table:table-cell office:value-type="float" office:value="1674000" calcext:value-type="float" table:number-columns-spanned="1" table:number-rows-spanned="4">
            <text:p>1,674,000</text:p>
          </table:table-cell>
          <table:table-cell office:value-type="float" office:value="183426" calcext:value-type="float">
            <text:p>183,426</text:p>
          </table:table-cell>
          <table:table-cell office:value-type="float" office:value="716176" calcext:value-type="float" table:number-columns-spanned="1" table:number-rows-spanned="2">
            <text:p>716,1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7824" calcext:value-type="float">
            <text:p>957,8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301</text:p>
            <text:p>　　企劃人力</text:p>
          </table:table-cell>
          <table:table-cell office:value-type="float" office:value="5772000" calcext:value-type="float">
            <text:p>5,772,000</text:p>
          </table:table-cell>
          <table:table-cell office:value-type="string" calcext:value-type="string">
            <text:p>-</text:p>
          </table:table-cell>
          <table:table-cell office:value-type="float" office:value="5772000" calcext:value-type="float" table:number-columns-spanned="1" table:number-rows-spanned="4">
            <text:p>5,772,000</text:p>
          </table:table-cell>
          <table:table-cell office:value-type="float" office:value="651000" calcext:value-type="float" table:number-columns-spanned="1" table:number-rows-spanned="4">
            <text:p>651,000</text:p>
          </table:table-cell>
          <table:table-cell office:value-type="float" office:value="39430" calcext:value-type="float">
            <text:p>39,430</text:p>
          </table:table-cell>
          <table:table-cell office:value-type="float" office:value="440248" calcext:value-type="float" table:number-columns-spanned="1" table:number-rows-spanned="2">
            <text:p>440,2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752" calcext:value-type="float">
            <text:p>210,7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6000" calcext:value-type="float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386000" calcext:value-type="float">
            <text:p>5,386,000</text:p>
          </table:table-cell>
          <table:table-cell office:value-type="string" calcext:value-type="string">
            <text:p>-</text:p>
          </table:table-cell>
          <table:table-cell office:value-type="float" office:value="5386000" calcext:value-type="float" table:number-columns-spanned="1" table:number-rows-spanned="4">
            <text:p>5,386,000</text:p>
          </table:table-cell>
          <table:table-cell office:value-type="float" office:value="551000" calcext:value-type="float" table:number-columns-spanned="1" table:number-rows-spanned="4">
            <text:p>551,000</text:p>
          </table:table-cell>
          <table:table-cell office:value-type="float" office:value="39430" calcext:value-type="float">
            <text:p>39,430</text:p>
          </table:table-cell>
          <table:table-cell office:value-type="float" office:value="340248" calcext:value-type="float" table:number-columns-spanned="1" table:number-rows-spanned="2">
            <text:p>340,2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752" calcext:value-type="float">
            <text:p>210,7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302</text:p>
            <text:p>　　獎懲考核訓練進修</text:p>
          </table:table-cell>
          <table:table-cell office:value-type="float" office:value="6148000" calcext:value-type="float">
            <text:p>6,148,000</text:p>
          </table:table-cell>
          <table:table-cell office:value-type="string" calcext:value-type="string">
            <text:p>-</text:p>
          </table:table-cell>
          <table:table-cell office:value-type="float" office:value="6148000" calcext:value-type="float" table:number-columns-spanned="1" table:number-rows-spanned="4">
            <text:p>6,148,000</text:p>
          </table:table-cell>
          <table:table-cell office:value-type="float" office:value="1023000" calcext:value-type="float" table:number-columns-spanned="1" table:number-rows-spanned="4">
            <text:p>1,023,000</text:p>
          </table:table-cell>
          <table:table-cell office:value-type="float" office:value="143996" calcext:value-type="float">
            <text:p>143,996</text:p>
          </table:table-cell>
          <table:table-cell office:value-type="float" office:value="275928" calcext:value-type="float" table:number-columns-spanned="1" table:number-rows-spanned="2">
            <text:p>275,9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7072" calcext:value-type="float">
            <text:p>747,0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81000" calcext:value-type="float">
            <text:p>1,581,000</text:p>
          </table:table-cell>
          <table:table-cell office:value-type="string" calcext:value-type="string">
            <text:p>-</text:p>
          </table:table-cell>
          <table:table-cell office:value-type="float" office:value="1581000" calcext:value-type="float" table:number-columns-spanned="1" table:number-rows-spanned="4">
            <text:p>1,581,000</text:p>
          </table:table-cell>
          <table:table-cell office:value-type="float" office:value="453000" calcext:value-type="float" table:number-columns-spanned="1" table:number-rows-spanned="4">
            <text:p>453,000</text:p>
          </table:table-cell>
          <table:table-cell office:value-type="float" office:value="90624" calcext:value-type="float">
            <text:p>90,624</text:p>
          </table:table-cell>
          <table:table-cell office:value-type="float" office:value="45192" calcext:value-type="float" table:number-columns-spanned="1" table:number-rows-spanned="2">
            <text:p>45,1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7808" calcext:value-type="float">
            <text:p>407,8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987000" calcext:value-type="float">
            <text:p>3,987,000</text:p>
          </table:table-cell>
          <table:table-cell office:value-type="string" calcext:value-type="string">
            <text:p>-</text:p>
          </table:table-cell>
          <table:table-cell office:value-type="float" office:value="3987000" calcext:value-type="float" table:number-columns-spanned="1" table:number-rows-spanned="4">
            <text:p>3,987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53372" calcext:value-type="float">
            <text:p>53,372</text:p>
          </table:table-cell>
          <table:table-cell office:value-type="float" office:value="224736" calcext:value-type="float" table:number-columns-spanned="1" table:number-rows-spanned="2">
            <text:p>224,7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264" calcext:value-type="float">
            <text:p>275,2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4">
            <text:p>580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000" calcext:value-type="float">
            <text:p>6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400</text:p>
            <text:p>　政風管理</text:p>
          </table:table-cell>
          <table:table-cell office:value-type="float" office:value="1572000" calcext:value-type="float">
            <text:p>1,572,000</text:p>
          </table:table-cell>
          <table:table-cell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4">
            <text:p>1,572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9762" calcext:value-type="float">
            <text:p>29,762</text:p>
          </table:table-cell>
          <table:table-cell office:value-type="float" office:value="174883" calcext:value-type="float" table:number-columns-spanned="1" table:number-rows-spanned="2">
            <text:p>174,8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117" calcext:value-type="float">
            <text:p>75,1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401</text:p>
            <text:p>　　政風業務</text:p>
          </table:table-cell>
          <table:table-cell office:value-type="float" office:value="1572000" calcext:value-type="float">
            <text:p>1,572,000</text:p>
          </table:table-cell>
          <table:table-cell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4">
            <text:p>1,572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9762" calcext:value-type="float">
            <text:p>29,762</text:p>
          </table:table-cell>
          <table:table-cell office:value-type="float" office:value="174883" calcext:value-type="float" table:number-columns-spanned="1" table:number-rows-spanned="2">
            <text:p>174,8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117" calcext:value-type="float">
            <text:p>75,1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501000" calcext:value-type="float">
            <text:p>1,501,000</text:p>
          </table:table-cell>
          <table:table-cell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4">
            <text:p>1,501,000</text:p>
          </table:table-cell>
          <table:table-cell office:value-type="float" office:value="240000" calcext:value-type="float" table:number-columns-spanned="1" table:number-rows-spanned="4">
            <text:p>240,000</text:p>
          </table:table-cell>
          <table:table-cell office:value-type="float" office:value="29762" calcext:value-type="float">
            <text:p>29,762</text:p>
          </table:table-cell>
          <table:table-cell office:value-type="float" office:value="164883" calcext:value-type="float" table:number-columns-spanned="1" table:number-rows-spanned="2">
            <text:p>164,8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117" calcext:value-type="float">
            <text:p>75,1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980000</text:p>
            <text:p>第一預備金</text:p>
          </table:table-cell>
          <table:table-cell office:value-type="float" office:value="53862000" calcext:value-type="float">
            <text:p>53,862,000</text:p>
          </table:table-cell>
          <table:table-cell office:value-type="string" calcext:value-type="string">
            <text:p>-</text:p>
          </table:table-cell>
          <table:table-cell office:value-type="float" office:value="53862000" calcext:value-type="float" table:number-columns-spanned="1" table:number-rows-spanned="4">
            <text:p>53,86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980100</text:p>
            <text:p>　第一預備金</text:p>
          </table:table-cell>
          <table:table-cell office:value-type="float" office:value="53862000" calcext:value-type="float">
            <text:p>53,862,000</text:p>
          </table:table-cell>
          <table:table-cell office:value-type="string" calcext:value-type="string">
            <text:p>-</text:p>
          </table:table-cell>
          <table:table-cell office:value-type="float" office:value="53862000" calcext:value-type="float" table:number-columns-spanned="1" table:number-rows-spanned="4">
            <text:p>53,86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600000</text:p>
            <text:p>　　預備金</text:p>
          </table:table-cell>
          <table:table-cell office:value-type="float" office:value="53862000" calcext:value-type="float">
            <text:p>53,862,000</text:p>
          </table:table-cell>
          <table:table-cell office:value-type="string" calcext:value-type="string">
            <text:p>-</text:p>
          </table:table-cell>
          <table:table-cell office:value-type="float" office:value="53862000" calcext:value-type="float" table:number-columns-spanned="1" table:number-rows-spanned="4">
            <text:p>53,86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201020000</text:p>
            <text:p>民政行政</text:p>
          </table:table-cell>
          <table:table-cell office:value-type="float" office:value="222544000" calcext:value-type="float">
            <text:p>222,544,000</text:p>
          </table:table-cell>
          <table:table-cell office:value-type="string" calcext:value-type="string">
            <text:p>-</text:p>
          </table:table-cell>
          <table:table-cell office:value-type="float" office:value="222544000" calcext:value-type="float" table:number-columns-spanned="1" table:number-rows-spanned="4">
            <text:p>222,544,000</text:p>
          </table:table-cell>
          <table:table-cell office:value-type="float" office:value="48256000" calcext:value-type="float" table:number-columns-spanned="1" table:number-rows-spanned="4">
            <text:p>48,256,000</text:p>
          </table:table-cell>
          <table:table-cell office:value-type="float" office:value="2191977" calcext:value-type="float">
            <text:p>2,191,977</text:p>
          </table:table-cell>
          <table:table-cell office:value-type="float" office:value="5853986" calcext:value-type="float" table:number-columns-spanned="1" table:number-rows-spanned="2">
            <text:p>5,853,9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402014" calcext:value-type="float">
            <text:p>42,402,0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830" calcext:value-type="float" table:number-columns-spanned="1" table:number-rows-spanned="2">
            <text:p>280,8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201020100</text:p>
            <text:p>　民政管理</text:p>
          </table:table-cell>
          <table:table-cell office:value-type="float" office:value="222544000" calcext:value-type="float">
            <text:p>222,544,000</text:p>
          </table:table-cell>
          <table:table-cell office:value-type="string" calcext:value-type="string">
            <text:p>-</text:p>
          </table:table-cell>
          <table:table-cell office:value-type="float" office:value="222544000" calcext:value-type="float" table:number-columns-spanned="1" table:number-rows-spanned="4">
            <text:p>222,544,000</text:p>
          </table:table-cell>
          <table:table-cell office:value-type="float" office:value="48256000" calcext:value-type="float" table:number-columns-spanned="1" table:number-rows-spanned="4">
            <text:p>48,256,000</text:p>
          </table:table-cell>
          <table:table-cell office:value-type="float" office:value="2191977" calcext:value-type="float">
            <text:p>2,191,977</text:p>
          </table:table-cell>
          <table:table-cell office:value-type="float" office:value="5853986" calcext:value-type="float" table:number-columns-spanned="1" table:number-rows-spanned="2">
            <text:p>5,853,9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402014" calcext:value-type="float">
            <text:p>42,402,0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830" calcext:value-type="float" table:number-columns-spanned="1" table:number-rows-spanned="2">
            <text:p>280,8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1</text:p>
            <text:p>　　民政業務</text:p>
          </table:table-cell>
          <table:table-cell office:value-type="float" office:value="55477000" calcext:value-type="float">
            <text:p>55,477,000</text:p>
          </table:table-cell>
          <table:table-cell office:value-type="string" calcext:value-type="string">
            <text:p>-</text:p>
          </table:table-cell>
          <table:table-cell office:value-type="float" office:value="55477000" calcext:value-type="float" table:number-columns-spanned="1" table:number-rows-spanned="4">
            <text:p>55,477,000</text:p>
          </table:table-cell>
          <table:table-cell office:value-type="float" office:value="7438000" calcext:value-type="float" table:number-columns-spanned="1" table:number-rows-spanned="4">
            <text:p>7,438,000</text:p>
          </table:table-cell>
          <table:table-cell office:value-type="float" office:value="1463687" calcext:value-type="float">
            <text:p>1,463,687</text:p>
          </table:table-cell>
          <table:table-cell office:value-type="float" office:value="4052536" calcext:value-type="float" table:number-columns-spanned="1" table:number-rows-spanned="2">
            <text:p>4,052,5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85464" calcext:value-type="float">
            <text:p>3,385,4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6400" calcext:value-type="float" table:number-columns-spanned="1" table:number-rows-spanned="2">
            <text:p>206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556000" calcext:value-type="float">
            <text:p>2,556,000</text:p>
          </table:table-cell>
          <table:table-cell office:value-type="string" calcext:value-type="string">
            <text:p>-</text:p>
          </table:table-cell>
          <table:table-cell office:value-type="float" office:value="2556000" calcext:value-type="float" table:number-columns-spanned="1" table:number-rows-spanned="4">
            <text:p>2,556,000</text:p>
          </table:table-cell>
          <table:table-cell office:value-type="float" office:value="736000" calcext:value-type="float" table:number-columns-spanned="1" table:number-rows-spanned="4">
            <text:p>736,000</text:p>
          </table:table-cell>
          <table:table-cell office:value-type="float" office:value="153165" calcext:value-type="float">
            <text:p>153,165</text:p>
          </table:table-cell>
          <table:table-cell office:value-type="float" office:value="178343" calcext:value-type="float" table:number-columns-spanned="1" table:number-rows-spanned="2">
            <text:p>178,3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7657" calcext:value-type="float">
            <text:p>557,6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5135000" calcext:value-type="float">
            <text:p>25,135,000</text:p>
          </table:table-cell>
          <table:table-cell office:value-type="string" calcext:value-type="string">
            <text:p>-</text:p>
          </table:table-cell>
          <table:table-cell office:value-type="float" office:value="25135000" calcext:value-type="float" table:number-columns-spanned="1" table:number-rows-spanned="4">
            <text:p>25,135,000</text:p>
          </table:table-cell>
          <table:table-cell office:value-type="float" office:value="5676000" calcext:value-type="float" table:number-columns-spanned="1" table:number-rows-spanned="4">
            <text:p>5,676,000</text:p>
          </table:table-cell>
          <table:table-cell office:value-type="float" office:value="1076702" calcext:value-type="float">
            <text:p>1,076,702</text:p>
          </table:table-cell>
          <table:table-cell office:value-type="float" office:value="3082013" calcext:value-type="float" table:number-columns-spanned="1" table:number-rows-spanned="2">
            <text:p>3,082,0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93987" calcext:value-type="float">
            <text:p>2,593,9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6400" calcext:value-type="float" table:number-columns-spanned="1" table:number-rows-spanned="2">
            <text:p>206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7786000" calcext:value-type="float">
            <text:p>27,786,000</text:p>
          </table:table-cell>
          <table:table-cell office:value-type="string" calcext:value-type="string">
            <text:p>-</text:p>
          </table:table-cell>
          <table:table-cell office:value-type="float" office:value="27786000" calcext:value-type="float" table:number-columns-spanned="1" table:number-rows-spanned="4">
            <text:p>27,786,000</text:p>
          </table:table-cell>
          <table:table-cell office:value-type="float" office:value="1026000" calcext:value-type="float" table:number-columns-spanned="1" table:number-rows-spanned="4">
            <text:p>1,026,000</text:p>
          </table:table-cell>
          <table:table-cell office:value-type="float" office:value="233820" calcext:value-type="float">
            <text:p>233,820</text:p>
          </table:table-cell>
          <table:table-cell office:value-type="float" office:value="792180" calcext:value-type="float" table:number-columns-spanned="1" table:number-rows-spanned="2">
            <text:p>792,1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820" calcext:value-type="float">
            <text:p>233,8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2</text:p>
            <text:p>　　役政業務</text:p>
          </table:table-cell>
          <table:table-cell office:value-type="float" office:value="162562000" calcext:value-type="float">
            <text:p>162,562,000</text:p>
          </table:table-cell>
          <table:table-cell office:value-type="string" calcext:value-type="string">
            <text:p>-</text:p>
          </table:table-cell>
          <table:table-cell office:value-type="float" office:value="162562000" calcext:value-type="float" table:number-columns-spanned="1" table:number-rows-spanned="4">
            <text:p>162,562,000</text:p>
          </table:table-cell>
          <table:table-cell office:value-type="float" office:value="39858000" calcext:value-type="float" table:number-columns-spanned="1" table:number-rows-spanned="4">
            <text:p>39,858,000</text:p>
          </table:table-cell>
          <table:table-cell office:value-type="float" office:value="612741" calcext:value-type="float">
            <text:p>612,741</text:p>
          </table:table-cell>
          <table:table-cell office:value-type="float" office:value="1197549" calcext:value-type="float" table:number-columns-spanned="1" table:number-rows-spanned="2">
            <text:p>1,197,5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660451" calcext:value-type="float">
            <text:p>38,660,4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430" calcext:value-type="float" table:number-columns-spanned="1" table:number-rows-spanned="2">
            <text:p>60,4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7334000" calcext:value-type="float">
            <text:p>7,334,000</text:p>
          </table:table-cell>
          <table:table-cell office:value-type="string" calcext:value-type="string">
            <text:p>-</text:p>
          </table:table-cell>
          <table:table-cell office:value-type="float" office:value="7334000" calcext:value-type="float" table:number-columns-spanned="1" table:number-rows-spanned="4">
            <text:p>7,334,000</text:p>
          </table:table-cell>
          <table:table-cell office:value-type="float" office:value="1350000" calcext:value-type="float" table:number-columns-spanned="1" table:number-rows-spanned="4">
            <text:p>1,350,000</text:p>
          </table:table-cell>
          <table:table-cell office:value-type="float" office:value="506140" calcext:value-type="float">
            <text:p>506,140</text:p>
          </table:table-cell>
          <table:table-cell office:value-type="float" office:value="296150" calcext:value-type="float" table:number-columns-spanned="1" table:number-rows-spanned="2">
            <text:p>296,1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3850" calcext:value-type="float">
            <text:p>1,053,8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430" calcext:value-type="float" table:number-columns-spanned="1" table:number-rows-spanned="2">
            <text:p>32,4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55178000" calcext:value-type="float">
            <text:p>155,178,000</text:p>
          </table:table-cell>
          <table:table-cell office:value-type="string" calcext:value-type="string">
            <text:p>-</text:p>
          </table:table-cell>
          <table:table-cell office:value-type="float" office:value="155178000" calcext:value-type="float" table:number-columns-spanned="1" table:number-rows-spanned="4">
            <text:p>155,178,000</text:p>
          </table:table-cell>
          <table:table-cell office:value-type="float" office:value="38500000" calcext:value-type="float" table:number-columns-spanned="1" table:number-rows-spanned="4">
            <text:p>38,500,000</text:p>
          </table:table-cell>
          <table:table-cell office:value-type="float" office:value="106601" calcext:value-type="float">
            <text:p>106,601</text:p>
          </table:table-cell>
          <table:table-cell office:value-type="float" office:value="893399" calcext:value-type="float" table:number-columns-spanned="1" table:number-rows-spanned="2">
            <text:p>893,3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606601" calcext:value-type="float">
            <text:p>37,606,6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00" calcext:value-type="float" table:number-columns-spanned="1" table:number-rows-spanned="2">
            <text:p>2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3</text:p>
            <text:p>　　戶政業務</text:p>
          </table:table-cell>
          <table:table-cell office:value-type="float" office:value="4505000" calcext:value-type="float">
            <text:p>4,505,000</text:p>
          </table:table-cell>
          <table:table-cell office:value-type="string" calcext:value-type="string">
            <text:p>-</text:p>
          </table:table-cell>
          <table:table-cell office:value-type="float" office:value="4505000" calcext:value-type="float" table:number-columns-spanned="1" table:number-rows-spanned="4">
            <text:p>4,505,000</text:p>
          </table:table-cell>
          <table:table-cell office:value-type="float" office:value="960000" calcext:value-type="float" table:number-columns-spanned="1" table:number-rows-spanned="4">
            <text:p>960,000</text:p>
          </table:table-cell>
          <table:table-cell office:value-type="float" office:value="115549" calcext:value-type="float">
            <text:p>115,549</text:p>
          </table:table-cell>
          <table:table-cell office:value-type="float" office:value="603901" calcext:value-type="float" table:number-columns-spanned="1" table:number-rows-spanned="2">
            <text:p>603,9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6099" calcext:value-type="float">
            <text:p>356,0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1000" calcext:value-type="float">
            <text:p>61,000</text:p>
          </table:table-cell>
          <table:table-cell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4">
            <text:p>61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444000" calcext:value-type="float">
            <text:p>4,444,000</text:p>
          </table:table-cell>
          <table:table-cell office:value-type="string" calcext:value-type="string">
            <text:p>-</text:p>
          </table:table-cell>
          <table:table-cell office:value-type="float" office:value="4444000" calcext:value-type="float" table:number-columns-spanned="1" table:number-rows-spanned="4">
            <text:p>4,444,000</text:p>
          </table:table-cell>
          <table:table-cell office:value-type="float" office:value="950000" calcext:value-type="float" table:number-columns-spanned="1" table:number-rows-spanned="4">
            <text:p>950,000</text:p>
          </table:table-cell>
          <table:table-cell office:value-type="float" office:value="115549" calcext:value-type="float">
            <text:p>115,549</text:p>
          </table:table-cell>
          <table:table-cell office:value-type="float" office:value="593901" calcext:value-type="float" table:number-columns-spanned="1" table:number-rows-spanned="2">
            <text:p>593,9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6099" calcext:value-type="float">
            <text:p>356,0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2201020000</text:p>
            <text:p>財政行政</text:p>
          </table:table-cell>
          <table:table-cell office:value-type="float" office:value="12946000" calcext:value-type="float">
            <text:p>12,946,000</text:p>
          </table:table-cell>
          <table:table-cell office:value-type="string" calcext:value-type="string">
            <text:p>-</text:p>
          </table:table-cell>
          <table:table-cell office:value-type="float" office:value="12946000" calcext:value-type="float" table:number-columns-spanned="1" table:number-rows-spanned="4">
            <text:p>12,946,000</text:p>
          </table:table-cell>
          <table:table-cell office:value-type="float" office:value="2921000" calcext:value-type="float" table:number-columns-spanned="1" table:number-rows-spanned="4">
            <text:p>2,921,000</text:p>
          </table:table-cell>
          <table:table-cell office:value-type="float" office:value="463328" calcext:value-type="float">
            <text:p>463,328</text:p>
          </table:table-cell>
          <table:table-cell office:value-type="float" office:value="804771" calcext:value-type="float" table:number-columns-spanned="1" table:number-rows-spanned="2">
            <text:p>804,7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6229" calcext:value-type="float">
            <text:p>2,116,2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900" calcext:value-type="float" table:number-columns-spanned="1" table:number-rows-spanned="2">
            <text:p>60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2201020100</text:p>
            <text:p>　財政管理</text:p>
          </table:table-cell>
          <table:table-cell office:value-type="float" office:value="12946000" calcext:value-type="float">
            <text:p>12,946,000</text:p>
          </table:table-cell>
          <table:table-cell office:value-type="string" calcext:value-type="string">
            <text:p>-</text:p>
          </table:table-cell>
          <table:table-cell office:value-type="float" office:value="12946000" calcext:value-type="float" table:number-columns-spanned="1" table:number-rows-spanned="4">
            <text:p>12,946,000</text:p>
          </table:table-cell>
          <table:table-cell office:value-type="float" office:value="2921000" calcext:value-type="float" table:number-columns-spanned="1" table:number-rows-spanned="4">
            <text:p>2,921,000</text:p>
          </table:table-cell>
          <table:table-cell office:value-type="float" office:value="463328" calcext:value-type="float">
            <text:p>463,328</text:p>
          </table:table-cell>
          <table:table-cell office:value-type="float" office:value="804771" calcext:value-type="float" table:number-columns-spanned="1" table:number-rows-spanned="2">
            <text:p>804,7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6229" calcext:value-type="float">
            <text:p>2,116,2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900" calcext:value-type="float" table:number-columns-spanned="1" table:number-rows-spanned="2">
            <text:p>60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1</text:p>
            <text:p>　　財務業務</text:p>
          </table:table-cell>
          <table:table-cell office:value-type="float" office:value="1848000" calcext:value-type="float">
            <text:p>1,848,000</text:p>
          </table:table-cell>
          <table:table-cell office:value-type="string" calcext:value-type="string">
            <text:p>-</text:p>
          </table:table-cell>
          <table:table-cell office:value-type="float" office:value="1848000" calcext:value-type="float" table:number-columns-spanned="1" table:number-rows-spanned="4">
            <text:p>1,848,000</text:p>
          </table:table-cell>
          <table:table-cell office:value-type="float" office:value="510000" calcext:value-type="float" table:number-columns-spanned="1" table:number-rows-spanned="4">
            <text:p>510,000</text:p>
          </table:table-cell>
          <table:table-cell office:value-type="float" office:value="91287" calcext:value-type="float">
            <text:p>91,287</text:p>
          </table:table-cell>
          <table:table-cell office:value-type="float" office:value="117823" calcext:value-type="float" table:number-columns-spanned="1" table:number-rows-spanned="2">
            <text:p>117,8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2177" calcext:value-type="float">
            <text:p>392,1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02000" calcext:value-type="float">
            <text:p>802,000</text:p>
          </table:table-cell>
          <table:table-cell office:value-type="string" calcext:value-type="string">
            <text:p>-</text:p>
          </table:table-cell>
          <table:table-cell office:value-type="float" office:value="802000" calcext:value-type="float" table:number-columns-spanned="1" table:number-rows-spanned="4">
            <text:p>802,000</text:p>
          </table:table-cell>
          <table:table-cell office:value-type="float" office:value="290000" calcext:value-type="float" table:number-columns-spanned="1" table:number-rows-spanned="4">
            <text:p>290,000</text:p>
          </table:table-cell>
          <table:table-cell office:value-type="float" office:value="44688" calcext:value-type="float">
            <text:p>44,688</text:p>
          </table:table-cell>
          <table:table-cell office:value-type="float" office:value="88904" calcext:value-type="float" table:number-columns-spanned="1" table:number-rows-spanned="2">
            <text:p>88,9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096" calcext:value-type="float">
            <text:p>201,0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46000" calcext:value-type="float">
            <text:p>1,046,000</text:p>
          </table:table-cell>
          <table:table-cell office:value-type="string" calcext:value-type="string">
            <text:p>-</text:p>
          </table:table-cell>
          <table:table-cell office:value-type="float" office:value="1046000" calcext:value-type="float" table:number-columns-spanned="1" table:number-rows-spanned="4">
            <text:p>1,046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46599" calcext:value-type="float">
            <text:p>46,599</text:p>
          </table:table-cell>
          <table:table-cell office:value-type="float" office:value="28919" calcext:value-type="float" table:number-columns-spanned="1" table:number-rows-spanned="2">
            <text:p>28,9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081" calcext:value-type="float">
            <text:p>191,0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2</text:p>
            <text:p>　　庫款支付</text:p>
          </table:table-cell>
          <table:table-cell office:value-type="float" office:value="1024000" calcext:value-type="float">
            <text:p>1,024,000</text:p>
          </table:table-cell>
          <table:table-cell office:value-type="string" calcext:value-type="string">
            <text:p>-</text:p>
          </table:table-cell>
          <table:table-cell office:value-type="float" office:value="1024000" calcext:value-type="float" table:number-columns-spanned="1" table:number-rows-spanned="4">
            <text:p>1,024,000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float" office:value="47543" calcext:value-type="float">
            <text:p>47,543</text:p>
          </table:table-cell>
          <table:table-cell office:value-type="float" office:value="114106" calcext:value-type="float" table:number-columns-spanned="1" table:number-rows-spanned="2">
            <text:p>114,1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894" calcext:value-type="float">
            <text:p>205,8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53000" calcext:value-type="float">
            <text:p>753,000</text:p>
          </table:table-cell>
          <table:table-cell office:value-type="string" calcext:value-type="string">
            <text:p>-</text:p>
          </table:table-cell>
          <table:table-cell office:value-type="float" office:value="753000" calcext:value-type="float" table:number-columns-spanned="1" table:number-rows-spanned="4">
            <text:p>753,000</text:p>
          </table:table-cell>
          <table:table-cell office:value-type="float" office:value="249000" calcext:value-type="float" table:number-columns-spanned="1" table:number-rows-spanned="4">
            <text:p>249,000</text:p>
          </table:table-cell>
          <table:table-cell office:value-type="float" office:value="43443" calcext:value-type="float">
            <text:p>43,443</text:p>
          </table:table-cell>
          <table:table-cell office:value-type="float" office:value="53506" calcext:value-type="float" table:number-columns-spanned="1" table:number-rows-spanned="2">
            <text:p>53,5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494" calcext:value-type="float">
            <text:p>195,4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71000" calcext:value-type="float">
            <text:p>271,000</text:p>
          </table:table-cell>
          <table:table-cell office:value-type="string" calcext:value-type="string">
            <text:p>-</text:p>
          </table:table-cell>
          <table:table-cell office:value-type="float" office:value="271000" calcext:value-type="float" table:number-columns-spanned="1" table:number-rows-spanned="4">
            <text:p>271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4100" calcext:value-type="float">
            <text:p>4,100</text:p>
          </table:table-cell>
          <table:table-cell office:value-type="float" office:value="60600" calcext:value-type="float" table:number-columns-spanned="1" table:number-rows-spanned="2">
            <text:p>60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00" calcext:value-type="float">
            <text:p>10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3</text:p>
            <text:p>　　菸酒業務</text:p>
          </table:table-cell>
          <table:table-cell office:value-type="float" office:value="3680000" calcext:value-type="float">
            <text:p>3,680,000</text:p>
          </table:table-cell>
          <table:table-cell office:value-type="string" calcext:value-type="string">
            <text:p>-</text:p>
          </table:table-cell>
          <table:table-cell office:value-type="float" office:value="3680000" calcext:value-type="float" table:number-columns-spanned="1" table:number-rows-spanned="4">
            <text:p>3,680,000</text:p>
          </table:table-cell>
          <table:table-cell office:value-type="float" office:value="1050000" calcext:value-type="float" table:number-columns-spanned="1" table:number-rows-spanned="4">
            <text:p>1,050,000</text:p>
          </table:table-cell>
          <table:table-cell office:value-type="float" office:value="169559" calcext:value-type="float">
            <text:p>169,559</text:p>
          </table:table-cell>
          <table:table-cell office:value-type="float" office:value="246190" calcext:value-type="float" table:number-columns-spanned="1" table:number-rows-spanned="2">
            <text:p>246,1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3810" calcext:value-type="float">
            <text:p>803,8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00" calcext:value-type="float" table:number-columns-spanned="1" table:number-rows-spanned="2">
            <text:p>25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153000" calcext:value-type="float">
            <text:p>2,153,000</text:p>
          </table:table-cell>
          <table:table-cell office:value-type="string" calcext:value-type="string">
            <text:p>-</text:p>
          </table:table-cell>
          <table:table-cell office:value-type="float" office:value="2153000" calcext:value-type="float" table:number-columns-spanned="1" table:number-rows-spanned="4">
            <text:p>2,153,000</text:p>
          </table:table-cell>
          <table:table-cell office:value-type="float" office:value="720000" calcext:value-type="float" table:number-columns-spanned="1" table:number-rows-spanned="4">
            <text:p>720,000</text:p>
          </table:table-cell>
          <table:table-cell office:value-type="float" office:value="127848" calcext:value-type="float">
            <text:p>127,848</text:p>
          </table:table-cell>
          <table:table-cell office:value-type="float" office:value="144684" calcext:value-type="float" table:number-columns-spanned="1" table:number-rows-spanned="2">
            <text:p>144,6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5316" calcext:value-type="float">
            <text:p>575,3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527000" calcext:value-type="float">
            <text:p>1,527,000</text:p>
          </table:table-cell>
          <table:table-cell office:value-type="string" calcext:value-type="string">
            <text:p>-</text:p>
          </table:table-cell>
          <table:table-cell office:value-type="float" office:value="1527000" calcext:value-type="float" table:number-columns-spanned="1" table:number-rows-spanned="4">
            <text:p>1,527,000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41711" calcext:value-type="float">
            <text:p>41,711</text:p>
          </table:table-cell>
          <table:table-cell office:value-type="float" office:value="101506" calcext:value-type="float" table:number-columns-spanned="1" table:number-rows-spanned="2">
            <text:p>101,5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494" calcext:value-type="float">
            <text:p>228,4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00" calcext:value-type="float" table:number-columns-spanned="1" table:number-rows-spanned="2">
            <text:p>25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4</text:p>
            <text:p>　　公產業務</text:p>
          </table:table-cell>
          <table:table-cell office:value-type="float" office:value="4244000" calcext:value-type="float">
            <text:p>4,244,000</text:p>
          </table:table-cell>
          <table:table-cell office:value-type="string" calcext:value-type="string">
            <text:p>-</text:p>
          </table:table-cell>
          <table:table-cell office:value-type="float" office:value="4244000" calcext:value-type="float" table:number-columns-spanned="1" table:number-rows-spanned="4">
            <text:p>4,244,000</text:p>
          </table:table-cell>
          <table:table-cell office:value-type="float" office:value="1008000" calcext:value-type="float" table:number-columns-spanned="1" table:number-rows-spanned="4">
            <text:p>1,008,000</text:p>
          </table:table-cell>
          <table:table-cell office:value-type="float" office:value="154939" calcext:value-type="float">
            <text:p>154,939</text:p>
          </table:table-cell>
          <table:table-cell office:value-type="float" office:value="304415" calcext:value-type="float" table:number-columns-spanned="1" table:number-rows-spanned="2">
            <text:p>304,4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585" calcext:value-type="float">
            <text:p>703,5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400" calcext:value-type="float" table:number-columns-spanned="1" table:number-rows-spanned="2">
            <text:p>20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394000" calcext:value-type="float">
            <text:p>1,394,000</text:p>
          </table:table-cell>
          <table:table-cell office:value-type="string" calcext:value-type="string">
            <text:p>-</text:p>
          </table:table-cell>
          <table:table-cell office:value-type="float" office:value="1394000" calcext:value-type="float" table:number-columns-spanned="1" table:number-rows-spanned="4">
            <text:p>1,394,000</text:p>
          </table:table-cell>
          <table:table-cell office:value-type="float" office:value="458000" calcext:value-type="float" table:number-columns-spanned="1" table:number-rows-spanned="4">
            <text:p>458,000</text:p>
          </table:table-cell>
          <table:table-cell office:value-type="float" office:value="83160" calcext:value-type="float">
            <text:p>83,160</text:p>
          </table:table-cell>
          <table:table-cell office:value-type="float" office:value="83780" calcext:value-type="float" table:number-columns-spanned="1" table:number-rows-spanned="2">
            <text:p>83,7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4220" calcext:value-type="float">
            <text:p>374,2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850000" calcext:value-type="float">
            <text:p>2,850,000</text:p>
          </table:table-cell>
          <table:table-cell office:value-type="string" calcext:value-type="string">
            <text:p>-</text:p>
          </table:table-cell>
          <table:table-cell office:value-type="float" office:value="2850000" calcext:value-type="float" table:number-columns-spanned="1" table:number-rows-spanned="4">
            <text:p>2,850,000</text:p>
          </table:table-cell>
          <table:table-cell office:value-type="float" office:value="550000" calcext:value-type="float" table:number-columns-spanned="1" table:number-rows-spanned="4">
            <text:p>550,000</text:p>
          </table:table-cell>
          <table:table-cell office:value-type="float" office:value="71779" calcext:value-type="float">
            <text:p>71,779</text:p>
          </table:table-cell>
          <table:table-cell office:value-type="float" office:value="220635" calcext:value-type="float" table:number-columns-spanned="1" table:number-rows-spanned="2">
            <text:p>220,6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9365" calcext:value-type="float">
            <text:p>329,3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400" calcext:value-type="float" table:number-columns-spanned="1" table:number-rows-spanned="2">
            <text:p>20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5</text:p>
            <text:p>　　投資發展</text:p>
          </table:table-cell>
          <table:table-cell office:value-type="float" office:value="2150000" calcext:value-type="float">
            <text:p>2,150,000</text:p>
          </table:table-cell>
          <table:table-cell office:value-type="string" calcext:value-type="string">
            <text:p>-</text:p>
          </table:table-cell>
          <table:table-cell office:value-type="float" office:value="2150000" calcext:value-type="float" table:number-columns-spanned="1" table:number-rows-spanned="4">
            <text:p>2,150,000</text:p>
          </table:table-cell>
          <table:table-cell office:value-type="float" office:value="33000" calcext:value-type="float" table:number-columns-spanned="1" table:number-rows-spanned="4">
            <text:p>33,000</text:p>
          </table:table-cell>
          <table:table-cell office:value-type="string" calcext:value-type="string">
            <text:p>-</text:p>
          </table:table-cell>
          <table:table-cell office:value-type="float" office:value="22237" calcext:value-type="float" table:number-columns-spanned="1" table:number-rows-spanned="2">
            <text:p>22,2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63" calcext:value-type="float">
            <text:p>10,7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150000" calcext:value-type="float">
            <text:p>2,150,000</text:p>
          </table:table-cell>
          <table:table-cell office:value-type="string" calcext:value-type="string">
            <text:p>-</text:p>
          </table:table-cell>
          <table:table-cell office:value-type="float" office:value="2150000" calcext:value-type="float" table:number-columns-spanned="1" table:number-rows-spanned="4">
            <text:p>2,150,000</text:p>
          </table:table-cell>
          <table:table-cell office:value-type="float" office:value="33000" calcext:value-type="float" table:number-columns-spanned="1" table:number-rows-spanned="4">
            <text:p>33,000</text:p>
          </table:table-cell>
          <table:table-cell office:value-type="string" calcext:value-type="string">
            <text:p>-</text:p>
          </table:table-cell>
          <table:table-cell office:value-type="float" office:value="22237" calcext:value-type="float" table:number-columns-spanned="1" table:number-rows-spanned="2">
            <text:p>22,2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63" calcext:value-type="float">
            <text:p>10,7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102201810000</text:p>
            <text:p>非營業特種基金</text:p>
          </table:table-cell>
          <table:table-cell office:value-type="float" office:value="2423964000" calcext:value-type="float">
            <text:p>2,423,964,000</text:p>
          </table:table-cell>
          <table:table-cell office:value-type="string" calcext:value-type="string">
            <text:p>-</text:p>
          </table:table-cell>
          <table:table-cell office:value-type="float" office:value="2423964000" calcext:value-type="float" table:number-columns-spanned="1" table:number-rows-spanned="4">
            <text:p>2,423,964,000</text:p>
          </table:table-cell>
          <table:table-cell office:value-type="float" office:value="740462000" calcext:value-type="float" table:number-columns-spanned="1" table:number-rows-spanned="4">
            <text:p>740,462,000</text:p>
          </table:table-cell>
          <table:table-cell office:value-type="float" office:value="232328000" calcext:value-type="float">
            <text:p>232,32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0462000" calcext:value-type="float">
            <text:p>740,46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102201810100</text:p>
            <text:p>　教育管理</text:p>
          </table:table-cell>
          <table:table-cell office:value-type="float" office:value="2423964000" calcext:value-type="float">
            <text:p>2,423,964,000</text:p>
          </table:table-cell>
          <table:table-cell office:value-type="string" calcext:value-type="string">
            <text:p>-</text:p>
          </table:table-cell>
          <table:table-cell office:value-type="float" office:value="2423964000" calcext:value-type="float" table:number-columns-spanned="1" table:number-rows-spanned="4">
            <text:p>2,423,964,000</text:p>
          </table:table-cell>
          <table:table-cell office:value-type="float" office:value="740462000" calcext:value-type="float" table:number-columns-spanned="1" table:number-rows-spanned="4">
            <text:p>740,462,000</text:p>
          </table:table-cell>
          <table:table-cell office:value-type="float" office:value="232328000" calcext:value-type="float">
            <text:p>232,32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0462000" calcext:value-type="float">
            <text:p>740,46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102201810101</text:p>
            <text:p>　　教育業務</text:p>
          </table:table-cell>
          <table:table-cell office:value-type="float" office:value="2423964000" calcext:value-type="float">
            <text:p>2,423,964,000</text:p>
          </table:table-cell>
          <table:table-cell office:value-type="string" calcext:value-type="string">
            <text:p>-</text:p>
          </table:table-cell>
          <table:table-cell office:value-type="float" office:value="2423964000" calcext:value-type="float" table:number-columns-spanned="1" table:number-rows-spanned="4">
            <text:p>2,423,964,000</text:p>
          </table:table-cell>
          <table:table-cell office:value-type="float" office:value="740462000" calcext:value-type="float" table:number-columns-spanned="1" table:number-rows-spanned="4">
            <text:p>740,462,000</text:p>
          </table:table-cell>
          <table:table-cell office:value-type="float" office:value="232328000" calcext:value-type="float">
            <text:p>232,32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0462000" calcext:value-type="float">
            <text:p>740,46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423964000" calcext:value-type="float">
            <text:p>2,423,964,000</text:p>
          </table:table-cell>
          <table:table-cell office:value-type="string" calcext:value-type="string">
            <text:p>-</text:p>
          </table:table-cell>
          <table:table-cell office:value-type="float" office:value="2423964000" calcext:value-type="float" table:number-columns-spanned="1" table:number-rows-spanned="4">
            <text:p>2,423,964,000</text:p>
          </table:table-cell>
          <table:table-cell office:value-type="float" office:value="740462000" calcext:value-type="float" table:number-columns-spanned="1" table:number-rows-spanned="4">
            <text:p>740,462,000</text:p>
          </table:table-cell>
          <table:table-cell office:value-type="float" office:value="232328000" calcext:value-type="float">
            <text:p>232,32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0462000" calcext:value-type="float">
            <text:p>740,46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030000</text:p>
            <text:p>禮俗行政</text:p>
          </table:table-cell>
          <table:table-cell office:value-type="float" office:value="16730000" calcext:value-type="float">
            <text:p>16,730,000</text:p>
          </table:table-cell>
          <table:table-cell office:value-type="string" calcext:value-type="string">
            <text:p>-</text:p>
          </table:table-cell>
          <table:table-cell office:value-type="float" office:value="16730000" calcext:value-type="float" table:number-columns-spanned="1" table:number-rows-spanned="4">
            <text:p>16,730,000</text:p>
          </table:table-cell>
          <table:table-cell office:value-type="float" office:value="3460000" calcext:value-type="float" table:number-columns-spanned="1" table:number-rows-spanned="4">
            <text:p>3,460,000</text:p>
          </table:table-cell>
          <table:table-cell office:value-type="float" office:value="142525" calcext:value-type="float">
            <text:p>142,525</text:p>
          </table:table-cell>
          <table:table-cell office:value-type="float" office:value="2673729" calcext:value-type="float" table:number-columns-spanned="1" table:number-rows-spanned="2">
            <text:p>2,673,7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6271" calcext:value-type="float">
            <text:p>786,2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030100</text:p>
            <text:p>　禮俗管理</text:p>
          </table:table-cell>
          <table:table-cell office:value-type="float" office:value="16730000" calcext:value-type="float">
            <text:p>16,730,000</text:p>
          </table:table-cell>
          <table:table-cell office:value-type="string" calcext:value-type="string">
            <text:p>-</text:p>
          </table:table-cell>
          <table:table-cell office:value-type="float" office:value="16730000" calcext:value-type="float" table:number-columns-spanned="1" table:number-rows-spanned="4">
            <text:p>16,730,000</text:p>
          </table:table-cell>
          <table:table-cell office:value-type="float" office:value="3460000" calcext:value-type="float" table:number-columns-spanned="1" table:number-rows-spanned="4">
            <text:p>3,460,000</text:p>
          </table:table-cell>
          <table:table-cell office:value-type="float" office:value="142525" calcext:value-type="float">
            <text:p>142,525</text:p>
          </table:table-cell>
          <table:table-cell office:value-type="float" office:value="2673729" calcext:value-type="float" table:number-columns-spanned="1" table:number-rows-spanned="2">
            <text:p>2,673,7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6271" calcext:value-type="float">
            <text:p>786,2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030101</text:p>
            <text:p>　　禮俗業務</text:p>
          </table:table-cell>
          <table:table-cell office:value-type="float" office:value="16730000" calcext:value-type="float">
            <text:p>16,730,000</text:p>
          </table:table-cell>
          <table:table-cell office:value-type="string" calcext:value-type="string">
            <text:p>-</text:p>
          </table:table-cell>
          <table:table-cell office:value-type="float" office:value="16730000" calcext:value-type="float" table:number-columns-spanned="1" table:number-rows-spanned="4">
            <text:p>16,730,000</text:p>
          </table:table-cell>
          <table:table-cell office:value-type="float" office:value="3460000" calcext:value-type="float" table:number-columns-spanned="1" table:number-rows-spanned="4">
            <text:p>3,460,000</text:p>
          </table:table-cell>
          <table:table-cell office:value-type="float" office:value="142525" calcext:value-type="float">
            <text:p>142,525</text:p>
          </table:table-cell>
          <table:table-cell office:value-type="float" office:value="2673729" calcext:value-type="float" table:number-columns-spanned="1" table:number-rows-spanned="2">
            <text:p>2,673,7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6271" calcext:value-type="float">
            <text:p>786,2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27507" calcext:value-type="float">
            <text:p>827,507</text:p>
          </table:table-cell>
          <table:table-cell office:value-type="string" calcext:value-type="string">
            <text:p>-</text:p>
          </table:table-cell>
          <table:table-cell office:value-type="float" office:value="827507" calcext:value-type="float" table:number-columns-spanned="1" table:number-rows-spanned="4">
            <text:p>827,507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48106" calcext:value-type="float">
            <text:p>48,106</text:p>
          </table:table-cell>
          <table:table-cell office:value-type="float" office:value="37176" calcext:value-type="float" table:number-columns-spanned="1" table:number-rows-spanned="2">
            <text:p>37,1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2824" calcext:value-type="float">
            <text:p>222,8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3802493" calcext:value-type="float">
            <text:p>13,802,493</text:p>
          </table:table-cell>
          <table:table-cell office:value-type="string" calcext:value-type="string">
            <text:p>-</text:p>
          </table:table-cell>
          <table:table-cell office:value-type="float" office:value="13802493" calcext:value-type="float" table:number-columns-spanned="1" table:number-rows-spanned="4">
            <text:p>13,802,493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float" office:value="94419" calcext:value-type="float">
            <text:p>94,419</text:p>
          </table:table-cell>
          <table:table-cell office:value-type="float" office:value="636553" calcext:value-type="float" table:number-columns-spanned="1" table:number-rows-spanned="2">
            <text:p>636,5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3447" calcext:value-type="float">
            <text:p>563,4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100000" calcext:value-type="float">
            <text:p>2,100,000</text:p>
          </table:table-cell>
          <table:table-cell office:value-type="string" calcext:value-type="string">
            <text:p>-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800000</text:p>
            <text:p>營業基金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13750000" calcext:value-type="float" table:number-columns-spanned="1" table:number-rows-spanned="4">
            <text:p>13,750,000</text:p>
          </table:table-cell>
          <table:table-cell office:value-type="float" office:value="13750000" calcext:value-type="float">
            <text:p>13,7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50000" calcext:value-type="float">
            <text:p>13,7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800100</text:p>
            <text:p>　金門日報社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13750000" calcext:value-type="float" table:number-columns-spanned="1" table:number-rows-spanned="4">
            <text:p>13,750,000</text:p>
          </table:table-cell>
          <table:table-cell office:value-type="float" office:value="13750000" calcext:value-type="float">
            <text:p>13,7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50000" calcext:value-type="float">
            <text:p>13,7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800101</text:p>
            <text:p>　　金門日報社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13750000" calcext:value-type="float" table:number-columns-spanned="1" table:number-rows-spanned="4">
            <text:p>13,750,000</text:p>
          </table:table-cell>
          <table:table-cell office:value-type="float" office:value="13750000" calcext:value-type="float">
            <text:p>13,7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50000" calcext:value-type="float">
            <text:p>13,7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13750000" calcext:value-type="float" table:number-columns-spanned="1" table:number-rows-spanned="4">
            <text:p>13,750,000</text:p>
          </table:table-cell>
          <table:table-cell office:value-type="float" office:value="13750000" calcext:value-type="float">
            <text:p>13,7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50000" calcext:value-type="float">
            <text:p>13,7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602201020000</text:p>
            <text:p>農漁水利行政</text:p>
          </table:table-cell>
          <table:table-cell office:value-type="float" office:value="288759000" calcext:value-type="float">
            <text:p>288,759,000</text:p>
          </table:table-cell>
          <table:table-cell office:value-type="string" calcext:value-type="string">
            <text:p>-</text:p>
          </table:table-cell>
          <table:table-cell office:value-type="float" office:value="288759000" calcext:value-type="float" table:number-columns-spanned="1" table:number-rows-spanned="4">
            <text:p>288,759,000</text:p>
          </table:table-cell>
          <table:table-cell office:value-type="float" office:value="19641000" calcext:value-type="float" table:number-columns-spanned="1" table:number-rows-spanned="4">
            <text:p>19,641,000</text:p>
          </table:table-cell>
          <table:table-cell office:value-type="float" office:value="1152651" calcext:value-type="float">
            <text:p>1,152,651</text:p>
          </table:table-cell>
          <table:table-cell office:value-type="float" office:value="15684402" calcext:value-type="float" table:number-columns-spanned="1" table:number-rows-spanned="2">
            <text:p>15,684,4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56598" calcext:value-type="float">
            <text:p>3,956,5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2500" calcext:value-type="float" table:number-columns-spanned="1" table:number-rows-spanned="2">
            <text:p>6,00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100</text:p>
            <text:p>　農林管理</text:p>
          </table:table-cell>
          <table:table-cell office:value-type="float" office:value="222863000" calcext:value-type="float">
            <text:p>222,863,000</text:p>
          </table:table-cell>
          <table:table-cell office:value-type="string" calcext:value-type="string">
            <text:p>-</text:p>
          </table:table-cell>
          <table:table-cell office:value-type="float" office:value="222863000" calcext:value-type="float" table:number-columns-spanned="1" table:number-rows-spanned="4">
            <text:p>222,863,000</text:p>
          </table:table-cell>
          <table:table-cell office:value-type="float" office:value="4792000" calcext:value-type="float" table:number-columns-spanned="1" table:number-rows-spanned="4">
            <text:p>4,792,000</text:p>
          </table:table-cell>
          <table:table-cell office:value-type="float" office:value="255555" calcext:value-type="float">
            <text:p>255,555</text:p>
          </table:table-cell>
          <table:table-cell office:value-type="float" office:value="3692366" calcext:value-type="float" table:number-columns-spanned="1" table:number-rows-spanned="2">
            <text:p>3,692,3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9634" calcext:value-type="float">
            <text:p>1,099,6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1</text:p>
            <text:p>　　農林業務</text:p>
          </table:table-cell>
          <table:table-cell office:value-type="float" office:value="200572000" calcext:value-type="float">
            <text:p>200,572,000</text:p>
          </table:table-cell>
          <table:table-cell office:value-type="string" calcext:value-type="string">
            <text:p>-</text:p>
          </table:table-cell>
          <table:table-cell office:value-type="float" office:value="200572000" calcext:value-type="float" table:number-columns-spanned="1" table:number-rows-spanned="4">
            <text:p>200,572,000</text:p>
          </table:table-cell>
          <table:table-cell office:value-type="float" office:value="2460000" calcext:value-type="float" table:number-columns-spanned="1" table:number-rows-spanned="4">
            <text:p>2,460,000</text:p>
          </table:table-cell>
          <table:table-cell office:value-type="float" office:value="255555" calcext:value-type="float">
            <text:p>255,555</text:p>
          </table:table-cell>
          <table:table-cell office:value-type="float" office:value="1360366" calcext:value-type="float" table:number-columns-spanned="1" table:number-rows-spanned="2">
            <text:p>1,360,3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9634" calcext:value-type="float">
            <text:p>1,099,6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81000" calcext:value-type="float">
            <text:p>781,000</text:p>
          </table:table-cell>
          <table:table-cell office:value-type="string" calcext:value-type="string">
            <text:p>-</text:p>
          </table:table-cell>
          <table:table-cell office:value-type="float" office:value="781000" calcext:value-type="float" table:number-columns-spanned="1" table:number-rows-spanned="4">
            <text:p>781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99224" calcext:value-type="float" table:number-columns-spanned="1" table:number-rows-spanned="2">
            <text:p>99,2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776" calcext:value-type="float">
            <text:p>160,7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011000" calcext:value-type="float">
            <text:p>6,011,000</text:p>
          </table:table-cell>
          <table:table-cell office:value-type="string" calcext:value-type="string">
            <text:p>-</text:p>
          </table:table-cell>
          <table:table-cell office:value-type="float" office:value="6011000" calcext:value-type="float" table:number-columns-spanned="1" table:number-rows-spanned="4">
            <text:p>6,011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55555" calcext:value-type="float">
            <text:p>255,555</text:p>
          </table:table-cell>
          <table:table-cell office:value-type="float" office:value="1061142" calcext:value-type="float" table:number-columns-spanned="1" table:number-rows-spanned="2">
            <text:p>1,061,1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8858" calcext:value-type="float">
            <text:p>938,8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93780000" calcext:value-type="float">
            <text:p>193,780,000</text:p>
          </table:table-cell>
          <table:table-cell office:value-type="string" calcext:value-type="string">
            <text:p>-</text:p>
          </table:table-cell>
          <table:table-cell office:value-type="float" office:value="193780000" calcext:value-type="float" table:number-columns-spanned="1" table:number-rows-spanned="4">
            <text:p>193,78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2</text:p>
            <text:p>　　農委會補助計畫</text:p>
          </table:table-cell>
          <table:table-cell office:value-type="float" office:value="22291000" calcext:value-type="float">
            <text:p>22,291,000</text:p>
          </table:table-cell>
          <table:table-cell office:value-type="string" calcext:value-type="string">
            <text:p>-</text:p>
          </table:table-cell>
          <table:table-cell office:value-type="float" office:value="22291000" calcext:value-type="float" table:number-columns-spanned="1" table:number-rows-spanned="4">
            <text:p>22,291,000</text:p>
          </table:table-cell>
          <table:table-cell office:value-type="float" office:value="2332000" calcext:value-type="float" table:number-columns-spanned="1" table:number-rows-spanned="4">
            <text:p>2,332,000</text:p>
          </table:table-cell>
          <table:table-cell office:value-type="string" calcext:value-type="string">
            <text:p>-</text:p>
          </table:table-cell>
          <table:table-cell office:value-type="float" office:value="2332000" calcext:value-type="float" table:number-columns-spanned="1" table:number-rows-spanned="2">
            <text:p>2,33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85000" calcext:value-type="float">
            <text:p>1,585,000</text:p>
          </table:table-cell>
          <table:table-cell office:value-type="string" calcext:value-type="string">
            <text:p>-</text:p>
          </table:table-cell>
          <table:table-cell office:value-type="float" office:value="1585000" calcext:value-type="float" table:number-columns-spanned="1" table:number-rows-spanned="4">
            <text:p>1,585,000</text:p>
          </table:table-cell>
          <table:table-cell office:value-type="float" office:value="520000" calcext:value-type="float" table:number-columns-spanned="1" table:number-rows-spanned="4">
            <text:p>520,000</text:p>
          </table:table-cell>
          <table:table-cell office:value-type="string" calcext:value-type="string">
            <text:p>-</text:p>
          </table:table-cell>
          <table:table-cell office:value-type="float" office:value="520000" calcext:value-type="float" table:number-columns-spanned="1" table:number-rows-spanned="2">
            <text:p>5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0405000" calcext:value-type="float">
            <text:p>20,405,000</text:p>
          </table:table-cell>
          <table:table-cell office:value-type="string" calcext:value-type="string">
            <text:p>-</text:p>
          </table:table-cell>
          <table:table-cell office:value-type="float" office:value="20405000" calcext:value-type="float" table:number-columns-spanned="1" table:number-rows-spanned="4">
            <text:p>20,405,000</text:p>
          </table:table-cell>
          <table:table-cell office:value-type="float" office:value="1812000" calcext:value-type="float" table:number-columns-spanned="1" table:number-rows-spanned="4">
            <text:p>1,812,000</text:p>
          </table:table-cell>
          <table:table-cell office:value-type="string" calcext:value-type="string">
            <text:p>-</text:p>
          </table:table-cell>
          <table:table-cell office:value-type="float" office:value="1812000" calcext:value-type="float" table:number-columns-spanned="1" table:number-rows-spanned="2">
            <text:p>1,8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01000" calcext:value-type="float">
            <text:p>301,000</text:p>
          </table:table-cell>
          <table:table-cell office:value-type="string" calcext:value-type="string">
            <text:p>-</text:p>
          </table:table-cell>
          <table:table-cell office:value-type="float" office:value="301000" calcext:value-type="float" table:number-columns-spanned="1" table:number-rows-spanned="4">
            <text:p>30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200</text:p>
            <text:p>　漁牧管理</text:p>
          </table:table-cell>
          <table:table-cell office:value-type="float" office:value="35874000" calcext:value-type="float">
            <text:p>35,874,000</text:p>
          </table:table-cell>
          <table:table-cell office:value-type="string" calcext:value-type="string">
            <text:p>-</text:p>
          </table:table-cell>
          <table:table-cell office:value-type="float" office:value="35874000" calcext:value-type="float" table:number-columns-spanned="1" table:number-rows-spanned="4">
            <text:p>35,874,000</text:p>
          </table:table-cell>
          <table:table-cell office:value-type="float" office:value="5055000" calcext:value-type="float" table:number-columns-spanned="1" table:number-rows-spanned="4">
            <text:p>5,055,000</text:p>
          </table:table-cell>
          <table:table-cell office:value-type="float" office:value="552278" calcext:value-type="float">
            <text:p>552,278</text:p>
          </table:table-cell>
          <table:table-cell office:value-type="float" office:value="3683064" calcext:value-type="float" table:number-columns-spanned="1" table:number-rows-spanned="2">
            <text:p>3,683,0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1936" calcext:value-type="float">
            <text:p>1,371,9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1</text:p>
            <text:p>　　漁牧業務</text:p>
          </table:table-cell>
          <table:table-cell office:value-type="float" office:value="35506000" calcext:value-type="float">
            <text:p>35,506,000</text:p>
          </table:table-cell>
          <table:table-cell office:value-type="string" calcext:value-type="string">
            <text:p>-</text:p>
          </table:table-cell>
          <table:table-cell office:value-type="float" office:value="35506000" calcext:value-type="float" table:number-columns-spanned="1" table:number-rows-spanned="4">
            <text:p>35,506,000</text:p>
          </table:table-cell>
          <table:table-cell office:value-type="float" office:value="5017000" calcext:value-type="float" table:number-columns-spanned="1" table:number-rows-spanned="4">
            <text:p>5,017,000</text:p>
          </table:table-cell>
          <table:table-cell office:value-type="float" office:value="552278" calcext:value-type="float">
            <text:p>552,278</text:p>
          </table:table-cell>
          <table:table-cell office:value-type="float" office:value="3645064" calcext:value-type="float" table:number-columns-spanned="1" table:number-rows-spanned="2">
            <text:p>3,645,0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1936" calcext:value-type="float">
            <text:p>1,371,9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061000" calcext:value-type="float">
            <text:p>3,061,000</text:p>
          </table:table-cell>
          <table:table-cell office:value-type="string" calcext:value-type="string">
            <text:p>-</text:p>
          </table:table-cell>
          <table:table-cell office:value-type="float" office:value="3061000" calcext:value-type="float" table:number-columns-spanned="1" table:number-rows-spanned="4">
            <text:p>3,061,000</text:p>
          </table:table-cell>
          <table:table-cell office:value-type="float" office:value="744000" calcext:value-type="float" table:number-columns-spanned="1" table:number-rows-spanned="4">
            <text:p>744,000</text:p>
          </table:table-cell>
          <table:table-cell office:value-type="float" office:value="175032" calcext:value-type="float">
            <text:p>175,032</text:p>
          </table:table-cell>
          <table:table-cell office:value-type="float" office:value="168588" calcext:value-type="float" table:number-columns-spanned="1" table:number-rows-spanned="2">
            <text:p>168,5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5412" calcext:value-type="float">
            <text:p>575,4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6289000" calcext:value-type="float">
            <text:p>16,289,000</text:p>
          </table:table-cell>
          <table:table-cell office:value-type="string" calcext:value-type="string">
            <text:p>-</text:p>
          </table:table-cell>
          <table:table-cell office:value-type="float" office:value="16289000" calcext:value-type="float" table:number-columns-spanned="1" table:number-rows-spanned="4">
            <text:p>16,289,000</text:p>
          </table:table-cell>
          <table:table-cell office:value-type="float" office:value="3373000" calcext:value-type="float" table:number-columns-spanned="1" table:number-rows-spanned="4">
            <text:p>3,373,000</text:p>
          </table:table-cell>
          <table:table-cell office:value-type="float" office:value="109760" calcext:value-type="float">
            <text:p>109,760</text:p>
          </table:table-cell>
          <table:table-cell office:value-type="float" office:value="2843962" calcext:value-type="float" table:number-columns-spanned="1" table:number-rows-spanned="2">
            <text:p>2,843,9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9038" calcext:value-type="float">
            <text:p>529,0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6156000" calcext:value-type="float">
            <text:p>16,156,000</text:p>
          </table:table-cell>
          <table:table-cell office:value-type="string" calcext:value-type="string">
            <text:p>-</text:p>
          </table:table-cell>
          <table:table-cell office:value-type="float" office:value="16156000" calcext:value-type="float" table:number-columns-spanned="1" table:number-rows-spanned="4">
            <text:p>16,156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267486" calcext:value-type="float">
            <text:p>267,486</text:p>
          </table:table-cell>
          <table:table-cell office:value-type="float" office:value="632514" calcext:value-type="float" table:number-columns-spanned="1" table:number-rows-spanned="2">
            <text:p>632,5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486" calcext:value-type="float">
            <text:p>267,4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2</text:p>
            <text:p>　　農委會補助計畫</text:p>
          </table:table-cell>
          <table:table-cell office:value-type="float" office:value="368000" calcext:value-type="float">
            <text:p>368,000</text:p>
          </table:table-cell>
          <table:table-cell office:value-type="string" calcext:value-type="string">
            <text:p>-</text:p>
          </table:table-cell>
          <table:table-cell office:value-type="float" office:value="368000" calcext:value-type="float" table:number-columns-spanned="1" table:number-rows-spanned="4">
            <text:p>368,000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55000" calcext:value-type="float">
            <text:p>355,000</text:p>
          </table:table-cell>
          <table:table-cell office:value-type="string" calcext:value-type="string">
            <text:p>-</text:p>
          </table:table-cell>
          <table:table-cell office:value-type="float" office:value="355000" calcext:value-type="float" table:number-columns-spanned="1" table:number-rows-spanned="4">
            <text:p>35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300</text:p>
            <text:p>　水利管理</text:p>
          </table:table-cell>
          <table:table-cell office:value-type="float" office:value="30022000" calcext:value-type="float">
            <text:p>30,022,000</text:p>
          </table:table-cell>
          <table:table-cell office:value-type="string" calcext:value-type="string">
            <text:p>-</text:p>
          </table:table-cell>
          <table:table-cell office:value-type="float" office:value="30022000" calcext:value-type="float" table:number-columns-spanned="1" table:number-rows-spanned="4">
            <text:p>30,022,000</text:p>
          </table:table-cell>
          <table:table-cell office:value-type="float" office:value="9794000" calcext:value-type="float" table:number-columns-spanned="1" table:number-rows-spanned="4">
            <text:p>9,794,000</text:p>
          </table:table-cell>
          <table:table-cell office:value-type="float" office:value="344818" calcext:value-type="float">
            <text:p>344,818</text:p>
          </table:table-cell>
          <table:table-cell office:value-type="float" office:value="8308972" calcext:value-type="float" table:number-columns-spanned="1" table:number-rows-spanned="2">
            <text:p>8,308,9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5028" calcext:value-type="float">
            <text:p>1,485,0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02500" calcext:value-type="float" table:number-columns-spanned="1" table:number-rows-spanned="2">
            <text:p>4,30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301</text:p>
            <text:p>　　水利業務</text:p>
          </table:table-cell>
          <table:table-cell office:value-type="float" office:value="30022000" calcext:value-type="float">
            <text:p>30,022,000</text:p>
          </table:table-cell>
          <table:table-cell office:value-type="string" calcext:value-type="string">
            <text:p>-</text:p>
          </table:table-cell>
          <table:table-cell office:value-type="float" office:value="30022000" calcext:value-type="float" table:number-columns-spanned="1" table:number-rows-spanned="4">
            <text:p>30,022,000</text:p>
          </table:table-cell>
          <table:table-cell office:value-type="float" office:value="9794000" calcext:value-type="float" table:number-columns-spanned="1" table:number-rows-spanned="4">
            <text:p>9,794,000</text:p>
          </table:table-cell>
          <table:table-cell office:value-type="float" office:value="344818" calcext:value-type="float">
            <text:p>344,818</text:p>
          </table:table-cell>
          <table:table-cell office:value-type="float" office:value="8308972" calcext:value-type="float" table:number-columns-spanned="1" table:number-rows-spanned="2">
            <text:p>8,308,9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5028" calcext:value-type="float">
            <text:p>1,485,0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02500" calcext:value-type="float" table:number-columns-spanned="1" table:number-rows-spanned="2">
            <text:p>4,30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648000" calcext:value-type="float">
            <text:p>1,648,000</text:p>
          </table:table-cell>
          <table:table-cell office:value-type="string" calcext:value-type="string">
            <text:p>-</text:p>
          </table:table-cell>
          <table:table-cell office:value-type="float" office:value="1648000" calcext:value-type="float" table:number-columns-spanned="1" table:number-rows-spanned="4">
            <text:p>1,648,000</text:p>
          </table:table-cell>
          <table:table-cell office:value-type="float" office:value="655000" calcext:value-type="float" table:number-columns-spanned="1" table:number-rows-spanned="4">
            <text:p>655,000</text:p>
          </table:table-cell>
          <table:table-cell office:value-type="float" office:value="112612" calcext:value-type="float">
            <text:p>112,612</text:p>
          </table:table-cell>
          <table:table-cell office:value-type="float" office:value="204246" calcext:value-type="float" table:number-columns-spanned="1" table:number-rows-spanned="2">
            <text:p>204,2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0754" calcext:value-type="float">
            <text:p>450,7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7674000" calcext:value-type="float">
            <text:p>27,674,000</text:p>
          </table:table-cell>
          <table:table-cell office:value-type="string" calcext:value-type="string">
            <text:p>-</text:p>
          </table:table-cell>
          <table:table-cell office:value-type="float" office:value="27674000" calcext:value-type="float" table:number-columns-spanned="1" table:number-rows-spanned="4">
            <text:p>27,674,000</text:p>
          </table:table-cell>
          <table:table-cell office:value-type="float" office:value="8439000" calcext:value-type="float" table:number-columns-spanned="1" table:number-rows-spanned="4">
            <text:p>8,439,000</text:p>
          </table:table-cell>
          <table:table-cell office:value-type="float" office:value="232206" calcext:value-type="float">
            <text:p>232,206</text:p>
          </table:table-cell>
          <table:table-cell office:value-type="float" office:value="7404726" calcext:value-type="float" table:number-columns-spanned="1" table:number-rows-spanned="2">
            <text:p>7,404,7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4274" calcext:value-type="float">
            <text:p>1,034,2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02500" calcext:value-type="float" table:number-columns-spanned="1" table:number-rows-spanned="2">
            <text:p>4,30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20000</text:p>
            <text:p>工業建築行政</text:p>
          </table:table-cell>
          <table:table-cell office:value-type="float" office:value="103852000" calcext:value-type="float">
            <text:p>103,852,000</text:p>
          </table:table-cell>
          <table:table-cell office:value-type="string" calcext:value-type="string">
            <text:p>-</text:p>
          </table:table-cell>
          <table:table-cell office:value-type="float" office:value="103852000" calcext:value-type="float" table:number-columns-spanned="1" table:number-rows-spanned="4">
            <text:p>103,852,000</text:p>
          </table:table-cell>
          <table:table-cell office:value-type="float" office:value="11981000" calcext:value-type="float" table:number-columns-spanned="1" table:number-rows-spanned="4">
            <text:p>11,981,000</text:p>
          </table:table-cell>
          <table:table-cell office:value-type="float" office:value="1619787" calcext:value-type="float">
            <text:p>1,619,787</text:p>
          </table:table-cell>
          <table:table-cell office:value-type="float" office:value="4771016" calcext:value-type="float" table:number-columns-spanned="1" table:number-rows-spanned="2">
            <text:p>4,771,0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09984" calcext:value-type="float">
            <text:p>7,209,9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567" calcext:value-type="float" table:number-columns-spanned="1" table:number-rows-spanned="2">
            <text:p>114,5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20100</text:p>
            <text:p>　工業及建築管理</text:p>
          </table:table-cell>
          <table:table-cell office:value-type="float" office:value="67856000" calcext:value-type="float">
            <text:p>67,856,000</text:p>
          </table:table-cell>
          <table:table-cell office:value-type="string" calcext:value-type="string">
            <text:p>-</text:p>
          </table:table-cell>
          <table:table-cell office:value-type="float" office:value="67856000" calcext:value-type="float" table:number-columns-spanned="1" table:number-rows-spanned="4">
            <text:p>67,856,000</text:p>
          </table:table-cell>
          <table:table-cell office:value-type="float" office:value="4721000" calcext:value-type="float" table:number-columns-spanned="1" table:number-rows-spanned="4">
            <text:p>4,721,000</text:p>
          </table:table-cell>
          <table:table-cell office:value-type="float" office:value="632536" calcext:value-type="float">
            <text:p>632,536</text:p>
          </table:table-cell>
          <table:table-cell office:value-type="float" office:value="1682297" calcext:value-type="float" table:number-columns-spanned="1" table:number-rows-spanned="2">
            <text:p>1,682,2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38703" calcext:value-type="float">
            <text:p>3,038,7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1</text:p>
            <text:p>　　建築業務</text:p>
          </table:table-cell>
          <table:table-cell office:value-type="float" office:value="38583000" calcext:value-type="float">
            <text:p>38,583,000</text:p>
          </table:table-cell>
          <table:table-cell office:value-type="string" calcext:value-type="string">
            <text:p>-</text:p>
          </table:table-cell>
          <table:table-cell office:value-type="float" office:value="38583000" calcext:value-type="float" table:number-columns-spanned="1" table:number-rows-spanned="4">
            <text:p>38,583,000</text:p>
          </table:table-cell>
          <table:table-cell office:value-type="float" office:value="1700000" calcext:value-type="float" table:number-columns-spanned="1" table:number-rows-spanned="4">
            <text:p>1,700,000</text:p>
          </table:table-cell>
          <table:table-cell office:value-type="float" office:value="299722" calcext:value-type="float">
            <text:p>299,722</text:p>
          </table:table-cell>
          <table:table-cell office:value-type="float" office:value="631204" calcext:value-type="float" table:number-columns-spanned="1" table:number-rows-spanned="2">
            <text:p>631,2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8796" calcext:value-type="float">
            <text:p>1,068,7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099000" calcext:value-type="float">
            <text:p>3,099,000</text:p>
          </table:table-cell>
          <table:table-cell office:value-type="string" calcext:value-type="string">
            <text:p>-</text:p>
          </table:table-cell>
          <table:table-cell office:value-type="float" office:value="3099000" calcext:value-type="float" table:number-columns-spanned="1" table:number-rows-spanned="4">
            <text:p>3,099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193279" calcext:value-type="float">
            <text:p>193,279</text:p>
          </table:table-cell>
          <table:table-cell office:value-type="float" office:value="12597" calcext:value-type="float" table:number-columns-spanned="1" table:number-rows-spanned="2">
            <text:p>12,5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7403" calcext:value-type="float">
            <text:p>467,4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3134000" calcext:value-type="float">
            <text:p>33,134,000</text:p>
          </table:table-cell>
          <table:table-cell office:value-type="string" calcext:value-type="string">
            <text:p>-</text:p>
          </table:table-cell>
          <table:table-cell office:value-type="float" office:value="33134000" calcext:value-type="float" table:number-columns-spanned="1" table:number-rows-spanned="4">
            <text:p>33,134,000</text:p>
          </table:table-cell>
          <table:table-cell office:value-type="float" office:value="1220000" calcext:value-type="float" table:number-columns-spanned="1" table:number-rows-spanned="4">
            <text:p>1,220,000</text:p>
          </table:table-cell>
          <table:table-cell office:value-type="float" office:value="106443" calcext:value-type="float">
            <text:p>106,443</text:p>
          </table:table-cell>
          <table:table-cell office:value-type="float" office:value="618607" calcext:value-type="float" table:number-columns-spanned="1" table:number-rows-spanned="2">
            <text:p>618,6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1393" calcext:value-type="float">
            <text:p>601,3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350000" calcext:value-type="float">
            <text:p>2,350,000</text:p>
          </table:table-cell>
          <table:table-cell office:value-type="string" calcext:value-type="string">
            <text:p>-</text:p>
          </table:table-cell>
          <table:table-cell office:value-type="float" office:value="2350000" calcext:value-type="float" table:number-columns-spanned="1" table:number-rows-spanned="4">
            <text:p>2,3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2</text:p>
            <text:p>　　修訂都市計畫</text:p>
          </table:table-cell>
          <table:table-cell office:value-type="float" office:value="17772000" calcext:value-type="float">
            <text:p>17,772,000</text:p>
          </table:table-cell>
          <table:table-cell office:value-type="string" calcext:value-type="string">
            <text:p>-</text:p>
          </table:table-cell>
          <table:table-cell office:value-type="float" office:value="17772000" calcext:value-type="float" table:number-columns-spanned="1" table:number-rows-spanned="4">
            <text:p>17,772,000</text:p>
          </table:table-cell>
          <table:table-cell office:value-type="float" office:value="1880000" calcext:value-type="float" table:number-columns-spanned="1" table:number-rows-spanned="4">
            <text:p>1,880,000</text:p>
          </table:table-cell>
          <table:table-cell office:value-type="float" office:value="261127" calcext:value-type="float">
            <text:p>261,127</text:p>
          </table:table-cell>
          <table:table-cell office:value-type="float" office:value="470693" calcext:value-type="float" table:number-columns-spanned="1" table:number-rows-spanned="2">
            <text:p>470,6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9307" calcext:value-type="float">
            <text:p>1,409,3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39000" calcext:value-type="float">
            <text:p>2,339,000</text:p>
          </table:table-cell>
          <table:table-cell office:value-type="string" calcext:value-type="string">
            <text:p>-</text:p>
          </table:table-cell>
          <table:table-cell office:value-type="float" office:value="2339000" calcext:value-type="float" table:number-columns-spanned="1" table:number-rows-spanned="4">
            <text:p>2,339,000</text:p>
          </table:table-cell>
          <table:table-cell office:value-type="float" office:value="680000" calcext:value-type="float" table:number-columns-spanned="1" table:number-rows-spanned="4">
            <text:p>680,000</text:p>
          </table:table-cell>
          <table:table-cell office:value-type="string" calcext:value-type="string">
            <text:p>-</text:p>
          </table:table-cell>
          <table:table-cell office:value-type="float" office:value="210755" calcext:value-type="float" table:number-columns-spanned="1" table:number-rows-spanned="2">
            <text:p>210,7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9245" calcext:value-type="float">
            <text:p>469,2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433000" calcext:value-type="float">
            <text:p>14,433,000</text:p>
          </table:table-cell>
          <table:table-cell office:value-type="string" calcext:value-type="string">
            <text:p>-</text:p>
          </table:table-cell>
          <table:table-cell office:value-type="float" office:value="14433000" calcext:value-type="float" table:number-columns-spanned="1" table:number-rows-spanned="4">
            <text:p>14,433,000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float" office:value="261127" calcext:value-type="float">
            <text:p>261,127</text:p>
          </table:table-cell>
          <table:table-cell office:value-type="float" office:value="259938" calcext:value-type="float" table:number-columns-spanned="1" table:number-rows-spanned="2">
            <text:p>259,9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0062" calcext:value-type="float">
            <text:p>940,0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3</text:p>
            <text:p>　　公用事業業務</text:p>
          </table:table-cell>
          <table:table-cell office:value-type="float" office:value="11501000" calcext:value-type="float">
            <text:p>11,501,000</text:p>
          </table:table-cell>
          <table:table-cell office:value-type="string" calcext:value-type="string">
            <text:p>-</text:p>
          </table:table-cell>
          <table:table-cell office:value-type="float" office:value="11501000" calcext:value-type="float" table:number-columns-spanned="1" table:number-rows-spanned="4">
            <text:p>11,501,000</text:p>
          </table:table-cell>
          <table:table-cell office:value-type="float" office:value="1141000" calcext:value-type="float" table:number-columns-spanned="1" table:number-rows-spanned="4">
            <text:p>1,141,000</text:p>
          </table:table-cell>
          <table:table-cell office:value-type="float" office:value="71687" calcext:value-type="float">
            <text:p>71,687</text:p>
          </table:table-cell>
          <table:table-cell office:value-type="float" office:value="580400" calcext:value-type="float" table:number-columns-spanned="1" table:number-rows-spanned="2">
            <text:p>580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0600" calcext:value-type="float">
            <text:p>560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038000" calcext:value-type="float">
            <text:p>2,038,000</text:p>
          </table:table-cell>
          <table:table-cell office:value-type="string" calcext:value-type="string">
            <text:p>-</text:p>
          </table:table-cell>
          <table:table-cell office:value-type="float" office:value="2038000" calcext:value-type="float" table:number-columns-spanned="1" table:number-rows-spanned="4">
            <text:p>2,038,000</text:p>
          </table:table-cell>
          <table:table-cell office:value-type="float" office:value="490000" calcext:value-type="float" table:number-columns-spanned="1" table:number-rows-spanned="4">
            <text:p>490,000</text:p>
          </table:table-cell>
          <table:table-cell office:value-type="string" calcext:value-type="string">
            <text:p>-</text:p>
          </table:table-cell>
          <table:table-cell office:value-type="float" office:value="262192" calcext:value-type="float" table:number-columns-spanned="1" table:number-rows-spanned="2">
            <text:p>262,1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808" calcext:value-type="float">
            <text:p>227,8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663000" calcext:value-type="float">
            <text:p>8,663,000</text:p>
          </table:table-cell>
          <table:table-cell office:value-type="string" calcext:value-type="string">
            <text:p>-</text:p>
          </table:table-cell>
          <table:table-cell office:value-type="float" office:value="8663000" calcext:value-type="float" table:number-columns-spanned="1" table:number-rows-spanned="4">
            <text:p>8,663,000</text:p>
          </table:table-cell>
          <table:table-cell office:value-type="float" office:value="651000" calcext:value-type="float" table:number-columns-spanned="1" table:number-rows-spanned="4">
            <text:p>651,000</text:p>
          </table:table-cell>
          <table:table-cell office:value-type="float" office:value="71687" calcext:value-type="float">
            <text:p>71,687</text:p>
          </table:table-cell>
          <table:table-cell office:value-type="float" office:value="318208" calcext:value-type="float" table:number-columns-spanned="1" table:number-rows-spanned="2">
            <text:p>318,2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2792" calcext:value-type="float">
            <text:p>332,7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20200</text:p>
            <text:p>　工務管理</text:p>
          </table:table-cell>
          <table:table-cell office:value-type="float" office:value="35996000" calcext:value-type="float">
            <text:p>35,996,000</text:p>
          </table:table-cell>
          <table:table-cell office:value-type="string" calcext:value-type="string">
            <text:p>-</text:p>
          </table:table-cell>
          <table:table-cell office:value-type="float" office:value="35996000" calcext:value-type="float" table:number-columns-spanned="1" table:number-rows-spanned="4">
            <text:p>35,996,000</text:p>
          </table:table-cell>
          <table:table-cell office:value-type="float" office:value="7260000" calcext:value-type="float" table:number-columns-spanned="1" table:number-rows-spanned="4">
            <text:p>7,260,000</text:p>
          </table:table-cell>
          <table:table-cell office:value-type="float" office:value="987251" calcext:value-type="float">
            <text:p>987,251</text:p>
          </table:table-cell>
          <table:table-cell office:value-type="float" office:value="3088719" calcext:value-type="float" table:number-columns-spanned="1" table:number-rows-spanned="2">
            <text:p>3,088,7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71281" calcext:value-type="float">
            <text:p>4,171,2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567" calcext:value-type="float" table:number-columns-spanned="1" table:number-rows-spanned="2">
            <text:p>104,5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201</text:p>
            <text:p>　　工務業務</text:p>
          </table:table-cell>
          <table:table-cell office:value-type="float" office:value="8879000" calcext:value-type="float">
            <text:p>8,879,000</text:p>
          </table:table-cell>
          <table:table-cell office:value-type="string" calcext:value-type="string">
            <text:p>-</text:p>
          </table:table-cell>
          <table:table-cell office:value-type="float" office:value="8879000" calcext:value-type="float" table:number-columns-spanned="1" table:number-rows-spanned="4">
            <text:p>8,879,000</text:p>
          </table:table-cell>
          <table:table-cell office:value-type="float" office:value="2507000" calcext:value-type="float" table:number-columns-spanned="1" table:number-rows-spanned="4">
            <text:p>2,507,000</text:p>
          </table:table-cell>
          <table:table-cell office:value-type="float" office:value="412310" calcext:value-type="float">
            <text:p>412,310</text:p>
          </table:table-cell>
          <table:table-cell office:value-type="float" office:value="651676" calcext:value-type="float" table:number-columns-spanned="1" table:number-rows-spanned="2">
            <text:p>651,6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5324" calcext:value-type="float">
            <text:p>1,855,3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161000" calcext:value-type="float">
            <text:p>3,161,000</text:p>
          </table:table-cell>
          <table:table-cell office:value-type="string" calcext:value-type="string">
            <text:p>-</text:p>
          </table:table-cell>
          <table:table-cell office:value-type="float" office:value="3161000" calcext:value-type="float" table:number-columns-spanned="1" table:number-rows-spanned="4">
            <text:p>3,161,000</text:p>
          </table:table-cell>
          <table:table-cell office:value-type="float" office:value="983000" calcext:value-type="float" table:number-columns-spanned="1" table:number-rows-spanned="4">
            <text:p>983,000</text:p>
          </table:table-cell>
          <table:table-cell office:value-type="float" office:value="179772" calcext:value-type="float">
            <text:p>179,772</text:p>
          </table:table-cell>
          <table:table-cell office:value-type="float" office:value="174026" calcext:value-type="float" table:number-columns-spanned="1" table:number-rows-spanned="2">
            <text:p>174,0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8974" calcext:value-type="float">
            <text:p>808,9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718000" calcext:value-type="float">
            <text:p>5,718,000</text:p>
          </table:table-cell>
          <table:table-cell office:value-type="string" calcext:value-type="string">
            <text:p>-</text:p>
          </table:table-cell>
          <table:table-cell office:value-type="float" office:value="5718000" calcext:value-type="float" table:number-columns-spanned="1" table:number-rows-spanned="4">
            <text:p>5,718,000</text:p>
          </table:table-cell>
          <table:table-cell office:value-type="float" office:value="1524000" calcext:value-type="float" table:number-columns-spanned="1" table:number-rows-spanned="4">
            <text:p>1,524,000</text:p>
          </table:table-cell>
          <table:table-cell office:value-type="float" office:value="232538" calcext:value-type="float">
            <text:p>232,538</text:p>
          </table:table-cell>
          <table:table-cell office:value-type="float" office:value="477650" calcext:value-type="float" table:number-columns-spanned="1" table:number-rows-spanned="2">
            <text:p>477,6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6350" calcext:value-type="float">
            <text:p>1,046,3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202</text:p>
            <text:p>　　建築工程業務</text:p>
          </table:table-cell>
          <table:table-cell office:value-type="float" office:value="14512000" calcext:value-type="float">
            <text:p>14,512,000</text:p>
          </table:table-cell>
          <table:table-cell office:value-type="string" calcext:value-type="string">
            <text:p>-</text:p>
          </table:table-cell>
          <table:table-cell office:value-type="float" office:value="14512000" calcext:value-type="float" table:number-columns-spanned="1" table:number-rows-spanned="4">
            <text:p>14,512,000</text:p>
          </table:table-cell>
          <table:table-cell office:value-type="float" office:value="1900000" calcext:value-type="float" table:number-columns-spanned="1" table:number-rows-spanned="4">
            <text:p>1,900,000</text:p>
          </table:table-cell>
          <table:table-cell office:value-type="float" office:value="276971" calcext:value-type="float">
            <text:p>276,971</text:p>
          </table:table-cell>
          <table:table-cell office:value-type="float" office:value="674317" calcext:value-type="float" table:number-columns-spanned="1" table:number-rows-spanned="2">
            <text:p>674,3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5683" calcext:value-type="float">
            <text:p>1,225,6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572000" calcext:value-type="float">
            <text:p>2,572,000</text:p>
          </table:table-cell>
          <table:table-cell office:value-type="string" calcext:value-type="string">
            <text:p>-</text:p>
          </table:table-cell>
          <table:table-cell office:value-type="float" office:value="2572000" calcext:value-type="float" table:number-columns-spanned="1" table:number-rows-spanned="4">
            <text:p>2,572,000</text:p>
          </table:table-cell>
          <table:table-cell office:value-type="float" office:value="830000" calcext:value-type="float" table:number-columns-spanned="1" table:number-rows-spanned="4">
            <text:p>830,000</text:p>
          </table:table-cell>
          <table:table-cell office:value-type="float" office:value="154496" calcext:value-type="float">
            <text:p>154,496</text:p>
          </table:table-cell>
          <table:table-cell office:value-type="float" office:value="134768" calcext:value-type="float" table:number-columns-spanned="1" table:number-rows-spanned="2">
            <text:p>134,7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5232" calcext:value-type="float">
            <text:p>695,2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940000" calcext:value-type="float">
            <text:p>11,940,000</text:p>
          </table:table-cell>
          <table:table-cell office:value-type="string" calcext:value-type="string">
            <text:p>-</text:p>
          </table:table-cell>
          <table:table-cell office:value-type="float" office:value="11940000" calcext:value-type="float" table:number-columns-spanned="1" table:number-rows-spanned="4">
            <text:p>11,940,000</text:p>
          </table:table-cell>
          <table:table-cell office:value-type="float" office:value="1070000" calcext:value-type="float" table:number-columns-spanned="1" table:number-rows-spanned="4">
            <text:p>1,070,000</text:p>
          </table:table-cell>
          <table:table-cell office:value-type="float" office:value="122475" calcext:value-type="float">
            <text:p>122,475</text:p>
          </table:table-cell>
          <table:table-cell office:value-type="float" office:value="539549" calcext:value-type="float" table:number-columns-spanned="1" table:number-rows-spanned="2">
            <text:p>539,5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0451" calcext:value-type="float">
            <text:p>530,4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203</text:p>
            <text:p>　　工程品質管制</text:p>
          </table:table-cell>
          <table:table-cell office:value-type="float" office:value="12605000" calcext:value-type="float">
            <text:p>12,605,000</text:p>
          </table:table-cell>
          <table:table-cell office:value-type="string" calcext:value-type="string">
            <text:p>-</text:p>
          </table:table-cell>
          <table:table-cell office:value-type="float" office:value="12605000" calcext:value-type="float" table:number-columns-spanned="1" table:number-rows-spanned="4">
            <text:p>12,605,000</text:p>
          </table:table-cell>
          <table:table-cell office:value-type="float" office:value="2853000" calcext:value-type="float" table:number-columns-spanned="1" table:number-rows-spanned="4">
            <text:p>2,853,000</text:p>
          </table:table-cell>
          <table:table-cell office:value-type="float" office:value="297970" calcext:value-type="float">
            <text:p>297,970</text:p>
          </table:table-cell>
          <table:table-cell office:value-type="float" office:value="1762726" calcext:value-type="float" table:number-columns-spanned="1" table:number-rows-spanned="2">
            <text:p>1,762,7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0274" calcext:value-type="float">
            <text:p>1,090,2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567" calcext:value-type="float" table:number-columns-spanned="1" table:number-rows-spanned="2">
            <text:p>74,5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562000" calcext:value-type="float">
            <text:p>2,562,000</text:p>
          </table:table-cell>
          <table:table-cell office:value-type="string" calcext:value-type="string">
            <text:p>-</text:p>
          </table:table-cell>
          <table:table-cell office:value-type="float" office:value="2562000" calcext:value-type="float" table:number-columns-spanned="1" table:number-rows-spanned="4">
            <text:p>2,562,000</text:p>
          </table:table-cell>
          <table:table-cell office:value-type="float" office:value="814000" calcext:value-type="float" table:number-columns-spanned="1" table:number-rows-spanned="4">
            <text:p>814,000</text:p>
          </table:table-cell>
          <table:table-cell office:value-type="float" office:value="154496" calcext:value-type="float">
            <text:p>154,496</text:p>
          </table:table-cell>
          <table:table-cell office:value-type="float" office:value="118768" calcext:value-type="float" table:number-columns-spanned="1" table:number-rows-spanned="2">
            <text:p>118,7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5232" calcext:value-type="float">
            <text:p>695,2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043000" calcext:value-type="float">
            <text:p>10,043,000</text:p>
          </table:table-cell>
          <table:table-cell office:value-type="string" calcext:value-type="string">
            <text:p>-</text:p>
          </table:table-cell>
          <table:table-cell office:value-type="float" office:value="10043000" calcext:value-type="float" table:number-columns-spanned="1" table:number-rows-spanned="4">
            <text:p>10,043,000</text:p>
          </table:table-cell>
          <table:table-cell office:value-type="float" office:value="2039000" calcext:value-type="float" table:number-columns-spanned="1" table:number-rows-spanned="4">
            <text:p>2,039,000</text:p>
          </table:table-cell>
          <table:table-cell office:value-type="float" office:value="143474" calcext:value-type="float">
            <text:p>143,474</text:p>
          </table:table-cell>
          <table:table-cell office:value-type="float" office:value="1643958" calcext:value-type="float" table:number-columns-spanned="1" table:number-rows-spanned="2">
            <text:p>1,643,9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5042" calcext:value-type="float">
            <text:p>395,0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567" calcext:value-type="float" table:number-columns-spanned="1" table:number-rows-spanned="2">
            <text:p>74,5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50000</text:p>
            <text:p>金門縣建築物無障礙設備與設施改善基金</text:p>
          </table:table-cell>
          <table:table-cell office:value-type="float" office:value="972000" calcext:value-type="float">
            <text:p>972,000</text:p>
          </table:table-cell>
          <table:table-cell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4">
            <text:p>972,000</text:p>
          </table:table-cell>
          <table:table-cell office:value-type="float" office:value="119000" calcext:value-type="float" table:number-columns-spanned="1" table:number-rows-spanned="4">
            <text:p>119,000</text:p>
          </table:table-cell>
          <table:table-cell office:value-type="string" calcext:value-type="string">
            <text:p>-</text:p>
          </table:table-cell>
          <table:table-cell office:value-type="float" office:value="116500" calcext:value-type="float" table:number-columns-spanned="1" table:number-rows-spanned="2">
            <text:p>116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50100</text:p>
            <text:p>　金門縣建築物無障礙設備與設施改善基金</text:p>
          </table:table-cell>
          <table:table-cell office:value-type="float" office:value="972000" calcext:value-type="float">
            <text:p>972,000</text:p>
          </table:table-cell>
          <table:table-cell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4">
            <text:p>972,000</text:p>
          </table:table-cell>
          <table:table-cell office:value-type="float" office:value="119000" calcext:value-type="float" table:number-columns-spanned="1" table:number-rows-spanned="4">
            <text:p>119,000</text:p>
          </table:table-cell>
          <table:table-cell office:value-type="string" calcext:value-type="string">
            <text:p>-</text:p>
          </table:table-cell>
          <table:table-cell office:value-type="float" office:value="116500" calcext:value-type="float" table:number-columns-spanned="1" table:number-rows-spanned="2">
            <text:p>116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50101</text:p>
            <text:p>　　金門縣無障礙設施與設備改善基金</text:p>
          </table:table-cell>
          <table:table-cell office:value-type="float" office:value="972000" calcext:value-type="float">
            <text:p>972,000</text:p>
          </table:table-cell>
          <table:table-cell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4">
            <text:p>972,000</text:p>
          </table:table-cell>
          <table:table-cell office:value-type="float" office:value="119000" calcext:value-type="float" table:number-columns-spanned="1" table:number-rows-spanned="4">
            <text:p>119,000</text:p>
          </table:table-cell>
          <table:table-cell office:value-type="string" calcext:value-type="string">
            <text:p>-</text:p>
          </table:table-cell>
          <table:table-cell office:value-type="float" office:value="116500" calcext:value-type="float" table:number-columns-spanned="1" table:number-rows-spanned="2">
            <text:p>116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72000" calcext:value-type="float">
            <text:p>972,000</text:p>
          </table:table-cell>
          <table:table-cell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4">
            <text:p>972,000</text:p>
          </table:table-cell>
          <table:table-cell office:value-type="float" office:value="119000" calcext:value-type="float" table:number-columns-spanned="1" table:number-rows-spanned="4">
            <text:p>119,000</text:p>
          </table:table-cell>
          <table:table-cell office:value-type="string" calcext:value-type="string">
            <text:p>-</text:p>
          </table:table-cell>
          <table:table-cell office:value-type="float" office:value="116500" calcext:value-type="float" table:number-columns-spanned="1" table:number-rows-spanned="2">
            <text:p>116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020000</text:p>
            <text:p>交通行政</text:p>
          </table:table-cell>
          <table:table-cell office:value-type="float" office:value="137285000" calcext:value-type="float">
            <text:p>137,285,000</text:p>
          </table:table-cell>
          <table:table-cell office:value-type="string" calcext:value-type="string">
            <text:p>-</text:p>
          </table:table-cell>
          <table:table-cell office:value-type="float" office:value="137285000" calcext:value-type="float" table:number-columns-spanned="1" table:number-rows-spanned="4">
            <text:p>137,285,000</text:p>
          </table:table-cell>
          <table:table-cell office:value-type="float" office:value="37916000" calcext:value-type="float" table:number-columns-spanned="1" table:number-rows-spanned="4">
            <text:p>37,916,000</text:p>
          </table:table-cell>
          <table:table-cell office:value-type="float" office:value="1734692" calcext:value-type="float">
            <text:p>1,734,692</text:p>
          </table:table-cell>
          <table:table-cell office:value-type="float" office:value="33260774" calcext:value-type="float" table:number-columns-spanned="1" table:number-rows-spanned="2">
            <text:p>33,260,7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55226" calcext:value-type="float">
            <text:p>4,655,2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000" calcext:value-type="float" table:number-columns-spanned="1" table:number-rows-spanned="2">
            <text:p>10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100</text:p>
            <text:p>　交通管理</text:p>
          </table:table-cell>
          <table:table-cell office:value-type="float" office:value="112279000" calcext:value-type="float">
            <text:p>112,279,000</text:p>
          </table:table-cell>
          <table:table-cell office:value-type="string" calcext:value-type="string">
            <text:p>-</text:p>
          </table:table-cell>
          <table:table-cell office:value-type="float" office:value="112279000" calcext:value-type="float" table:number-columns-spanned="1" table:number-rows-spanned="4">
            <text:p>112,279,000</text:p>
          </table:table-cell>
          <table:table-cell office:value-type="float" office:value="31453000" calcext:value-type="float" table:number-columns-spanned="1" table:number-rows-spanned="4">
            <text:p>31,453,000</text:p>
          </table:table-cell>
          <table:table-cell office:value-type="float" office:value="1433398" calcext:value-type="float">
            <text:p>1,433,398</text:p>
          </table:table-cell>
          <table:table-cell office:value-type="float" office:value="28043656" calcext:value-type="float" table:number-columns-spanned="1" table:number-rows-spanned="2">
            <text:p>28,043,6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9344" calcext:value-type="float">
            <text:p>3,409,3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000" calcext:value-type="float" table:number-columns-spanned="1" table:number-rows-spanned="2">
            <text:p>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101</text:p>
            <text:p>　　交通業務</text:p>
          </table:table-cell>
          <table:table-cell office:value-type="float" office:value="112279000" calcext:value-type="float">
            <text:p>112,279,000</text:p>
          </table:table-cell>
          <table:table-cell office:value-type="string" calcext:value-type="string">
            <text:p>-</text:p>
          </table:table-cell>
          <table:table-cell office:value-type="float" office:value="112279000" calcext:value-type="float" table:number-columns-spanned="1" table:number-rows-spanned="4">
            <text:p>112,279,000</text:p>
          </table:table-cell>
          <table:table-cell office:value-type="float" office:value="31453000" calcext:value-type="float" table:number-columns-spanned="1" table:number-rows-spanned="4">
            <text:p>31,453,000</text:p>
          </table:table-cell>
          <table:table-cell office:value-type="float" office:value="1433398" calcext:value-type="float">
            <text:p>1,433,398</text:p>
          </table:table-cell>
          <table:table-cell office:value-type="float" office:value="28043656" calcext:value-type="float" table:number-columns-spanned="1" table:number-rows-spanned="2">
            <text:p>28,043,6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9344" calcext:value-type="float">
            <text:p>3,409,3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000" calcext:value-type="float" table:number-columns-spanned="1" table:number-rows-spanned="2">
            <text:p>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950000" calcext:value-type="float">
            <text:p>2,950,000</text:p>
          </table:table-cell>
          <table:table-cell office:value-type="string" calcext:value-type="string">
            <text:p>-</text:p>
          </table:table-cell>
          <table:table-cell office:value-type="float" office:value="2950000" calcext:value-type="float" table:number-columns-spanned="1" table:number-rows-spanned="4">
            <text:p>2,950,000</text:p>
          </table:table-cell>
          <table:table-cell office:value-type="float" office:value="908000" calcext:value-type="float" table:number-columns-spanned="1" table:number-rows-spanned="4">
            <text:p>908,000</text:p>
          </table:table-cell>
          <table:table-cell office:value-type="float" office:value="172272" calcext:value-type="float">
            <text:p>172,272</text:p>
          </table:table-cell>
          <table:table-cell office:value-type="float" office:value="276101" calcext:value-type="float" table:number-columns-spanned="1" table:number-rows-spanned="2">
            <text:p>276,1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1899" calcext:value-type="float">
            <text:p>631,8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1750000" calcext:value-type="float">
            <text:p>31,750,000</text:p>
          </table:table-cell>
          <table:table-cell office:value-type="string" calcext:value-type="string">
            <text:p>-</text:p>
          </table:table-cell>
          <table:table-cell office:value-type="float" office:value="31750000" calcext:value-type="float" table:number-columns-spanned="1" table:number-rows-spanned="4">
            <text:p>31,750,000</text:p>
          </table:table-cell>
          <table:table-cell office:value-type="float" office:value="5975000" calcext:value-type="float" table:number-columns-spanned="1" table:number-rows-spanned="4">
            <text:p>5,975,000</text:p>
          </table:table-cell>
          <table:table-cell office:value-type="float" office:value="1261126" calcext:value-type="float">
            <text:p>1,261,126</text:p>
          </table:table-cell>
          <table:table-cell office:value-type="float" office:value="3197555" calcext:value-type="float" table:number-columns-spanned="1" table:number-rows-spanned="2">
            <text:p>3,197,5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77445" calcext:value-type="float">
            <text:p>2,777,4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000" calcext:value-type="float" table:number-columns-spanned="1" table:number-rows-spanned="2">
            <text:p>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7579000" calcext:value-type="float">
            <text:p>77,579,000</text:p>
          </table:table-cell>
          <table:table-cell office:value-type="string" calcext:value-type="string">
            <text:p>-</text:p>
          </table:table-cell>
          <table:table-cell office:value-type="float" office:value="77579000" calcext:value-type="float" table:number-columns-spanned="1" table:number-rows-spanned="4">
            <text:p>77,579,000</text:p>
          </table:table-cell>
          <table:table-cell office:value-type="float" office:value="24570000" calcext:value-type="float" table:number-columns-spanned="1" table:number-rows-spanned="4">
            <text:p>24,570,000</text:p>
          </table:table-cell>
          <table:table-cell office:value-type="string" calcext:value-type="string">
            <text:p>-</text:p>
          </table:table-cell>
          <table:table-cell office:value-type="float" office:value="24570000" calcext:value-type="float" table:number-columns-spanned="1" table:number-rows-spanned="2">
            <text:p>24,57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200</text:p>
            <text:p>　道路修建管理</text:p>
          </table:table-cell>
          <table:table-cell office:value-type="float" office:value="25006000" calcext:value-type="float">
            <text:p>25,006,000</text:p>
          </table:table-cell>
          <table:table-cell office:value-type="string" calcext:value-type="string">
            <text:p>-</text:p>
          </table:table-cell>
          <table:table-cell office:value-type="float" office:value="25006000" calcext:value-type="float" table:number-columns-spanned="1" table:number-rows-spanned="4">
            <text:p>25,006,000</text:p>
          </table:table-cell>
          <table:table-cell office:value-type="float" office:value="6463000" calcext:value-type="float" table:number-columns-spanned="1" table:number-rows-spanned="4">
            <text:p>6,463,000</text:p>
          </table:table-cell>
          <table:table-cell office:value-type="float" office:value="301294" calcext:value-type="float">
            <text:p>301,294</text:p>
          </table:table-cell>
          <table:table-cell office:value-type="float" office:value="5217118" calcext:value-type="float" table:number-columns-spanned="1" table:number-rows-spanned="2">
            <text:p>5,217,1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5882" calcext:value-type="float">
            <text:p>1,245,8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201</text:p>
            <text:p>　　道路養護業務</text:p>
          </table:table-cell>
          <table:table-cell office:value-type="float" office:value="25006000" calcext:value-type="float">
            <text:p>25,006,000</text:p>
          </table:table-cell>
          <table:table-cell office:value-type="string" calcext:value-type="string">
            <text:p>-</text:p>
          </table:table-cell>
          <table:table-cell office:value-type="float" office:value="25006000" calcext:value-type="float" table:number-columns-spanned="1" table:number-rows-spanned="4">
            <text:p>25,006,000</text:p>
          </table:table-cell>
          <table:table-cell office:value-type="float" office:value="6463000" calcext:value-type="float" table:number-columns-spanned="1" table:number-rows-spanned="4">
            <text:p>6,463,000</text:p>
          </table:table-cell>
          <table:table-cell office:value-type="float" office:value="301294" calcext:value-type="float">
            <text:p>301,294</text:p>
          </table:table-cell>
          <table:table-cell office:value-type="float" office:value="5217118" calcext:value-type="float" table:number-columns-spanned="1" table:number-rows-spanned="2">
            <text:p>5,217,1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5882" calcext:value-type="float">
            <text:p>1,245,8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38000" calcext:value-type="float">
            <text:p>2,338,000</text:p>
          </table:table-cell>
          <table:table-cell office:value-type="string" calcext:value-type="string">
            <text:p>-</text:p>
          </table:table-cell>
          <table:table-cell office:value-type="float" office:value="2338000" calcext:value-type="float" table:number-columns-spanned="1" table:number-rows-spanned="4">
            <text:p>2,338,000</text:p>
          </table:table-cell>
          <table:table-cell office:value-type="float" office:value="760000" calcext:value-type="float" table:number-columns-spanned="1" table:number-rows-spanned="4">
            <text:p>760,000</text:p>
          </table:table-cell>
          <table:table-cell office:value-type="float" office:value="120384" calcext:value-type="float">
            <text:p>120,384</text:p>
          </table:table-cell>
          <table:table-cell office:value-type="float" office:value="218272" calcext:value-type="float" table:number-columns-spanned="1" table:number-rows-spanned="2">
            <text:p>218,2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1728" calcext:value-type="float">
            <text:p>541,7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418000" calcext:value-type="float">
            <text:p>6,418,000</text:p>
          </table:table-cell>
          <table:table-cell office:value-type="string" calcext:value-type="string">
            <text:p>-</text:p>
          </table:table-cell>
          <table:table-cell office:value-type="float" office:value="6418000" calcext:value-type="float" table:number-columns-spanned="1" table:number-rows-spanned="4">
            <text:p>6,418,000</text:p>
          </table:table-cell>
          <table:table-cell office:value-type="float" office:value="1544000" calcext:value-type="float" table:number-columns-spanned="1" table:number-rows-spanned="4">
            <text:p>1,544,000</text:p>
          </table:table-cell>
          <table:table-cell office:value-type="float" office:value="180910" calcext:value-type="float">
            <text:p>180,910</text:p>
          </table:table-cell>
          <table:table-cell office:value-type="float" office:value="839846" calcext:value-type="float" table:number-columns-spanned="1" table:number-rows-spanned="2">
            <text:p>839,8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4154" calcext:value-type="float">
            <text:p>704,1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6250000" calcext:value-type="float">
            <text:p>16,250,000</text:p>
          </table:table-cell>
          <table:table-cell office:value-type="string" calcext:value-type="string">
            <text:p>-</text:p>
          </table:table-cell>
          <table:table-cell office:value-type="float" office:value="16250000" calcext:value-type="float" table:number-columns-spanned="1" table:number-rows-spanned="4">
            <text:p>16,250,000</text:p>
          </table:table-cell>
          <table:table-cell office:value-type="float" office:value="4159000" calcext:value-type="float" table:number-columns-spanned="1" table:number-rows-spanned="4">
            <text:p>4,159,000</text:p>
          </table:table-cell>
          <table:table-cell office:value-type="string" calcext:value-type="string">
            <text:p>-</text:p>
          </table:table-cell>
          <table:table-cell office:value-type="float" office:value="4159000" calcext:value-type="float" table:number-columns-spanned="1" table:number-rows-spanned="2">
            <text:p>4,15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800000</text:p>
            <text:p>營業基金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00100</text:p>
            <text:p>　車船處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00101</text:p>
            <text:p>　　車船處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020000</text:p>
            <text:p>經濟商業觀光行政</text:p>
          </table:table-cell>
          <table:table-cell office:value-type="float" office:value="422572000" calcext:value-type="float">
            <text:p>422,572,000</text:p>
          </table:table-cell>
          <table:table-cell office:value-type="string" calcext:value-type="string">
            <text:p>-</text:p>
          </table:table-cell>
          <table:table-cell office:value-type="float" office:value="422572000" calcext:value-type="float" table:number-columns-spanned="1" table:number-rows-spanned="4">
            <text:p>422,572,000</text:p>
          </table:table-cell>
          <table:table-cell office:value-type="float" office:value="45365000" calcext:value-type="float" table:number-columns-spanned="1" table:number-rows-spanned="4">
            <text:p>45,365,000</text:p>
          </table:table-cell>
          <table:table-cell office:value-type="float" office:value="5718726" calcext:value-type="float">
            <text:p>5,718,726</text:p>
          </table:table-cell>
          <table:table-cell office:value-type="float" office:value="20561074" calcext:value-type="float" table:number-columns-spanned="1" table:number-rows-spanned="2">
            <text:p>20,561,0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803926" calcext:value-type="float">
            <text:p>24,803,9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21520" calcext:value-type="float" table:number-columns-spanned="1" table:number-rows-spanned="2">
            <text:p>5,121,5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100</text:p>
            <text:p>　觀光管理</text:p>
          </table:table-cell>
          <table:table-cell office:value-type="float" office:value="350701000" calcext:value-type="float">
            <text:p>350,701,000</text:p>
          </table:table-cell>
          <table:table-cell office:value-type="string" calcext:value-type="string">
            <text:p>-</text:p>
          </table:table-cell>
          <table:table-cell office:value-type="float" office:value="350701000" calcext:value-type="float" table:number-columns-spanned="1" table:number-rows-spanned="4">
            <text:p>350,701,000</text:p>
          </table:table-cell>
          <table:table-cell office:value-type="float" office:value="33964000" calcext:value-type="float" table:number-columns-spanned="1" table:number-rows-spanned="4">
            <text:p>33,964,000</text:p>
          </table:table-cell>
          <table:table-cell office:value-type="float" office:value="4864341" calcext:value-type="float">
            <text:p>4,864,341</text:p>
          </table:table-cell>
          <table:table-cell office:value-type="float" office:value="11333705" calcext:value-type="float" table:number-columns-spanned="1" table:number-rows-spanned="2">
            <text:p>11,333,7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630295" calcext:value-type="float">
            <text:p>22,630,2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1520" calcext:value-type="float" table:number-columns-spanned="1" table:number-rows-spanned="2">
            <text:p>621,5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1</text:p>
            <text:p>　　觀光事業業務</text:p>
          </table:table-cell>
          <table:table-cell office:value-type="float" office:value="270368000" calcext:value-type="float">
            <text:p>270,368,000</text:p>
          </table:table-cell>
          <table:table-cell office:value-type="string" calcext:value-type="string">
            <text:p>-</text:p>
          </table:table-cell>
          <table:table-cell office:value-type="float" office:value="270368000" calcext:value-type="float" table:number-columns-spanned="1" table:number-rows-spanned="4">
            <text:p>270,368,000</text:p>
          </table:table-cell>
          <table:table-cell office:value-type="float" office:value="20250000" calcext:value-type="float" table:number-columns-spanned="1" table:number-rows-spanned="4">
            <text:p>20,250,000</text:p>
          </table:table-cell>
          <table:table-cell office:value-type="float" office:value="1808220" calcext:value-type="float">
            <text:p>1,808,220</text:p>
          </table:table-cell>
          <table:table-cell office:value-type="float" office:value="7886361" calcext:value-type="float" table:number-columns-spanned="1" table:number-rows-spanned="2">
            <text:p>7,886,3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63639" calcext:value-type="float">
            <text:p>12,363,6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6920" calcext:value-type="float" table:number-columns-spanned="1" table:number-rows-spanned="2">
            <text:p>456,9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796000" calcext:value-type="float">
            <text:p>1,796,000</text:p>
          </table:table-cell>
          <table:table-cell office:value-type="string" calcext:value-type="string">
            <text:p>-</text:p>
          </table:table-cell>
          <table:table-cell office:value-type="float" office:value="1796000" calcext:value-type="float" table:number-columns-spanned="1" table:number-rows-spanned="4">
            <text:p>1,796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44688" calcext:value-type="float">
            <text:p>44,688</text:p>
          </table:table-cell>
          <table:table-cell office:value-type="float" office:value="48904" calcext:value-type="float" table:number-columns-spanned="1" table:number-rows-spanned="2">
            <text:p>48,9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096" calcext:value-type="float">
            <text:p>201,0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6363000" calcext:value-type="float">
            <text:p>106,363,000</text:p>
          </table:table-cell>
          <table:table-cell office:value-type="string" calcext:value-type="string">
            <text:p>-</text:p>
          </table:table-cell>
          <table:table-cell office:value-type="float" office:value="106363000" calcext:value-type="float" table:number-columns-spanned="1" table:number-rows-spanned="4">
            <text:p>106,363,000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1763532" calcext:value-type="float">
            <text:p>1,763,532</text:p>
          </table:table-cell>
          <table:table-cell office:value-type="float" office:value="7837457" calcext:value-type="float" table:number-columns-spanned="1" table:number-rows-spanned="2">
            <text:p>7,837,4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62543" calcext:value-type="float">
            <text:p>12,162,5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6920" calcext:value-type="float" table:number-columns-spanned="1" table:number-rows-spanned="2">
            <text:p>456,9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62209000" calcext:value-type="float">
            <text:p>162,209,000</text:p>
          </table:table-cell>
          <table:table-cell office:value-type="string" calcext:value-type="string">
            <text:p>-</text:p>
          </table:table-cell>
          <table:table-cell office:value-type="float" office:value="162209000" calcext:value-type="float" table:number-columns-spanned="1" table:number-rows-spanned="4">
            <text:p>162,20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2</text:p>
            <text:p>　　觀光企劃業務</text:p>
          </table:table-cell>
          <table:table-cell office:value-type="float" office:value="37437000" calcext:value-type="float">
            <text:p>37,437,000</text:p>
          </table:table-cell>
          <table:table-cell office:value-type="string" calcext:value-type="string">
            <text:p>-</text:p>
          </table:table-cell>
          <table:table-cell office:value-type="float" office:value="37437000" calcext:value-type="float" table:number-columns-spanned="1" table:number-rows-spanned="4">
            <text:p>37,437,000</text:p>
          </table:table-cell>
          <table:table-cell office:value-type="float" office:value="3508000" calcext:value-type="float" table:number-columns-spanned="1" table:number-rows-spanned="4">
            <text:p>3,508,000</text:p>
          </table:table-cell>
          <table:table-cell office:value-type="float" office:value="523982" calcext:value-type="float">
            <text:p>523,982</text:p>
          </table:table-cell>
          <table:table-cell office:value-type="float" office:value="933452" calcext:value-type="float" table:number-columns-spanned="1" table:number-rows-spanned="2">
            <text:p>933,4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4548" calcext:value-type="float">
            <text:p>2,574,5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436000" calcext:value-type="float">
            <text:p>1,436,000</text:p>
          </table:table-cell>
          <table:table-cell office:value-type="string" calcext:value-type="string">
            <text:p>-</text:p>
          </table:table-cell>
          <table:table-cell office:value-type="float" office:value="1436000" calcext:value-type="float" table:number-columns-spanned="1" table:number-rows-spanned="4">
            <text:p>1,436,000</text:p>
          </table:table-cell>
          <table:table-cell office:value-type="float" office:value="370000" calcext:value-type="float" table:number-columns-spanned="1" table:number-rows-spanned="4">
            <text:p>370,000</text:p>
          </table:table-cell>
          <table:table-cell office:value-type="float" office:value="68872" calcext:value-type="float">
            <text:p>68,872</text:p>
          </table:table-cell>
          <table:table-cell office:value-type="float" office:value="77099" calcext:value-type="float" table:number-columns-spanned="1" table:number-rows-spanned="2">
            <text:p>77,0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2901" calcext:value-type="float">
            <text:p>292,9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6001000" calcext:value-type="float">
            <text:p>36,001,000</text:p>
          </table:table-cell>
          <table:table-cell office:value-type="string" calcext:value-type="string">
            <text:p>-</text:p>
          </table:table-cell>
          <table:table-cell office:value-type="float" office:value="36001000" calcext:value-type="float" table:number-columns-spanned="1" table:number-rows-spanned="4">
            <text:p>36,001,000</text:p>
          </table:table-cell>
          <table:table-cell office:value-type="float" office:value="3138000" calcext:value-type="float" table:number-columns-spanned="1" table:number-rows-spanned="4">
            <text:p>3,138,000</text:p>
          </table:table-cell>
          <table:table-cell office:value-type="float" office:value="455110" calcext:value-type="float">
            <text:p>455,110</text:p>
          </table:table-cell>
          <table:table-cell office:value-type="float" office:value="856353" calcext:value-type="float" table:number-columns-spanned="1" table:number-rows-spanned="2">
            <text:p>856,3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1647" calcext:value-type="float">
            <text:p>2,281,6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3</text:p>
            <text:p>　　兩岸事務業務</text:p>
          </table:table-cell>
          <table:table-cell office:value-type="float" office:value="14541000" calcext:value-type="float">
            <text:p>14,541,000</text:p>
          </table:table-cell>
          <table:table-cell office:value-type="string" calcext:value-type="string">
            <text:p>-</text:p>
          </table:table-cell>
          <table:table-cell office:value-type="float" office:value="14541000" calcext:value-type="float" table:number-columns-spanned="1" table:number-rows-spanned="4">
            <text:p>14,541,000</text:p>
          </table:table-cell>
          <table:table-cell office:value-type="float" office:value="4526000" calcext:value-type="float" table:number-columns-spanned="1" table:number-rows-spanned="4">
            <text:p>4,526,000</text:p>
          </table:table-cell>
          <table:table-cell office:value-type="float" office:value="545426" calcext:value-type="float">
            <text:p>545,426</text:p>
          </table:table-cell>
          <table:table-cell office:value-type="float" office:value="1332866" calcext:value-type="float" table:number-columns-spanned="1" table:number-rows-spanned="2">
            <text:p>1,332,8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3134" calcext:value-type="float">
            <text:p>3,193,1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187000" calcext:value-type="float">
            <text:p>2,187,000</text:p>
          </table:table-cell>
          <table:table-cell office:value-type="string" calcext:value-type="string">
            <text:p>-</text:p>
          </table:table-cell>
          <table:table-cell office:value-type="float" office:value="2187000" calcext:value-type="float" table:number-columns-spanned="1" table:number-rows-spanned="4">
            <text:p>2,187,000</text:p>
          </table:table-cell>
          <table:table-cell office:value-type="float" office:value="662000" calcext:value-type="float" table:number-columns-spanned="1" table:number-rows-spanned="4">
            <text:p>662,000</text:p>
          </table:table-cell>
          <table:table-cell office:value-type="float" office:value="126588" calcext:value-type="float">
            <text:p>126,588</text:p>
          </table:table-cell>
          <table:table-cell office:value-type="float" office:value="102591" calcext:value-type="float" table:number-columns-spanned="1" table:number-rows-spanned="2">
            <text:p>102,5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9409" calcext:value-type="float">
            <text:p>559,4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2354000" calcext:value-type="float">
            <text:p>12,354,000</text:p>
          </table:table-cell>
          <table:table-cell office:value-type="string" calcext:value-type="string">
            <text:p>-</text:p>
          </table:table-cell>
          <table:table-cell office:value-type="float" office:value="12354000" calcext:value-type="float" table:number-columns-spanned="1" table:number-rows-spanned="4">
            <text:p>12,354,000</text:p>
          </table:table-cell>
          <table:table-cell office:value-type="float" office:value="3864000" calcext:value-type="float" table:number-columns-spanned="1" table:number-rows-spanned="4">
            <text:p>3,864,000</text:p>
          </table:table-cell>
          <table:table-cell office:value-type="float" office:value="418838" calcext:value-type="float">
            <text:p>418,838</text:p>
          </table:table-cell>
          <table:table-cell office:value-type="float" office:value="1230275" calcext:value-type="float" table:number-columns-spanned="1" table:number-rows-spanned="2">
            <text:p>1,230,2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3725" calcext:value-type="float">
            <text:p>2,633,7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4</text:p>
            <text:p>　　城市行銷業務</text:p>
          </table:table-cell>
          <table:table-cell office:value-type="float" office:value="28355000" calcext:value-type="float">
            <text:p>28,355,000</text:p>
          </table:table-cell>
          <table:table-cell office:value-type="string" calcext:value-type="string">
            <text:p>-</text:p>
          </table:table-cell>
          <table:table-cell office:value-type="float" office:value="28355000" calcext:value-type="float" table:number-columns-spanned="1" table:number-rows-spanned="4">
            <text:p>28,355,000</text:p>
          </table:table-cell>
          <table:table-cell office:value-type="float" office:value="5680000" calcext:value-type="float" table:number-columns-spanned="1" table:number-rows-spanned="4">
            <text:p>5,680,000</text:p>
          </table:table-cell>
          <table:table-cell office:value-type="float" office:value="1986713" calcext:value-type="float">
            <text:p>1,986,713</text:p>
          </table:table-cell>
          <table:table-cell office:value-type="float" office:value="1181026" calcext:value-type="float" table:number-columns-spanned="1" table:number-rows-spanned="2">
            <text:p>1,181,0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98974" calcext:value-type="float">
            <text:p>4,498,9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600" calcext:value-type="float" table:number-columns-spanned="1" table:number-rows-spanned="2">
            <text:p>82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244000" calcext:value-type="float">
            <text:p>4,244,000</text:p>
          </table:table-cell>
          <table:table-cell office:value-type="string" calcext:value-type="string">
            <text:p>-</text:p>
          </table:table-cell>
          <table:table-cell office:value-type="float" office:value="4244000" calcext:value-type="float" table:number-columns-spanned="1" table:number-rows-spanned="4">
            <text:p>4,244,000</text:p>
          </table:table-cell>
          <table:table-cell office:value-type="float" office:value="1276000" calcext:value-type="float" table:number-columns-spanned="1" table:number-rows-spanned="4">
            <text:p>1,276,000</text:p>
          </table:table-cell>
          <table:table-cell office:value-type="float" office:value="236669" calcext:value-type="float">
            <text:p>236,669</text:p>
          </table:table-cell>
          <table:table-cell office:value-type="float" office:value="210989" calcext:value-type="float" table:number-columns-spanned="1" table:number-rows-spanned="2">
            <text:p>210,9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5011" calcext:value-type="float">
            <text:p>1,065,0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3611000" calcext:value-type="float">
            <text:p>23,611,000</text:p>
          </table:table-cell>
          <table:table-cell office:value-type="string" calcext:value-type="string">
            <text:p>-</text:p>
          </table:table-cell>
          <table:table-cell office:value-type="float" office:value="23611000" calcext:value-type="float" table:number-columns-spanned="1" table:number-rows-spanned="4">
            <text:p>23,611,000</text:p>
          </table:table-cell>
          <table:table-cell office:value-type="float" office:value="4404000" calcext:value-type="float" table:number-columns-spanned="1" table:number-rows-spanned="4">
            <text:p>4,404,000</text:p>
          </table:table-cell>
          <table:table-cell office:value-type="float" office:value="1750044" calcext:value-type="float">
            <text:p>1,750,044</text:p>
          </table:table-cell>
          <table:table-cell office:value-type="float" office:value="970037" calcext:value-type="float" table:number-columns-spanned="1" table:number-rows-spanned="2">
            <text:p>970,0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33963" calcext:value-type="float">
            <text:p>3,433,9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600" calcext:value-type="float" table:number-columns-spanned="1" table:number-rows-spanned="2">
            <text:p>82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200</text:p>
            <text:p>　經濟及商業管理</text:p>
          </table:table-cell>
          <table:table-cell office:value-type="float" office:value="71871000" calcext:value-type="float">
            <text:p>71,871,000</text:p>
          </table:table-cell>
          <table:table-cell office:value-type="string" calcext:value-type="string">
            <text:p>-</text:p>
          </table:table-cell>
          <table:table-cell office:value-type="float" office:value="71871000" calcext:value-type="float" table:number-columns-spanned="1" table:number-rows-spanned="4">
            <text:p>71,871,000</text:p>
          </table:table-cell>
          <table:table-cell office:value-type="float" office:value="11401000" calcext:value-type="float" table:number-columns-spanned="1" table:number-rows-spanned="4">
            <text:p>11,401,000</text:p>
          </table:table-cell>
          <table:table-cell office:value-type="float" office:value="854385" calcext:value-type="float">
            <text:p>854,385</text:p>
          </table:table-cell>
          <table:table-cell office:value-type="float" office:value="9227369" calcext:value-type="float" table:number-columns-spanned="1" table:number-rows-spanned="2">
            <text:p>9,227,3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3631" calcext:value-type="float">
            <text:p>2,173,6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201</text:p>
            <text:p>　　經建業務</text:p>
          </table:table-cell>
          <table:table-cell office:value-type="float" office:value="1237000" calcext:value-type="float">
            <text:p>1,237,000</text:p>
          </table:table-cell>
          <table:table-cell office:value-type="string" calcext:value-type="string">
            <text:p>-</text:p>
          </table:table-cell>
          <table:table-cell office:value-type="float" office:value="1237000" calcext:value-type="float" table:number-columns-spanned="1" table:number-rows-spanned="4">
            <text:p>1,237,000</text:p>
          </table:table-cell>
          <table:table-cell office:value-type="float" office:value="179000" calcext:value-type="float" table:number-columns-spanned="1" table:number-rows-spanned="4">
            <text:p>179,000</text:p>
          </table:table-cell>
          <table:table-cell office:value-type="float" office:value="33852" calcext:value-type="float">
            <text:p>33,852</text:p>
          </table:table-cell>
          <table:table-cell office:value-type="float" office:value="26666" calcext:value-type="float" table:number-columns-spanned="1" table:number-rows-spanned="2">
            <text:p>26,6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334" calcext:value-type="float">
            <text:p>152,3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8000" calcext:value-type="float">
            <text:p>68,000</text:p>
          </table:table-cell>
          <table:table-cell office:value-type="string" calcext:value-type="string">
            <text:p>-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89000" calcext:value-type="float">
            <text:p>989,000</text:p>
          </table:table-cell>
          <table:table-cell office:value-type="string" calcext:value-type="string">
            <text:p>-</text:p>
          </table:table-cell>
          <table:table-cell office:value-type="float" office:value="989000" calcext:value-type="float" table:number-columns-spanned="1" table:number-rows-spanned="4">
            <text:p>989,000</text:p>
          </table:table-cell>
          <table:table-cell office:value-type="float" office:value="179000" calcext:value-type="float" table:number-columns-spanned="1" table:number-rows-spanned="4">
            <text:p>179,000</text:p>
          </table:table-cell>
          <table:table-cell office:value-type="float" office:value="33852" calcext:value-type="float">
            <text:p>33,852</text:p>
          </table:table-cell>
          <table:table-cell office:value-type="float" office:value="26666" calcext:value-type="float" table:number-columns-spanned="1" table:number-rows-spanned="2">
            <text:p>26,6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334" calcext:value-type="float">
            <text:p>152,3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202</text:p>
            <text:p>　　工商消保業務</text:p>
          </table:table-cell>
          <table:table-cell office:value-type="float" office:value="70634000" calcext:value-type="float">
            <text:p>70,634,000</text:p>
          </table:table-cell>
          <table:table-cell office:value-type="string" calcext:value-type="string">
            <text:p>-</text:p>
          </table:table-cell>
          <table:table-cell office:value-type="float" office:value="70634000" calcext:value-type="float" table:number-columns-spanned="1" table:number-rows-spanned="4">
            <text:p>70,634,000</text:p>
          </table:table-cell>
          <table:table-cell office:value-type="float" office:value="11222000" calcext:value-type="float" table:number-columns-spanned="1" table:number-rows-spanned="4">
            <text:p>11,222,000</text:p>
          </table:table-cell>
          <table:table-cell office:value-type="float" office:value="820533" calcext:value-type="float">
            <text:p>820,533</text:p>
          </table:table-cell>
          <table:table-cell office:value-type="float" office:value="9200703" calcext:value-type="float" table:number-columns-spanned="1" table:number-rows-spanned="2">
            <text:p>9,200,7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1297" calcext:value-type="float">
            <text:p>2,021,2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616000" calcext:value-type="float">
            <text:p>1,616,000</text:p>
          </table:table-cell>
          <table:table-cell office:value-type="string" calcext:value-type="string">
            <text:p>-</text:p>
          </table:table-cell>
          <table:table-cell office:value-type="float" office:value="1616000" calcext:value-type="float" table:number-columns-spanned="1" table:number-rows-spanned="4">
            <text:p>1,616,000</text:p>
          </table:table-cell>
          <table:table-cell office:value-type="float" office:value="490000" calcext:value-type="float" table:number-columns-spanned="1" table:number-rows-spanned="4">
            <text:p>490,000</text:p>
          </table:table-cell>
          <table:table-cell office:value-type="string" calcext:value-type="string">
            <text:p>-</text:p>
          </table:table-cell>
          <table:table-cell office:value-type="float" office:value="168448" calcext:value-type="float" table:number-columns-spanned="1" table:number-rows-spanned="2">
            <text:p>168,4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1552" calcext:value-type="float">
            <text:p>321,5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2618000" calcext:value-type="float">
            <text:p>42,618,000</text:p>
          </table:table-cell>
          <table:table-cell office:value-type="string" calcext:value-type="string">
            <text:p>-</text:p>
          </table:table-cell>
          <table:table-cell office:value-type="float" office:value="42618000" calcext:value-type="float" table:number-columns-spanned="1" table:number-rows-spanned="4">
            <text:p>42,618,000</text:p>
          </table:table-cell>
          <table:table-cell office:value-type="float" office:value="2512000" calcext:value-type="float" table:number-columns-spanned="1" table:number-rows-spanned="4">
            <text:p>2,512,000</text:p>
          </table:table-cell>
          <table:table-cell office:value-type="float" office:value="820533" calcext:value-type="float">
            <text:p>820,533</text:p>
          </table:table-cell>
          <table:table-cell office:value-type="float" office:value="812255" calcext:value-type="float" table:number-columns-spanned="1" table:number-rows-spanned="2">
            <text:p>812,2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9745" calcext:value-type="float">
            <text:p>1,699,7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6400000" calcext:value-type="float">
            <text:p>26,400,000</text:p>
          </table:table-cell>
          <table:table-cell office:value-type="string" calcext:value-type="string">
            <text:p>-</text:p>
          </table:table-cell>
          <table:table-cell office:value-type="float" office:value="26400000" calcext:value-type="float" table:number-columns-spanned="1" table:number-rows-spanned="4">
            <text:p>26,400,000</text:p>
          </table:table-cell>
          <table:table-cell office:value-type="float" office:value="8220000" calcext:value-type="float" table:number-columns-spanned="1" table:number-rows-spanned="4">
            <text:p>8,220,000</text:p>
          </table:table-cell>
          <table:table-cell office:value-type="string" calcext:value-type="string">
            <text:p>-</text:p>
          </table:table-cell>
          <table:table-cell office:value-type="float" office:value="8220000" calcext:value-type="float" table:number-columns-spanned="1" table:number-rows-spanned="2">
            <text:p>8,2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800000</text:p>
            <text:p>營業基金</text:p>
          </table:table-cell>
          <table:table-cell office:value-type="float" office:value="200000000" calcext:value-type="float">
            <text:p>200,000,000</text:p>
          </table:table-cell>
          <table:table-cell office:value-type="string" calcext:value-type="string">
            <text:p>-</text:p>
          </table:table-cell>
          <table:table-cell office:value-type="float" office:value="200000000" calcext:value-type="float" table:number-columns-spanned="1" table:number-rows-spanned="4">
            <text:p>20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800200</text:p>
            <text:p>　自來水廠</text:p>
          </table:table-cell>
          <table:table-cell office:value-type="float" office:value="200000000" calcext:value-type="float">
            <text:p>200,000,000</text:p>
          </table:table-cell>
          <table:table-cell office:value-type="string" calcext:value-type="string">
            <text:p>-</text:p>
          </table:table-cell>
          <table:table-cell office:value-type="float" office:value="200000000" calcext:value-type="float" table:number-columns-spanned="1" table:number-rows-spanned="4">
            <text:p>20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800201</text:p>
            <text:p>　　自來水廠</text:p>
          </table:table-cell>
          <table:table-cell office:value-type="float" office:value="200000000" calcext:value-type="float">
            <text:p>200,000,000</text:p>
          </table:table-cell>
          <table:table-cell office:value-type="string" calcext:value-type="string">
            <text:p>-</text:p>
          </table:table-cell>
          <table:table-cell office:value-type="float" office:value="200000000" calcext:value-type="float" table:number-columns-spanned="1" table:number-rows-spanned="4">
            <text:p>20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00000000" calcext:value-type="float">
            <text:p>200,000,000</text:p>
          </table:table-cell>
          <table:table-cell office:value-type="string" calcext:value-type="string">
            <text:p>-</text:p>
          </table:table-cell>
          <table:table-cell office:value-type="float" office:value="200000000" calcext:value-type="float" table:number-columns-spanned="1" table:number-rows-spanned="4">
            <text:p>20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810000</text:p>
            <text:p>非營業特種基金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810100</text:p>
            <text:p>　建設處主管基金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810102</text:p>
            <text:p>　　住宅基金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10000</text:p>
            <text:p>城鎮風貌美化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10100</text:p>
            <text:p>　城鎮風貌美化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10101</text:p>
            <text:p>　　城鎮風貌美化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102201020000</text:p>
            <text:p>社會保險</text:p>
          </table:table-cell>
          <table:table-cell office:value-type="float" office:value="23668000" calcext:value-type="float">
            <text:p>23,668,000</text:p>
          </table:table-cell>
          <table:table-cell office:value-type="string" calcext:value-type="string">
            <text:p>-</text:p>
          </table:table-cell>
          <table:table-cell office:value-type="float" office:value="23668000" calcext:value-type="float" table:number-columns-spanned="1" table:number-rows-spanned="4">
            <text:p>23,668,000</text:p>
          </table:table-cell>
          <table:table-cell office:value-type="float" office:value="1929000" calcext:value-type="float" table:number-columns-spanned="1" table:number-rows-spanned="4">
            <text:p>1,929,000</text:p>
          </table:table-cell>
          <table:table-cell office:value-type="float" office:value="82283" calcext:value-type="float">
            <text:p>82,283</text:p>
          </table:table-cell>
          <table:table-cell office:value-type="float" office:value="1811216" calcext:value-type="float" table:number-columns-spanned="1" table:number-rows-spanned="2">
            <text:p>1,811,2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784" calcext:value-type="float">
            <text:p>117,7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3984" calcext:value-type="float" table:number-columns-spanned="1" table:number-rows-spanned="2">
            <text:p>493,9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102201020100</text:p>
            <text:p>　社會保險管理</text:p>
          </table:table-cell>
          <table:table-cell office:value-type="float" office:value="18868000" calcext:value-type="float">
            <text:p>18,868,000</text:p>
          </table:table-cell>
          <table:table-cell office:value-type="string" calcext:value-type="string">
            <text:p>-</text:p>
          </table:table-cell>
          <table:table-cell office:value-type="float" office:value="18868000" calcext:value-type="float" table:number-columns-spanned="1" table:number-rows-spanned="4">
            <text:p>18,868,000</text:p>
          </table:table-cell>
          <table:table-cell office:value-type="float" office:value="1393000" calcext:value-type="float" table:number-columns-spanned="1" table:number-rows-spanned="4">
            <text:p>1,393,000</text:p>
          </table:table-cell>
          <table:table-cell office:value-type="float" office:value="82283" calcext:value-type="float">
            <text:p>82,283</text:p>
          </table:table-cell>
          <table:table-cell office:value-type="float" office:value="1275216" calcext:value-type="float" table:number-columns-spanned="1" table:number-rows-spanned="2">
            <text:p>1,275,2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784" calcext:value-type="float">
            <text:p>117,7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3984" calcext:value-type="float" table:number-columns-spanned="1" table:number-rows-spanned="2">
            <text:p>493,9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102201020101</text:p>
            <text:p>　　國民年金保險</text:p>
          </table:table-cell>
          <table:table-cell office:value-type="float" office:value="18868000" calcext:value-type="float">
            <text:p>18,868,000</text:p>
          </table:table-cell>
          <table:table-cell office:value-type="string" calcext:value-type="string">
            <text:p>-</text:p>
          </table:table-cell>
          <table:table-cell office:value-type="float" office:value="18868000" calcext:value-type="float" table:number-columns-spanned="1" table:number-rows-spanned="4">
            <text:p>18,868,000</text:p>
          </table:table-cell>
          <table:table-cell office:value-type="float" office:value="1393000" calcext:value-type="float" table:number-columns-spanned="1" table:number-rows-spanned="4">
            <text:p>1,393,000</text:p>
          </table:table-cell>
          <table:table-cell office:value-type="float" office:value="82283" calcext:value-type="float">
            <text:p>82,283</text:p>
          </table:table-cell>
          <table:table-cell office:value-type="float" office:value="1275216" calcext:value-type="float" table:number-columns-spanned="1" table:number-rows-spanned="2">
            <text:p>1,275,2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784" calcext:value-type="float">
            <text:p>117,7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3984" calcext:value-type="float" table:number-columns-spanned="1" table:number-rows-spanned="2">
            <text:p>493,9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68000" calcext:value-type="float">
            <text:p>568,000</text:p>
          </table:table-cell>
          <table:table-cell office:value-type="string" calcext:value-type="string">
            <text:p>-</text:p>
          </table:table-cell>
          <table:table-cell office:value-type="float" office:value="568000" calcext:value-type="float" table:number-columns-spanned="1" table:number-rows-spanned="4">
            <text:p>568,000</text:p>
          </table:table-cell>
          <table:table-cell office:value-type="float" office:value="143000" calcext:value-type="float" table:number-columns-spanned="1" table:number-rows-spanned="4">
            <text:p>143,000</text:p>
          </table:table-cell>
          <table:table-cell office:value-type="float" office:value="48258" calcext:value-type="float">
            <text:p>48,258</text:p>
          </table:table-cell>
          <table:table-cell office:value-type="float" office:value="59241" calcext:value-type="float" table:number-columns-spanned="1" table:number-rows-spanned="2">
            <text:p>59,2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759" calcext:value-type="float">
            <text:p>83,7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8300000" calcext:value-type="float">
            <text:p>18,300,000</text:p>
          </table:table-cell>
          <table:table-cell office:value-type="string" calcext:value-type="string">
            <text:p>-</text:p>
          </table:table-cell>
          <table:table-cell office:value-type="float" office:value="18300000" calcext:value-type="float" table:number-columns-spanned="1" table:number-rows-spanned="4">
            <text:p>18,300,000</text:p>
          </table:table-cell>
          <table:table-cell office:value-type="float" office:value="1250000" calcext:value-type="float" table:number-columns-spanned="1" table:number-rows-spanned="4">
            <text:p>1,250,000</text:p>
          </table:table-cell>
          <table:table-cell office:value-type="float" office:value="34025" calcext:value-type="float">
            <text:p>34,025</text:p>
          </table:table-cell>
          <table:table-cell office:value-type="float" office:value="1215975" calcext:value-type="float" table:number-columns-spanned="1" table:number-rows-spanned="2">
            <text:p>1,215,9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25" calcext:value-type="float">
            <text:p>34,0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3984" calcext:value-type="float" table:number-columns-spanned="1" table:number-rows-spanned="2">
            <text:p>493,9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102201020200</text:p>
            <text:p>　農漁保險管理</text:p>
          </table:table-cell>
          <table:table-cell office:value-type="float" office:value="4800000" calcext:value-type="float">
            <text:p>4,800,000</text:p>
          </table:table-cell>
          <table:table-cell office:value-type="string" calcext:value-type="string">
            <text:p>-</text:p>
          </table:table-cell>
          <table:table-cell office:value-type="float" office:value="4800000" calcext:value-type="float" table:number-columns-spanned="1" table:number-rows-spanned="4">
            <text:p>4,800,000</text:p>
          </table:table-cell>
          <table:table-cell office:value-type="float" office:value="536000" calcext:value-type="float" table:number-columns-spanned="1" table:number-rows-spanned="4">
            <text:p>536,000</text:p>
          </table:table-cell>
          <table:table-cell office:value-type="string" calcext:value-type="string">
            <text:p>-</text:p>
          </table:table-cell>
          <table:table-cell office:value-type="float" office:value="536000" calcext:value-type="float" table:number-columns-spanned="1" table:number-rows-spanned="2">
            <text:p>53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102201020201</text:p>
            <text:p>　　農漁民保險</text:p>
          </table:table-cell>
          <table:table-cell office:value-type="float" office:value="4800000" calcext:value-type="float">
            <text:p>4,800,000</text:p>
          </table:table-cell>
          <table:table-cell office:value-type="string" calcext:value-type="string">
            <text:p>-</text:p>
          </table:table-cell>
          <table:table-cell office:value-type="float" office:value="4800000" calcext:value-type="float" table:number-columns-spanned="1" table:number-rows-spanned="4">
            <text:p>4,800,000</text:p>
          </table:table-cell>
          <table:table-cell office:value-type="float" office:value="536000" calcext:value-type="float" table:number-columns-spanned="1" table:number-rows-spanned="4">
            <text:p>536,000</text:p>
          </table:table-cell>
          <table:table-cell office:value-type="string" calcext:value-type="string">
            <text:p>-</text:p>
          </table:table-cell>
          <table:table-cell office:value-type="float" office:value="536000" calcext:value-type="float" table:number-columns-spanned="1" table:number-rows-spanned="2">
            <text:p>53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800000" calcext:value-type="float">
            <text:p>4,800,000</text:p>
          </table:table-cell>
          <table:table-cell office:value-type="string" calcext:value-type="string">
            <text:p>-</text:p>
          </table:table-cell>
          <table:table-cell office:value-type="float" office:value="4800000" calcext:value-type="float" table:number-columns-spanned="1" table:number-rows-spanned="4">
            <text:p>4,800,000</text:p>
          </table:table-cell>
          <table:table-cell office:value-type="float" office:value="536000" calcext:value-type="float" table:number-columns-spanned="1" table:number-rows-spanned="4">
            <text:p>536,000</text:p>
          </table:table-cell>
          <table:table-cell office:value-type="string" calcext:value-type="string">
            <text:p>-</text:p>
          </table:table-cell>
          <table:table-cell office:value-type="float" office:value="536000" calcext:value-type="float" table:number-columns-spanned="1" table:number-rows-spanned="2">
            <text:p>53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202201020000</text:p>
            <text:p>社會救助</text:p>
          </table:table-cell>
          <table:table-cell office:value-type="float" office:value="49213000" calcext:value-type="float">
            <text:p>49,213,000</text:p>
          </table:table-cell>
          <table:table-cell office:value-type="string" calcext:value-type="string">
            <text:p>-</text:p>
          </table:table-cell>
          <table:table-cell office:value-type="float" office:value="49213000" calcext:value-type="float" table:number-columns-spanned="1" table:number-rows-spanned="4">
            <text:p>49,213,000</text:p>
          </table:table-cell>
          <table:table-cell office:value-type="float" office:value="13127000" calcext:value-type="float" table:number-columns-spanned="1" table:number-rows-spanned="4">
            <text:p>13,127,000</text:p>
          </table:table-cell>
          <table:table-cell office:value-type="float" office:value="453964" calcext:value-type="float">
            <text:p>453,964</text:p>
          </table:table-cell>
          <table:table-cell office:value-type="float" office:value="11466806" calcext:value-type="float" table:number-columns-spanned="1" table:number-rows-spanned="2">
            <text:p>11,466,8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0194" calcext:value-type="float">
            <text:p>1,660,1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12532" calcext:value-type="float" table:number-columns-spanned="1" table:number-rows-spanned="2">
            <text:p>9,312,5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202201020100</text:p>
            <text:p>　救濟管理</text:p>
          </table:table-cell>
          <table:table-cell office:value-type="float" office:value="49213000" calcext:value-type="float">
            <text:p>49,213,000</text:p>
          </table:table-cell>
          <table:table-cell office:value-type="string" calcext:value-type="string">
            <text:p>-</text:p>
          </table:table-cell>
          <table:table-cell office:value-type="float" office:value="49213000" calcext:value-type="float" table:number-columns-spanned="1" table:number-rows-spanned="4">
            <text:p>49,213,000</text:p>
          </table:table-cell>
          <table:table-cell office:value-type="float" office:value="13127000" calcext:value-type="float" table:number-columns-spanned="1" table:number-rows-spanned="4">
            <text:p>13,127,000</text:p>
          </table:table-cell>
          <table:table-cell office:value-type="float" office:value="453964" calcext:value-type="float">
            <text:p>453,964</text:p>
          </table:table-cell>
          <table:table-cell office:value-type="float" office:value="11466806" calcext:value-type="float" table:number-columns-spanned="1" table:number-rows-spanned="2">
            <text:p>11,466,8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0194" calcext:value-type="float">
            <text:p>1,660,1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12532" calcext:value-type="float" table:number-columns-spanned="1" table:number-rows-spanned="2">
            <text:p>9,312,5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202201020101</text:p>
            <text:p>　　救濟業務</text:p>
          </table:table-cell>
          <table:table-cell office:value-type="float" office:value="49213000" calcext:value-type="float">
            <text:p>49,213,000</text:p>
          </table:table-cell>
          <table:table-cell office:value-type="string" calcext:value-type="string">
            <text:p>-</text:p>
          </table:table-cell>
          <table:table-cell office:value-type="float" office:value="49213000" calcext:value-type="float" table:number-columns-spanned="1" table:number-rows-spanned="4">
            <text:p>49,213,000</text:p>
          </table:table-cell>
          <table:table-cell office:value-type="float" office:value="13127000" calcext:value-type="float" table:number-columns-spanned="1" table:number-rows-spanned="4">
            <text:p>13,127,000</text:p>
          </table:table-cell>
          <table:table-cell office:value-type="float" office:value="453964" calcext:value-type="float">
            <text:p>453,964</text:p>
          </table:table-cell>
          <table:table-cell office:value-type="float" office:value="11466806" calcext:value-type="float" table:number-columns-spanned="1" table:number-rows-spanned="2">
            <text:p>11,466,8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0194" calcext:value-type="float">
            <text:p>1,660,1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12532" calcext:value-type="float" table:number-columns-spanned="1" table:number-rows-spanned="2">
            <text:p>9,312,5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30000" calcext:value-type="float">
            <text:p>830,000</text:p>
          </table:table-cell>
          <table:table-cell office:value-type="string" calcext:value-type="string">
            <text:p>-</text:p>
          </table:table-cell>
          <table:table-cell office:value-type="float" office:value="830000" calcext:value-type="float" table:number-columns-spanned="1" table:number-rows-spanned="4">
            <text:p>830,000</text:p>
          </table:table-cell>
          <table:table-cell office:value-type="float" office:value="314000" calcext:value-type="float" table:number-columns-spanned="1" table:number-rows-spanned="4">
            <text:p>314,000</text:p>
          </table:table-cell>
          <table:table-cell office:value-type="float" office:value="46975" calcext:value-type="float">
            <text:p>46,975</text:p>
          </table:table-cell>
          <table:table-cell office:value-type="float" office:value="102612" calcext:value-type="float" table:number-columns-spanned="1" table:number-rows-spanned="2">
            <text:p>102,6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388" calcext:value-type="float">
            <text:p>211,3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945000" calcext:value-type="float">
            <text:p>2,945,000</text:p>
          </table:table-cell>
          <table:table-cell office:value-type="string" calcext:value-type="string">
            <text:p>-</text:p>
          </table:table-cell>
          <table:table-cell office:value-type="float" office:value="2945000" calcext:value-type="float" table:number-columns-spanned="1" table:number-rows-spanned="4">
            <text:p>2,945,000</text:p>
          </table:table-cell>
          <table:table-cell office:value-type="float" office:value="860000" calcext:value-type="float" table:number-columns-spanned="1" table:number-rows-spanned="4">
            <text:p>860,000</text:p>
          </table:table-cell>
          <table:table-cell office:value-type="float" office:value="153060" calcext:value-type="float">
            <text:p>153,060</text:p>
          </table:table-cell>
          <table:table-cell office:value-type="float" office:value="198883" calcext:value-type="float" table:number-columns-spanned="1" table:number-rows-spanned="2">
            <text:p>198,8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1117" calcext:value-type="float">
            <text:p>661,1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5438000" calcext:value-type="float">
            <text:p>45,438,000</text:p>
          </table:table-cell>
          <table:table-cell office:value-type="string" calcext:value-type="string">
            <text:p>-</text:p>
          </table:table-cell>
          <table:table-cell office:value-type="float" office:value="45438000" calcext:value-type="float" table:number-columns-spanned="1" table:number-rows-spanned="4">
            <text:p>45,438,000</text:p>
          </table:table-cell>
          <table:table-cell office:value-type="float" office:value="11953000" calcext:value-type="float" table:number-columns-spanned="1" table:number-rows-spanned="4">
            <text:p>11,953,000</text:p>
          </table:table-cell>
          <table:table-cell office:value-type="float" office:value="253929" calcext:value-type="float">
            <text:p>253,929</text:p>
          </table:table-cell>
          <table:table-cell office:value-type="float" office:value="11165311" calcext:value-type="float" table:number-columns-spanned="1" table:number-rows-spanned="2">
            <text:p>11,165,3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7689" calcext:value-type="float">
            <text:p>787,6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08532" calcext:value-type="float" table:number-columns-spanned="1" table:number-rows-spanned="2">
            <text:p>9,308,5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20000</text:p>
            <text:p>社會行政</text:p>
          </table:table-cell>
          <table:table-cell office:value-type="float" office:value="559027000" calcext:value-type="float">
            <text:p>559,027,000</text:p>
          </table:table-cell>
          <table:table-cell office:value-type="string" calcext:value-type="string">
            <text:p>-</text:p>
          </table:table-cell>
          <table:table-cell office:value-type="float" office:value="559027000" calcext:value-type="float" table:number-columns-spanned="1" table:number-rows-spanned="4">
            <text:p>559,027,000</text:p>
          </table:table-cell>
          <table:table-cell office:value-type="float" office:value="95906000" calcext:value-type="float" table:number-columns-spanned="1" table:number-rows-spanned="4">
            <text:p>95,906,000</text:p>
          </table:table-cell>
          <table:table-cell office:value-type="float" office:value="29488817" calcext:value-type="float">
            <text:p>29,488,817</text:p>
          </table:table-cell>
          <table:table-cell office:value-type="float" office:value="39343266" calcext:value-type="float" table:number-columns-spanned="1" table:number-rows-spanned="2">
            <text:p>39,343,2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562734" calcext:value-type="float">
            <text:p>56,562,7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83656" calcext:value-type="float" table:number-columns-spanned="1" table:number-rows-spanned="2">
            <text:p>7,883,6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100</text:p>
            <text:p>　社團志工管理</text:p>
          </table:table-cell>
          <table:table-cell office:value-type="float" office:value="16147000" calcext:value-type="float">
            <text:p>16,147,000</text:p>
          </table:table-cell>
          <table:table-cell office:value-type="string" calcext:value-type="string">
            <text:p>-</text:p>
          </table:table-cell>
          <table:table-cell office:value-type="float" office:value="16147000" calcext:value-type="float" table:number-columns-spanned="1" table:number-rows-spanned="4">
            <text:p>16,147,000</text:p>
          </table:table-cell>
          <table:table-cell office:value-type="float" office:value="3600000" calcext:value-type="float" table:number-columns-spanned="1" table:number-rows-spanned="4">
            <text:p>3,600,000</text:p>
          </table:table-cell>
          <table:table-cell office:value-type="float" office:value="784632" calcext:value-type="float">
            <text:p>784,632</text:p>
          </table:table-cell>
          <table:table-cell office:value-type="float" office:value="1628335" calcext:value-type="float" table:number-columns-spanned="1" table:number-rows-spanned="2">
            <text:p>1,628,3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1665" calcext:value-type="float">
            <text:p>1,971,6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101</text:p>
            <text:p>　　志願服務與社團輔導</text:p>
          </table:table-cell>
          <table:table-cell office:value-type="float" office:value="16147000" calcext:value-type="float">
            <text:p>16,147,000</text:p>
          </table:table-cell>
          <table:table-cell office:value-type="string" calcext:value-type="string">
            <text:p>-</text:p>
          </table:table-cell>
          <table:table-cell office:value-type="float" office:value="16147000" calcext:value-type="float" table:number-columns-spanned="1" table:number-rows-spanned="4">
            <text:p>16,147,000</text:p>
          </table:table-cell>
          <table:table-cell office:value-type="float" office:value="3600000" calcext:value-type="float" table:number-columns-spanned="1" table:number-rows-spanned="4">
            <text:p>3,600,000</text:p>
          </table:table-cell>
          <table:table-cell office:value-type="float" office:value="784632" calcext:value-type="float">
            <text:p>784,632</text:p>
          </table:table-cell>
          <table:table-cell office:value-type="float" office:value="1628335" calcext:value-type="float" table:number-columns-spanned="1" table:number-rows-spanned="2">
            <text:p>1,628,3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1665" calcext:value-type="float">
            <text:p>1,971,6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2000" calcext:value-type="float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325000" calcext:value-type="float">
            <text:p>11,325,000</text:p>
          </table:table-cell>
          <table:table-cell office:value-type="string" calcext:value-type="string">
            <text:p>-</text:p>
          </table:table-cell>
          <table:table-cell office:value-type="float" office:value="11325000" calcext:value-type="float" table:number-columns-spanned="1" table:number-rows-spanned="4">
            <text:p>11,325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449632" calcext:value-type="float">
            <text:p>449,632</text:p>
          </table:table-cell>
          <table:table-cell office:value-type="float" office:value="813335" calcext:value-type="float" table:number-columns-spanned="1" table:number-rows-spanned="2">
            <text:p>813,3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6665" calcext:value-type="float">
            <text:p>1,586,6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770000" calcext:value-type="float">
            <text:p>4,770,000</text:p>
          </table:table-cell>
          <table:table-cell office:value-type="string" calcext:value-type="string">
            <text:p>-</text:p>
          </table:table-cell>
          <table:table-cell office:value-type="float" office:value="4770000" calcext:value-type="float" table:number-columns-spanned="1" table:number-rows-spanned="4">
            <text:p>4,770,000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float" office:value="335000" calcext:value-type="float">
            <text:p>335,000</text:p>
          </table:table-cell>
          <table:table-cell office:value-type="float" office:value="815000" calcext:value-type="float" table:number-columns-spanned="1" table:number-rows-spanned="2">
            <text:p>81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5000" calcext:value-type="float">
            <text:p>38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200</text:p>
            <text:p>　社福管理</text:p>
          </table:table-cell>
          <table:table-cell office:value-type="float" office:value="304854000" calcext:value-type="float">
            <text:p>304,854,000</text:p>
          </table:table-cell>
          <table:table-cell office:value-type="string" calcext:value-type="string">
            <text:p>-</text:p>
          </table:table-cell>
          <table:table-cell office:value-type="float" office:value="304854000" calcext:value-type="float" table:number-columns-spanned="1" table:number-rows-spanned="4">
            <text:p>304,854,000</text:p>
          </table:table-cell>
          <table:table-cell office:value-type="float" office:value="55809000" calcext:value-type="float" table:number-columns-spanned="1" table:number-rows-spanned="4">
            <text:p>55,809,000</text:p>
          </table:table-cell>
          <table:table-cell office:value-type="float" office:value="15740178" calcext:value-type="float">
            <text:p>15,740,178</text:p>
          </table:table-cell>
          <table:table-cell office:value-type="float" office:value="21047474" calcext:value-type="float" table:number-columns-spanned="1" table:number-rows-spanned="2">
            <text:p>21,047,4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61526" calcext:value-type="float">
            <text:p>34,761,5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0235" calcext:value-type="float" table:number-columns-spanned="1" table:number-rows-spanned="2">
            <text:p>640,2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1</text:p>
            <text:p>　　社福館業務</text:p>
          </table:table-cell>
          <table:table-cell office:value-type="float" office:value="9651000" calcext:value-type="float">
            <text:p>9,651,000</text:p>
          </table:table-cell>
          <table:table-cell office:value-type="string" calcext:value-type="string">
            <text:p>-</text:p>
          </table:table-cell>
          <table:table-cell office:value-type="float" office:value="9651000" calcext:value-type="float" table:number-columns-spanned="1" table:number-rows-spanned="4">
            <text:p>9,651,000</text:p>
          </table:table-cell>
          <table:table-cell office:value-type="float" office:value="2588000" calcext:value-type="float" table:number-columns-spanned="1" table:number-rows-spanned="4">
            <text:p>2,588,000</text:p>
          </table:table-cell>
          <table:table-cell office:value-type="float" office:value="447322" calcext:value-type="float">
            <text:p>447,322</text:p>
          </table:table-cell>
          <table:table-cell office:value-type="float" office:value="745294" calcext:value-type="float" table:number-columns-spanned="1" table:number-rows-spanned="2">
            <text:p>745,2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2706" calcext:value-type="float">
            <text:p>1,842,7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676000" calcext:value-type="float">
            <text:p>2,676,000</text:p>
          </table:table-cell>
          <table:table-cell office:value-type="string" calcext:value-type="string">
            <text:p>-</text:p>
          </table:table-cell>
          <table:table-cell office:value-type="float" office:value="2676000" calcext:value-type="float" table:number-columns-spanned="1" table:number-rows-spanned="4">
            <text:p>2,676,000</text:p>
          </table:table-cell>
          <table:table-cell office:value-type="float" office:value="781000" calcext:value-type="float" table:number-columns-spanned="1" table:number-rows-spanned="4">
            <text:p>781,000</text:p>
          </table:table-cell>
          <table:table-cell office:value-type="float" office:value="148535" calcext:value-type="float">
            <text:p>148,535</text:p>
          </table:table-cell>
          <table:table-cell office:value-type="float" office:value="112592" calcext:value-type="float" table:number-columns-spanned="1" table:number-rows-spanned="2">
            <text:p>112,5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8408" calcext:value-type="float">
            <text:p>668,4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915000" calcext:value-type="float">
            <text:p>6,915,000</text:p>
          </table:table-cell>
          <table:table-cell office:value-type="string" calcext:value-type="string">
            <text:p>-</text:p>
          </table:table-cell>
          <table:table-cell office:value-type="float" office:value="6915000" calcext:value-type="float" table:number-columns-spanned="1" table:number-rows-spanned="4">
            <text:p>6,915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298787" calcext:value-type="float">
            <text:p>298,787</text:p>
          </table:table-cell>
          <table:table-cell office:value-type="float" office:value="625702" calcext:value-type="float" table:number-columns-spanned="1" table:number-rows-spanned="2">
            <text:p>625,7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4298" calcext:value-type="float">
            <text:p>1,174,2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2</text:p>
            <text:p>　　老人福利業務</text:p>
          </table:table-cell>
          <table:table-cell office:value-type="float" office:value="91561000" calcext:value-type="float">
            <text:p>91,561,000</text:p>
          </table:table-cell>
          <table:table-cell office:value-type="string" calcext:value-type="string">
            <text:p>-</text:p>
          </table:table-cell>
          <table:table-cell office:value-type="float" office:value="91561000" calcext:value-type="float" table:number-columns-spanned="1" table:number-rows-spanned="4">
            <text:p>91,561,000</text:p>
          </table:table-cell>
          <table:table-cell office:value-type="float" office:value="7660000" calcext:value-type="float" table:number-columns-spanned="1" table:number-rows-spanned="4">
            <text:p>7,660,000</text:p>
          </table:table-cell>
          <table:table-cell office:value-type="float" office:value="3252903" calcext:value-type="float">
            <text:p>3,252,903</text:p>
          </table:table-cell>
          <table:table-cell office:value-type="float" office:value="3632234" calcext:value-type="float" table:number-columns-spanned="1" table:number-rows-spanned="2">
            <text:p>3,632,2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27766" calcext:value-type="float">
            <text:p>4,027,7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4235" calcext:value-type="float" table:number-columns-spanned="1" table:number-rows-spanned="2">
            <text:p>314,2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201000" calcext:value-type="float">
            <text:p>1,201,000</text:p>
          </table:table-cell>
          <table:table-cell office:value-type="string" calcext:value-type="string">
            <text:p>-</text:p>
          </table:table-cell>
          <table:table-cell office:value-type="float" office:value="1201000" calcext:value-type="float" table:number-columns-spanned="1" table:number-rows-spanned="4">
            <text:p>1,201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67260" calcext:value-type="float">
            <text:p>67,260</text:p>
          </table:table-cell>
          <table:table-cell office:value-type="float" office:value="58220" calcext:value-type="float" table:number-columns-spanned="1" table:number-rows-spanned="2">
            <text:p>58,2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780" calcext:value-type="float">
            <text:p>201,7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3983000" calcext:value-type="float">
            <text:p>13,983,000</text:p>
          </table:table-cell>
          <table:table-cell office:value-type="string" calcext:value-type="string">
            <text:p>-</text:p>
          </table:table-cell>
          <table:table-cell office:value-type="float" office:value="13983000" calcext:value-type="float" table:number-columns-spanned="1" table:number-rows-spanned="4">
            <text:p>13,983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321822" calcext:value-type="float">
            <text:p>321,822</text:p>
          </table:table-cell>
          <table:table-cell office:value-type="float" office:value="1437835" calcext:value-type="float" table:number-columns-spanned="1" table:number-rows-spanned="2">
            <text:p>1,437,8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2165" calcext:value-type="float">
            <text:p>962,1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6377000" calcext:value-type="float">
            <text:p>76,377,000</text:p>
          </table:table-cell>
          <table:table-cell office:value-type="string" calcext:value-type="string">
            <text:p>-</text:p>
          </table:table-cell>
          <table:table-cell office:value-type="float" office:value="76377000" calcext:value-type="float" table:number-columns-spanned="1" table:number-rows-spanned="4">
            <text:p>76,377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2863821" calcext:value-type="float">
            <text:p>2,863,821</text:p>
          </table:table-cell>
          <table:table-cell office:value-type="float" office:value="2136179" calcext:value-type="float" table:number-columns-spanned="1" table:number-rows-spanned="2">
            <text:p>2,136,1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3821" calcext:value-type="float">
            <text:p>2,863,8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4235" calcext:value-type="float" table:number-columns-spanned="1" table:number-rows-spanned="2">
            <text:p>314,2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3</text:p>
            <text:p>　　身心障礙業務</text:p>
          </table:table-cell>
          <table:table-cell office:value-type="float" office:value="203642000" calcext:value-type="float">
            <text:p>203,642,000</text:p>
          </table:table-cell>
          <table:table-cell office:value-type="string" calcext:value-type="string">
            <text:p>-</text:p>
          </table:table-cell>
          <table:table-cell office:value-type="float" office:value="203642000" calcext:value-type="float" table:number-columns-spanned="1" table:number-rows-spanned="4">
            <text:p>203,642,000</text:p>
          </table:table-cell>
          <table:table-cell office:value-type="float" office:value="45561000" calcext:value-type="float" table:number-columns-spanned="1" table:number-rows-spanned="4">
            <text:p>45,561,000</text:p>
          </table:table-cell>
          <table:table-cell office:value-type="float" office:value="12039953" calcext:value-type="float">
            <text:p>12,039,953</text:p>
          </table:table-cell>
          <table:table-cell office:value-type="float" office:value="16669946" calcext:value-type="float" table:number-columns-spanned="1" table:number-rows-spanned="2">
            <text:p>16,669,9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91054" calcext:value-type="float">
            <text:p>28,891,0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6000" calcext:value-type="float" table:number-columns-spanned="1" table:number-rows-spanned="2">
            <text:p>32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80000" calcext:value-type="float">
            <text:p>2,480,000</text:p>
          </table:table-cell>
          <table:table-cell office:value-type="string" calcext:value-type="string">
            <text:p>-</text:p>
          </table:table-cell>
          <table:table-cell office:value-type="float" office:value="2480000" calcext:value-type="float" table:number-columns-spanned="1" table:number-rows-spanned="4">
            <text:p>2,480,000</text:p>
          </table:table-cell>
          <table:table-cell office:value-type="float" office:value="547000" calcext:value-type="float" table:number-columns-spanned="1" table:number-rows-spanned="4">
            <text:p>547,000</text:p>
          </table:table-cell>
          <table:table-cell office:value-type="float" office:value="55708" calcext:value-type="float">
            <text:p>55,708</text:p>
          </table:table-cell>
          <table:table-cell office:value-type="float" office:value="379876" calcext:value-type="float" table:number-columns-spanned="1" table:number-rows-spanned="2">
            <text:p>379,8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124" calcext:value-type="float">
            <text:p>167,1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625000" calcext:value-type="float">
            <text:p>11,625,000</text:p>
          </table:table-cell>
          <table:table-cell office:value-type="string" calcext:value-type="string">
            <text:p>-</text:p>
          </table:table-cell>
          <table:table-cell office:value-type="float" office:value="11625000" calcext:value-type="float" table:number-columns-spanned="1" table:number-rows-spanned="4">
            <text:p>11,625,000</text:p>
          </table:table-cell>
          <table:table-cell office:value-type="float" office:value="3014000" calcext:value-type="float" table:number-columns-spanned="1" table:number-rows-spanned="4">
            <text:p>3,014,000</text:p>
          </table:table-cell>
          <table:table-cell office:value-type="float" office:value="401442" calcext:value-type="float">
            <text:p>401,442</text:p>
          </table:table-cell>
          <table:table-cell office:value-type="float" office:value="1590589" calcext:value-type="float" table:number-columns-spanned="1" table:number-rows-spanned="2">
            <text:p>1,590,5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3411" calcext:value-type="float">
            <text:p>1,423,4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89537000" calcext:value-type="float">
            <text:p>189,537,000</text:p>
          </table:table-cell>
          <table:table-cell office:value-type="string" calcext:value-type="string">
            <text:p>-</text:p>
          </table:table-cell>
          <table:table-cell office:value-type="float" office:value="189537000" calcext:value-type="float" table:number-columns-spanned="1" table:number-rows-spanned="4">
            <text:p>189,537,000</text:p>
          </table:table-cell>
          <table:table-cell office:value-type="float" office:value="42000000" calcext:value-type="float" table:number-columns-spanned="1" table:number-rows-spanned="4">
            <text:p>42,000,000</text:p>
          </table:table-cell>
          <table:table-cell office:value-type="float" office:value="11582803" calcext:value-type="float">
            <text:p>11,582,803</text:p>
          </table:table-cell>
          <table:table-cell office:value-type="float" office:value="14699481" calcext:value-type="float" table:number-columns-spanned="1" table:number-rows-spanned="2">
            <text:p>14,699,4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00519" calcext:value-type="float">
            <text:p>27,300,5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6000" calcext:value-type="float" table:number-columns-spanned="1" table:number-rows-spanned="2">
            <text:p>32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300</text:p>
            <text:p>　婦幼管理</text:p>
          </table:table-cell>
          <table:table-cell office:value-type="float" office:value="221661000" calcext:value-type="float">
            <text:p>221,661,000</text:p>
          </table:table-cell>
          <table:table-cell office:value-type="string" calcext:value-type="string">
            <text:p>-</text:p>
          </table:table-cell>
          <table:table-cell office:value-type="float" office:value="221661000" calcext:value-type="float" table:number-columns-spanned="1" table:number-rows-spanned="4">
            <text:p>221,661,000</text:p>
          </table:table-cell>
          <table:table-cell office:value-type="float" office:value="32480000" calcext:value-type="float" table:number-columns-spanned="1" table:number-rows-spanned="4">
            <text:p>32,480,000</text:p>
          </table:table-cell>
          <table:table-cell office:value-type="float" office:value="12087835" calcext:value-type="float">
            <text:p>12,087,835</text:p>
          </table:table-cell>
          <table:table-cell office:value-type="float" office:value="15150150" calcext:value-type="float" table:number-columns-spanned="1" table:number-rows-spanned="2">
            <text:p>15,150,1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29850" calcext:value-type="float">
            <text:p>17,329,8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61881" calcext:value-type="float" table:number-columns-spanned="1" table:number-rows-spanned="2">
            <text:p>7,161,8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1</text:p>
            <text:p>　　家暴性侵防治業務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1619000" calcext:value-type="float" table:number-columns-spanned="1" table:number-rows-spanned="4">
            <text:p>1,619,000</text:p>
          </table:table-cell>
          <table:table-cell office:value-type="float" office:value="243817" calcext:value-type="float">
            <text:p>243,817</text:p>
          </table:table-cell>
          <table:table-cell office:value-type="float" office:value="724996" calcext:value-type="float" table:number-columns-spanned="1" table:number-rows-spanned="2">
            <text:p>724,9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4004" calcext:value-type="float">
            <text:p>894,0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195000" calcext:value-type="float">
            <text:p>2,195,000</text:p>
          </table:table-cell>
          <table:table-cell office:value-type="string" calcext:value-type="string">
            <text:p>-</text:p>
          </table:table-cell>
          <table:table-cell office:value-type="float" office:value="2195000" calcext:value-type="float" table:number-columns-spanned="1" table:number-rows-spanned="4">
            <text:p>2,195,000</text:p>
          </table:table-cell>
          <table:table-cell office:value-type="float" office:value="790000" calcext:value-type="float" table:number-columns-spanned="1" table:number-rows-spanned="4">
            <text:p>790,000</text:p>
          </table:table-cell>
          <table:table-cell office:value-type="float" office:value="133237" calcext:value-type="float">
            <text:p>133,237</text:p>
          </table:table-cell>
          <table:table-cell office:value-type="float" office:value="323275" calcext:value-type="float" table:number-columns-spanned="1" table:number-rows-spanned="2">
            <text:p>323,2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6725" calcext:value-type="float">
            <text:p>466,7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825000" calcext:value-type="float">
            <text:p>3,825,000</text:p>
          </table:table-cell>
          <table:table-cell office:value-type="string" calcext:value-type="string">
            <text:p>-</text:p>
          </table:table-cell>
          <table:table-cell office:value-type="float" office:value="3825000" calcext:value-type="float" table:number-columns-spanned="1" table:number-rows-spanned="4">
            <text:p>3,825,000</text:p>
          </table:table-cell>
          <table:table-cell office:value-type="float" office:value="775000" calcext:value-type="float" table:number-columns-spanned="1" table:number-rows-spanned="4">
            <text:p>775,000</text:p>
          </table:table-cell>
          <table:table-cell office:value-type="float" office:value="109380" calcext:value-type="float">
            <text:p>109,380</text:p>
          </table:table-cell>
          <table:table-cell office:value-type="float" office:value="348921" calcext:value-type="float" table:number-columns-spanned="1" table:number-rows-spanned="2">
            <text:p>348,9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6079" calcext:value-type="float">
            <text:p>426,0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4">
            <text:p>580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1200" calcext:value-type="float">
            <text:p>1,200</text:p>
          </table:table-cell>
          <table:table-cell office:value-type="float" office:value="52800" calcext:value-type="float" table:number-columns-spanned="1" table:number-rows-spanned="2">
            <text:p>52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0" calcext:value-type="float">
            <text:p>1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2</text:p>
            <text:p>　　婦女業務</text:p>
          </table:table-cell>
          <table:table-cell office:value-type="float" office:value="34106000" calcext:value-type="float">
            <text:p>34,106,000</text:p>
          </table:table-cell>
          <table:table-cell office:value-type="string" calcext:value-type="string">
            <text:p>-</text:p>
          </table:table-cell>
          <table:table-cell office:value-type="float" office:value="34106000" calcext:value-type="float" table:number-columns-spanned="1" table:number-rows-spanned="4">
            <text:p>34,106,000</text:p>
          </table:table-cell>
          <table:table-cell office:value-type="float" office:value="5078000" calcext:value-type="float" table:number-columns-spanned="1" table:number-rows-spanned="4">
            <text:p>5,078,000</text:p>
          </table:table-cell>
          <table:table-cell office:value-type="float" office:value="1970248" calcext:value-type="float">
            <text:p>1,970,248</text:p>
          </table:table-cell>
          <table:table-cell office:value-type="float" office:value="2642620" calcext:value-type="float" table:number-columns-spanned="1" table:number-rows-spanned="2">
            <text:p>2,642,6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5380" calcext:value-type="float">
            <text:p>2,435,3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81000" calcext:value-type="float">
            <text:p>781,000</text:p>
          </table:table-cell>
          <table:table-cell office:value-type="string" calcext:value-type="string">
            <text:p>-</text:p>
          </table:table-cell>
          <table:table-cell office:value-type="float" office:value="781000" calcext:value-type="float" table:number-columns-spanned="1" table:number-rows-spanned="4">
            <text:p>781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45936" calcext:value-type="float">
            <text:p>45,936</text:p>
          </table:table-cell>
          <table:table-cell office:value-type="float" office:value="93288" calcext:value-type="float" table:number-columns-spanned="1" table:number-rows-spanned="2">
            <text:p>93,2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712" calcext:value-type="float">
            <text:p>206,7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829000" calcext:value-type="float">
            <text:p>4,829,000</text:p>
          </table:table-cell>
          <table:table-cell office:value-type="string" calcext:value-type="string">
            <text:p>-</text:p>
          </table:table-cell>
          <table:table-cell office:value-type="float" office:value="4829000" calcext:value-type="float" table:number-columns-spanned="1" table:number-rows-spanned="4">
            <text:p>4,829,000</text:p>
          </table:table-cell>
          <table:table-cell office:value-type="float" office:value="1778000" calcext:value-type="float" table:number-columns-spanned="1" table:number-rows-spanned="4">
            <text:p>1,778,000</text:p>
          </table:table-cell>
          <table:table-cell office:value-type="float" office:value="75937" calcext:value-type="float">
            <text:p>75,937</text:p>
          </table:table-cell>
          <table:table-cell office:value-type="float" office:value="1460832" calcext:value-type="float" table:number-columns-spanned="1" table:number-rows-spanned="2">
            <text:p>1,460,8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168" calcext:value-type="float">
            <text:p>317,1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8496000" calcext:value-type="float">
            <text:p>28,496,000</text:p>
          </table:table-cell>
          <table:table-cell office:value-type="string" calcext:value-type="string">
            <text:p>-</text:p>
          </table:table-cell>
          <table:table-cell office:value-type="float" office:value="28496000" calcext:value-type="float" table:number-columns-spanned="1" table:number-rows-spanned="4">
            <text:p>28,496,000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1848375" calcext:value-type="float">
            <text:p>1,848,375</text:p>
          </table:table-cell>
          <table:table-cell office:value-type="float" office:value="1088500" calcext:value-type="float" table:number-columns-spanned="1" table:number-rows-spanned="2">
            <text:p>1,088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1500" calcext:value-type="float">
            <text:p>1,911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3</text:p>
            <text:p>　　兒少業務</text:p>
          </table:table-cell>
          <table:table-cell office:value-type="float" office:value="180955000" calcext:value-type="float">
            <text:p>180,955,000</text:p>
          </table:table-cell>
          <table:table-cell office:value-type="string" calcext:value-type="string">
            <text:p>-</text:p>
          </table:table-cell>
          <table:table-cell office:value-type="float" office:value="180955000" calcext:value-type="float" table:number-columns-spanned="1" table:number-rows-spanned="4">
            <text:p>180,955,000</text:p>
          </table:table-cell>
          <table:table-cell office:value-type="float" office:value="25783000" calcext:value-type="float" table:number-columns-spanned="1" table:number-rows-spanned="4">
            <text:p>25,783,000</text:p>
          </table:table-cell>
          <table:table-cell office:value-type="float" office:value="9873770" calcext:value-type="float">
            <text:p>9,873,770</text:p>
          </table:table-cell>
          <table:table-cell office:value-type="float" office:value="11782534" calcext:value-type="float" table:number-columns-spanned="1" table:number-rows-spanned="2">
            <text:p>11,782,5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0466" calcext:value-type="float">
            <text:p>14,000,4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41881" calcext:value-type="float" table:number-columns-spanned="1" table:number-rows-spanned="2">
            <text:p>7,141,8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9260000" calcext:value-type="float">
            <text:p>19,260,000</text:p>
          </table:table-cell>
          <table:table-cell office:value-type="string" calcext:value-type="string">
            <text:p>-</text:p>
          </table:table-cell>
          <table:table-cell office:value-type="float" office:value="19260000" calcext:value-type="float" table:number-columns-spanned="1" table:number-rows-spanned="4">
            <text:p>19,260,000</text:p>
          </table:table-cell>
          <table:table-cell office:value-type="float" office:value="5400000" calcext:value-type="float" table:number-columns-spanned="1" table:number-rows-spanned="4">
            <text:p>5,400,000</text:p>
          </table:table-cell>
          <table:table-cell office:value-type="float" office:value="1017832" calcext:value-type="float">
            <text:p>1,017,832</text:p>
          </table:table-cell>
          <table:table-cell office:value-type="float" office:value="2279472" calcext:value-type="float" table:number-columns-spanned="1" table:number-rows-spanned="2">
            <text:p>2,279,4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20528" calcext:value-type="float">
            <text:p>3,120,5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9208000" calcext:value-type="float">
            <text:p>39,208,000</text:p>
          </table:table-cell>
          <table:table-cell office:value-type="string" calcext:value-type="string">
            <text:p>-</text:p>
          </table:table-cell>
          <table:table-cell office:value-type="float" office:value="39208000" calcext:value-type="float" table:number-columns-spanned="1" table:number-rows-spanned="4">
            <text:p>39,208,000</text:p>
          </table:table-cell>
          <table:table-cell office:value-type="float" office:value="5183000" calcext:value-type="float" table:number-columns-spanned="1" table:number-rows-spanned="4">
            <text:p>5,183,000</text:p>
          </table:table-cell>
          <table:table-cell office:value-type="float" office:value="431858" calcext:value-type="float">
            <text:p>431,858</text:p>
          </table:table-cell>
          <table:table-cell office:value-type="float" office:value="2991889" calcext:value-type="float" table:number-columns-spanned="1" table:number-rows-spanned="2">
            <text:p>2,991,8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91111" calcext:value-type="float">
            <text:p>2,191,1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4381" calcext:value-type="float" table:number-columns-spanned="1" table:number-rows-spanned="2">
            <text:p>804,3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22487000" calcext:value-type="float">
            <text:p>122,487,000</text:p>
          </table:table-cell>
          <table:table-cell office:value-type="string" calcext:value-type="string">
            <text:p>-</text:p>
          </table:table-cell>
          <table:table-cell office:value-type="float" office:value="122487000" calcext:value-type="float" table:number-columns-spanned="1" table:number-rows-spanned="4">
            <text:p>122,487,000</text:p>
          </table:table-cell>
          <table:table-cell office:value-type="float" office:value="15200000" calcext:value-type="float" table:number-columns-spanned="1" table:number-rows-spanned="4">
            <text:p>15,200,000</text:p>
          </table:table-cell>
          <table:table-cell office:value-type="float" office:value="8424080" calcext:value-type="float">
            <text:p>8,424,080</text:p>
          </table:table-cell>
          <table:table-cell office:value-type="float" office:value="6511173" calcext:value-type="float" table:number-columns-spanned="1" table:number-rows-spanned="2">
            <text:p>6,511,1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88827" calcext:value-type="float">
            <text:p>8,688,8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37500" calcext:value-type="float" table:number-columns-spanned="1" table:number-rows-spanned="2">
            <text:p>6,337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400</text:p>
            <text:p>　鄉親及外配管理</text:p>
          </table:table-cell>
          <table:table-cell office:value-type="float" office:value="16365000" calcext:value-type="float">
            <text:p>16,365,000</text:p>
          </table:table-cell>
          <table:table-cell office:value-type="string" calcext:value-type="string">
            <text:p>-</text:p>
          </table:table-cell>
          <table:table-cell office:value-type="float" office:value="16365000" calcext:value-type="float" table:number-columns-spanned="1" table:number-rows-spanned="4">
            <text:p>16,365,000</text:p>
          </table:table-cell>
          <table:table-cell office:value-type="float" office:value="4017000" calcext:value-type="float" table:number-columns-spanned="1" table:number-rows-spanned="4">
            <text:p>4,017,000</text:p>
          </table:table-cell>
          <table:table-cell office:value-type="float" office:value="876172" calcext:value-type="float">
            <text:p>876,172</text:p>
          </table:table-cell>
          <table:table-cell office:value-type="float" office:value="1517307" calcext:value-type="float" table:number-columns-spanned="1" table:number-rows-spanned="2">
            <text:p>1,517,3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9693" calcext:value-type="float">
            <text:p>2,499,6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540" calcext:value-type="float" table:number-columns-spanned="1" table:number-rows-spanned="2">
            <text:p>81,5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401</text:p>
            <text:p>　　鄉親及外配業務</text:p>
          </table:table-cell>
          <table:table-cell office:value-type="float" office:value="16365000" calcext:value-type="float">
            <text:p>16,365,000</text:p>
          </table:table-cell>
          <table:table-cell office:value-type="string" calcext:value-type="string">
            <text:p>-</text:p>
          </table:table-cell>
          <table:table-cell office:value-type="float" office:value="16365000" calcext:value-type="float" table:number-columns-spanned="1" table:number-rows-spanned="4">
            <text:p>16,365,000</text:p>
          </table:table-cell>
          <table:table-cell office:value-type="float" office:value="4017000" calcext:value-type="float" table:number-columns-spanned="1" table:number-rows-spanned="4">
            <text:p>4,017,000</text:p>
          </table:table-cell>
          <table:table-cell office:value-type="float" office:value="876172" calcext:value-type="float">
            <text:p>876,172</text:p>
          </table:table-cell>
          <table:table-cell office:value-type="float" office:value="1517307" calcext:value-type="float" table:number-columns-spanned="1" table:number-rows-spanned="2">
            <text:p>1,517,3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9693" calcext:value-type="float">
            <text:p>2,499,6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540" calcext:value-type="float" table:number-columns-spanned="1" table:number-rows-spanned="2">
            <text:p>81,5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85000" calcext:value-type="float">
            <text:p>1,585,000</text:p>
          </table:table-cell>
          <table:table-cell office:value-type="string" calcext:value-type="string">
            <text:p>-</text:p>
          </table:table-cell>
          <table:table-cell office:value-type="float" office:value="1585000" calcext:value-type="float" table:number-columns-spanned="1" table:number-rows-spanned="4">
            <text:p>1,585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82947" calcext:value-type="float">
            <text:p>82,947</text:p>
          </table:table-cell>
          <table:table-cell office:value-type="float" office:value="129881" calcext:value-type="float" table:number-columns-spanned="1" table:number-rows-spanned="2">
            <text:p>129,8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0119" calcext:value-type="float">
            <text:p>370,1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880000" calcext:value-type="float">
            <text:p>11,880,000</text:p>
          </table:table-cell>
          <table:table-cell office:value-type="string" calcext:value-type="string">
            <text:p>-</text:p>
          </table:table-cell>
          <table:table-cell office:value-type="float" office:value="11880000" calcext:value-type="float" table:number-columns-spanned="1" table:number-rows-spanned="4">
            <text:p>11,880,000</text:p>
          </table:table-cell>
          <table:table-cell office:value-type="float" office:value="3250000" calcext:value-type="float" table:number-columns-spanned="1" table:number-rows-spanned="4">
            <text:p>3,250,000</text:p>
          </table:table-cell>
          <table:table-cell office:value-type="float" office:value="655032" calcext:value-type="float">
            <text:p>655,032</text:p>
          </table:table-cell>
          <table:table-cell office:value-type="float" office:value="1258619" calcext:value-type="float" table:number-columns-spanned="1" table:number-rows-spanned="2">
            <text:p>1,258,6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1381" calcext:value-type="float">
            <text:p>1,991,3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540" calcext:value-type="float" table:number-columns-spanned="1" table:number-rows-spanned="2">
            <text:p>81,5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900000" calcext:value-type="float">
            <text:p>2,900,000</text:p>
          </table:table-cell>
          <table:table-cell office:value-type="string" calcext:value-type="string">
            <text:p>-</text:p>
          </table:table-cell>
          <table:table-cell office:value-type="float" office:value="2900000" calcext:value-type="float" table:number-columns-spanned="1" table:number-rows-spanned="4">
            <text:p>2,900,000</text:p>
          </table:table-cell>
          <table:table-cell office:value-type="float" office:value="267000" calcext:value-type="float" table:number-columns-spanned="1" table:number-rows-spanned="4">
            <text:p>267,000</text:p>
          </table:table-cell>
          <table:table-cell office:value-type="float" office:value="138193" calcext:value-type="float">
            <text:p>138,193</text:p>
          </table:table-cell>
          <table:table-cell office:value-type="float" office:value="128807" calcext:value-type="float" table:number-columns-spanned="1" table:number-rows-spanned="2">
            <text:p>128,8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193" calcext:value-type="float">
            <text:p>138,1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50000</text:p>
            <text:p>勞工行政</text:p>
          </table:table-cell>
          <table:table-cell office:value-type="float" office:value="120942000" calcext:value-type="float">
            <text:p>120,942,000</text:p>
          </table:table-cell>
          <table:table-cell office:value-type="string" calcext:value-type="string">
            <text:p>-</text:p>
          </table:table-cell>
          <table:table-cell office:value-type="float" office:value="120942000" calcext:value-type="float" table:number-columns-spanned="1" table:number-rows-spanned="4">
            <text:p>120,942,000</text:p>
          </table:table-cell>
          <table:table-cell office:value-type="float" office:value="23518000" calcext:value-type="float" table:number-columns-spanned="1" table:number-rows-spanned="4">
            <text:p>23,518,000</text:p>
          </table:table-cell>
          <table:table-cell office:value-type="float" office:value="3700268" calcext:value-type="float">
            <text:p>3,700,268</text:p>
          </table:table-cell>
          <table:table-cell office:value-type="float" office:value="16517835" calcext:value-type="float" table:number-columns-spanned="1" table:number-rows-spanned="2">
            <text:p>16,517,8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0165" calcext:value-type="float">
            <text:p>7,000,1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50100</text:p>
            <text:p>　勞工管理</text:p>
          </table:table-cell>
          <table:table-cell office:value-type="float" office:value="120942000" calcext:value-type="float">
            <text:p>120,942,000</text:p>
          </table:table-cell>
          <table:table-cell office:value-type="string" calcext:value-type="string">
            <text:p>-</text:p>
          </table:table-cell>
          <table:table-cell office:value-type="float" office:value="120942000" calcext:value-type="float" table:number-columns-spanned="1" table:number-rows-spanned="4">
            <text:p>120,942,000</text:p>
          </table:table-cell>
          <table:table-cell office:value-type="float" office:value="23518000" calcext:value-type="float" table:number-columns-spanned="1" table:number-rows-spanned="4">
            <text:p>23,518,000</text:p>
          </table:table-cell>
          <table:table-cell office:value-type="float" office:value="3700268" calcext:value-type="float">
            <text:p>3,700,268</text:p>
          </table:table-cell>
          <table:table-cell office:value-type="float" office:value="16517835" calcext:value-type="float" table:number-columns-spanned="1" table:number-rows-spanned="2">
            <text:p>16,517,8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0165" calcext:value-type="float">
            <text:p>7,000,1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50101</text:p>
            <text:p>　　勞工業務</text:p>
          </table:table-cell>
          <table:table-cell office:value-type="float" office:value="120942000" calcext:value-type="float">
            <text:p>120,942,000</text:p>
          </table:table-cell>
          <table:table-cell office:value-type="string" calcext:value-type="string">
            <text:p>-</text:p>
          </table:table-cell>
          <table:table-cell office:value-type="float" office:value="120942000" calcext:value-type="float" table:number-columns-spanned="1" table:number-rows-spanned="4">
            <text:p>120,942,000</text:p>
          </table:table-cell>
          <table:table-cell office:value-type="float" office:value="23518000" calcext:value-type="float" table:number-columns-spanned="1" table:number-rows-spanned="4">
            <text:p>23,518,000</text:p>
          </table:table-cell>
          <table:table-cell office:value-type="float" office:value="3700268" calcext:value-type="float">
            <text:p>3,700,268</text:p>
          </table:table-cell>
          <table:table-cell office:value-type="float" office:value="16517835" calcext:value-type="float" table:number-columns-spanned="1" table:number-rows-spanned="2">
            <text:p>16,517,8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0165" calcext:value-type="float">
            <text:p>7,000,1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03000" calcext:value-type="float">
            <text:p>1,003,000</text:p>
          </table:table-cell>
          <table:table-cell office:value-type="string" calcext:value-type="string">
            <text:p>-</text:p>
          </table:table-cell>
          <table:table-cell office:value-type="float" office:value="1003000" calcext:value-type="float" table:number-columns-spanned="1" table:number-rows-spanned="4">
            <text:p>1,003,000</text:p>
          </table:table-cell>
          <table:table-cell office:value-type="float" office:value="228000" calcext:value-type="float" table:number-columns-spanned="1" table:number-rows-spanned="4">
            <text:p>228,000</text:p>
          </table:table-cell>
          <table:table-cell office:value-type="float" office:value="54648" calcext:value-type="float">
            <text:p>54,648</text:p>
          </table:table-cell>
          <table:table-cell office:value-type="float" office:value="64056" calcext:value-type="float" table:number-columns-spanned="1" table:number-rows-spanned="2">
            <text:p>64,0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944" calcext:value-type="float">
            <text:p>163,9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7651000" calcext:value-type="float">
            <text:p>117,651,000</text:p>
          </table:table-cell>
          <table:table-cell office:value-type="string" calcext:value-type="string">
            <text:p>-</text:p>
          </table:table-cell>
          <table:table-cell office:value-type="float" office:value="117651000" calcext:value-type="float" table:number-columns-spanned="1" table:number-rows-spanned="4">
            <text:p>117,651,000</text:p>
          </table:table-cell>
          <table:table-cell office:value-type="float" office:value="23000000" calcext:value-type="float" table:number-columns-spanned="1" table:number-rows-spanned="4">
            <text:p>23,000,000</text:p>
          </table:table-cell>
          <table:table-cell office:value-type="float" office:value="3635620" calcext:value-type="float">
            <text:p>3,635,620</text:p>
          </table:table-cell>
          <table:table-cell office:value-type="float" office:value="16173779" calcext:value-type="float" table:number-columns-spanned="1" table:number-rows-spanned="2">
            <text:p>16,173,7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26221" calcext:value-type="float">
            <text:p>6,826,2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288000" calcext:value-type="float">
            <text:p>2,288,000</text:p>
          </table:table-cell>
          <table:table-cell office:value-type="string" calcext:value-type="string">
            <text:p>-</text:p>
          </table:table-cell>
          <table:table-cell office:value-type="float" office:value="2288000" calcext:value-type="float" table:number-columns-spanned="1" table:number-rows-spanned="4">
            <text:p>2,288,000</text:p>
          </table:table-cell>
          <table:table-cell office:value-type="float" office:value="290000" calcext:value-type="float" table:number-columns-spanned="1" table:number-rows-spanned="4">
            <text:p>290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280000" calcext:value-type="float" table:number-columns-spanned="1" table:number-rows-spanned="2">
            <text:p>2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102201020000</text:p>
            <text:p>社區環保行政</text:p>
          </table:table-cell>
          <table:table-cell office:value-type="float" office:value="96046000" calcext:value-type="float">
            <text:p>96,046,000</text:p>
          </table:table-cell>
          <table:table-cell office:value-type="string" calcext:value-type="string">
            <text:p>-</text:p>
          </table:table-cell>
          <table:table-cell office:value-type="float" office:value="96046000" calcext:value-type="float" table:number-columns-spanned="1" table:number-rows-spanned="4">
            <text:p>96,046,000</text:p>
          </table:table-cell>
          <table:table-cell office:value-type="float" office:value="82534000" calcext:value-type="float" table:number-columns-spanned="1" table:number-rows-spanned="4">
            <text:p>82,534,000</text:p>
          </table:table-cell>
          <table:table-cell office:value-type="float" office:value="507439" calcext:value-type="float">
            <text:p>507,439</text:p>
          </table:table-cell>
          <table:table-cell office:value-type="float" office:value="80861403" calcext:value-type="float" table:number-columns-spanned="1" table:number-rows-spanned="2">
            <text:p>80,861,4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2597" calcext:value-type="float">
            <text:p>1,672,5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600000" calcext:value-type="float" table:number-columns-spanned="1" table:number-rows-spanned="2">
            <text:p>76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100</text:p>
            <text:p>　下水道管理</text:p>
          </table:table-cell>
          <table:table-cell office:value-type="float" office:value="96046000" calcext:value-type="float">
            <text:p>96,046,000</text:p>
          </table:table-cell>
          <table:table-cell office:value-type="string" calcext:value-type="string">
            <text:p>-</text:p>
          </table:table-cell>
          <table:table-cell office:value-type="float" office:value="96046000" calcext:value-type="float" table:number-columns-spanned="1" table:number-rows-spanned="4">
            <text:p>96,046,000</text:p>
          </table:table-cell>
          <table:table-cell office:value-type="float" office:value="82534000" calcext:value-type="float" table:number-columns-spanned="1" table:number-rows-spanned="4">
            <text:p>82,534,000</text:p>
          </table:table-cell>
          <table:table-cell office:value-type="float" office:value="507439" calcext:value-type="float">
            <text:p>507,439</text:p>
          </table:table-cell>
          <table:table-cell office:value-type="float" office:value="80861403" calcext:value-type="float" table:number-columns-spanned="1" table:number-rows-spanned="2">
            <text:p>80,861,4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2597" calcext:value-type="float">
            <text:p>1,672,5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600000" calcext:value-type="float" table:number-columns-spanned="1" table:number-rows-spanned="2">
            <text:p>76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101</text:p>
            <text:p>　　下水道業務</text:p>
          </table:table-cell>
          <table:table-cell office:value-type="float" office:value="96046000" calcext:value-type="float">
            <text:p>96,046,000</text:p>
          </table:table-cell>
          <table:table-cell office:value-type="string" calcext:value-type="string">
            <text:p>-</text:p>
          </table:table-cell>
          <table:table-cell office:value-type="float" office:value="96046000" calcext:value-type="float" table:number-columns-spanned="1" table:number-rows-spanned="4">
            <text:p>96,046,000</text:p>
          </table:table-cell>
          <table:table-cell office:value-type="float" office:value="82534000" calcext:value-type="float" table:number-columns-spanned="1" table:number-rows-spanned="4">
            <text:p>82,534,000</text:p>
          </table:table-cell>
          <table:table-cell office:value-type="float" office:value="507439" calcext:value-type="float">
            <text:p>507,439</text:p>
          </table:table-cell>
          <table:table-cell office:value-type="float" office:value="80861403" calcext:value-type="float" table:number-columns-spanned="1" table:number-rows-spanned="2">
            <text:p>80,861,4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2597" calcext:value-type="float">
            <text:p>1,672,5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600000" calcext:value-type="float" table:number-columns-spanned="1" table:number-rows-spanned="2">
            <text:p>76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36000" calcext:value-type="float">
            <text:p>1,536,000</text:p>
          </table:table-cell>
          <table:table-cell office:value-type="string" calcext:value-type="string">
            <text:p>-</text:p>
          </table:table-cell>
          <table:table-cell office:value-type="float" office:value="1536000" calcext:value-type="float" table:number-columns-spanned="1" table:number-rows-spanned="4">
            <text:p>1,536,000</text:p>
          </table:table-cell>
          <table:table-cell office:value-type="float" office:value="598000" calcext:value-type="float" table:number-columns-spanned="1" table:number-rows-spanned="4">
            <text:p>598,000</text:p>
          </table:table-cell>
          <table:table-cell office:value-type="float" office:value="90624" calcext:value-type="float">
            <text:p>90,624</text:p>
          </table:table-cell>
          <table:table-cell office:value-type="float" office:value="190192" calcext:value-type="float" table:number-columns-spanned="1" table:number-rows-spanned="2">
            <text:p>190,1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7808" calcext:value-type="float">
            <text:p>407,8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4510000" calcext:value-type="float">
            <text:p>94,510,000</text:p>
          </table:table-cell>
          <table:table-cell office:value-type="string" calcext:value-type="string">
            <text:p>-</text:p>
          </table:table-cell>
          <table:table-cell office:value-type="float" office:value="94510000" calcext:value-type="float" table:number-columns-spanned="1" table:number-rows-spanned="4">
            <text:p>94,510,000</text:p>
          </table:table-cell>
          <table:table-cell office:value-type="float" office:value="81936000" calcext:value-type="float" table:number-columns-spanned="1" table:number-rows-spanned="4">
            <text:p>81,936,000</text:p>
          </table:table-cell>
          <table:table-cell office:value-type="float" office:value="416815" calcext:value-type="float">
            <text:p>416,815</text:p>
          </table:table-cell>
          <table:table-cell office:value-type="float" office:value="80671211" calcext:value-type="float" table:number-columns-spanned="1" table:number-rows-spanned="2">
            <text:p>80,671,2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4789" calcext:value-type="float">
            <text:p>1,264,7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600000" calcext:value-type="float" table:number-columns-spanned="1" table:number-rows-spanned="2">
            <text:p>76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202201010000</text:p>
            <text:p>社區美化行政</text:p>
          </table:table-cell>
          <table:table-cell office:value-type="float" office:value="10876000" calcext:value-type="float">
            <text:p>10,876,000</text:p>
          </table:table-cell>
          <table:table-cell office:value-type="string" calcext:value-type="string">
            <text:p>-</text:p>
          </table:table-cell>
          <table:table-cell office:value-type="float" office:value="10876000" calcext:value-type="float" table:number-columns-spanned="1" table:number-rows-spanned="4">
            <text:p>10,876,000</text:p>
          </table:table-cell>
          <table:table-cell office:value-type="float" office:value="2680000" calcext:value-type="float" table:number-columns-spanned="1" table:number-rows-spanned="4">
            <text:p>2,680,000</text:p>
          </table:table-cell>
          <table:table-cell office:value-type="float" office:value="173007" calcext:value-type="float">
            <text:p>173,007</text:p>
          </table:table-cell>
          <table:table-cell office:value-type="float" office:value="1485405" calcext:value-type="float" table:number-columns-spanned="1" table:number-rows-spanned="2">
            <text:p>1,485,4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4595" calcext:value-type="float">
            <text:p>1,194,5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000" calcext:value-type="float" table:number-columns-spanned="1" table:number-rows-spanned="2">
            <text:p>1,0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202201010100</text:p>
            <text:p>　城鄉及社區管理</text:p>
          </table:table-cell>
          <table:table-cell office:value-type="float" office:value="10876000" calcext:value-type="float">
            <text:p>10,876,000</text:p>
          </table:table-cell>
          <table:table-cell office:value-type="string" calcext:value-type="string">
            <text:p>-</text:p>
          </table:table-cell>
          <table:table-cell office:value-type="float" office:value="10876000" calcext:value-type="float" table:number-columns-spanned="1" table:number-rows-spanned="4">
            <text:p>10,876,000</text:p>
          </table:table-cell>
          <table:table-cell office:value-type="float" office:value="2680000" calcext:value-type="float" table:number-columns-spanned="1" table:number-rows-spanned="4">
            <text:p>2,680,000</text:p>
          </table:table-cell>
          <table:table-cell office:value-type="float" office:value="173007" calcext:value-type="float">
            <text:p>173,007</text:p>
          </table:table-cell>
          <table:table-cell office:value-type="float" office:value="1485405" calcext:value-type="float" table:number-columns-spanned="1" table:number-rows-spanned="2">
            <text:p>1,485,4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4595" calcext:value-type="float">
            <text:p>1,194,5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000" calcext:value-type="float" table:number-columns-spanned="1" table:number-rows-spanned="2">
            <text:p>1,0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202201010101</text:p>
            <text:p>　　城鄉發展業務</text:p>
          </table:table-cell>
          <table:table-cell office:value-type="float" office:value="10876000" calcext:value-type="float">
            <text:p>10,876,000</text:p>
          </table:table-cell>
          <table:table-cell office:value-type="string" calcext:value-type="string">
            <text:p>-</text:p>
          </table:table-cell>
          <table:table-cell office:value-type="float" office:value="10876000" calcext:value-type="float" table:number-columns-spanned="1" table:number-rows-spanned="4">
            <text:p>10,876,000</text:p>
          </table:table-cell>
          <table:table-cell office:value-type="float" office:value="2680000" calcext:value-type="float" table:number-columns-spanned="1" table:number-rows-spanned="4">
            <text:p>2,680,000</text:p>
          </table:table-cell>
          <table:table-cell office:value-type="float" office:value="173007" calcext:value-type="float">
            <text:p>173,007</text:p>
          </table:table-cell>
          <table:table-cell office:value-type="float" office:value="1485405" calcext:value-type="float" table:number-columns-spanned="1" table:number-rows-spanned="2">
            <text:p>1,485,4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4595" calcext:value-type="float">
            <text:p>1,194,5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000" calcext:value-type="float" table:number-columns-spanned="1" table:number-rows-spanned="2">
            <text:p>1,0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596000" calcext:value-type="float">
            <text:p>2,596,000</text:p>
          </table:table-cell>
          <table:table-cell office:value-type="string" calcext:value-type="string">
            <text:p>-</text:p>
          </table:table-cell>
          <table:table-cell office:value-type="float" office:value="2596000" calcext:value-type="float" table:number-columns-spanned="1" table:number-rows-spanned="4">
            <text:p>2,596,000</text:p>
          </table:table-cell>
          <table:table-cell office:value-type="float" office:value="730000" calcext:value-type="float" table:number-columns-spanned="1" table:number-rows-spanned="4">
            <text:p>730,000</text:p>
          </table:table-cell>
          <table:table-cell office:value-type="string" calcext:value-type="string">
            <text:p>-</text:p>
          </table:table-cell>
          <table:table-cell office:value-type="float" office:value="224117" calcext:value-type="float" table:number-columns-spanned="1" table:number-rows-spanned="2">
            <text:p>224,1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5883" calcext:value-type="float">
            <text:p>505,8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280000" calcext:value-type="float">
            <text:p>8,280,000</text:p>
          </table:table-cell>
          <table:table-cell office:value-type="string" calcext:value-type="string">
            <text:p>-</text:p>
          </table:table-cell>
          <table:table-cell office:value-type="float" office:value="8280000" calcext:value-type="float" table:number-columns-spanned="1" table:number-rows-spanned="4">
            <text:p>8,280,000</text:p>
          </table:table-cell>
          <table:table-cell office:value-type="float" office:value="1950000" calcext:value-type="float" table:number-columns-spanned="1" table:number-rows-spanned="4">
            <text:p>1,950,000</text:p>
          </table:table-cell>
          <table:table-cell office:value-type="float" office:value="173007" calcext:value-type="float">
            <text:p>173,007</text:p>
          </table:table-cell>
          <table:table-cell office:value-type="float" office:value="1261288" calcext:value-type="float" table:number-columns-spanned="1" table:number-rows-spanned="2">
            <text:p>1,261,2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8712" calcext:value-type="float">
            <text:p>688,7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000" calcext:value-type="float" table:number-columns-spanned="1" table:number-rows-spanned="2">
            <text:p>1,0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201810000</text:p>
            <text:p>非營業特種基金</text:p>
          </table:table-cell>
          <table:table-cell office:value-type="float" office:value="440173000" calcext:value-type="float">
            <text:p>440,173,000</text:p>
          </table:table-cell>
          <table:table-cell office:value-type="string" calcext:value-type="string">
            <text:p>-</text:p>
          </table:table-cell>
          <table:table-cell office:value-type="float" office:value="440173000" calcext:value-type="float" table:number-columns-spanned="1" table:number-rows-spanned="4">
            <text:p>440,173,000</text:p>
          </table:table-cell>
          <table:table-cell office:value-type="float" office:value="72000000" calcext:value-type="float" table:number-columns-spanned="1" table:number-rows-spanned="4">
            <text:p>72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000000" calcext:value-type="float">
            <text:p>7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810100</text:p>
            <text:p>　教育人員退休給付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72000000" calcext:value-type="float" table:number-columns-spanned="1" table:number-rows-spanned="4">
            <text:p>72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000000" calcext:value-type="float">
            <text:p>7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2201810101</text:p>
            <text:p>　　教育人員退休給付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72000000" calcext:value-type="float" table:number-columns-spanned="1" table:number-rows-spanned="4">
            <text:p>72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000000" calcext:value-type="float">
            <text:p>7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72000000" calcext:value-type="float" table:number-columns-spanned="1" table:number-rows-spanned="4">
            <text:p>72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000000" calcext:value-type="float">
            <text:p>7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810200</text:p>
            <text:p>　教育人員撫卹給付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2201810201</text:p>
            <text:p>　　教育人員撫卹給付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702201700000</text:p>
            <text:p>平衡鄉鎮預算</text:p>
          </table:table-cell>
          <table:table-cell office:value-type="float" office:value="39792000" calcext:value-type="float">
            <text:p>39,792,000</text:p>
          </table:table-cell>
          <table:table-cell office:value-type="string" calcext:value-type="string">
            <text:p>-</text:p>
          </table:table-cell>
          <table:table-cell office:value-type="float" office:value="39792000" calcext:value-type="float" table:number-columns-spanned="1" table:number-rows-spanned="4">
            <text:p>39,792,000</text:p>
          </table:table-cell>
          <table:table-cell office:value-type="float" office:value="9948000" calcext:value-type="float" table:number-columns-spanned="1" table:number-rows-spanned="4">
            <text:p>9,948,000</text:p>
          </table:table-cell>
          <table:table-cell office:value-type="string" calcext:value-type="string">
            <text:p>-</text:p>
          </table:table-cell>
          <table:table-cell office:value-type="float" office:value="9948000" calcext:value-type="float" table:number-columns-spanned="1" table:number-rows-spanned="2">
            <text:p>9,94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702201700100</text:p>
            <text:p>　平衡鄉鎮預算</text:p>
          </table:table-cell>
          <table:table-cell office:value-type="float" office:value="39792000" calcext:value-type="float">
            <text:p>39,792,000</text:p>
          </table:table-cell>
          <table:table-cell office:value-type="string" calcext:value-type="string">
            <text:p>-</text:p>
          </table:table-cell>
          <table:table-cell office:value-type="float" office:value="39792000" calcext:value-type="float" table:number-columns-spanned="1" table:number-rows-spanned="4">
            <text:p>39,792,000</text:p>
          </table:table-cell>
          <table:table-cell office:value-type="float" office:value="9948000" calcext:value-type="float" table:number-columns-spanned="1" table:number-rows-spanned="4">
            <text:p>9,948,000</text:p>
          </table:table-cell>
          <table:table-cell office:value-type="string" calcext:value-type="string">
            <text:p>-</text:p>
          </table:table-cell>
          <table:table-cell office:value-type="float" office:value="9948000" calcext:value-type="float" table:number-columns-spanned="1" table:number-rows-spanned="2">
            <text:p>9,94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39792000" calcext:value-type="float">
            <text:p>39,792,000</text:p>
          </table:table-cell>
          <table:table-cell office:value-type="string" calcext:value-type="string">
            <text:p>-</text:p>
          </table:table-cell>
          <table:table-cell office:value-type="float" office:value="39792000" calcext:value-type="float" table:number-columns-spanned="1" table:number-rows-spanned="4">
            <text:p>39,792,000</text:p>
          </table:table-cell>
          <table:table-cell office:value-type="float" office:value="9948000" calcext:value-type="float" table:number-columns-spanned="1" table:number-rows-spanned="4">
            <text:p>9,948,000</text:p>
          </table:table-cell>
          <table:table-cell office:value-type="string" calcext:value-type="string">
            <text:p>-</text:p>
          </table:table-cell>
          <table:table-cell office:value-type="float" office:value="9948000" calcext:value-type="float" table:number-columns-spanned="1" table:number-rows-spanned="2">
            <text:p>9,94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201720000</text:p>
            <text:p>賠償準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201720100</text:p>
            <text:p>　賠償準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8902201720101</text:p>
            <text:p>　　賠償準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5789752000" calcext:value-type="float">
            <text:p>5,789,752,000</text:p>
          </table:table-cell>
          <table:table-cell office:value-type="string" calcext:value-type="string">
            <text:p>-</text:p>
          </table:table-cell>
          <table:table-cell office:value-type="float" office:value="5789752000" calcext:value-type="float" table:number-columns-spanned="1" table:number-rows-spanned="4">
            <text:p>5,789,752,000</text:p>
          </table:table-cell>
          <table:table-cell office:value-type="float" office:value="1353621000" calcext:value-type="float" table:number-columns-spanned="1" table:number-rows-spanned="4">
            <text:p>1,353,621,000</text:p>
          </table:table-cell>
          <table:table-cell office:value-type="float" office:value="353805936" calcext:value-type="float">
            <text:p>353,805,936</text:p>
          </table:table-cell>
          <table:table-cell office:value-type="float" office:value="266868319" calcext:value-type="float" table:number-columns-spanned="1" table:number-rows-spanned="2">
            <text:p>266,868,3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6752681" calcext:value-type="float">
            <text:p>1,086,752,6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872489" calcext:value-type="float" table:number-columns-spanned="1" table:number-rows-spanned="2">
            <text:p>108,872,4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010000</text:p>
            <text:p>一般行政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100</text:p>
            <text:p>　行政管理*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4</text:p>
            <text:p>　　研考業務*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900000</text:p>
            <text:p>一般建築及設備</text:p>
          </table:table-cell>
          <table:table-cell office:value-type="float" office:value="13012000" calcext:value-type="float">
            <text:p>13,012,000</text:p>
          </table:table-cell>
          <table:table-cell office:value-type="string" calcext:value-type="string">
            <text:p>-</text:p>
          </table:table-cell>
          <table:table-cell office:value-type="float" office:value="13012000" calcext:value-type="float" table:number-columns-spanned="1" table:number-rows-spanned="4">
            <text:p>13,01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900100</text:p>
            <text:p>　設備及工程*</text:p>
          </table:table-cell>
          <table:table-cell office:value-type="float" office:value="13012000" calcext:value-type="float">
            <text:p>13,012,000</text:p>
          </table:table-cell>
          <table:table-cell office:value-type="string" calcext:value-type="string">
            <text:p>-</text:p>
          </table:table-cell>
          <table:table-cell office:value-type="float" office:value="13012000" calcext:value-type="float" table:number-columns-spanned="1" table:number-rows-spanned="4">
            <text:p>13,01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900104</text:p>
            <text:p>　　交通及運輸設備*</text:p>
          </table:table-cell>
          <table:table-cell office:value-type="float" office:value="1400000" calcext:value-type="float">
            <text:p>1,400,000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400000" calcext:value-type="float">
            <text:p>1,400,000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900105</text:p>
            <text:p>　　資訊設備*</text:p>
          </table:table-cell>
          <table:table-cell office:value-type="float" office:value="10035000" calcext:value-type="float">
            <text:p>10,035,000</text:p>
          </table:table-cell>
          <table:table-cell office:value-type="string" calcext:value-type="string">
            <text:p>-</text:p>
          </table:table-cell>
          <table:table-cell office:value-type="float" office:value="10035000" calcext:value-type="float" table:number-columns-spanned="1" table:number-rows-spanned="4">
            <text:p>10,03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0035000" calcext:value-type="float">
            <text:p>10,035,000</text:p>
          </table:table-cell>
          <table:table-cell office:value-type="string" calcext:value-type="string">
            <text:p>-</text:p>
          </table:table-cell>
          <table:table-cell office:value-type="float" office:value="10035000" calcext:value-type="float" table:number-columns-spanned="1" table:number-rows-spanned="4">
            <text:p>10,03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900107</text:p>
            <text:p>　　其他設備*</text:p>
          </table:table-cell>
          <table:table-cell office:value-type="float" office:value="1577000" calcext:value-type="float">
            <text:p>1,577,000</text:p>
          </table:table-cell>
          <table:table-cell office:value-type="string" calcext:value-type="string">
            <text:p>-</text:p>
          </table:table-cell>
          <table:table-cell office:value-type="float" office:value="1577000" calcext:value-type="float" table:number-columns-spanned="1" table:number-rows-spanned="4">
            <text:p>1,577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577000" calcext:value-type="float">
            <text:p>1,577,000</text:p>
          </table:table-cell>
          <table:table-cell office:value-type="string" calcext:value-type="string">
            <text:p>-</text:p>
          </table:table-cell>
          <table:table-cell office:value-type="float" office:value="1577000" calcext:value-type="float" table:number-columns-spanned="1" table:number-rows-spanned="4">
            <text:p>1,577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201020000</text:p>
            <text:p>民政行政</text:p>
          </table:table-cell>
          <table:table-cell office:value-type="float" office:value="8280000" calcext:value-type="float">
            <text:p>8,280,000</text:p>
          </table:table-cell>
          <table:table-cell office:value-type="string" calcext:value-type="string">
            <text:p>-</text:p>
          </table:table-cell>
          <table:table-cell office:value-type="float" office:value="8280000" calcext:value-type="float" table:number-columns-spanned="1" table:number-rows-spanned="4">
            <text:p>8,28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201020100</text:p>
            <text:p>　民政管理*</text:p>
          </table:table-cell>
          <table:table-cell office:value-type="float" office:value="8280000" calcext:value-type="float">
            <text:p>8,280,000</text:p>
          </table:table-cell>
          <table:table-cell office:value-type="string" calcext:value-type="string">
            <text:p>-</text:p>
          </table:table-cell>
          <table:table-cell office:value-type="float" office:value="8280000" calcext:value-type="float" table:number-columns-spanned="1" table:number-rows-spanned="4">
            <text:p>8,28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1</text:p>
            <text:p>　　民政業務*</text:p>
          </table:table-cell>
          <table:table-cell office:value-type="float" office:value="7380000" calcext:value-type="float">
            <text:p>7,380,000</text:p>
          </table:table-cell>
          <table:table-cell office:value-type="string" calcext:value-type="string">
            <text:p>-</text:p>
          </table:table-cell>
          <table:table-cell office:value-type="float" office:value="7380000" calcext:value-type="float" table:number-columns-spanned="1" table:number-rows-spanned="4">
            <text:p>7,38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7060000" calcext:value-type="float">
            <text:p>7,060,000</text:p>
          </table:table-cell>
          <table:table-cell office:value-type="string" calcext:value-type="string">
            <text:p>-</text:p>
          </table:table-cell>
          <table:table-cell office:value-type="float" office:value="7060000" calcext:value-type="float" table:number-columns-spanned="1" table:number-rows-spanned="4">
            <text:p>7,06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2</text:p>
            <text:p>　　役政業務*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102201810000</text:p>
            <text:p>非營業特種基金</text:p>
          </table:table-cell>
          <table:table-cell office:value-type="float" office:value="630970000" calcext:value-type="float">
            <text:p>630,970,000</text:p>
          </table:table-cell>
          <table:table-cell office:value-type="string" calcext:value-type="string">
            <text:p>-</text:p>
          </table:table-cell>
          <table:table-cell office:value-type="float" office:value="630970000" calcext:value-type="float" table:number-columns-spanned="1" table:number-rows-spanned="4">
            <text:p>630,97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102201810100</text:p>
            <text:p>　教育管理*</text:p>
          </table:table-cell>
          <table:table-cell office:value-type="float" office:value="630970000" calcext:value-type="float">
            <text:p>630,970,000</text:p>
          </table:table-cell>
          <table:table-cell office:value-type="string" calcext:value-type="string">
            <text:p>-</text:p>
          </table:table-cell>
          <table:table-cell office:value-type="float" office:value="630970000" calcext:value-type="float" table:number-columns-spanned="1" table:number-rows-spanned="4">
            <text:p>630,97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102201810102</text:p>
            <text:p>　　教育設備工程*</text:p>
          </table:table-cell>
          <table:table-cell office:value-type="float" office:value="630970000" calcext:value-type="float">
            <text:p>630,970,000</text:p>
          </table:table-cell>
          <table:table-cell office:value-type="string" calcext:value-type="string">
            <text:p>-</text:p>
          </table:table-cell>
          <table:table-cell office:value-type="float" office:value="630970000" calcext:value-type="float" table:number-columns-spanned="1" table:number-rows-spanned="4">
            <text:p>630,97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630970000" calcext:value-type="float">
            <text:p>630,970,000</text:p>
          </table:table-cell>
          <table:table-cell office:value-type="string" calcext:value-type="string">
            <text:p>-</text:p>
          </table:table-cell>
          <table:table-cell office:value-type="float" office:value="630970000" calcext:value-type="float" table:number-columns-spanned="1" table:number-rows-spanned="4">
            <text:p>630,97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030000</text:p>
            <text:p>禮俗行政</text:p>
          </table:table-cell>
          <table:table-cell office:value-type="float" office:value="5800000" calcext:value-type="float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4">
            <text:p>5,8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030100</text:p>
            <text:p>　禮俗管理*</text:p>
          </table:table-cell>
          <table:table-cell office:value-type="float" office:value="5800000" calcext:value-type="float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4">
            <text:p>5,8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030101</text:p>
            <text:p>　　禮俗業務*</text:p>
          </table:table-cell>
          <table:table-cell office:value-type="float" office:value="5800000" calcext:value-type="float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4">
            <text:p>5,8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800000" calcext:value-type="float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4">
            <text:p>5,8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050000</text:p>
            <text:p>傳統建築行政</text:p>
          </table:table-cell>
          <table:table-cell office:value-type="float" office:value="80000000" calcext:value-type="float">
            <text:p>80,000,000</text:p>
          </table:table-cell>
          <table:table-cell office:value-type="string" calcext:value-type="string">
            <text:p>-</text:p>
          </table:table-cell>
          <table:table-cell office:value-type="float" office:value="80000000" calcext:value-type="float" table:number-columns-spanned="1" table:number-rows-spanned="4">
            <text:p>80,000,000</text:p>
          </table:table-cell>
          <table:table-cell office:value-type="float" office:value="15900000" calcext:value-type="float" table:number-columns-spanned="1" table:number-rows-spanned="4">
            <text:p>15,900,000</text:p>
          </table:table-cell>
          <table:table-cell office:value-type="float" office:value="5596340" calcext:value-type="float">
            <text:p>5,596,340</text:p>
          </table:table-cell>
          <table:table-cell office:value-type="float" office:value="2687281" calcext:value-type="float" table:number-columns-spanned="1" table:number-rows-spanned="2">
            <text:p>2,687,2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12719" calcext:value-type="float">
            <text:p>13,212,7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050100</text:p>
            <text:p>　傳統建築管理*</text:p>
          </table:table-cell>
          <table:table-cell office:value-type="float" office:value="80000000" calcext:value-type="float">
            <text:p>80,000,000</text:p>
          </table:table-cell>
          <table:table-cell office:value-type="string" calcext:value-type="string">
            <text:p>-</text:p>
          </table:table-cell>
          <table:table-cell office:value-type="float" office:value="80000000" calcext:value-type="float" table:number-columns-spanned="1" table:number-rows-spanned="4">
            <text:p>80,000,000</text:p>
          </table:table-cell>
          <table:table-cell office:value-type="float" office:value="15900000" calcext:value-type="float" table:number-columns-spanned="1" table:number-rows-spanned="4">
            <text:p>15,900,000</text:p>
          </table:table-cell>
          <table:table-cell office:value-type="float" office:value="5596340" calcext:value-type="float">
            <text:p>5,596,340</text:p>
          </table:table-cell>
          <table:table-cell office:value-type="float" office:value="2687281" calcext:value-type="float" table:number-columns-spanned="1" table:number-rows-spanned="2">
            <text:p>2,687,2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12719" calcext:value-type="float">
            <text:p>13,212,7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050101</text:p>
            <text:p>　　傳統建築業務*</text:p>
          </table:table-cell>
          <table:table-cell office:value-type="float" office:value="80000000" calcext:value-type="float">
            <text:p>80,000,000</text:p>
          </table:table-cell>
          <table:table-cell office:value-type="string" calcext:value-type="string">
            <text:p>-</text:p>
          </table:table-cell>
          <table:table-cell office:value-type="float" office:value="80000000" calcext:value-type="float" table:number-columns-spanned="1" table:number-rows-spanned="4">
            <text:p>80,000,000</text:p>
          </table:table-cell>
          <table:table-cell office:value-type="float" office:value="15900000" calcext:value-type="float" table:number-columns-spanned="1" table:number-rows-spanned="4">
            <text:p>15,900,000</text:p>
          </table:table-cell>
          <table:table-cell office:value-type="float" office:value="5596340" calcext:value-type="float">
            <text:p>5,596,340</text:p>
          </table:table-cell>
          <table:table-cell office:value-type="float" office:value="2687281" calcext:value-type="float" table:number-columns-spanned="1" table:number-rows-spanned="2">
            <text:p>2,687,2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12719" calcext:value-type="float">
            <text:p>13,212,7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5900000" calcext:value-type="float" table:number-columns-spanned="1" table:number-rows-spanned="4">
            <text:p>5,900,000</text:p>
          </table:table-cell>
          <table:table-cell office:value-type="float" office:value="5596340" calcext:value-type="float">
            <text:p>5,596,340</text:p>
          </table:table-cell>
          <table:table-cell office:value-type="float" office:value="303660" calcext:value-type="float" table:number-columns-spanned="1" table:number-rows-spanned="2">
            <text:p>303,6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96340" calcext:value-type="float">
            <text:p>5,596,3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4">
            <text:p>5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2383621" calcext:value-type="float" table:number-columns-spanned="1" table:number-rows-spanned="2">
            <text:p>2,383,6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16379" calcext:value-type="float">
            <text:p>7,616,3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602201020000</text:p>
            <text:p>農漁水利行政</text:p>
          </table:table-cell>
          <table:table-cell office:value-type="float" office:value="430269000" calcext:value-type="float">
            <text:p>430,269,000</text:p>
          </table:table-cell>
          <table:table-cell office:value-type="string" calcext:value-type="string">
            <text:p>-</text:p>
          </table:table-cell>
          <table:table-cell office:value-type="float" office:value="430269000" calcext:value-type="float" table:number-columns-spanned="1" table:number-rows-spanned="4">
            <text:p>430,269,000</text:p>
          </table:table-cell>
          <table:table-cell office:value-type="float" office:value="90309000" calcext:value-type="float" table:number-columns-spanned="1" table:number-rows-spanned="4">
            <text:p>90,309,000</text:p>
          </table:table-cell>
          <table:table-cell office:value-type="string" calcext:value-type="string">
            <text:p>-</text:p>
          </table:table-cell>
          <table:table-cell office:value-type="float" office:value="31197519" calcext:value-type="float" table:number-columns-spanned="1" table:number-rows-spanned="2">
            <text:p>31,197,5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111481" calcext:value-type="float">
            <text:p>59,111,4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100</text:p>
            <text:p>　農林管理*</text:p>
          </table:table-cell>
          <table:table-cell office:value-type="float" office:value="54863000" calcext:value-type="float">
            <text:p>54,863,000</text:p>
          </table:table-cell>
          <table:table-cell office:value-type="string" calcext:value-type="string">
            <text:p>-</text:p>
          </table:table-cell>
          <table:table-cell office:value-type="float" office:value="54863000" calcext:value-type="float" table:number-columns-spanned="1" table:number-rows-spanned="4">
            <text:p>54,86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1</text:p>
            <text:p>　　農林業務*</text:p>
          </table:table-cell>
          <table:table-cell office:value-type="float" office:value="28523000" calcext:value-type="float">
            <text:p>28,523,000</text:p>
          </table:table-cell>
          <table:table-cell office:value-type="string" calcext:value-type="string">
            <text:p>-</text:p>
          </table:table-cell>
          <table:table-cell office:value-type="float" office:value="28523000" calcext:value-type="float" table:number-columns-spanned="1" table:number-rows-spanned="4">
            <text:p>28,52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4800000" calcext:value-type="float">
            <text:p>24,800,000</text:p>
          </table:table-cell>
          <table:table-cell office:value-type="string" calcext:value-type="string">
            <text:p>-</text:p>
          </table:table-cell>
          <table:table-cell office:value-type="float" office:value="24800000" calcext:value-type="float" table:number-columns-spanned="1" table:number-rows-spanned="4">
            <text:p>24,8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723000" calcext:value-type="float">
            <text:p>3,723,000</text:p>
          </table:table-cell>
          <table:table-cell office:value-type="string" calcext:value-type="string">
            <text:p>-</text:p>
          </table:table-cell>
          <table:table-cell office:value-type="float" office:value="3723000" calcext:value-type="float" table:number-columns-spanned="1" table:number-rows-spanned="4">
            <text:p>3,72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2</text:p>
            <text:p>　　農委會補助計畫*</text:p>
          </table:table-cell>
          <table:table-cell office:value-type="float" office:value="26340000" calcext:value-type="float">
            <text:p>26,340,000</text:p>
          </table:table-cell>
          <table:table-cell office:value-type="string" calcext:value-type="string">
            <text:p>-</text:p>
          </table:table-cell>
          <table:table-cell office:value-type="float" office:value="26340000" calcext:value-type="float" table:number-columns-spanned="1" table:number-rows-spanned="4">
            <text:p>26,34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6340000" calcext:value-type="float">
            <text:p>26,340,000</text:p>
          </table:table-cell>
          <table:table-cell office:value-type="string" calcext:value-type="string">
            <text:p>-</text:p>
          </table:table-cell>
          <table:table-cell office:value-type="float" office:value="26340000" calcext:value-type="float" table:number-columns-spanned="1" table:number-rows-spanned="4">
            <text:p>26,34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200</text:p>
            <text:p>　漁牧管理*</text:p>
          </table:table-cell>
          <table:table-cell office:value-type="float" office:value="49980000" calcext:value-type="float">
            <text:p>49,980,000</text:p>
          </table:table-cell>
          <table:table-cell office:value-type="string" calcext:value-type="string">
            <text:p>-</text:p>
          </table:table-cell>
          <table:table-cell office:value-type="float" office:value="49980000" calcext:value-type="float" table:number-columns-spanned="1" table:number-rows-spanned="4">
            <text:p>49,98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1</text:p>
            <text:p>　　漁牧業務*</text:p>
          </table:table-cell>
          <table:table-cell office:value-type="float" office:value="49980000" calcext:value-type="float">
            <text:p>49,980,000</text:p>
          </table:table-cell>
          <table:table-cell office:value-type="string" calcext:value-type="string">
            <text:p>-</text:p>
          </table:table-cell>
          <table:table-cell office:value-type="float" office:value="49980000" calcext:value-type="float" table:number-columns-spanned="1" table:number-rows-spanned="4">
            <text:p>49,98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8580000" calcext:value-type="float">
            <text:p>48,580,000</text:p>
          </table:table-cell>
          <table:table-cell office:value-type="string" calcext:value-type="string">
            <text:p>-</text:p>
          </table:table-cell>
          <table:table-cell office:value-type="float" office:value="48580000" calcext:value-type="float" table:number-columns-spanned="1" table:number-rows-spanned="4">
            <text:p>48,58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400000" calcext:value-type="float">
            <text:p>1,400,000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300</text:p>
            <text:p>　水利管理*</text:p>
          </table:table-cell>
          <table:table-cell office:value-type="float" office:value="325426000" calcext:value-type="float">
            <text:p>325,426,000</text:p>
          </table:table-cell>
          <table:table-cell office:value-type="string" calcext:value-type="string">
            <text:p>-</text:p>
          </table:table-cell>
          <table:table-cell office:value-type="float" office:value="325426000" calcext:value-type="float" table:number-columns-spanned="1" table:number-rows-spanned="4">
            <text:p>325,426,000</text:p>
          </table:table-cell>
          <table:table-cell office:value-type="float" office:value="90309000" calcext:value-type="float" table:number-columns-spanned="1" table:number-rows-spanned="4">
            <text:p>90,309,000</text:p>
          </table:table-cell>
          <table:table-cell office:value-type="string" calcext:value-type="string">
            <text:p>-</text:p>
          </table:table-cell>
          <table:table-cell office:value-type="float" office:value="31197519" calcext:value-type="float" table:number-columns-spanned="1" table:number-rows-spanned="2">
            <text:p>31,197,5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111481" calcext:value-type="float">
            <text:p>59,111,4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301</text:p>
            <text:p>　　水利業務*</text:p>
          </table:table-cell>
          <table:table-cell office:value-type="float" office:value="297598000" calcext:value-type="float">
            <text:p>297,598,000</text:p>
          </table:table-cell>
          <table:table-cell office:value-type="string" calcext:value-type="string">
            <text:p>-</text:p>
          </table:table-cell>
          <table:table-cell office:value-type="float" office:value="297598000" calcext:value-type="float" table:number-columns-spanned="1" table:number-rows-spanned="4">
            <text:p>297,598,000</text:p>
          </table:table-cell>
          <table:table-cell office:value-type="float" office:value="88009000" calcext:value-type="float" table:number-columns-spanned="1" table:number-rows-spanned="4">
            <text:p>88,009,000</text:p>
          </table:table-cell>
          <table:table-cell office:value-type="string" calcext:value-type="string">
            <text:p>-</text:p>
          </table:table-cell>
          <table:table-cell office:value-type="float" office:value="28897519" calcext:value-type="float" table:number-columns-spanned="1" table:number-rows-spanned="2">
            <text:p>28,897,5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111481" calcext:value-type="float">
            <text:p>59,111,4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97598000" calcext:value-type="float">
            <text:p>297,598,000</text:p>
          </table:table-cell>
          <table:table-cell office:value-type="string" calcext:value-type="string">
            <text:p>-</text:p>
          </table:table-cell>
          <table:table-cell office:value-type="float" office:value="297598000" calcext:value-type="float" table:number-columns-spanned="1" table:number-rows-spanned="4">
            <text:p>297,598,000</text:p>
          </table:table-cell>
          <table:table-cell office:value-type="float" office:value="88009000" calcext:value-type="float" table:number-columns-spanned="1" table:number-rows-spanned="4">
            <text:p>88,009,000</text:p>
          </table:table-cell>
          <table:table-cell office:value-type="string" calcext:value-type="string">
            <text:p>-</text:p>
          </table:table-cell>
          <table:table-cell office:value-type="float" office:value="28897519" calcext:value-type="float" table:number-columns-spanned="1" table:number-rows-spanned="2">
            <text:p>28,897,5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111481" calcext:value-type="float">
            <text:p>59,111,4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302</text:p>
            <text:p>　　雨水下水道工程*</text:p>
          </table:table-cell>
          <table:table-cell office:value-type="float" office:value="27828000" calcext:value-type="float">
            <text:p>27,828,000</text:p>
          </table:table-cell>
          <table:table-cell office:value-type="string" calcext:value-type="string">
            <text:p>-</text:p>
          </table:table-cell>
          <table:table-cell office:value-type="float" office:value="27828000" calcext:value-type="float" table:number-columns-spanned="1" table:number-rows-spanned="4">
            <text:p>27,828,000</text:p>
          </table:table-cell>
          <table:table-cell office:value-type="float" office:value="2300000" calcext:value-type="float" table:number-columns-spanned="1" table:number-rows-spanned="4">
            <text:p>2,300,000</text:p>
          </table:table-cell>
          <table:table-cell office:value-type="string" calcext:value-type="string">
            <text:p>-</text:p>
          </table:table-cell>
          <table:table-cell office:value-type="float" office:value="2300000" calcext:value-type="float" table:number-columns-spanned="1" table:number-rows-spanned="2">
            <text:p>2,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7828000" calcext:value-type="float">
            <text:p>27,828,000</text:p>
          </table:table-cell>
          <table:table-cell office:value-type="string" calcext:value-type="string">
            <text:p>-</text:p>
          </table:table-cell>
          <table:table-cell office:value-type="float" office:value="27828000" calcext:value-type="float" table:number-columns-spanned="1" table:number-rows-spanned="4">
            <text:p>27,828,000</text:p>
          </table:table-cell>
          <table:table-cell office:value-type="float" office:value="2300000" calcext:value-type="float" table:number-columns-spanned="1" table:number-rows-spanned="4">
            <text:p>2,300,000</text:p>
          </table:table-cell>
          <table:table-cell office:value-type="string" calcext:value-type="string">
            <text:p>-</text:p>
          </table:table-cell>
          <table:table-cell office:value-type="float" office:value="2300000" calcext:value-type="float" table:number-columns-spanned="1" table:number-rows-spanned="2">
            <text:p>2,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20000</text:p>
            <text:p>工業建築行政</text:p>
          </table:table-cell>
          <table:table-cell office:value-type="float" office:value="35000000" calcext:value-type="float">
            <text:p>35,000,000</text:p>
          </table:table-cell>
          <table:table-cell office:value-type="string" calcext:value-type="string">
            <text:p>-</text:p>
          </table:table-cell>
          <table:table-cell office:value-type="float" office:value="35000000" calcext:value-type="float" table:number-columns-spanned="1" table:number-rows-spanned="4">
            <text:p>35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20100</text:p>
            <text:p>　工業及建築管理*</text:p>
          </table:table-cell>
          <table:table-cell office:value-type="float" office:value="35000000" calcext:value-type="float">
            <text:p>35,000,000</text:p>
          </table:table-cell>
          <table:table-cell office:value-type="string" calcext:value-type="string">
            <text:p>-</text:p>
          </table:table-cell>
          <table:table-cell office:value-type="float" office:value="35000000" calcext:value-type="float" table:number-columns-spanned="1" table:number-rows-spanned="4">
            <text:p>35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1</text:p>
            <text:p>　　建築業務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2</text:p>
            <text:p>　　修訂都市計畫*</text:p>
          </table:table-cell>
          <table:table-cell office:value-type="float" office:value="8000000" calcext:value-type="float">
            <text:p>8,000,000</text:p>
          </table:table-cell>
          <table:table-cell office:value-type="string" calcext:value-type="string">
            <text:p>-</text:p>
          </table:table-cell>
          <table:table-cell office:value-type="float" office:value="8000000" calcext:value-type="float" table:number-columns-spanned="1" table:number-rows-spanned="4">
            <text:p>8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3</text:p>
            <text:p>　　公用事業業務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50000</text:p>
            <text:p>金門縣建築物無障礙設備與設施改善基金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50100</text:p>
            <text:p>　金門縣建築物無障礙設備與設施改善基金*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50101</text:p>
            <text:p>　　金門縣無障礙設施與設備改善基金*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020000</text:p>
            <text:p>交通行政</text:p>
          </table:table-cell>
          <table:table-cell office:value-type="float" office:value="666408000" calcext:value-type="float">
            <text:p>666,408,000</text:p>
          </table:table-cell>
          <table:table-cell office:value-type="string" calcext:value-type="string">
            <text:p>-</text:p>
          </table:table-cell>
          <table:table-cell office:value-type="float" office:value="666408000" calcext:value-type="float" table:number-columns-spanned="1" table:number-rows-spanned="4">
            <text:p>666,40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100</text:p>
            <text:p>　交通管理*</text:p>
          </table:table-cell>
          <table:table-cell office:value-type="float" office:value="188401000" calcext:value-type="float">
            <text:p>188,401,000</text:p>
          </table:table-cell>
          <table:table-cell office:value-type="string" calcext:value-type="string">
            <text:p>-</text:p>
          </table:table-cell>
          <table:table-cell office:value-type="float" office:value="188401000" calcext:value-type="float" table:number-columns-spanned="1" table:number-rows-spanned="4">
            <text:p>188,40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101</text:p>
            <text:p>　　交通業務*</text:p>
          </table:table-cell>
          <table:table-cell office:value-type="float" office:value="188401000" calcext:value-type="float">
            <text:p>188,401,000</text:p>
          </table:table-cell>
          <table:table-cell office:value-type="string" calcext:value-type="string">
            <text:p>-</text:p>
          </table:table-cell>
          <table:table-cell office:value-type="float" office:value="188401000" calcext:value-type="float" table:number-columns-spanned="1" table:number-rows-spanned="4">
            <text:p>188,40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62901000" calcext:value-type="float">
            <text:p>162,901,000</text:p>
          </table:table-cell>
          <table:table-cell office:value-type="string" calcext:value-type="string">
            <text:p>-</text:p>
          </table:table-cell>
          <table:table-cell office:value-type="float" office:value="162901000" calcext:value-type="float" table:number-columns-spanned="1" table:number-rows-spanned="4">
            <text:p>162,90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25500000" calcext:value-type="float">
            <text:p>25,500,000</text:p>
          </table:table-cell>
          <table:table-cell office:value-type="string" calcext:value-type="string">
            <text:p>-</text:p>
          </table:table-cell>
          <table:table-cell office:value-type="float" office:value="25500000" calcext:value-type="float" table:number-columns-spanned="1" table:number-rows-spanned="4">
            <text:p>25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200</text:p>
            <text:p>　道路修建管理*</text:p>
          </table:table-cell>
          <table:table-cell office:value-type="float" office:value="478007000" calcext:value-type="float">
            <text:p>478,007,000</text:p>
          </table:table-cell>
          <table:table-cell office:value-type="string" calcext:value-type="string">
            <text:p>-</text:p>
          </table:table-cell>
          <table:table-cell office:value-type="float" office:value="478007000" calcext:value-type="float" table:number-columns-spanned="1" table:number-rows-spanned="4">
            <text:p>478,007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202</text:p>
            <text:p>　　道路整建工程*</text:p>
          </table:table-cell>
          <table:table-cell office:value-type="float" office:value="478007000" calcext:value-type="float">
            <text:p>478,007,000</text:p>
          </table:table-cell>
          <table:table-cell office:value-type="string" calcext:value-type="string">
            <text:p>-</text:p>
          </table:table-cell>
          <table:table-cell office:value-type="float" office:value="478007000" calcext:value-type="float" table:number-columns-spanned="1" table:number-rows-spanned="4">
            <text:p>478,007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78007000" calcext:value-type="float">
            <text:p>478,007,000</text:p>
          </table:table-cell>
          <table:table-cell office:value-type="string" calcext:value-type="string">
            <text:p>-</text:p>
          </table:table-cell>
          <table:table-cell office:value-type="float" office:value="478007000" calcext:value-type="float" table:number-columns-spanned="1" table:number-rows-spanned="4">
            <text:p>478,007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800000</text:p>
            <text:p>營業基金</text:p>
          </table:table-cell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4">
            <text:p>5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00100</text:p>
            <text:p>　車船處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00101</text:p>
            <text:p>　　車船處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00200</text:p>
            <text:p>　浯江輪渡有限公司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00202</text:p>
            <text:p>　　浯江輪渡有限公司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810000</text:p>
            <text:p>非營業特種基金</text:p>
          </table:table-cell>
          <table:table-cell office:value-type="float" office:value="183519000" calcext:value-type="float">
            <text:p>183,519,000</text:p>
          </table:table-cell>
          <table:table-cell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4">
            <text:p>183,51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10100</text:p>
            <text:p>　金門大橋建橋基金*</text:p>
          </table:table-cell>
          <table:table-cell office:value-type="float" office:value="183519000" calcext:value-type="float">
            <text:p>183,519,000</text:p>
          </table:table-cell>
          <table:table-cell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4">
            <text:p>183,51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10101</text:p>
            <text:p>　　金門大橋建橋基金*</text:p>
          </table:table-cell>
          <table:table-cell office:value-type="float" office:value="183519000" calcext:value-type="float">
            <text:p>183,519,000</text:p>
          </table:table-cell>
          <table:table-cell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4">
            <text:p>183,51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83519000" calcext:value-type="float">
            <text:p>183,519,000</text:p>
          </table:table-cell>
          <table:table-cell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4">
            <text:p>183,51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020000</text:p>
            <text:p>經濟商業觀光行政</text:p>
          </table:table-cell>
          <table:table-cell office:value-type="float" office:value="64200000" calcext:value-type="float">
            <text:p>64,200,000</text:p>
          </table:table-cell>
          <table:table-cell office:value-type="string" calcext:value-type="string">
            <text:p>-</text:p>
          </table:table-cell>
          <table:table-cell office:value-type="float" office:value="64200000" calcext:value-type="float" table:number-columns-spanned="1" table:number-rows-spanned="4">
            <text:p>64,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100</text:p>
            <text:p>　觀光管理*</text:p>
          </table:table-cell>
          <table:table-cell office:value-type="float" office:value="63500000" calcext:value-type="float">
            <text:p>63,500,000</text:p>
          </table:table-cell>
          <table:table-cell office:value-type="string" calcext:value-type="string">
            <text:p>-</text:p>
          </table:table-cell>
          <table:table-cell office:value-type="float" office:value="63500000" calcext:value-type="float" table:number-columns-spanned="1" table:number-rows-spanned="4">
            <text:p>63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1</text:p>
            <text:p>　　觀光事業業務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2</text:p>
            <text:p>　　觀光企劃業務*</text:p>
          </table:table-cell>
          <table:table-cell office:value-type="float" office:value="58500000" calcext:value-type="float">
            <text:p>58,500,000</text:p>
          </table:table-cell>
          <table:table-cell office:value-type="string" calcext:value-type="string">
            <text:p>-</text:p>
          </table:table-cell>
          <table:table-cell office:value-type="float" office:value="58500000" calcext:value-type="float" table:number-columns-spanned="1" table:number-rows-spanned="4">
            <text:p>58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6000000" calcext:value-type="float">
            <text:p>46,000,000</text:p>
          </table:table-cell>
          <table:table-cell office:value-type="string" calcext:value-type="string">
            <text:p>-</text:p>
          </table:table-cell>
          <table:table-cell office:value-type="float" office:value="46000000" calcext:value-type="float" table:number-columns-spanned="1" table:number-rows-spanned="4">
            <text:p>46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2500000" calcext:value-type="float">
            <text:p>12,500,000</text:p>
          </table:table-cell>
          <table:table-cell office:value-type="string" calcext:value-type="string">
            <text:p>-</text:p>
          </table:table-cell>
          <table:table-cell office:value-type="float" office:value="12500000" calcext:value-type="float" table:number-columns-spanned="1" table:number-rows-spanned="4">
            <text:p>12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200</text:p>
            <text:p>　經濟及商業管理*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202</text:p>
            <text:p>　　工商消保業務*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00000</text:p>
            <text:p>一般建築及設備</text:p>
          </table:table-cell>
          <table:table-cell office:value-type="float" office:value="81962000" calcext:value-type="float">
            <text:p>81,962,000</text:p>
          </table:table-cell>
          <table:table-cell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4">
            <text:p>81,96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00200</text:p>
            <text:p>　營建工程*</text:p>
          </table:table-cell>
          <table:table-cell office:value-type="float" office:value="81962000" calcext:value-type="float">
            <text:p>81,962,000</text:p>
          </table:table-cell>
          <table:table-cell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4">
            <text:p>81,96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00201</text:p>
            <text:p>　　營建工程*</text:p>
          </table:table-cell>
          <table:table-cell office:value-type="float" office:value="81962000" calcext:value-type="float">
            <text:p>81,962,000</text:p>
          </table:table-cell>
          <table:table-cell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4">
            <text:p>81,96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81962000" calcext:value-type="float">
            <text:p>81,962,000</text:p>
          </table:table-cell>
          <table:table-cell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4">
            <text:p>81,96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10000</text:p>
            <text:p>城鎮風貌美化</text:p>
          </table:table-cell>
          <table:table-cell office:value-type="float" office:value="69000000" calcext:value-type="float">
            <text:p>69,000,000</text:p>
          </table:table-cell>
          <table:table-cell office:value-type="string" calcext:value-type="string">
            <text:p>-</text:p>
          </table:table-cell>
          <table:table-cell office:value-type="float" office:value="69000000" calcext:value-type="float" table:number-columns-spanned="1" table:number-rows-spanned="4">
            <text:p>69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10100</text:p>
            <text:p>　城鎮風貌美化*</text:p>
          </table:table-cell>
          <table:table-cell office:value-type="float" office:value="69000000" calcext:value-type="float">
            <text:p>69,000,000</text:p>
          </table:table-cell>
          <table:table-cell office:value-type="string" calcext:value-type="string">
            <text:p>-</text:p>
          </table:table-cell>
          <table:table-cell office:value-type="float" office:value="69000000" calcext:value-type="float" table:number-columns-spanned="1" table:number-rows-spanned="4">
            <text:p>69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10101</text:p>
            <text:p>　　城鎮風貌美化*</text:p>
          </table:table-cell>
          <table:table-cell office:value-type="float" office:value="69000000" calcext:value-type="float">
            <text:p>69,000,000</text:p>
          </table:table-cell>
          <table:table-cell office:value-type="string" calcext:value-type="string">
            <text:p>-</text:p>
          </table:table-cell>
          <table:table-cell office:value-type="float" office:value="69000000" calcext:value-type="float" table:number-columns-spanned="1" table:number-rows-spanned="4">
            <text:p>69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9000000" calcext:value-type="float">
            <text:p>59,000,000</text:p>
          </table:table-cell>
          <table:table-cell office:value-type="string" calcext:value-type="string">
            <text:p>-</text:p>
          </table:table-cell>
          <table:table-cell office:value-type="float" office:value="59000000" calcext:value-type="float" table:number-columns-spanned="1" table:number-rows-spanned="4">
            <text:p>59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20000</text:p>
            <text:p>其他公共工程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20100</text:p>
            <text:p>　其他公共工程*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20101</text:p>
            <text:p>　　其他公共工程*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4000000" calcext:value-type="float">
            <text:p>44,000,000</text:p>
          </table:table-cell>
          <table:table-cell office:value-type="string" calcext:value-type="string">
            <text:p>-</text:p>
          </table:table-cell>
          <table:table-cell office:value-type="float" office:value="44000000" calcext:value-type="float" table:number-columns-spanned="1" table:number-rows-spanned="4">
            <text:p>44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20000</text:p>
            <text:p>社會行政</text:p>
          </table:table-cell>
          <table:table-cell office:value-type="float" office:value="154016000" calcext:value-type="float">
            <text:p>154,016,000</text:p>
          </table:table-cell>
          <table:table-cell office:value-type="string" calcext:value-type="string">
            <text:p>-</text:p>
          </table:table-cell>
          <table:table-cell office:value-type="float" office:value="154016000" calcext:value-type="float" table:number-columns-spanned="1" table:number-rows-spanned="4">
            <text:p>154,01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100</text:p>
            <text:p>　社團志工管理*</text:p>
          </table:table-cell>
          <table:table-cell office:value-type="float" office:value="30300000" calcext:value-type="float">
            <text:p>30,300,000</text:p>
          </table:table-cell>
          <table:table-cell office:value-type="string" calcext:value-type="string">
            <text:p>-</text:p>
          </table:table-cell>
          <table:table-cell office:value-type="float" office:value="30300000" calcext:value-type="float" table:number-columns-spanned="1" table:number-rows-spanned="4">
            <text:p>30,3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101</text:p>
            <text:p>　　志願服務與社團輔導*</text:p>
          </table:table-cell>
          <table:table-cell office:value-type="float" office:value="30300000" calcext:value-type="float">
            <text:p>30,300,000</text:p>
          </table:table-cell>
          <table:table-cell office:value-type="string" calcext:value-type="string">
            <text:p>-</text:p>
          </table:table-cell>
          <table:table-cell office:value-type="float" office:value="30300000" calcext:value-type="float" table:number-columns-spanned="1" table:number-rows-spanned="4">
            <text:p>30,3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0300000" calcext:value-type="float">
            <text:p>30,300,000</text:p>
          </table:table-cell>
          <table:table-cell office:value-type="string" calcext:value-type="string">
            <text:p>-</text:p>
          </table:table-cell>
          <table:table-cell office:value-type="float" office:value="30300000" calcext:value-type="float" table:number-columns-spanned="1" table:number-rows-spanned="4">
            <text:p>30,3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200</text:p>
            <text:p>　社福管理*</text:p>
          </table:table-cell>
          <table:table-cell office:value-type="float" office:value="87763000" calcext:value-type="float">
            <text:p>87,763,000</text:p>
          </table:table-cell>
          <table:table-cell office:value-type="string" calcext:value-type="string">
            <text:p>-</text:p>
          </table:table-cell>
          <table:table-cell office:value-type="float" office:value="87763000" calcext:value-type="float" table:number-columns-spanned="1" table:number-rows-spanned="4">
            <text:p>87,76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1</text:p>
            <text:p>　　社福館業務*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2</text:p>
            <text:p>　　老人福利業務*</text:p>
          </table:table-cell>
          <table:table-cell office:value-type="float" office:value="85283000" calcext:value-type="float">
            <text:p>85,283,000</text:p>
          </table:table-cell>
          <table:table-cell office:value-type="string" calcext:value-type="string">
            <text:p>-</text:p>
          </table:table-cell>
          <table:table-cell office:value-type="float" office:value="85283000" calcext:value-type="float" table:number-columns-spanned="1" table:number-rows-spanned="4">
            <text:p>85,28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783000" calcext:value-type="float">
            <text:p>1,783,000</text:p>
          </table:table-cell>
          <table:table-cell office:value-type="string" calcext:value-type="string">
            <text:p>-</text:p>
          </table:table-cell>
          <table:table-cell office:value-type="float" office:value="1783000" calcext:value-type="float" table:number-columns-spanned="1" table:number-rows-spanned="4">
            <text:p>1,78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83500000" calcext:value-type="float">
            <text:p>83,500,000</text:p>
          </table:table-cell>
          <table:table-cell office:value-type="string" calcext:value-type="string">
            <text:p>-</text:p>
          </table:table-cell>
          <table:table-cell office:value-type="float" office:value="83500000" calcext:value-type="float" table:number-columns-spanned="1" table:number-rows-spanned="4">
            <text:p>83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3</text:p>
            <text:p>　　身心障礙業務*</text:p>
          </table:table-cell>
          <table:table-cell office:value-type="float" office:value="980000" calcext:value-type="float">
            <text:p>980,000</text:p>
          </table:table-cell>
          <table:table-cell office:value-type="string" calcext:value-type="string">
            <text:p>-</text:p>
          </table:table-cell>
          <table:table-cell office:value-type="float" office:value="980000" calcext:value-type="float" table:number-columns-spanned="1" table:number-rows-spanned="4">
            <text:p>98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30000" calcext:value-type="float">
            <text:p>530,000</text:p>
          </table:table-cell>
          <table:table-cell office:value-type="string" calcext:value-type="string">
            <text:p>-</text:p>
          </table:table-cell>
          <table:table-cell office:value-type="float" office:value="530000" calcext:value-type="float" table:number-columns-spanned="1" table:number-rows-spanned="4">
            <text:p>53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300</text:p>
            <text:p>　婦幼管理*</text:p>
          </table:table-cell>
          <table:table-cell office:value-type="float" office:value="35953000" calcext:value-type="float">
            <text:p>35,953,000</text:p>
          </table:table-cell>
          <table:table-cell office:value-type="string" calcext:value-type="string">
            <text:p>-</text:p>
          </table:table-cell>
          <table:table-cell office:value-type="float" office:value="35953000" calcext:value-type="float" table:number-columns-spanned="1" table:number-rows-spanned="4">
            <text:p>35,95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3</text:p>
            <text:p>　　兒少業務*</text:p>
          </table:table-cell>
          <table:table-cell office:value-type="float" office:value="35953000" calcext:value-type="float">
            <text:p>35,953,000</text:p>
          </table:table-cell>
          <table:table-cell office:value-type="string" calcext:value-type="string">
            <text:p>-</text:p>
          </table:table-cell>
          <table:table-cell office:value-type="float" office:value="35953000" calcext:value-type="float" table:number-columns-spanned="1" table:number-rows-spanned="4">
            <text:p>35,95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953000" calcext:value-type="float">
            <text:p>5,953,000</text:p>
          </table:table-cell>
          <table:table-cell office:value-type="string" calcext:value-type="string">
            <text:p>-</text:p>
          </table:table-cell>
          <table:table-cell office:value-type="float" office:value="5953000" calcext:value-type="float" table:number-columns-spanned="1" table:number-rows-spanned="4">
            <text:p>5,95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50000</text:p>
            <text:p>勞工行政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50100</text:p>
            <text:p>　勞工管理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50101</text:p>
            <text:p>　　勞工業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102201020000</text:p>
            <text:p>社區環保行政</text:p>
          </table:table-cell>
          <table:table-cell office:value-type="float" office:value="401484000" calcext:value-type="float">
            <text:p>401,484,000</text:p>
          </table:table-cell>
          <table:table-cell office:value-type="string" calcext:value-type="string">
            <text:p>-</text:p>
          </table:table-cell>
          <table:table-cell office:value-type="float" office:value="401484000" calcext:value-type="float" table:number-columns-spanned="1" table:number-rows-spanned="4">
            <text:p>401,484,000</text:p>
          </table:table-cell>
          <table:table-cell office:value-type="float" office:value="83100000" calcext:value-type="float" table:number-columns-spanned="1" table:number-rows-spanned="4">
            <text:p>83,100,000</text:p>
          </table:table-cell>
          <table:table-cell office:value-type="float" office:value="28048" calcext:value-type="float">
            <text:p>28,048</text:p>
          </table:table-cell>
          <table:table-cell office:value-type="float" office:value="60953741" calcext:value-type="float" table:number-columns-spanned="1" table:number-rows-spanned="2">
            <text:p>60,953,7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46259" calcext:value-type="float">
            <text:p>22,146,2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100</text:p>
            <text:p>　下水道管理*</text:p>
          </table:table-cell>
          <table:table-cell office:value-type="float" office:value="217984000" calcext:value-type="float">
            <text:p>217,984,000</text:p>
          </table:table-cell>
          <table:table-cell office:value-type="string" calcext:value-type="string">
            <text:p>-</text:p>
          </table:table-cell>
          <table:table-cell office:value-type="float" office:value="217984000" calcext:value-type="float" table:number-columns-spanned="1" table:number-rows-spanned="4">
            <text:p>217,984,000</text:p>
          </table:table-cell>
          <table:table-cell office:value-type="float" office:value="83100000" calcext:value-type="float" table:number-columns-spanned="1" table:number-rows-spanned="4">
            <text:p>83,100,000</text:p>
          </table:table-cell>
          <table:table-cell office:value-type="float" office:value="28048" calcext:value-type="float">
            <text:p>28,048</text:p>
          </table:table-cell>
          <table:table-cell office:value-type="float" office:value="60953741" calcext:value-type="float" table:number-columns-spanned="1" table:number-rows-spanned="2">
            <text:p>60,953,7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46259" calcext:value-type="float">
            <text:p>22,146,2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101</text:p>
            <text:p>　　下水道業務*</text:p>
          </table:table-cell>
          <table:table-cell office:value-type="float" office:value="217984000" calcext:value-type="float">
            <text:p>217,984,000</text:p>
          </table:table-cell>
          <table:table-cell office:value-type="string" calcext:value-type="string">
            <text:p>-</text:p>
          </table:table-cell>
          <table:table-cell office:value-type="float" office:value="217984000" calcext:value-type="float" table:number-columns-spanned="1" table:number-rows-spanned="4">
            <text:p>217,984,000</text:p>
          </table:table-cell>
          <table:table-cell office:value-type="float" office:value="83100000" calcext:value-type="float" table:number-columns-spanned="1" table:number-rows-spanned="4">
            <text:p>83,100,000</text:p>
          </table:table-cell>
          <table:table-cell office:value-type="float" office:value="28048" calcext:value-type="float">
            <text:p>28,048</text:p>
          </table:table-cell>
          <table:table-cell office:value-type="float" office:value="60953741" calcext:value-type="float" table:number-columns-spanned="1" table:number-rows-spanned="2">
            <text:p>60,953,7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46259" calcext:value-type="float">
            <text:p>22,146,2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17984000" calcext:value-type="float">
            <text:p>217,984,000</text:p>
          </table:table-cell>
          <table:table-cell office:value-type="string" calcext:value-type="string">
            <text:p>-</text:p>
          </table:table-cell>
          <table:table-cell office:value-type="float" office:value="217984000" calcext:value-type="float" table:number-columns-spanned="1" table:number-rows-spanned="4">
            <text:p>217,984,000</text:p>
          </table:table-cell>
          <table:table-cell office:value-type="float" office:value="83100000" calcext:value-type="float" table:number-columns-spanned="1" table:number-rows-spanned="4">
            <text:p>83,100,000</text:p>
          </table:table-cell>
          <table:table-cell office:value-type="float" office:value="28048" calcext:value-type="float">
            <text:p>28,048</text:p>
          </table:table-cell>
          <table:table-cell office:value-type="float" office:value="60953741" calcext:value-type="float" table:number-columns-spanned="1" table:number-rows-spanned="2">
            <text:p>60,953,7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46259" calcext:value-type="float">
            <text:p>22,146,2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200</text:p>
            <text:p>　鄉村整建工程*</text:p>
          </table:table-cell>
          <table:table-cell office:value-type="float" office:value="157000000" calcext:value-type="float">
            <text:p>157,000,000</text:p>
          </table:table-cell>
          <table:table-cell office:value-type="string" calcext:value-type="string">
            <text:p>-</text:p>
          </table:table-cell>
          <table:table-cell office:value-type="float" office:value="157000000" calcext:value-type="float" table:number-columns-spanned="1" table:number-rows-spanned="4">
            <text:p>157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201</text:p>
            <text:p>　　鄉村整建工程*</text:p>
          </table:table-cell>
          <table:table-cell office:value-type="float" office:value="157000000" calcext:value-type="float">
            <text:p>157,000,000</text:p>
          </table:table-cell>
          <table:table-cell office:value-type="string" calcext:value-type="string">
            <text:p>-</text:p>
          </table:table-cell>
          <table:table-cell office:value-type="float" office:value="157000000" calcext:value-type="float" table:number-columns-spanned="1" table:number-rows-spanned="4">
            <text:p>157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87000000" calcext:value-type="float">
            <text:p>87,000,000</text:p>
          </table:table-cell>
          <table:table-cell office:value-type="string" calcext:value-type="string">
            <text:p>-</text:p>
          </table:table-cell>
          <table:table-cell office:value-type="float" office:value="87000000" calcext:value-type="float" table:number-columns-spanned="1" table:number-rows-spanned="4">
            <text:p>87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70000000" calcext:value-type="float">
            <text:p>70,000,000</text:p>
          </table:table-cell>
          <table:table-cell office:value-type="string" calcext:value-type="string">
            <text:p>-</text:p>
          </table:table-cell>
          <table:table-cell office:value-type="float" office:value="70000000" calcext:value-type="float" table:number-columns-spanned="1" table:number-rows-spanned="4">
            <text:p>7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300</text:p>
            <text:p>　公園整建工程*</text:p>
          </table:table-cell>
          <table:table-cell office:value-type="float" office:value="26500000" calcext:value-type="float">
            <text:p>26,500,000</text:p>
          </table:table-cell>
          <table:table-cell office:value-type="string" calcext:value-type="string">
            <text:p>-</text:p>
          </table:table-cell>
          <table:table-cell office:value-type="float" office:value="26500000" calcext:value-type="float" table:number-columns-spanned="1" table:number-rows-spanned="4">
            <text:p>26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301</text:p>
            <text:p>　　公園整建工程*</text:p>
          </table:table-cell>
          <table:table-cell office:value-type="float" office:value="26500000" calcext:value-type="float">
            <text:p>26,500,000</text:p>
          </table:table-cell>
          <table:table-cell office:value-type="string" calcext:value-type="string">
            <text:p>-</text:p>
          </table:table-cell>
          <table:table-cell office:value-type="float" office:value="26500000" calcext:value-type="float" table:number-columns-spanned="1" table:number-rows-spanned="4">
            <text:p>26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26500000" calcext:value-type="float">
            <text:p>26,500,000</text:p>
          </table:table-cell>
          <table:table-cell office:value-type="string" calcext:value-type="string">
            <text:p>-</text:p>
          </table:table-cell>
          <table:table-cell office:value-type="float" office:value="26500000" calcext:value-type="float" table:number-columns-spanned="1" table:number-rows-spanned="4">
            <text:p>26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102201920000</text:p>
            <text:p>營建環保行政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920100</text:p>
            <text:p>　營建環保管理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920101</text:p>
            <text:p>　　營建環保業務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202201010000</text:p>
            <text:p>社區美化行政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202201010100</text:p>
            <text:p>　城鄉及社區管理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202201010101</text:p>
            <text:p>　　城鄉發展業務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702201700000</text:p>
            <text:p>平衡鄉鎮預算</text:p>
          </table:table-cell>
          <table:table-cell office:value-type="float" office:value="47915000" calcext:value-type="float">
            <text:p>47,915,000</text:p>
          </table:table-cell>
          <table:table-cell office:value-type="string" calcext:value-type="string">
            <text:p>-</text:p>
          </table:table-cell>
          <table:table-cell office:value-type="float" office:value="47915000" calcext:value-type="float" table:number-columns-spanned="1" table:number-rows-spanned="4">
            <text:p>47,91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702201700100</text:p>
            <text:p>　平衡鄉鎮預算*</text:p>
          </table:table-cell>
          <table:table-cell office:value-type="float" office:value="47915000" calcext:value-type="float">
            <text:p>47,915,000</text:p>
          </table:table-cell>
          <table:table-cell office:value-type="string" calcext:value-type="string">
            <text:p>-</text:p>
          </table:table-cell>
          <table:table-cell office:value-type="float" office:value="47915000" calcext:value-type="float" table:number-columns-spanned="1" table:number-rows-spanned="4">
            <text:p>47,91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47915000" calcext:value-type="float">
            <text:p>47,915,000</text:p>
          </table:table-cell>
          <table:table-cell office:value-type="string" calcext:value-type="string">
            <text:p>-</text:p>
          </table:table-cell>
          <table:table-cell office:value-type="float" office:value="47915000" calcext:value-type="float" table:number-columns-spanned="1" table:number-rows-spanned="4">
            <text:p>47,91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993835000" calcext:value-type="float">
            <text:p>2,993,835,000</text:p>
          </table:table-cell>
          <table:table-cell office:value-type="string" calcext:value-type="string">
            <text:p>-</text:p>
          </table:table-cell>
          <table:table-cell office:value-type="float" office:value="2993835000" calcext:value-type="float" table:number-columns-spanned="1" table:number-rows-spanned="4">
            <text:p>2,993,835,000</text:p>
          </table:table-cell>
          <table:table-cell office:value-type="float" office:value="189309000" calcext:value-type="float" table:number-columns-spanned="1" table:number-rows-spanned="4">
            <text:p>189,309,000</text:p>
          </table:table-cell>
          <table:table-cell office:value-type="float" office:value="5624388" calcext:value-type="float">
            <text:p>5,624,388</text:p>
          </table:table-cell>
          <table:table-cell office:value-type="float" office:value="94838541" calcext:value-type="float" table:number-columns-spanned="1" table:number-rows-spanned="2">
            <text:p>94,838,5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470459" calcext:value-type="float">
            <text:p>94,470,4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8783587000" calcext:value-type="float">
            <text:p>8,783,587,000</text:p>
          </table:table-cell>
          <table:table-cell office:value-type="string" calcext:value-type="string">
            <text:p>-</text:p>
          </table:table-cell>
          <table:table-cell office:value-type="float" office:value="8783587000" calcext:value-type="float" table:number-columns-spanned="1" table:number-rows-spanned="4">
            <text:p>8,783,587,000</text:p>
          </table:table-cell>
          <table:table-cell office:value-type="float" office:value="1542930000" calcext:value-type="float" table:number-columns-spanned="1" table:number-rows-spanned="4">
            <text:p>1,542,930,000</text:p>
          </table:table-cell>
          <table:table-cell office:value-type="float" office:value="359430324" calcext:value-type="float">
            <text:p>359,430,324</text:p>
          </table:table-cell>
          <table:table-cell office:value-type="float" office:value="361706860" calcext:value-type="float" table:number-columns-spanned="1" table:number-rows-spanned="2">
            <text:p>361,706,8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1223140" calcext:value-type="float">
            <text:p>1,181,223,1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872489" calcext:value-type="float" table:number-columns-spanned="1" table:number-rows-spanned="2">
            <text:p>108,872,4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201020000</text:p>
            <text:p>公務人員退休給付</text:p>
          </table:table-cell>
          <table:table-cell office:value-type="float" office:value="63684415" calcext:value-type="float">
            <text:p>63,684,415</text:p>
          </table:table-cell>
          <table:table-cell office:value-type="string" calcext:value-type="string">
            <text:p>-</text:p>
          </table:table-cell>
          <table:table-cell office:value-type="float" office:value="63684415" calcext:value-type="float" table:number-columns-spanned="1" table:number-rows-spanned="4">
            <text:p>63,684,415</text:p>
          </table:table-cell>
          <table:table-cell office:value-type="float" office:value="63684415" calcext:value-type="float" table:number-columns-spanned="1" table:number-rows-spanned="4">
            <text:p>63,684,415</text:p>
          </table:table-cell>
          <table:table-cell office:value-type="float" office:value="20900489" calcext:value-type="float">
            <text:p>20,900,489</text:p>
          </table:table-cell>
          <table:table-cell office:value-type="float" office:value="37517346" calcext:value-type="float" table:number-columns-spanned="1" table:number-rows-spanned="2">
            <text:p>37,517,3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67069" calcext:value-type="float">
            <text:p>26,167,0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020100</text:p>
            <text:p>　公務人員退休給付</text:p>
          </table:table-cell>
          <table:table-cell office:value-type="float" office:value="63684415" calcext:value-type="float">
            <text:p>63,684,415</text:p>
          </table:table-cell>
          <table:table-cell office:value-type="string" calcext:value-type="string">
            <text:p>-</text:p>
          </table:table-cell>
          <table:table-cell office:value-type="float" office:value="63684415" calcext:value-type="float" table:number-columns-spanned="1" table:number-rows-spanned="4">
            <text:p>63,684,415</text:p>
          </table:table-cell>
          <table:table-cell office:value-type="float" office:value="63684415" calcext:value-type="float" table:number-columns-spanned="1" table:number-rows-spanned="4">
            <text:p>63,684,415</text:p>
          </table:table-cell>
          <table:table-cell office:value-type="float" office:value="20900489" calcext:value-type="float">
            <text:p>20,900,489</text:p>
          </table:table-cell>
          <table:table-cell office:value-type="float" office:value="37517346" calcext:value-type="float" table:number-columns-spanned="1" table:number-rows-spanned="2">
            <text:p>37,517,3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67069" calcext:value-type="float">
            <text:p>26,167,0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5131526" calcext:value-type="float">
            <text:p>45,131,526</text:p>
          </table:table-cell>
          <table:table-cell office:value-type="string" calcext:value-type="string">
            <text:p>-</text:p>
          </table:table-cell>
          <table:table-cell office:value-type="float" office:value="45131526" calcext:value-type="float" table:number-columns-spanned="1" table:number-rows-spanned="4">
            <text:p>45,131,526</text:p>
          </table:table-cell>
          <table:table-cell office:value-type="float" office:value="45131526" calcext:value-type="float" table:number-columns-spanned="1" table:number-rows-spanned="4">
            <text:p>45,131,526</text:p>
          </table:table-cell>
          <table:table-cell office:value-type="float" office:value="2347600" calcext:value-type="float">
            <text:p>2,347,600</text:p>
          </table:table-cell>
          <table:table-cell office:value-type="float" office:value="37517346" calcext:value-type="float" table:number-columns-spanned="1" table:number-rows-spanned="2">
            <text:p>37,517,3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14180" calcext:value-type="float">
            <text:p>7,614,1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8552889" calcext:value-type="float">
            <text:p>18,552,889</text:p>
          </table:table-cell>
          <table:table-cell office:value-type="string" calcext:value-type="string">
            <text:p>-</text:p>
          </table:table-cell>
          <table:table-cell office:value-type="float" office:value="18552889" calcext:value-type="float" table:number-columns-spanned="1" table:number-rows-spanned="4">
            <text:p>18,552,889</text:p>
          </table:table-cell>
          <table:table-cell office:value-type="float" office:value="18552889" calcext:value-type="float" table:number-columns-spanned="1" table:number-rows-spanned="4">
            <text:p>18,552,889</text:p>
          </table:table-cell>
          <table:table-cell office:value-type="float" office:value="18552889" calcext:value-type="float">
            <text:p>18,552,88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52889" calcext:value-type="float">
            <text:p>18,552,8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201030000</text:p>
            <text:p>公務人員撫卹給付</text:p>
          </table:table-cell>
          <table:table-cell office:value-type="float" office:value="27891" calcext:value-type="float">
            <text:p>27,891</text:p>
          </table:table-cell>
          <table:table-cell office:value-type="string" calcext:value-type="string">
            <text:p>-</text:p>
          </table:table-cell>
          <table:table-cell office:value-type="float" office:value="27891" calcext:value-type="float" table:number-columns-spanned="1" table:number-rows-spanned="4">
            <text:p>27,891</text:p>
          </table:table-cell>
          <table:table-cell office:value-type="float" office:value="27891" calcext:value-type="float" table:number-columns-spanned="1" table:number-rows-spanned="4">
            <text:p>27,891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891" calcext:value-type="float">
            <text:p>27,8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030100</text:p>
            <text:p>　公務人員撫卹給付</text:p>
          </table:table-cell>
          <table:table-cell office:value-type="float" office:value="27891" calcext:value-type="float">
            <text:p>27,891</text:p>
          </table:table-cell>
          <table:table-cell office:value-type="string" calcext:value-type="string">
            <text:p>-</text:p>
          </table:table-cell>
          <table:table-cell office:value-type="float" office:value="27891" calcext:value-type="float" table:number-columns-spanned="1" table:number-rows-spanned="4">
            <text:p>27,891</text:p>
          </table:table-cell>
          <table:table-cell office:value-type="float" office:value="27891" calcext:value-type="float" table:number-columns-spanned="1" table:number-rows-spanned="4">
            <text:p>27,891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891" calcext:value-type="float">
            <text:p>27,8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7891" calcext:value-type="float">
            <text:p>27,891</text:p>
          </table:table-cell>
          <table:table-cell office:value-type="string" calcext:value-type="string">
            <text:p>-</text:p>
          </table:table-cell>
          <table:table-cell office:value-type="float" office:value="27891" calcext:value-type="float" table:number-columns-spanned="1" table:number-rows-spanned="4">
            <text:p>27,891</text:p>
          </table:table-cell>
          <table:table-cell office:value-type="float" office:value="27891" calcext:value-type="float" table:number-columns-spanned="1" table:number-rows-spanned="4">
            <text:p>27,891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891" calcext:value-type="float">
            <text:p>27,8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63712306" calcext:value-type="float">
            <text:p>63,712,306</text:p>
          </table:table-cell>
          <table:table-cell office:value-type="string" calcext:value-type="string">
            <text:p>-</text:p>
          </table:table-cell>
          <table:table-cell office:value-type="float" office:value="63712306" calcext:value-type="float" table:number-columns-spanned="1" table:number-rows-spanned="4">
            <text:p>63,712,306</text:p>
          </table:table-cell>
          <table:table-cell office:value-type="float" office:value="63712306" calcext:value-type="float" table:number-columns-spanned="1" table:number-rows-spanned="4">
            <text:p>63,712,306</text:p>
          </table:table-cell>
          <table:table-cell office:value-type="float" office:value="20909786" calcext:value-type="float">
            <text:p>20,909,786</text:p>
          </table:table-cell>
          <table:table-cell office:value-type="float" office:value="37517346" calcext:value-type="float" table:number-columns-spanned="1" table:number-rows-spanned="2">
            <text:p>37,517,3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94960" calcext:value-type="float">
            <text:p>26,194,9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8847299306" calcext:value-type="float">
            <text:p>8,847,299,306</text:p>
          </table:table-cell>
          <table:table-cell office:value-type="string" calcext:value-type="string">
            <text:p>-</text:p>
          </table:table-cell>
          <table:table-cell office:value-type="float" office:value="8847299306" calcext:value-type="float" table:number-columns-spanned="1" table:number-rows-spanned="4">
            <text:p>8,847,299,306</text:p>
          </table:table-cell>
          <table:table-cell office:value-type="float" office:value="1606642306" calcext:value-type="float" table:number-columns-spanned="1" table:number-rows-spanned="4">
            <text:p>1,606,642,306</text:p>
          </table:table-cell>
          <table:table-cell office:value-type="float" office:value="380340110" calcext:value-type="float">
            <text:p>380,340,110</text:p>
          </table:table-cell>
          <table:table-cell office:value-type="float" office:value="399224206" calcext:value-type="float" table:number-columns-spanned="1" table:number-rows-spanned="2">
            <text:p>399,224,2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7418100" calcext:value-type="float">
            <text:p>1,207,418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872489" calcext:value-type="float" table:number-columns-spanned="1" table:number-rows-spanned="2">
            <text:p>108,872,4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68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(預付款)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202201010000</text:p>
            <text:p>一般行政</text:p>
          </table:table-cell>
          <table:table-cell office:value-type="float" office:value="425529000" calcext:value-type="float">
            <text:p>425,5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5529000" calcext:value-type="float" table:number-columns-spanned="1" table:number-rows-spanned="2">
            <text:p>425,529,000</text:p>
          </table:table-cell>
          <table:table-cell office:value-type="float" office:value="127608000" calcext:value-type="float" table:number-columns-spanned="1" table:number-rows-spanned="2">
            <text:p>127,608,000</text:p>
          </table:table-cell>
          <table:table-cell office:value-type="float" office:value="24298472" calcext:value-type="float">
            <text:p>24,298,4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208136" calcext:value-type="float">
            <text:p>21,208,1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6399864" calcext:value-type="float">
            <text:p>106,399,864</text:p>
          </table:table-cell>
          <table:covered-table-cell/>
          <table:table-cell office:value-type="float" office:value="1840000" calcext:value-type="float">
            <text:p>1,84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100</text:p>
            <text:p>　行政管理</text:p>
          </table:table-cell>
          <table:table-cell office:value-type="float" office:value="403655000" calcext:value-type="float">
            <text:p>403,6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3655000" calcext:value-type="float" table:number-columns-spanned="1" table:number-rows-spanned="2">
            <text:p>403,655,000</text:p>
          </table:table-cell>
          <table:table-cell office:value-type="float" office:value="122969000" calcext:value-type="float" table:number-columns-spanned="1" table:number-rows-spanned="2">
            <text:p>122,969,000</text:p>
          </table:table-cell>
          <table:table-cell office:value-type="float" office:value="23722888" calcext:value-type="float">
            <text:p>23,722,8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218925" calcext:value-type="float">
            <text:p>19,218,9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3750075" calcext:value-type="float">
            <text:p>103,750,075</text:p>
          </table:table-cell>
          <table:covered-table-cell/>
          <table:table-cell office:value-type="float" office:value="1840000" calcext:value-type="float">
            <text:p>1,84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1</text:p>
            <text:p>　　總務業務</text:p>
          </table:table-cell>
          <table:table-cell office:value-type="float" office:value="359834000" calcext:value-type="float">
            <text:p>359,8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9834000" calcext:value-type="float" table:number-columns-spanned="1" table:number-rows-spanned="2">
            <text:p>359,834,000</text:p>
          </table:table-cell>
          <table:table-cell office:value-type="float" office:value="116500000" calcext:value-type="float" table:number-columns-spanned="1" table:number-rows-spanned="2">
            <text:p>116,500,000</text:p>
          </table:table-cell>
          <table:table-cell office:value-type="float" office:value="22725151" calcext:value-type="float">
            <text:p>22,725,1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55956" calcext:value-type="float">
            <text:p>17,255,9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9244044" calcext:value-type="float">
            <text:p>99,244,044</text:p>
          </table:table-cell>
          <table:covered-table-cell/>
          <table:table-cell office:value-type="float" office:value="1540000" calcext:value-type="float">
            <text:p>1,54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12625000" calcext:value-type="float">
            <text:p>312,6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2625000" calcext:value-type="float" table:number-columns-spanned="1" table:number-rows-spanned="2">
            <text:p>312,625,000</text:p>
          </table:table-cell>
          <table:table-cell office:value-type="float" office:value="107500000" calcext:value-type="float" table:number-columns-spanned="1" table:number-rows-spanned="2">
            <text:p>107,500,000</text:p>
          </table:table-cell>
          <table:table-cell office:value-type="float" office:value="20145531" calcext:value-type="float">
            <text:p>20,145,5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26348" calcext:value-type="float">
            <text:p>13,926,3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3573652" calcext:value-type="float">
            <text:p>93,573,65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7209000" calcext:value-type="float">
            <text:p>47,2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209000" calcext:value-type="float" table:number-columns-spanned="1" table:number-rows-spanned="2">
            <text:p>47,209,000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office:value-type="float" office:value="2579620" calcext:value-type="float">
            <text:p>2,579,6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29608" calcext:value-type="float">
            <text:p>3,329,6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670392" calcext:value-type="float">
            <text:p>5,670,392</text:p>
          </table:table-cell>
          <table:covered-table-cell/>
          <table:table-cell office:value-type="float" office:value="1540000" calcext:value-type="float">
            <text:p>1,54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2</text:p>
            <text:p>　　文卷業務</text:p>
          </table:table-cell>
          <table:table-cell office:value-type="float" office:value="9589000" calcext:value-type="float">
            <text:p>9,5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89000" calcext:value-type="float" table:number-columns-spanned="1" table:number-rows-spanned="2">
            <text:p>9,589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328430" calcext:value-type="float">
            <text:p>328,4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9064" calcext:value-type="float">
            <text:p>579,0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20936" calcext:value-type="float">
            <text:p>1,220,93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53000" calcext:value-type="float">
            <text:p>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536000" calcext:value-type="float">
            <text:p>9,5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36000" calcext:value-type="float" table:number-columns-spanned="1" table:number-rows-spanned="2">
            <text:p>9,536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328430" calcext:value-type="float">
            <text:p>328,4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9064" calcext:value-type="float">
            <text:p>579,0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20936" calcext:value-type="float">
            <text:p>1,220,93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3</text:p>
            <text:p>　　法制業務</text:p>
          </table:table-cell>
          <table:table-cell office:value-type="float" office:value="1334000" calcext:value-type="float">
            <text:p>1,3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34000" calcext:value-type="float" table:number-columns-spanned="1" table:number-rows-spanned="2">
            <text:p>1,334,000</text:p>
          </table:table-cell>
          <table:table-cell office:value-type="float" office:value="274000" calcext:value-type="float" table:number-columns-spanned="1" table:number-rows-spanned="2">
            <text:p>274,000</text:p>
          </table:table-cell>
          <table:table-cell office:value-type="float" office:value="45936" calcext:value-type="float">
            <text:p>45,9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288" calcext:value-type="float">
            <text:p>67,2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6712" calcext:value-type="float">
            <text:p>206,71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86000" calcext:value-type="float">
            <text:p>78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6000" calcext:value-type="float" table:number-columns-spanned="1" table:number-rows-spanned="2">
            <text:p>786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45936" calcext:value-type="float">
            <text:p>45,9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288" calcext:value-type="float">
            <text:p>53,2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6712" calcext:value-type="float">
            <text:p>206,71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48000" calcext:value-type="float">
            <text:p>5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8000" calcext:value-type="float" table:number-columns-spanned="1" table:number-rows-spanned="2">
            <text:p>548,000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" calcext:value-type="float">
            <text:p>1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4</text:p>
            <text:p>　　研考業務</text:p>
          </table:table-cell>
          <table:table-cell office:value-type="float" office:value="1814000" calcext:value-type="float">
            <text:p>1,8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14000" calcext:value-type="float" table:number-columns-spanned="1" table:number-rows-spanned="2">
            <text:p>1,814,000</text:p>
          </table:table-cell>
          <table:table-cell office:value-type="float" office:value="365000" calcext:value-type="float" table:number-columns-spanned="1" table:number-rows-spanned="2">
            <text:p>365,000</text:p>
          </table:table-cell>
          <table:table-cell office:value-type="float" office:value="68450" calcext:value-type="float">
            <text:p>68,4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335" calcext:value-type="float">
            <text:p>47,3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7665" calcext:value-type="float">
            <text:p>317,66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6000" calcext:value-type="float">
            <text:p>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788000" calcext:value-type="float">
            <text:p>1,7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88000" calcext:value-type="float" table:number-columns-spanned="1" table:number-rows-spanned="2">
            <text:p>1,788,000</text:p>
          </table:table-cell>
          <table:table-cell office:value-type="float" office:value="365000" calcext:value-type="float" table:number-columns-spanned="1" table:number-rows-spanned="2">
            <text:p>365,000</text:p>
          </table:table-cell>
          <table:table-cell office:value-type="float" office:value="68450" calcext:value-type="float">
            <text:p>68,4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335" calcext:value-type="float">
            <text:p>47,3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7665" calcext:value-type="float">
            <text:p>317,66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5</text:p>
            <text:p>　　資訊業務</text:p>
          </table:table-cell>
          <table:table-cell office:value-type="float" office:value="22903000" calcext:value-type="float">
            <text:p>22,9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903000" calcext:value-type="float" table:number-columns-spanned="1" table:number-rows-spanned="2">
            <text:p>22,903,000</text:p>
          </table:table-cell>
          <table:table-cell office:value-type="float" office:value="2040000" calcext:value-type="float" table:number-columns-spanned="1" table:number-rows-spanned="2">
            <text:p>2,040,000</text:p>
          </table:table-cell>
          <table:table-cell office:value-type="float" office:value="379457" calcext:value-type="float">
            <text:p>379,4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5686" calcext:value-type="float">
            <text:p>635,6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04314" calcext:value-type="float">
            <text:p>1,404,314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4118000" calcext:value-type="float">
            <text:p>4,1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18000" calcext:value-type="float" table:number-columns-spanned="1" table:number-rows-spanned="2">
            <text:p>4,118,000</text:p>
          </table:table-cell>
          <table:table-cell office:value-type="float" office:value="1350000" calcext:value-type="float" table:number-columns-spanned="1" table:number-rows-spanned="2">
            <text:p>1,350,000</text:p>
          </table:table-cell>
          <table:table-cell office:value-type="float" office:value="236408" calcext:value-type="float">
            <text:p>236,4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8735" calcext:value-type="float">
            <text:p>318,7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31265" calcext:value-type="float">
            <text:p>1,031,26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8785000" calcext:value-type="float">
            <text:p>18,7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785000" calcext:value-type="float" table:number-columns-spanned="1" table:number-rows-spanned="2">
            <text:p>18,785,000</text:p>
          </table:table-cell>
          <table:table-cell office:value-type="float" office:value="690000" calcext:value-type="float" table:number-columns-spanned="1" table:number-rows-spanned="2">
            <text:p>690,000</text:p>
          </table:table-cell>
          <table:table-cell office:value-type="float" office:value="143049" calcext:value-type="float">
            <text:p>143,0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6951" calcext:value-type="float">
            <text:p>316,9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3049" calcext:value-type="float">
            <text:p>373,049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6</text:p>
            <text:p>　　綜計業務</text:p>
          </table:table-cell>
          <table:table-cell office:value-type="float" office:value="8181000" calcext:value-type="float">
            <text:p>8,1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81000" calcext:value-type="float" table:number-columns-spanned="1" table:number-rows-spanned="2">
            <text:p>8,181,000</text:p>
          </table:table-cell>
          <table:table-cell office:value-type="float" office:value="1990000" calcext:value-type="float" table:number-columns-spanned="1" table:number-rows-spanned="2">
            <text:p>1,990,000</text:p>
          </table:table-cell>
          <table:table-cell office:value-type="float" office:value="175464" calcext:value-type="float">
            <text:p>175,4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3596" calcext:value-type="float">
            <text:p>633,5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56404" calcext:value-type="float">
            <text:p>1,356,40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17000" calcext:value-type="float">
            <text:p>1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000" calcext:value-type="float" table:number-columns-spanned="1" table:number-rows-spanned="2">
            <text:p>11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8064000" calcext:value-type="float">
            <text:p>8,0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64000" calcext:value-type="float" table:number-columns-spanned="1" table:number-rows-spanned="2">
            <text:p>8,064,000</text:p>
          </table:table-cell>
          <table:table-cell office:value-type="float" office:value="1990000" calcext:value-type="float" table:number-columns-spanned="1" table:number-rows-spanned="2">
            <text:p>1,990,000</text:p>
          </table:table-cell>
          <table:table-cell office:value-type="float" office:value="175464" calcext:value-type="float">
            <text:p>175,4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3596" calcext:value-type="float">
            <text:p>633,5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56404" calcext:value-type="float">
            <text:p>1,356,40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200</text:p>
            <text:p>　主計管理</text:p>
          </table:table-cell>
          <table:table-cell office:value-type="float" office:value="8382000" calcext:value-type="float">
            <text:p>8,3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82000" calcext:value-type="float" table:number-columns-spanned="1" table:number-rows-spanned="2">
            <text:p>8,382,000</text:p>
          </table:table-cell>
          <table:table-cell office:value-type="float" office:value="2715000" calcext:value-type="float" table:number-columns-spanned="1" table:number-rows-spanned="2">
            <text:p>2,715,000</text:p>
          </table:table-cell>
          <table:table-cell office:value-type="float" office:value="362396" calcext:value-type="float">
            <text:p>362,3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8152" calcext:value-type="float">
            <text:p>1,098,1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16848" calcext:value-type="float">
            <text:p>1,616,84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201</text:p>
            <text:p>　　主計業務</text:p>
          </table:table-cell>
          <table:table-cell office:value-type="float" office:value="8382000" calcext:value-type="float">
            <text:p>8,3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82000" calcext:value-type="float" table:number-columns-spanned="1" table:number-rows-spanned="2">
            <text:p>8,382,000</text:p>
          </table:table-cell>
          <table:table-cell office:value-type="float" office:value="2715000" calcext:value-type="float" table:number-columns-spanned="1" table:number-rows-spanned="2">
            <text:p>2,715,000</text:p>
          </table:table-cell>
          <table:table-cell office:value-type="float" office:value="362396" calcext:value-type="float">
            <text:p>362,3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8152" calcext:value-type="float">
            <text:p>1,098,1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16848" calcext:value-type="float">
            <text:p>1,616,84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362000" calcext:value-type="float">
            <text:p>2,3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62000" calcext:value-type="float" table:number-columns-spanned="1" table:number-rows-spanned="2">
            <text:p>2,362,000</text:p>
          </table:table-cell>
          <table:table-cell office:value-type="float" office:value="960000" calcext:value-type="float" table:number-columns-spanned="1" table:number-rows-spanned="2">
            <text:p>960,000</text:p>
          </table:table-cell>
          <table:table-cell office:value-type="float" office:value="129096" calcext:value-type="float">
            <text:p>129,0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9068" calcext:value-type="float">
            <text:p>379,0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80932" calcext:value-type="float">
            <text:p>580,93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6020000" calcext:value-type="float">
            <text:p>6,0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20000" calcext:value-type="float" table:number-columns-spanned="1" table:number-rows-spanned="2">
            <text:p>6,020,000</text:p>
          </table:table-cell>
          <table:table-cell office:value-type="float" office:value="1755000" calcext:value-type="float" table:number-columns-spanned="1" table:number-rows-spanned="2">
            <text:p>1,755,000</text:p>
          </table:table-cell>
          <table:table-cell office:value-type="float" office:value="233300" calcext:value-type="float">
            <text:p>233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9084" calcext:value-type="float">
            <text:p>719,0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35916" calcext:value-type="float">
            <text:p>1,035,91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300</text:p>
            <text:p>　人事管理</text:p>
          </table:table-cell>
          <table:table-cell office:value-type="float" office:value="11920000" calcext:value-type="float">
            <text:p>11,9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20000" calcext:value-type="float" table:number-columns-spanned="1" table:number-rows-spanned="2">
            <text:p>11,920,000</text:p>
          </table:table-cell>
          <table:table-cell office:value-type="float" office:value="1674000" calcext:value-type="float" table:number-columns-spanned="1" table:number-rows-spanned="2">
            <text:p>1,674,000</text:p>
          </table:table-cell>
          <table:table-cell office:value-type="float" office:value="183426" calcext:value-type="float">
            <text:p>183,4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6176" calcext:value-type="float">
            <text:p>716,1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57824" calcext:value-type="float">
            <text:p>957,82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301</text:p>
            <text:p>　　企劃人力</text:p>
          </table:table-cell>
          <table:table-cell office:value-type="float" office:value="5772000" calcext:value-type="float">
            <text:p>5,7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72000" calcext:value-type="float" table:number-columns-spanned="1" table:number-rows-spanned="2">
            <text:p>5,772,000</text:p>
          </table:table-cell>
          <table:table-cell office:value-type="float" office:value="651000" calcext:value-type="float" table:number-columns-spanned="1" table:number-rows-spanned="2">
            <text:p>651,000</text:p>
          </table:table-cell>
          <table:table-cell office:value-type="float" office:value="39430" calcext:value-type="float">
            <text:p>39,4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0248" calcext:value-type="float">
            <text:p>440,2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0752" calcext:value-type="float">
            <text:p>210,75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6000" calcext:value-type="float">
            <text:p>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386000" calcext:value-type="float">
            <text:p>5,38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86000" calcext:value-type="float" table:number-columns-spanned="1" table:number-rows-spanned="2">
            <text:p>5,386,000</text:p>
          </table:table-cell>
          <table:table-cell office:value-type="float" office:value="551000" calcext:value-type="float" table:number-columns-spanned="1" table:number-rows-spanned="2">
            <text:p>551,000</text:p>
          </table:table-cell>
          <table:table-cell office:value-type="float" office:value="39430" calcext:value-type="float">
            <text:p>39,4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0248" calcext:value-type="float">
            <text:p>340,2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0752" calcext:value-type="float">
            <text:p>210,75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50000" calcext:value-type="float">
            <text:p>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302</text:p>
            <text:p>　　獎懲考核訓練進修</text:p>
          </table:table-cell>
          <table:table-cell office:value-type="float" office:value="6148000" calcext:value-type="float">
            <text:p>6,1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48000" calcext:value-type="float" table:number-columns-spanned="1" table:number-rows-spanned="2">
            <text:p>6,148,000</text:p>
          </table:table-cell>
          <table:table-cell office:value-type="float" office:value="1023000" calcext:value-type="float" table:number-columns-spanned="1" table:number-rows-spanned="2">
            <text:p>1,023,000</text:p>
          </table:table-cell>
          <table:table-cell office:value-type="float" office:value="143996" calcext:value-type="float">
            <text:p>143,9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5928" calcext:value-type="float">
            <text:p>275,9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47072" calcext:value-type="float">
            <text:p>747,07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581000" calcext:value-type="float">
            <text:p>1,5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1000" calcext:value-type="float" table:number-columns-spanned="1" table:number-rows-spanned="2">
            <text:p>1,581,000</text:p>
          </table:table-cell>
          <table:table-cell office:value-type="float" office:value="453000" calcext:value-type="float" table:number-columns-spanned="1" table:number-rows-spanned="2">
            <text:p>453,000</text:p>
          </table:table-cell>
          <table:table-cell office:value-type="float" office:value="90624" calcext:value-type="float">
            <text:p>90,6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192" calcext:value-type="float">
            <text:p>45,1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7808" calcext:value-type="float">
            <text:p>407,80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987000" calcext:value-type="float">
            <text:p>3,9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87000" calcext:value-type="float" table:number-columns-spanned="1" table:number-rows-spanned="2">
            <text:p>3,987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53372" calcext:value-type="float">
            <text:p>53,3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736" calcext:value-type="float">
            <text:p>224,7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5264" calcext:value-type="float">
            <text:p>275,26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2">
            <text:p>580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" calcext:value-type="float">
            <text:p>6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4000" calcext:value-type="float">
            <text:p>6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400</text:p>
            <text:p>　政風管理</text:p>
          </table:table-cell>
          <table:table-cell office:value-type="float" office:value="1572000" calcext:value-type="float">
            <text:p>1,5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2">
            <text:p>1,572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office:value-type="float" office:value="29762" calcext:value-type="float">
            <text:p>29,7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4883" calcext:value-type="float">
            <text:p>174,8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5117" calcext:value-type="float">
            <text:p>75,11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401</text:p>
            <text:p>　　政風業務</text:p>
          </table:table-cell>
          <table:table-cell office:value-type="float" office:value="1572000" calcext:value-type="float">
            <text:p>1,5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2">
            <text:p>1,572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office:value-type="float" office:value="29762" calcext:value-type="float">
            <text:p>29,7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4883" calcext:value-type="float">
            <text:p>174,8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5117" calcext:value-type="float">
            <text:p>75,11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1000" calcext:value-type="float">
            <text:p>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501000" calcext:value-type="float">
            <text:p>1,5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2">
            <text:p>1,501,000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office:value-type="float" office:value="29762" calcext:value-type="float">
            <text:p>29,7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883" calcext:value-type="float">
            <text:p>164,8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5117" calcext:value-type="float">
            <text:p>75,11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202201980000</text:p>
            <text:p>第一預備金</text:p>
          </table:table-cell>
          <table:table-cell office:value-type="float" office:value="53862000" calcext:value-type="float">
            <text:p>53,8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862000" calcext:value-type="float" table:number-columns-spanned="1" table:number-rows-spanned="2">
            <text:p>53,8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980100</text:p>
            <text:p>　第一預備金</text:p>
          </table:table-cell>
          <table:table-cell office:value-type="float" office:value="53862000" calcext:value-type="float">
            <text:p>53,8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862000" calcext:value-type="float" table:number-columns-spanned="1" table:number-rows-spanned="2">
            <text:p>53,8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　　600000</text:p>
            <text:p>　　預備金</text:p>
          </table:table-cell>
          <table:table-cell office:value-type="float" office:value="53862000" calcext:value-type="float">
            <text:p>53,8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862000" calcext:value-type="float" table:number-columns-spanned="1" table:number-rows-spanned="2">
            <text:p>53,8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702201020000</text:p>
            <text:p>民政行政</text:p>
          </table:table-cell>
          <table:table-cell office:value-type="float" office:value="222544000" calcext:value-type="float">
            <text:p>222,5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2544000" calcext:value-type="float" table:number-columns-spanned="1" table:number-rows-spanned="2">
            <text:p>222,544,000</text:p>
          </table:table-cell>
          <table:table-cell office:value-type="float" office:value="48256000" calcext:value-type="float" table:number-columns-spanned="1" table:number-rows-spanned="2">
            <text:p>48,256,000</text:p>
          </table:table-cell>
          <table:table-cell office:value-type="float" office:value="2191977" calcext:value-type="float">
            <text:p>2,191,9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53986" calcext:value-type="float">
            <text:p>5,853,9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402014" calcext:value-type="float">
            <text:p>42,402,014</text:p>
          </table:table-cell>
          <table:covered-table-cell/>
          <table:table-cell office:value-type="float" office:value="280830" calcext:value-type="float">
            <text:p>280,83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702201020100</text:p>
            <text:p>　民政管理</text:p>
          </table:table-cell>
          <table:table-cell office:value-type="float" office:value="222544000" calcext:value-type="float">
            <text:p>222,5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2544000" calcext:value-type="float" table:number-columns-spanned="1" table:number-rows-spanned="2">
            <text:p>222,544,000</text:p>
          </table:table-cell>
          <table:table-cell office:value-type="float" office:value="48256000" calcext:value-type="float" table:number-columns-spanned="1" table:number-rows-spanned="2">
            <text:p>48,256,000</text:p>
          </table:table-cell>
          <table:table-cell office:value-type="float" office:value="2191977" calcext:value-type="float">
            <text:p>2,191,9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53986" calcext:value-type="float">
            <text:p>5,853,9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402014" calcext:value-type="float">
            <text:p>42,402,014</text:p>
          </table:table-cell>
          <table:covered-table-cell/>
          <table:table-cell office:value-type="float" office:value="280830" calcext:value-type="float">
            <text:p>280,83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1</text:p>
            <text:p>　　民政業務</text:p>
          </table:table-cell>
          <table:table-cell office:value-type="float" office:value="55477000" calcext:value-type="float">
            <text:p>55,47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477000" calcext:value-type="float" table:number-columns-spanned="1" table:number-rows-spanned="2">
            <text:p>55,477,000</text:p>
          </table:table-cell>
          <table:table-cell office:value-type="float" office:value="7438000" calcext:value-type="float" table:number-columns-spanned="1" table:number-rows-spanned="2">
            <text:p>7,438,000</text:p>
          </table:table-cell>
          <table:table-cell office:value-type="float" office:value="1463687" calcext:value-type="float">
            <text:p>1,463,6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52536" calcext:value-type="float">
            <text:p>4,052,5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85464" calcext:value-type="float">
            <text:p>3,385,464</text:p>
          </table:table-cell>
          <table:covered-table-cell/>
          <table:table-cell office:value-type="float" office:value="206400" calcext:value-type="float">
            <text:p>206,4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556000" calcext:value-type="float">
            <text:p>2,5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56000" calcext:value-type="float" table:number-columns-spanned="1" table:number-rows-spanned="2">
            <text:p>2,556,000</text:p>
          </table:table-cell>
          <table:table-cell office:value-type="float" office:value="736000" calcext:value-type="float" table:number-columns-spanned="1" table:number-rows-spanned="2">
            <text:p>736,000</text:p>
          </table:table-cell>
          <table:table-cell office:value-type="float" office:value="153165" calcext:value-type="float">
            <text:p>153,1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8343" calcext:value-type="float">
            <text:p>178,3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7657" calcext:value-type="float">
            <text:p>557,65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5135000" calcext:value-type="float">
            <text:p>25,1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135000" calcext:value-type="float" table:number-columns-spanned="1" table:number-rows-spanned="2">
            <text:p>25,135,000</text:p>
          </table:table-cell>
          <table:table-cell office:value-type="float" office:value="5676000" calcext:value-type="float" table:number-columns-spanned="1" table:number-rows-spanned="2">
            <text:p>5,676,000</text:p>
          </table:table-cell>
          <table:table-cell office:value-type="float" office:value="1076702" calcext:value-type="float">
            <text:p>1,076,7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82013" calcext:value-type="float">
            <text:p>3,082,0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93987" calcext:value-type="float">
            <text:p>2,593,987</text:p>
          </table:table-cell>
          <table:covered-table-cell/>
          <table:table-cell office:value-type="float" office:value="206400" calcext:value-type="float">
            <text:p>206,4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7786000" calcext:value-type="float">
            <text:p>27,78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786000" calcext:value-type="float" table:number-columns-spanned="1" table:number-rows-spanned="2">
            <text:p>27,786,000</text:p>
          </table:table-cell>
          <table:table-cell office:value-type="float" office:value="1026000" calcext:value-type="float" table:number-columns-spanned="1" table:number-rows-spanned="2">
            <text:p>1,026,000</text:p>
          </table:table-cell>
          <table:table-cell office:value-type="float" office:value="233820" calcext:value-type="float">
            <text:p>233,8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2180" calcext:value-type="float">
            <text:p>792,1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3820" calcext:value-type="float">
            <text:p>233,82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2</text:p>
            <text:p>　　役政業務</text:p>
          </table:table-cell>
          <table:table-cell office:value-type="float" office:value="162562000" calcext:value-type="float">
            <text:p>162,5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562000" calcext:value-type="float" table:number-columns-spanned="1" table:number-rows-spanned="2">
            <text:p>162,562,000</text:p>
          </table:table-cell>
          <table:table-cell office:value-type="float" office:value="39858000" calcext:value-type="float" table:number-columns-spanned="1" table:number-rows-spanned="2">
            <text:p>39,858,000</text:p>
          </table:table-cell>
          <table:table-cell office:value-type="float" office:value="612741" calcext:value-type="float">
            <text:p>612,7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7549" calcext:value-type="float">
            <text:p>1,197,5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660451" calcext:value-type="float">
            <text:p>38,660,451</text:p>
          </table:table-cell>
          <table:covered-table-cell/>
          <table:table-cell office:value-type="float" office:value="60430" calcext:value-type="float">
            <text:p>60,43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" calcext:value-type="float">
            <text:p>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7334000" calcext:value-type="float">
            <text:p>7,3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34000" calcext:value-type="float" table:number-columns-spanned="1" table:number-rows-spanned="2">
            <text:p>7,334,000</text:p>
          </table:table-cell>
          <table:table-cell office:value-type="float" office:value="1350000" calcext:value-type="float" table:number-columns-spanned="1" table:number-rows-spanned="2">
            <text:p>1,350,000</text:p>
          </table:table-cell>
          <table:table-cell office:value-type="float" office:value="506140" calcext:value-type="float">
            <text:p>506,1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6150" calcext:value-type="float">
            <text:p>296,1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53850" calcext:value-type="float">
            <text:p>1,053,850</text:p>
          </table:table-cell>
          <table:covered-table-cell/>
          <table:table-cell office:value-type="float" office:value="32430" calcext:value-type="float">
            <text:p>32,43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55178000" calcext:value-type="float">
            <text:p>155,1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5178000" calcext:value-type="float" table:number-columns-spanned="1" table:number-rows-spanned="2">
            <text:p>155,178,000</text:p>
          </table:table-cell>
          <table:table-cell office:value-type="float" office:value="38500000" calcext:value-type="float" table:number-columns-spanned="1" table:number-rows-spanned="2">
            <text:p>38,500,000</text:p>
          </table:table-cell>
          <table:table-cell office:value-type="float" office:value="106601" calcext:value-type="float">
            <text:p>106,6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3399" calcext:value-type="float">
            <text:p>893,3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606601" calcext:value-type="float">
            <text:p>37,606,601</text:p>
          </table:table-cell>
          <table:covered-table-cell/>
          <table:table-cell office:value-type="float" office:value="28000" calcext:value-type="float">
            <text:p>2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3</text:p>
            <text:p>　　戶政業務</text:p>
          </table:table-cell>
          <table:table-cell office:value-type="float" office:value="4505000" calcext:value-type="float">
            <text:p>4,5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5000" calcext:value-type="float" table:number-columns-spanned="1" table:number-rows-spanned="2">
            <text:p>4,505,000</text:p>
          </table:table-cell>
          <table:table-cell office:value-type="float" office:value="960000" calcext:value-type="float" table:number-columns-spanned="1" table:number-rows-spanned="2">
            <text:p>960,000</text:p>
          </table:table-cell>
          <table:table-cell office:value-type="float" office:value="115549" calcext:value-type="float">
            <text:p>115,5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3901" calcext:value-type="float">
            <text:p>603,9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6099" calcext:value-type="float">
            <text:p>356,099</text:p>
          </table:table-cell>
          <table:covered-table-cell/>
          <table:table-cell office:value-type="float" office:value="14000" calcext:value-type="float">
            <text:p>14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61000" calcext:value-type="float">
            <text:p>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2">
            <text:p>61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444000" calcext:value-type="float">
            <text:p>4,4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44000" calcext:value-type="float" table:number-columns-spanned="1" table:number-rows-spanned="2">
            <text:p>4,444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float" office:value="115549" calcext:value-type="float">
            <text:p>115,5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3901" calcext:value-type="float">
            <text:p>593,9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6099" calcext:value-type="float">
            <text:p>356,099</text:p>
          </table:table-cell>
          <table:covered-table-cell/>
          <table:table-cell office:value-type="float" office:value="14000" calcext:value-type="float">
            <text:p>14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02201020000</text:p>
            <text:p>財政行政</text:p>
          </table:table-cell>
          <table:table-cell office:value-type="float" office:value="12946000" calcext:value-type="float">
            <text:p>12,9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46000" calcext:value-type="float" table:number-columns-spanned="1" table:number-rows-spanned="2">
            <text:p>12,946,000</text:p>
          </table:table-cell>
          <table:table-cell office:value-type="float" office:value="2921000" calcext:value-type="float" table:number-columns-spanned="1" table:number-rows-spanned="2">
            <text:p>2,921,000</text:p>
          </table:table-cell>
          <table:table-cell office:value-type="float" office:value="463328" calcext:value-type="float">
            <text:p>463,3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4771" calcext:value-type="float">
            <text:p>804,7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16229" calcext:value-type="float">
            <text:p>2,116,229</text:p>
          </table:table-cell>
          <table:covered-table-cell/>
          <table:table-cell office:value-type="float" office:value="60900" calcext:value-type="float">
            <text:p>60,9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4002201020100</text:p>
            <text:p>　財政管理</text:p>
          </table:table-cell>
          <table:table-cell office:value-type="float" office:value="12946000" calcext:value-type="float">
            <text:p>12,9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46000" calcext:value-type="float" table:number-columns-spanned="1" table:number-rows-spanned="2">
            <text:p>12,946,000</text:p>
          </table:table-cell>
          <table:table-cell office:value-type="float" office:value="2921000" calcext:value-type="float" table:number-columns-spanned="1" table:number-rows-spanned="2">
            <text:p>2,921,000</text:p>
          </table:table-cell>
          <table:table-cell office:value-type="float" office:value="463328" calcext:value-type="float">
            <text:p>463,3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4771" calcext:value-type="float">
            <text:p>804,7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16229" calcext:value-type="float">
            <text:p>2,116,229</text:p>
          </table:table-cell>
          <table:covered-table-cell/>
          <table:table-cell office:value-type="float" office:value="60900" calcext:value-type="float">
            <text:p>60,9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1</text:p>
            <text:p>　　財務業務</text:p>
          </table:table-cell>
          <table:table-cell office:value-type="float" office:value="1848000" calcext:value-type="float">
            <text:p>1,8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48000" calcext:value-type="float" table:number-columns-spanned="1" table:number-rows-spanned="2">
            <text:p>1,848,000</text:p>
          </table:table-cell>
          <table:table-cell office:value-type="float" office:value="510000" calcext:value-type="float" table:number-columns-spanned="1" table:number-rows-spanned="2">
            <text:p>510,000</text:p>
          </table:table-cell>
          <table:table-cell office:value-type="float" office:value="91287" calcext:value-type="float">
            <text:p>91,2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823" calcext:value-type="float">
            <text:p>117,8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2177" calcext:value-type="float">
            <text:p>392,17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802000" calcext:value-type="float">
            <text:p>8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2000" calcext:value-type="float" table:number-columns-spanned="1" table:number-rows-spanned="2">
            <text:p>802,000</text:p>
          </table:table-cell>
          <table:table-cell office:value-type="float" office:value="290000" calcext:value-type="float" table:number-columns-spanned="1" table:number-rows-spanned="2">
            <text:p>290,000</text:p>
          </table:table-cell>
          <table:table-cell office:value-type="float" office:value="44688" calcext:value-type="float">
            <text:p>44,6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904" calcext:value-type="float">
            <text:p>88,9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1096" calcext:value-type="float">
            <text:p>201,09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046000" calcext:value-type="float">
            <text:p>1,0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6000" calcext:value-type="float" table:number-columns-spanned="1" table:number-rows-spanned="2">
            <text:p>1,046,000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office:value-type="float" office:value="46599" calcext:value-type="float">
            <text:p>46,5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919" calcext:value-type="float">
            <text:p>28,9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1081" calcext:value-type="float">
            <text:p>191,08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2</text:p>
            <text:p>　　庫款支付</text:p>
          </table:table-cell>
          <table:table-cell office:value-type="float" office:value="1024000" calcext:value-type="float">
            <text:p>1,0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24000" calcext:value-type="float" table:number-columns-spanned="1" table:number-rows-spanned="2">
            <text:p>1,024,000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office:value-type="float" office:value="47543" calcext:value-type="float">
            <text:p>47,5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106" calcext:value-type="float">
            <text:p>114,1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5894" calcext:value-type="float">
            <text:p>205,89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53000" calcext:value-type="float">
            <text:p>7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3000" calcext:value-type="float" table:number-columns-spanned="1" table:number-rows-spanned="2">
            <text:p>753,000</text:p>
          </table:table-cell>
          <table:table-cell office:value-type="float" office:value="249000" calcext:value-type="float" table:number-columns-spanned="1" table:number-rows-spanned="2">
            <text:p>249,000</text:p>
          </table:table-cell>
          <table:table-cell office:value-type="float" office:value="43443" calcext:value-type="float">
            <text:p>43,4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506" calcext:value-type="float">
            <text:p>53,5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5494" calcext:value-type="float">
            <text:p>195,49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71000" calcext:value-type="float">
            <text:p>2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1000" calcext:value-type="float" table:number-columns-spanned="1" table:number-rows-spanned="2">
            <text:p>271,000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office:value-type="float" office:value="4100" calcext:value-type="float">
            <text:p>4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600" calcext:value-type="float">
            <text:p>60,6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400" calcext:value-type="float">
            <text:p>10,4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3</text:p>
            <text:p>　　菸酒業務</text:p>
          </table:table-cell>
          <table:table-cell office:value-type="float" office:value="3680000" calcext:value-type="float">
            <text:p>3,6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80000" calcext:value-type="float" table:number-columns-spanned="1" table:number-rows-spanned="2">
            <text:p>3,680,000</text:p>
          </table:table-cell>
          <table:table-cell office:value-type="float" office:value="1050000" calcext:value-type="float" table:number-columns-spanned="1" table:number-rows-spanned="2">
            <text:p>1,050,000</text:p>
          </table:table-cell>
          <table:table-cell office:value-type="float" office:value="169559" calcext:value-type="float">
            <text:p>169,5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6190" calcext:value-type="float">
            <text:p>246,1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03810" calcext:value-type="float">
            <text:p>803,810</text:p>
          </table:table-cell>
          <table:covered-table-cell/>
          <table:table-cell office:value-type="float" office:value="25500" calcext:value-type="float">
            <text:p>25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153000" calcext:value-type="float">
            <text:p>2,1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53000" calcext:value-type="float" table:number-columns-spanned="1" table:number-rows-spanned="2">
            <text:p>2,153,000</text:p>
          </table:table-cell>
          <table:table-cell office:value-type="float" office:value="720000" calcext:value-type="float" table:number-columns-spanned="1" table:number-rows-spanned="2">
            <text:p>720,000</text:p>
          </table:table-cell>
          <table:table-cell office:value-type="float" office:value="127848" calcext:value-type="float">
            <text:p>127,8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4684" calcext:value-type="float">
            <text:p>144,6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75316" calcext:value-type="float">
            <text:p>575,31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527000" calcext:value-type="float">
            <text:p>1,5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27000" calcext:value-type="float" table:number-columns-spanned="1" table:number-rows-spanned="2">
            <text:p>1,527,000</text:p>
          </table:table-cell>
          <table:table-cell office:value-type="float" office:value="330000" calcext:value-type="float" table:number-columns-spanned="1" table:number-rows-spanned="2">
            <text:p>330,000</text:p>
          </table:table-cell>
          <table:table-cell office:value-type="float" office:value="41711" calcext:value-type="float">
            <text:p>41,7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506" calcext:value-type="float">
            <text:p>101,5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8494" calcext:value-type="float">
            <text:p>228,494</text:p>
          </table:table-cell>
          <table:covered-table-cell/>
          <table:table-cell office:value-type="float" office:value="25500" calcext:value-type="float">
            <text:p>25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4</text:p>
            <text:p>　　公產業務</text:p>
          </table:table-cell>
          <table:table-cell office:value-type="float" office:value="4244000" calcext:value-type="float">
            <text:p>4,2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44000" calcext:value-type="float" table:number-columns-spanned="1" table:number-rows-spanned="2">
            <text:p>4,244,000</text:p>
          </table:table-cell>
          <table:table-cell office:value-type="float" office:value="1008000" calcext:value-type="float" table:number-columns-spanned="1" table:number-rows-spanned="2">
            <text:p>1,008,000</text:p>
          </table:table-cell>
          <table:table-cell office:value-type="float" office:value="154939" calcext:value-type="float">
            <text:p>154,9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4415" calcext:value-type="float">
            <text:p>304,4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3585" calcext:value-type="float">
            <text:p>703,585</text:p>
          </table:table-cell>
          <table:covered-table-cell/>
          <table:table-cell office:value-type="float" office:value="20400" calcext:value-type="float">
            <text:p>20,4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394000" calcext:value-type="float">
            <text:p>1,39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94000" calcext:value-type="float" table:number-columns-spanned="1" table:number-rows-spanned="2">
            <text:p>1,394,000</text:p>
          </table:table-cell>
          <table:table-cell office:value-type="float" office:value="458000" calcext:value-type="float" table:number-columns-spanned="1" table:number-rows-spanned="2">
            <text:p>458,000</text:p>
          </table:table-cell>
          <table:table-cell office:value-type="float" office:value="83160" calcext:value-type="float">
            <text:p>83,1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780" calcext:value-type="float">
            <text:p>83,7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4220" calcext:value-type="float">
            <text:p>374,22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850000" calcext:value-type="float">
            <text:p>2,8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50000" calcext:value-type="float" table:number-columns-spanned="1" table:number-rows-spanned="2">
            <text:p>2,850,000</text:p>
          </table:table-cell>
          <table:table-cell office:value-type="float" office:value="550000" calcext:value-type="float" table:number-columns-spanned="1" table:number-rows-spanned="2">
            <text:p>550,000</text:p>
          </table:table-cell>
          <table:table-cell office:value-type="float" office:value="71779" calcext:value-type="float">
            <text:p>71,7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635" calcext:value-type="float">
            <text:p>220,6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9365" calcext:value-type="float">
            <text:p>329,365</text:p>
          </table:table-cell>
          <table:covered-table-cell/>
          <table:table-cell office:value-type="float" office:value="20400" calcext:value-type="float">
            <text:p>20,4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5</text:p>
            <text:p>　　投資發展</text:p>
          </table:table-cell>
          <table:table-cell office:value-type="float" office:value="2150000" calcext:value-type="float">
            <text:p>2,1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50000" calcext:value-type="float" table:number-columns-spanned="1" table:number-rows-spanned="2">
            <text:p>2,150,000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237" calcext:value-type="float">
            <text:p>22,2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763" calcext:value-type="float">
            <text:p>10,763</text:p>
          </table:table-cell>
          <table:covered-table-cell/>
          <table:table-cell office:value-type="float" office:value="15000" calcext:value-type="float">
            <text:p>1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150000" calcext:value-type="float">
            <text:p>2,1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50000" calcext:value-type="float" table:number-columns-spanned="1" table:number-rows-spanned="2">
            <text:p>2,150,000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237" calcext:value-type="float">
            <text:p>22,2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763" calcext:value-type="float">
            <text:p>10,763</text:p>
          </table:table-cell>
          <table:covered-table-cell/>
          <table:table-cell office:value-type="float" office:value="15000" calcext:value-type="float">
            <text:p>15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102201810000</text:p>
            <text:p>非營業特種基金</text:p>
          </table:table-cell>
          <table:table-cell office:value-type="float" office:value="2423964000" calcext:value-type="float">
            <text:p>2,423,9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23964000" calcext:value-type="float" table:number-columns-spanned="1" table:number-rows-spanned="2">
            <text:p>2,423,964,000</text:p>
          </table:table-cell>
          <table:table-cell office:value-type="float" office:value="740462000" calcext:value-type="float" table:number-columns-spanned="1" table:number-rows-spanned="2">
            <text:p>740,462,000</text:p>
          </table:table-cell>
          <table:table-cell office:value-type="float" office:value="232328000" calcext:value-type="float">
            <text:p>232,32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40462000" calcext:value-type="float">
            <text:p>740,462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102201810100</text:p>
            <text:p>　教育管理</text:p>
          </table:table-cell>
          <table:table-cell office:value-type="float" office:value="2423964000" calcext:value-type="float">
            <text:p>2,423,9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23964000" calcext:value-type="float" table:number-columns-spanned="1" table:number-rows-spanned="2">
            <text:p>2,423,964,000</text:p>
          </table:table-cell>
          <table:table-cell office:value-type="float" office:value="740462000" calcext:value-type="float" table:number-columns-spanned="1" table:number-rows-spanned="2">
            <text:p>740,462,000</text:p>
          </table:table-cell>
          <table:table-cell office:value-type="float" office:value="232328000" calcext:value-type="float">
            <text:p>232,32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40462000" calcext:value-type="float">
            <text:p>740,462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102201810101</text:p>
            <text:p>　　教育業務</text:p>
          </table:table-cell>
          <table:table-cell office:value-type="float" office:value="2423964000" calcext:value-type="float">
            <text:p>2,423,9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23964000" calcext:value-type="float" table:number-columns-spanned="1" table:number-rows-spanned="2">
            <text:p>2,423,964,000</text:p>
          </table:table-cell>
          <table:table-cell office:value-type="float" office:value="740462000" calcext:value-type="float" table:number-columns-spanned="1" table:number-rows-spanned="2">
            <text:p>740,462,000</text:p>
          </table:table-cell>
          <table:table-cell office:value-type="float" office:value="232328000" calcext:value-type="float">
            <text:p>232,32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40462000" calcext:value-type="float">
            <text:p>740,462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423964000" calcext:value-type="float">
            <text:p>2,423,9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23964000" calcext:value-type="float" table:number-columns-spanned="1" table:number-rows-spanned="2">
            <text:p>2,423,964,000</text:p>
          </table:table-cell>
          <table:table-cell office:value-type="float" office:value="740462000" calcext:value-type="float" table:number-columns-spanned="1" table:number-rows-spanned="2">
            <text:p>740,462,000</text:p>
          </table:table-cell>
          <table:table-cell office:value-type="float" office:value="232328000" calcext:value-type="float">
            <text:p>232,32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40462000" calcext:value-type="float">
            <text:p>740,462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030000</text:p>
            <text:p>禮俗行政</text:p>
          </table:table-cell>
          <table:table-cell office:value-type="float" office:value="16730000" calcext:value-type="float">
            <text:p>16,7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730000" calcext:value-type="float" table:number-columns-spanned="1" table:number-rows-spanned="2">
            <text:p>16,730,000</text:p>
          </table:table-cell>
          <table:table-cell office:value-type="float" office:value="3460000" calcext:value-type="float" table:number-columns-spanned="1" table:number-rows-spanned="2">
            <text:p>3,460,000</text:p>
          </table:table-cell>
          <table:table-cell office:value-type="float" office:value="142525" calcext:value-type="float">
            <text:p>142,5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73729" calcext:value-type="float">
            <text:p>2,673,7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86271" calcext:value-type="float">
            <text:p>786,27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030100</text:p>
            <text:p>　禮俗管理</text:p>
          </table:table-cell>
          <table:table-cell office:value-type="float" office:value="16730000" calcext:value-type="float">
            <text:p>16,7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730000" calcext:value-type="float" table:number-columns-spanned="1" table:number-rows-spanned="2">
            <text:p>16,730,000</text:p>
          </table:table-cell>
          <table:table-cell office:value-type="float" office:value="3460000" calcext:value-type="float" table:number-columns-spanned="1" table:number-rows-spanned="2">
            <text:p>3,460,000</text:p>
          </table:table-cell>
          <table:table-cell office:value-type="float" office:value="142525" calcext:value-type="float">
            <text:p>142,5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73729" calcext:value-type="float">
            <text:p>2,673,7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86271" calcext:value-type="float">
            <text:p>786,27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030101</text:p>
            <text:p>　　禮俗業務</text:p>
          </table:table-cell>
          <table:table-cell office:value-type="float" office:value="16730000" calcext:value-type="float">
            <text:p>16,7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730000" calcext:value-type="float" table:number-columns-spanned="1" table:number-rows-spanned="2">
            <text:p>16,730,000</text:p>
          </table:table-cell>
          <table:table-cell office:value-type="float" office:value="3460000" calcext:value-type="float" table:number-columns-spanned="1" table:number-rows-spanned="2">
            <text:p>3,460,000</text:p>
          </table:table-cell>
          <table:table-cell office:value-type="float" office:value="142525" calcext:value-type="float">
            <text:p>142,5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73729" calcext:value-type="float">
            <text:p>2,673,7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86271" calcext:value-type="float">
            <text:p>786,27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827507" calcext:value-type="float">
            <text:p>827,50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7507" calcext:value-type="float" table:number-columns-spanned="1" table:number-rows-spanned="2">
            <text:p>827,507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48106" calcext:value-type="float">
            <text:p>48,1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176" calcext:value-type="float">
            <text:p>37,1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2824" calcext:value-type="float">
            <text:p>222,82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3802493" calcext:value-type="float">
            <text:p>13,802,49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802493" calcext:value-type="float" table:number-columns-spanned="1" table:number-rows-spanned="2">
            <text:p>13,802,493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94419" calcext:value-type="float">
            <text:p>94,4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6553" calcext:value-type="float">
            <text:p>636,5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63447" calcext:value-type="float">
            <text:p>563,44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100000" calcext:value-type="float">
            <text:p>2,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800000</text:p>
            <text:p>營業基金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13750000" calcext:value-type="float" table:number-columns-spanned="1" table:number-rows-spanned="2">
            <text:p>13,750,000</text:p>
          </table:table-cell>
          <table:table-cell office:value-type="float" office:value="13750000" calcext:value-type="float">
            <text:p>13,7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750000" calcext:value-type="float">
            <text:p>13,75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800100</text:p>
            <text:p>　金門日報社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13750000" calcext:value-type="float" table:number-columns-spanned="1" table:number-rows-spanned="2">
            <text:p>13,750,000</text:p>
          </table:table-cell>
          <table:table-cell office:value-type="float" office:value="13750000" calcext:value-type="float">
            <text:p>13,7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750000" calcext:value-type="float">
            <text:p>13,75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800101</text:p>
            <text:p>　　金門日報社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13750000" calcext:value-type="float" table:number-columns-spanned="1" table:number-rows-spanned="2">
            <text:p>13,750,000</text:p>
          </table:table-cell>
          <table:table-cell office:value-type="float" office:value="13750000" calcext:value-type="float">
            <text:p>13,7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750000" calcext:value-type="float">
            <text:p>13,75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13750000" calcext:value-type="float" table:number-columns-spanned="1" table:number-rows-spanned="2">
            <text:p>13,750,000</text:p>
          </table:table-cell>
          <table:table-cell office:value-type="float" office:value="13750000" calcext:value-type="float">
            <text:p>13,7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750000" calcext:value-type="float">
            <text:p>13,75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602201020000</text:p>
            <text:p>農漁水利行政</text:p>
          </table:table-cell>
          <table:table-cell office:value-type="float" office:value="288759000" calcext:value-type="float">
            <text:p>288,7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8759000" calcext:value-type="float" table:number-columns-spanned="1" table:number-rows-spanned="2">
            <text:p>288,759,000</text:p>
          </table:table-cell>
          <table:table-cell office:value-type="float" office:value="19641000" calcext:value-type="float" table:number-columns-spanned="1" table:number-rows-spanned="2">
            <text:p>19,641,000</text:p>
          </table:table-cell>
          <table:table-cell office:value-type="float" office:value="1152651" calcext:value-type="float">
            <text:p>1,152,6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84402" calcext:value-type="float">
            <text:p>15,684,4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56598" calcext:value-type="float">
            <text:p>3,956,598</text:p>
          </table:table-cell>
          <table:covered-table-cell/>
          <table:table-cell office:value-type="float" office:value="6002500" calcext:value-type="float">
            <text:p>6,002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100</text:p>
            <text:p>　農林管理</text:p>
          </table:table-cell>
          <table:table-cell office:value-type="float" office:value="222863000" calcext:value-type="float">
            <text:p>222,8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2863000" calcext:value-type="float" table:number-columns-spanned="1" table:number-rows-spanned="2">
            <text:p>222,863,000</text:p>
          </table:table-cell>
          <table:table-cell office:value-type="float" office:value="4792000" calcext:value-type="float" table:number-columns-spanned="1" table:number-rows-spanned="2">
            <text:p>4,792,000</text:p>
          </table:table-cell>
          <table:table-cell office:value-type="float" office:value="255555" calcext:value-type="float">
            <text:p>255,5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92366" calcext:value-type="float">
            <text:p>3,692,3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99634" calcext:value-type="float">
            <text:p>1,099,634</text:p>
          </table:table-cell>
          <table:covered-table-cell/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1</text:p>
            <text:p>　　農林業務</text:p>
          </table:table-cell>
          <table:table-cell office:value-type="float" office:value="200572000" calcext:value-type="float">
            <text:p>200,5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572000" calcext:value-type="float" table:number-columns-spanned="1" table:number-rows-spanned="2">
            <text:p>200,572,000</text:p>
          </table:table-cell>
          <table:table-cell office:value-type="float" office:value="2460000" calcext:value-type="float" table:number-columns-spanned="1" table:number-rows-spanned="2">
            <text:p>2,460,000</text:p>
          </table:table-cell>
          <table:table-cell office:value-type="float" office:value="255555" calcext:value-type="float">
            <text:p>255,5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0366" calcext:value-type="float">
            <text:p>1,360,3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99634" calcext:value-type="float">
            <text:p>1,099,63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81000" calcext:value-type="float">
            <text:p>7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1000" calcext:value-type="float" table:number-columns-spanned="1" table:number-rows-spanned="2">
            <text:p>781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224" calcext:value-type="float">
            <text:p>99,2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776" calcext:value-type="float">
            <text:p>160,77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6011000" calcext:value-type="float">
            <text:p>6,0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11000" calcext:value-type="float" table:number-columns-spanned="1" table:number-rows-spanned="2">
            <text:p>6,011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float" office:value="255555" calcext:value-type="float">
            <text:p>255,5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1142" calcext:value-type="float">
            <text:p>1,061,1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38858" calcext:value-type="float">
            <text:p>938,85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93780000" calcext:value-type="float">
            <text:p>193,7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3780000" calcext:value-type="float" table:number-columns-spanned="1" table:number-rows-spanned="2">
            <text:p>193,78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2</text:p>
            <text:p>　　農委會補助計畫</text:p>
          </table:table-cell>
          <table:table-cell office:value-type="float" office:value="22291000" calcext:value-type="float">
            <text:p>22,2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291000" calcext:value-type="float" table:number-columns-spanned="1" table:number-rows-spanned="2">
            <text:p>22,291,000</text:p>
          </table:table-cell>
          <table:table-cell office:value-type="float" office:value="2332000" calcext:value-type="float" table:number-columns-spanned="1" table:number-rows-spanned="2">
            <text:p>2,33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32000" calcext:value-type="float">
            <text:p>2,332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585000" calcext:value-type="float">
            <text:p>1,5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5000" calcext:value-type="float" table:number-columns-spanned="1" table:number-rows-spanned="2">
            <text:p>1,585,000</text:p>
          </table:table-cell>
          <table:table-cell office:value-type="float" office:value="520000" calcext:value-type="float" table:number-columns-spanned="1" table:number-rows-spanned="2">
            <text:p>5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0000" calcext:value-type="float">
            <text:p>5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0405000" calcext:value-type="float">
            <text:p>20,4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405000" calcext:value-type="float" table:number-columns-spanned="1" table:number-rows-spanned="2">
            <text:p>20,405,000</text:p>
          </table:table-cell>
          <table:table-cell office:value-type="float" office:value="1812000" calcext:value-type="float" table:number-columns-spanned="1" table:number-rows-spanned="2">
            <text:p>1,81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2000" calcext:value-type="float">
            <text:p>1,812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01000" calcext:value-type="float">
            <text:p>3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1000" calcext:value-type="float" table:number-columns-spanned="1" table:number-rows-spanned="2">
            <text:p>30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200</text:p>
            <text:p>　漁牧管理</text:p>
          </table:table-cell>
          <table:table-cell office:value-type="float" office:value="35874000" calcext:value-type="float">
            <text:p>35,87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874000" calcext:value-type="float" table:number-columns-spanned="1" table:number-rows-spanned="2">
            <text:p>35,874,000</text:p>
          </table:table-cell>
          <table:table-cell office:value-type="float" office:value="5055000" calcext:value-type="float" table:number-columns-spanned="1" table:number-rows-spanned="2">
            <text:p>5,055,000</text:p>
          </table:table-cell>
          <table:table-cell office:value-type="float" office:value="552278" calcext:value-type="float">
            <text:p>552,2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83064" calcext:value-type="float">
            <text:p>3,683,0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71936" calcext:value-type="float">
            <text:p>1,371,936</text:p>
          </table:table-cell>
          <table:covered-table-cell/>
          <table:table-cell office:value-type="float" office:value="1200000" calcext:value-type="float">
            <text:p>1,2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201</text:p>
            <text:p>　　漁牧業務</text:p>
          </table:table-cell>
          <table:table-cell office:value-type="float" office:value="35506000" calcext:value-type="float">
            <text:p>35,50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506000" calcext:value-type="float" table:number-columns-spanned="1" table:number-rows-spanned="2">
            <text:p>35,506,000</text:p>
          </table:table-cell>
          <table:table-cell office:value-type="float" office:value="5017000" calcext:value-type="float" table:number-columns-spanned="1" table:number-rows-spanned="2">
            <text:p>5,017,000</text:p>
          </table:table-cell>
          <table:table-cell office:value-type="float" office:value="552278" calcext:value-type="float">
            <text:p>552,2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45064" calcext:value-type="float">
            <text:p>3,645,0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71936" calcext:value-type="float">
            <text:p>1,371,936</text:p>
          </table:table-cell>
          <table:covered-table-cell/>
          <table:table-cell office:value-type="float" office:value="1200000" calcext:value-type="float">
            <text:p>1,2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061000" calcext:value-type="float">
            <text:p>3,0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61000" calcext:value-type="float" table:number-columns-spanned="1" table:number-rows-spanned="2">
            <text:p>3,061,000</text:p>
          </table:table-cell>
          <table:table-cell office:value-type="float" office:value="744000" calcext:value-type="float" table:number-columns-spanned="1" table:number-rows-spanned="2">
            <text:p>744,000</text:p>
          </table:table-cell>
          <table:table-cell office:value-type="float" office:value="175032" calcext:value-type="float">
            <text:p>175,0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8588" calcext:value-type="float">
            <text:p>168,5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75412" calcext:value-type="float">
            <text:p>575,41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6289000" calcext:value-type="float">
            <text:p>16,2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89000" calcext:value-type="float" table:number-columns-spanned="1" table:number-rows-spanned="2">
            <text:p>16,289,000</text:p>
          </table:table-cell>
          <table:table-cell office:value-type="float" office:value="3373000" calcext:value-type="float" table:number-columns-spanned="1" table:number-rows-spanned="2">
            <text:p>3,373,000</text:p>
          </table:table-cell>
          <table:table-cell office:value-type="float" office:value="109760" calcext:value-type="float">
            <text:p>109,7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43962" calcext:value-type="float">
            <text:p>2,843,96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29038" calcext:value-type="float">
            <text:p>529,038</text:p>
          </table:table-cell>
          <table:covered-table-cell/>
          <table:table-cell office:value-type="float" office:value="1200000" calcext:value-type="float">
            <text:p>1,2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6156000" calcext:value-type="float">
            <text:p>16,1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156000" calcext:value-type="float" table:number-columns-spanned="1" table:number-rows-spanned="2">
            <text:p>16,156,000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float" office:value="267486" calcext:value-type="float">
            <text:p>267,4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2514" calcext:value-type="float">
            <text:p>632,5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7486" calcext:value-type="float">
            <text:p>267,48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202</text:p>
            <text:p>　　農委會補助計畫</text:p>
          </table:table-cell>
          <table:table-cell office:value-type="float" office:value="368000" calcext:value-type="float">
            <text:p>3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8000" calcext:value-type="float" table:number-columns-spanned="1" table:number-rows-spanned="2">
            <text:p>368,000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000" calcext:value-type="float">
            <text:p>3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3000" calcext:value-type="float">
            <text:p>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" calcext:value-type="float">
            <text:p>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55000" calcext:value-type="float">
            <text:p>3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5000" calcext:value-type="float" table:number-columns-spanned="1" table:number-rows-spanned="2">
            <text:p>355,000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00" calcext:value-type="float">
            <text:p>3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300</text:p>
            <text:p>　水利管理</text:p>
          </table:table-cell>
          <table:table-cell office:value-type="float" office:value="30022000" calcext:value-type="float">
            <text:p>30,0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22000" calcext:value-type="float" table:number-columns-spanned="1" table:number-rows-spanned="2">
            <text:p>30,022,000</text:p>
          </table:table-cell>
          <table:table-cell office:value-type="float" office:value="9794000" calcext:value-type="float" table:number-columns-spanned="1" table:number-rows-spanned="2">
            <text:p>9,794,000</text:p>
          </table:table-cell>
          <table:table-cell office:value-type="float" office:value="344818" calcext:value-type="float">
            <text:p>344,8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08972" calcext:value-type="float">
            <text:p>8,308,9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85028" calcext:value-type="float">
            <text:p>1,485,028</text:p>
          </table:table-cell>
          <table:covered-table-cell/>
          <table:table-cell office:value-type="float" office:value="4302500" calcext:value-type="float">
            <text:p>4,302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301</text:p>
            <text:p>　　水利業務</text:p>
          </table:table-cell>
          <table:table-cell office:value-type="float" office:value="30022000" calcext:value-type="float">
            <text:p>30,0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22000" calcext:value-type="float" table:number-columns-spanned="1" table:number-rows-spanned="2">
            <text:p>30,022,000</text:p>
          </table:table-cell>
          <table:table-cell office:value-type="float" office:value="9794000" calcext:value-type="float" table:number-columns-spanned="1" table:number-rows-spanned="2">
            <text:p>9,794,000</text:p>
          </table:table-cell>
          <table:table-cell office:value-type="float" office:value="344818" calcext:value-type="float">
            <text:p>344,8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08972" calcext:value-type="float">
            <text:p>8,308,9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85028" calcext:value-type="float">
            <text:p>1,485,028</text:p>
          </table:table-cell>
          <table:covered-table-cell/>
          <table:table-cell office:value-type="float" office:value="4302500" calcext:value-type="float">
            <text:p>4,302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648000" calcext:value-type="float">
            <text:p>1,6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48000" calcext:value-type="float" table:number-columns-spanned="1" table:number-rows-spanned="2">
            <text:p>1,648,000</text:p>
          </table:table-cell>
          <table:table-cell office:value-type="float" office:value="655000" calcext:value-type="float" table:number-columns-spanned="1" table:number-rows-spanned="2">
            <text:p>655,000</text:p>
          </table:table-cell>
          <table:table-cell office:value-type="float" office:value="112612" calcext:value-type="float">
            <text:p>112,6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4246" calcext:value-type="float">
            <text:p>204,2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50754" calcext:value-type="float">
            <text:p>450,75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7674000" calcext:value-type="float">
            <text:p>27,67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674000" calcext:value-type="float" table:number-columns-spanned="1" table:number-rows-spanned="2">
            <text:p>27,674,000</text:p>
          </table:table-cell>
          <table:table-cell office:value-type="float" office:value="8439000" calcext:value-type="float" table:number-columns-spanned="1" table:number-rows-spanned="2">
            <text:p>8,439,000</text:p>
          </table:table-cell>
          <table:table-cell office:value-type="float" office:value="232206" calcext:value-type="float">
            <text:p>232,2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04726" calcext:value-type="float">
            <text:p>7,404,7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34274" calcext:value-type="float">
            <text:p>1,034,274</text:p>
          </table:table-cell>
          <table:covered-table-cell/>
          <table:table-cell office:value-type="float" office:value="4302500" calcext:value-type="float">
            <text:p>4,302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" calcext:value-type="float">
            <text:p>7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201020000</text:p>
            <text:p>工業建築行政</text:p>
          </table:table-cell>
          <table:table-cell office:value-type="float" office:value="103852000" calcext:value-type="float">
            <text:p>103,8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3852000" calcext:value-type="float" table:number-columns-spanned="1" table:number-rows-spanned="2">
            <text:p>103,852,000</text:p>
          </table:table-cell>
          <table:table-cell office:value-type="float" office:value="11981000" calcext:value-type="float" table:number-columns-spanned="1" table:number-rows-spanned="2">
            <text:p>11,981,000</text:p>
          </table:table-cell>
          <table:table-cell office:value-type="float" office:value="1619787" calcext:value-type="float">
            <text:p>1,619,7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71016" calcext:value-type="float">
            <text:p>4,771,0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209984" calcext:value-type="float">
            <text:p>7,209,984</text:p>
          </table:table-cell>
          <table:covered-table-cell/>
          <table:table-cell office:value-type="float" office:value="114567" calcext:value-type="float">
            <text:p>114,56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20100</text:p>
            <text:p>　工業及建築管理</text:p>
          </table:table-cell>
          <table:table-cell office:value-type="float" office:value="67856000" calcext:value-type="float">
            <text:p>67,8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856000" calcext:value-type="float" table:number-columns-spanned="1" table:number-rows-spanned="2">
            <text:p>67,856,000</text:p>
          </table:table-cell>
          <table:table-cell office:value-type="float" office:value="4721000" calcext:value-type="float" table:number-columns-spanned="1" table:number-rows-spanned="2">
            <text:p>4,721,000</text:p>
          </table:table-cell>
          <table:table-cell office:value-type="float" office:value="632536" calcext:value-type="float">
            <text:p>632,5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82297" calcext:value-type="float">
            <text:p>1,682,2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38703" calcext:value-type="float">
            <text:p>3,038,703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1</text:p>
            <text:p>　　建築業務</text:p>
          </table:table-cell>
          <table:table-cell office:value-type="float" office:value="38583000" calcext:value-type="float">
            <text:p>38,5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583000" calcext:value-type="float" table:number-columns-spanned="1" table:number-rows-spanned="2">
            <text:p>38,583,000</text:p>
          </table:table-cell>
          <table:table-cell office:value-type="float" office:value="1700000" calcext:value-type="float" table:number-columns-spanned="1" table:number-rows-spanned="2">
            <text:p>1,700,000</text:p>
          </table:table-cell>
          <table:table-cell office:value-type="float" office:value="299722" calcext:value-type="float">
            <text:p>299,7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1204" calcext:value-type="float">
            <text:p>631,2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68796" calcext:value-type="float">
            <text:p>1,068,79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099000" calcext:value-type="float">
            <text:p>3,0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99000" calcext:value-type="float" table:number-columns-spanned="1" table:number-rows-spanned="2">
            <text:p>3,099,000</text:p>
          </table:table-cell>
          <table:table-cell office:value-type="float" office:value="480000" calcext:value-type="float" table:number-columns-spanned="1" table:number-rows-spanned="2">
            <text:p>480,000</text:p>
          </table:table-cell>
          <table:table-cell office:value-type="float" office:value="193279" calcext:value-type="float">
            <text:p>193,2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597" calcext:value-type="float">
            <text:p>12,5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7403" calcext:value-type="float">
            <text:p>467,40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3134000" calcext:value-type="float">
            <text:p>33,1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134000" calcext:value-type="float" table:number-columns-spanned="1" table:number-rows-spanned="2">
            <text:p>33,134,000</text:p>
          </table:table-cell>
          <table:table-cell office:value-type="float" office:value="1220000" calcext:value-type="float" table:number-columns-spanned="1" table:number-rows-spanned="2">
            <text:p>1,220,000</text:p>
          </table:table-cell>
          <table:table-cell office:value-type="float" office:value="106443" calcext:value-type="float">
            <text:p>106,4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8607" calcext:value-type="float">
            <text:p>618,6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1393" calcext:value-type="float">
            <text:p>601,39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350000" calcext:value-type="float">
            <text:p>2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50000" calcext:value-type="float" table:number-columns-spanned="1" table:number-rows-spanned="2">
            <text:p>2,3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2</text:p>
            <text:p>　　修訂都市計畫</text:p>
          </table:table-cell>
          <table:table-cell office:value-type="float" office:value="17772000" calcext:value-type="float">
            <text:p>17,7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772000" calcext:value-type="float" table:number-columns-spanned="1" table:number-rows-spanned="2">
            <text:p>17,772,000</text:p>
          </table:table-cell>
          <table:table-cell office:value-type="float" office:value="1880000" calcext:value-type="float" table:number-columns-spanned="1" table:number-rows-spanned="2">
            <text:p>1,880,000</text:p>
          </table:table-cell>
          <table:table-cell office:value-type="float" office:value="261127" calcext:value-type="float">
            <text:p>261,1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0693" calcext:value-type="float">
            <text:p>470,6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09307" calcext:value-type="float">
            <text:p>1,409,307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339000" calcext:value-type="float">
            <text:p>2,33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39000" calcext:value-type="float" table:number-columns-spanned="1" table:number-rows-spanned="2">
            <text:p>2,339,000</text:p>
          </table:table-cell>
          <table:table-cell office:value-type="float" office:value="680000" calcext:value-type="float" table:number-columns-spanned="1" table:number-rows-spanned="2">
            <text:p>6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755" calcext:value-type="float">
            <text:p>210,75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9245" calcext:value-type="float">
            <text:p>469,24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4433000" calcext:value-type="float">
            <text:p>14,4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433000" calcext:value-type="float" table:number-columns-spanned="1" table:number-rows-spanned="2">
            <text:p>14,433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261127" calcext:value-type="float">
            <text:p>261,1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9938" calcext:value-type="float">
            <text:p>259,9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40062" calcext:value-type="float">
            <text:p>940,062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3</text:p>
            <text:p>　　公用事業業務</text:p>
          </table:table-cell>
          <table:table-cell office:value-type="float" office:value="11501000" calcext:value-type="float">
            <text:p>11,5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501000" calcext:value-type="float" table:number-columns-spanned="1" table:number-rows-spanned="2">
            <text:p>11,501,000</text:p>
          </table:table-cell>
          <table:table-cell office:value-type="float" office:value="1141000" calcext:value-type="float" table:number-columns-spanned="1" table:number-rows-spanned="2">
            <text:p>1,141,000</text:p>
          </table:table-cell>
          <table:table-cell office:value-type="float" office:value="71687" calcext:value-type="float">
            <text:p>71,6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0400" calcext:value-type="float">
            <text:p>580,4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60600" calcext:value-type="float">
            <text:p>560,6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038000" calcext:value-type="float">
            <text:p>2,0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38000" calcext:value-type="float" table:number-columns-spanned="1" table:number-rows-spanned="2">
            <text:p>2,038,000</text:p>
          </table:table-cell>
          <table:table-cell office:value-type="float" office:value="490000" calcext:value-type="float" table:number-columns-spanned="1" table:number-rows-spanned="2">
            <text:p>4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2192" calcext:value-type="float">
            <text:p>262,1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7808" calcext:value-type="float">
            <text:p>227,80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8663000" calcext:value-type="float">
            <text:p>8,6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63000" calcext:value-type="float" table:number-columns-spanned="1" table:number-rows-spanned="2">
            <text:p>8,663,000</text:p>
          </table:table-cell>
          <table:table-cell office:value-type="float" office:value="651000" calcext:value-type="float" table:number-columns-spanned="1" table:number-rows-spanned="2">
            <text:p>651,000</text:p>
          </table:table-cell>
          <table:table-cell office:value-type="float" office:value="71687" calcext:value-type="float">
            <text:p>71,6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8208" calcext:value-type="float">
            <text:p>318,2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2792" calcext:value-type="float">
            <text:p>332,7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800000" calcext:value-type="float">
            <text:p>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20200</text:p>
            <text:p>　工務管理</text:p>
          </table:table-cell>
          <table:table-cell office:value-type="float" office:value="35996000" calcext:value-type="float">
            <text:p>35,9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996000" calcext:value-type="float" table:number-columns-spanned="1" table:number-rows-spanned="2">
            <text:p>35,996,000</text:p>
          </table:table-cell>
          <table:table-cell office:value-type="float" office:value="7260000" calcext:value-type="float" table:number-columns-spanned="1" table:number-rows-spanned="2">
            <text:p>7,260,000</text:p>
          </table:table-cell>
          <table:table-cell office:value-type="float" office:value="987251" calcext:value-type="float">
            <text:p>987,2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88719" calcext:value-type="float">
            <text:p>3,088,7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71281" calcext:value-type="float">
            <text:p>4,171,281</text:p>
          </table:table-cell>
          <table:covered-table-cell/>
          <table:table-cell office:value-type="float" office:value="104567" calcext:value-type="float">
            <text:p>104,56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201</text:p>
            <text:p>　　工務業務</text:p>
          </table:table-cell>
          <table:table-cell office:value-type="float" office:value="8879000" calcext:value-type="float">
            <text:p>8,8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79000" calcext:value-type="float" table:number-columns-spanned="1" table:number-rows-spanned="2">
            <text:p>8,879,000</text:p>
          </table:table-cell>
          <table:table-cell office:value-type="float" office:value="2507000" calcext:value-type="float" table:number-columns-spanned="1" table:number-rows-spanned="2">
            <text:p>2,507,000</text:p>
          </table:table-cell>
          <table:table-cell office:value-type="float" office:value="412310" calcext:value-type="float">
            <text:p>412,3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1676" calcext:value-type="float">
            <text:p>651,6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55324" calcext:value-type="float">
            <text:p>1,855,324</text:p>
          </table:table-cell>
          <table:covered-table-cell/>
          <table:table-cell office:value-type="float" office:value="30000" calcext:value-type="float">
            <text:p>3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161000" calcext:value-type="float">
            <text:p>3,1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61000" calcext:value-type="float" table:number-columns-spanned="1" table:number-rows-spanned="2">
            <text:p>3,161,000</text:p>
          </table:table-cell>
          <table:table-cell office:value-type="float" office:value="983000" calcext:value-type="float" table:number-columns-spanned="1" table:number-rows-spanned="2">
            <text:p>983,000</text:p>
          </table:table-cell>
          <table:table-cell office:value-type="float" office:value="179772" calcext:value-type="float">
            <text:p>179,7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4026" calcext:value-type="float">
            <text:p>174,0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08974" calcext:value-type="float">
            <text:p>808,97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718000" calcext:value-type="float">
            <text:p>5,7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18000" calcext:value-type="float" table:number-columns-spanned="1" table:number-rows-spanned="2">
            <text:p>5,718,000</text:p>
          </table:table-cell>
          <table:table-cell office:value-type="float" office:value="1524000" calcext:value-type="float" table:number-columns-spanned="1" table:number-rows-spanned="2">
            <text:p>1,524,000</text:p>
          </table:table-cell>
          <table:table-cell office:value-type="float" office:value="232538" calcext:value-type="float">
            <text:p>232,5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7650" calcext:value-type="float">
            <text:p>477,6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46350" calcext:value-type="float">
            <text:p>1,046,350</text:p>
          </table:table-cell>
          <table:covered-table-cell/>
          <table:table-cell office:value-type="float" office:value="30000" calcext:value-type="float">
            <text:p>3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202</text:p>
            <text:p>　　建築工程業務</text:p>
          </table:table-cell>
          <table:table-cell office:value-type="float" office:value="14512000" calcext:value-type="float">
            <text:p>14,5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512000" calcext:value-type="float" table:number-columns-spanned="1" table:number-rows-spanned="2">
            <text:p>14,512,000</text:p>
          </table:table-cell>
          <table:table-cell office:value-type="float" office:value="1900000" calcext:value-type="float" table:number-columns-spanned="1" table:number-rows-spanned="2">
            <text:p>1,900,000</text:p>
          </table:table-cell>
          <table:table-cell office:value-type="float" office:value="276971" calcext:value-type="float">
            <text:p>276,9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4317" calcext:value-type="float">
            <text:p>674,3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25683" calcext:value-type="float">
            <text:p>1,225,68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572000" calcext:value-type="float">
            <text:p>2,5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72000" calcext:value-type="float" table:number-columns-spanned="1" table:number-rows-spanned="2">
            <text:p>2,572,000</text:p>
          </table:table-cell>
          <table:table-cell office:value-type="float" office:value="830000" calcext:value-type="float" table:number-columns-spanned="1" table:number-rows-spanned="2">
            <text:p>830,000</text:p>
          </table:table-cell>
          <table:table-cell office:value-type="float" office:value="154496" calcext:value-type="float">
            <text:p>154,4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4768" calcext:value-type="float">
            <text:p>134,7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95232" calcext:value-type="float">
            <text:p>695,23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1940000" calcext:value-type="float">
            <text:p>11,9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40000" calcext:value-type="float" table:number-columns-spanned="1" table:number-rows-spanned="2">
            <text:p>11,940,000</text:p>
          </table:table-cell>
          <table:table-cell office:value-type="float" office:value="1070000" calcext:value-type="float" table:number-columns-spanned="1" table:number-rows-spanned="2">
            <text:p>1,070,000</text:p>
          </table:table-cell>
          <table:table-cell office:value-type="float" office:value="122475" calcext:value-type="float">
            <text:p>122,4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9549" calcext:value-type="float">
            <text:p>539,5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30451" calcext:value-type="float">
            <text:p>530,45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203</text:p>
            <text:p>　　工程品質管制</text:p>
          </table:table-cell>
          <table:table-cell office:value-type="float" office:value="12605000" calcext:value-type="float">
            <text:p>12,6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05000" calcext:value-type="float" table:number-columns-spanned="1" table:number-rows-spanned="2">
            <text:p>12,605,000</text:p>
          </table:table-cell>
          <table:table-cell office:value-type="float" office:value="2853000" calcext:value-type="float" table:number-columns-spanned="1" table:number-rows-spanned="2">
            <text:p>2,853,000</text:p>
          </table:table-cell>
          <table:table-cell office:value-type="float" office:value="297970" calcext:value-type="float">
            <text:p>297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2726" calcext:value-type="float">
            <text:p>1,762,7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90274" calcext:value-type="float">
            <text:p>1,090,274</text:p>
          </table:table-cell>
          <table:covered-table-cell/>
          <table:table-cell office:value-type="float" office:value="74567" calcext:value-type="float">
            <text:p>74,56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562000" calcext:value-type="float">
            <text:p>2,5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62000" calcext:value-type="float" table:number-columns-spanned="1" table:number-rows-spanned="2">
            <text:p>2,562,000</text:p>
          </table:table-cell>
          <table:table-cell office:value-type="float" office:value="814000" calcext:value-type="float" table:number-columns-spanned="1" table:number-rows-spanned="2">
            <text:p>814,000</text:p>
          </table:table-cell>
          <table:table-cell office:value-type="float" office:value="154496" calcext:value-type="float">
            <text:p>154,4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768" calcext:value-type="float">
            <text:p>118,7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95232" calcext:value-type="float">
            <text:p>695,23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0043000" calcext:value-type="float">
            <text:p>10,04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43000" calcext:value-type="float" table:number-columns-spanned="1" table:number-rows-spanned="2">
            <text:p>10,043,000</text:p>
          </table:table-cell>
          <table:table-cell office:value-type="float" office:value="2039000" calcext:value-type="float" table:number-columns-spanned="1" table:number-rows-spanned="2">
            <text:p>2,039,000</text:p>
          </table:table-cell>
          <table:table-cell office:value-type="float" office:value="143474" calcext:value-type="float">
            <text:p>143,4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3958" calcext:value-type="float">
            <text:p>1,643,9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5042" calcext:value-type="float">
            <text:p>395,042</text:p>
          </table:table-cell>
          <table:covered-table-cell/>
          <table:table-cell office:value-type="float" office:value="74567" calcext:value-type="float">
            <text:p>74,567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201050000</text:p>
            <text:p>金門縣建築物無障礙設備與設施改善基金</text:p>
          </table:table-cell>
          <table:table-cell office:value-type="float" office:value="972000" calcext:value-type="float">
            <text:p>9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2">
            <text:p>972,000</text:p>
          </table:table-cell>
          <table:table-cell office:value-type="float" office:value="119000" calcext:value-type="float" table:number-columns-spanned="1" table:number-rows-spanned="2">
            <text:p>11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500" calcext:value-type="float">
            <text:p>116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50100</text:p>
            <text:p>　金門縣建築物無障礙設備與設施改善基金</text:p>
          </table:table-cell>
          <table:table-cell office:value-type="float" office:value="972000" calcext:value-type="float">
            <text:p>9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2">
            <text:p>972,000</text:p>
          </table:table-cell>
          <table:table-cell office:value-type="float" office:value="119000" calcext:value-type="float" table:number-columns-spanned="1" table:number-rows-spanned="2">
            <text:p>11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500" calcext:value-type="float">
            <text:p>116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50101</text:p>
            <text:p>　　金門縣無障礙設施與設備改善基金</text:p>
          </table:table-cell>
          <table:table-cell office:value-type="float" office:value="972000" calcext:value-type="float">
            <text:p>9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2">
            <text:p>972,000</text:p>
          </table:table-cell>
          <table:table-cell office:value-type="float" office:value="119000" calcext:value-type="float" table:number-columns-spanned="1" table:number-rows-spanned="2">
            <text:p>11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500" calcext:value-type="float">
            <text:p>116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72000" calcext:value-type="float">
            <text:p>9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2">
            <text:p>972,000</text:p>
          </table:table-cell>
          <table:table-cell office:value-type="float" office:value="119000" calcext:value-type="float" table:number-columns-spanned="1" table:number-rows-spanned="2">
            <text:p>11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500" calcext:value-type="float">
            <text:p>116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020000</text:p>
            <text:p>交通行政</text:p>
          </table:table-cell>
          <table:table-cell office:value-type="float" office:value="137285000" calcext:value-type="float">
            <text:p>137,2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7285000" calcext:value-type="float" table:number-columns-spanned="1" table:number-rows-spanned="2">
            <text:p>137,285,000</text:p>
          </table:table-cell>
          <table:table-cell office:value-type="float" office:value="37916000" calcext:value-type="float" table:number-columns-spanned="1" table:number-rows-spanned="2">
            <text:p>37,916,000</text:p>
          </table:table-cell>
          <table:table-cell office:value-type="float" office:value="1734692" calcext:value-type="float">
            <text:p>1,734,6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260774" calcext:value-type="float">
            <text:p>33,260,7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55226" calcext:value-type="float">
            <text:p>4,655,226</text:p>
          </table:table-cell>
          <table:covered-table-cell/>
          <table:table-cell office:value-type="float" office:value="102000" calcext:value-type="float">
            <text:p>10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100</text:p>
            <text:p>　交通管理</text:p>
          </table:table-cell>
          <table:table-cell office:value-type="float" office:value="112279000" calcext:value-type="float">
            <text:p>112,2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279000" calcext:value-type="float" table:number-columns-spanned="1" table:number-rows-spanned="2">
            <text:p>112,279,000</text:p>
          </table:table-cell>
          <table:table-cell office:value-type="float" office:value="31453000" calcext:value-type="float" table:number-columns-spanned="1" table:number-rows-spanned="2">
            <text:p>31,453,000</text:p>
          </table:table-cell>
          <table:table-cell office:value-type="float" office:value="1433398" calcext:value-type="float">
            <text:p>1,433,3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43656" calcext:value-type="float">
            <text:p>28,043,6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09344" calcext:value-type="float">
            <text:p>3,409,344</text:p>
          </table:table-cell>
          <table:covered-table-cell/>
          <table:table-cell office:value-type="float" office:value="82000" calcext:value-type="float">
            <text:p>8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101</text:p>
            <text:p>　　交通業務</text:p>
          </table:table-cell>
          <table:table-cell office:value-type="float" office:value="112279000" calcext:value-type="float">
            <text:p>112,2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279000" calcext:value-type="float" table:number-columns-spanned="1" table:number-rows-spanned="2">
            <text:p>112,279,000</text:p>
          </table:table-cell>
          <table:table-cell office:value-type="float" office:value="31453000" calcext:value-type="float" table:number-columns-spanned="1" table:number-rows-spanned="2">
            <text:p>31,453,000</text:p>
          </table:table-cell>
          <table:table-cell office:value-type="float" office:value="1433398" calcext:value-type="float">
            <text:p>1,433,3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43656" calcext:value-type="float">
            <text:p>28,043,6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09344" calcext:value-type="float">
            <text:p>3,409,344</text:p>
          </table:table-cell>
          <table:covered-table-cell/>
          <table:table-cell office:value-type="float" office:value="82000" calcext:value-type="float">
            <text:p>8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950000" calcext:value-type="float">
            <text:p>2,9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50000" calcext:value-type="float" table:number-columns-spanned="1" table:number-rows-spanned="2">
            <text:p>2,950,000</text:p>
          </table:table-cell>
          <table:table-cell office:value-type="float" office:value="908000" calcext:value-type="float" table:number-columns-spanned="1" table:number-rows-spanned="2">
            <text:p>908,000</text:p>
          </table:table-cell>
          <table:table-cell office:value-type="float" office:value="172272" calcext:value-type="float">
            <text:p>172,2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6101" calcext:value-type="float">
            <text:p>276,1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1899" calcext:value-type="float">
            <text:p>631,89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1750000" calcext:value-type="float">
            <text:p>31,7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750000" calcext:value-type="float" table:number-columns-spanned="1" table:number-rows-spanned="2">
            <text:p>31,750,000</text:p>
          </table:table-cell>
          <table:table-cell office:value-type="float" office:value="5975000" calcext:value-type="float" table:number-columns-spanned="1" table:number-rows-spanned="2">
            <text:p>5,975,000</text:p>
          </table:table-cell>
          <table:table-cell office:value-type="float" office:value="1261126" calcext:value-type="float">
            <text:p>1,261,1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97555" calcext:value-type="float">
            <text:p>3,197,55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77445" calcext:value-type="float">
            <text:p>2,777,445</text:p>
          </table:table-cell>
          <table:covered-table-cell/>
          <table:table-cell office:value-type="float" office:value="82000" calcext:value-type="float">
            <text:p>8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7579000" calcext:value-type="float">
            <text:p>77,5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7579000" calcext:value-type="float" table:number-columns-spanned="1" table:number-rows-spanned="2">
            <text:p>77,579,000</text:p>
          </table:table-cell>
          <table:table-cell office:value-type="float" office:value="24570000" calcext:value-type="float" table:number-columns-spanned="1" table:number-rows-spanned="2">
            <text:p>24,57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570000" calcext:value-type="float">
            <text:p>24,57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200</text:p>
            <text:p>　道路修建管理</text:p>
          </table:table-cell>
          <table:table-cell office:value-type="float" office:value="25006000" calcext:value-type="float">
            <text:p>25,00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6000" calcext:value-type="float" table:number-columns-spanned="1" table:number-rows-spanned="2">
            <text:p>25,006,000</text:p>
          </table:table-cell>
          <table:table-cell office:value-type="float" office:value="6463000" calcext:value-type="float" table:number-columns-spanned="1" table:number-rows-spanned="2">
            <text:p>6,463,000</text:p>
          </table:table-cell>
          <table:table-cell office:value-type="float" office:value="301294" calcext:value-type="float">
            <text:p>301,2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17118" calcext:value-type="float">
            <text:p>5,217,1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45882" calcext:value-type="float">
            <text:p>1,245,882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201</text:p>
            <text:p>　　道路養護業務</text:p>
          </table:table-cell>
          <table:table-cell office:value-type="float" office:value="25006000" calcext:value-type="float">
            <text:p>25,00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6000" calcext:value-type="float" table:number-columns-spanned="1" table:number-rows-spanned="2">
            <text:p>25,006,000</text:p>
          </table:table-cell>
          <table:table-cell office:value-type="float" office:value="6463000" calcext:value-type="float" table:number-columns-spanned="1" table:number-rows-spanned="2">
            <text:p>6,463,000</text:p>
          </table:table-cell>
          <table:table-cell office:value-type="float" office:value="301294" calcext:value-type="float">
            <text:p>301,2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17118" calcext:value-type="float">
            <text:p>5,217,1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45882" calcext:value-type="float">
            <text:p>1,245,882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338000" calcext:value-type="float">
            <text:p>2,3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38000" calcext:value-type="float" table:number-columns-spanned="1" table:number-rows-spanned="2">
            <text:p>2,338,000</text:p>
          </table:table-cell>
          <table:table-cell office:value-type="float" office:value="760000" calcext:value-type="float" table:number-columns-spanned="1" table:number-rows-spanned="2">
            <text:p>760,000</text:p>
          </table:table-cell>
          <table:table-cell office:value-type="float" office:value="120384" calcext:value-type="float">
            <text:p>120,3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8272" calcext:value-type="float">
            <text:p>218,2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41728" calcext:value-type="float">
            <text:p>541,72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6418000" calcext:value-type="float">
            <text:p>6,4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18000" calcext:value-type="float" table:number-columns-spanned="1" table:number-rows-spanned="2">
            <text:p>6,418,000</text:p>
          </table:table-cell>
          <table:table-cell office:value-type="float" office:value="1544000" calcext:value-type="float" table:number-columns-spanned="1" table:number-rows-spanned="2">
            <text:p>1,544,000</text:p>
          </table:table-cell>
          <table:table-cell office:value-type="float" office:value="180910" calcext:value-type="float">
            <text:p>180,9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9846" calcext:value-type="float">
            <text:p>839,8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4154" calcext:value-type="float">
            <text:p>704,154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6250000" calcext:value-type="float">
            <text:p>16,2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50000" calcext:value-type="float" table:number-columns-spanned="1" table:number-rows-spanned="2">
            <text:p>16,250,000</text:p>
          </table:table-cell>
          <table:table-cell office:value-type="float" office:value="4159000" calcext:value-type="float" table:number-columns-spanned="1" table:number-rows-spanned="2">
            <text:p>4,15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9000" calcext:value-type="float">
            <text:p>4,159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800000</text:p>
            <text:p>營業基金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00100</text:p>
            <text:p>　車船處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00101</text:p>
            <text:p>　　車船處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020000</text:p>
            <text:p>經濟商業觀光行政</text:p>
          </table:table-cell>
          <table:table-cell office:value-type="float" office:value="422572000" calcext:value-type="float">
            <text:p>422,5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2572000" calcext:value-type="float" table:number-columns-spanned="1" table:number-rows-spanned="2">
            <text:p>422,572,000</text:p>
          </table:table-cell>
          <table:table-cell office:value-type="float" office:value="45365000" calcext:value-type="float" table:number-columns-spanned="1" table:number-rows-spanned="2">
            <text:p>45,365,000</text:p>
          </table:table-cell>
          <table:table-cell office:value-type="float" office:value="5718726" calcext:value-type="float">
            <text:p>5,718,7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561074" calcext:value-type="float">
            <text:p>20,561,0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803926" calcext:value-type="float">
            <text:p>24,803,926</text:p>
          </table:table-cell>
          <table:covered-table-cell/>
          <table:table-cell office:value-type="float" office:value="5121520" calcext:value-type="float">
            <text:p>5,121,52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100</text:p>
            <text:p>　觀光管理</text:p>
          </table:table-cell>
          <table:table-cell office:value-type="float" office:value="350701000" calcext:value-type="float">
            <text:p>350,7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0701000" calcext:value-type="float" table:number-columns-spanned="1" table:number-rows-spanned="2">
            <text:p>350,701,000</text:p>
          </table:table-cell>
          <table:table-cell office:value-type="float" office:value="33964000" calcext:value-type="float" table:number-columns-spanned="1" table:number-rows-spanned="2">
            <text:p>33,964,000</text:p>
          </table:table-cell>
          <table:table-cell office:value-type="float" office:value="4864341" calcext:value-type="float">
            <text:p>4,864,3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33705" calcext:value-type="float">
            <text:p>11,333,7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630295" calcext:value-type="float">
            <text:p>22,630,295</text:p>
          </table:table-cell>
          <table:covered-table-cell/>
          <table:table-cell office:value-type="float" office:value="621520" calcext:value-type="float">
            <text:p>621,52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1</text:p>
            <text:p>　　觀光事業業務</text:p>
          </table:table-cell>
          <table:table-cell office:value-type="float" office:value="270368000" calcext:value-type="float">
            <text:p>270,3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0368000" calcext:value-type="float" table:number-columns-spanned="1" table:number-rows-spanned="2">
            <text:p>270,368,000</text:p>
          </table:table-cell>
          <table:table-cell office:value-type="float" office:value="20250000" calcext:value-type="float" table:number-columns-spanned="1" table:number-rows-spanned="2">
            <text:p>20,250,000</text:p>
          </table:table-cell>
          <table:table-cell office:value-type="float" office:value="1808220" calcext:value-type="float">
            <text:p>1,808,2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86361" calcext:value-type="float">
            <text:p>7,886,3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363639" calcext:value-type="float">
            <text:p>12,363,639</text:p>
          </table:table-cell>
          <table:covered-table-cell/>
          <table:table-cell office:value-type="float" office:value="456920" calcext:value-type="float">
            <text:p>456,92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796000" calcext:value-type="float">
            <text:p>1,7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96000" calcext:value-type="float" table:number-columns-spanned="1" table:number-rows-spanned="2">
            <text:p>1,796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office:value-type="float" office:value="44688" calcext:value-type="float">
            <text:p>44,6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904" calcext:value-type="float">
            <text:p>48,9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1096" calcext:value-type="float">
            <text:p>201,09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06363000" calcext:value-type="float">
            <text:p>106,3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6363000" calcext:value-type="float" table:number-columns-spanned="1" table:number-rows-spanned="2">
            <text:p>106,363,000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1763532" calcext:value-type="float">
            <text:p>1,763,5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37457" calcext:value-type="float">
            <text:p>7,837,4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162543" calcext:value-type="float">
            <text:p>12,162,543</text:p>
          </table:table-cell>
          <table:covered-table-cell/>
          <table:table-cell office:value-type="float" office:value="456920" calcext:value-type="float">
            <text:p>456,92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62209000" calcext:value-type="float">
            <text:p>162,2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209000" calcext:value-type="float" table:number-columns-spanned="1" table:number-rows-spanned="2">
            <text:p>162,20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2</text:p>
            <text:p>　　觀光企劃業務</text:p>
          </table:table-cell>
          <table:table-cell office:value-type="float" office:value="37437000" calcext:value-type="float">
            <text:p>37,4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437000" calcext:value-type="float" table:number-columns-spanned="1" table:number-rows-spanned="2">
            <text:p>37,437,000</text:p>
          </table:table-cell>
          <table:table-cell office:value-type="float" office:value="3508000" calcext:value-type="float" table:number-columns-spanned="1" table:number-rows-spanned="2">
            <text:p>3,508,000</text:p>
          </table:table-cell>
          <table:table-cell office:value-type="float" office:value="523982" calcext:value-type="float">
            <text:p>523,9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3452" calcext:value-type="float">
            <text:p>933,4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74548" calcext:value-type="float">
            <text:p>2,574,548</text:p>
          </table:table-cell>
          <table:covered-table-cell/>
          <table:table-cell office:value-type="float" office:value="17000" calcext:value-type="float">
            <text:p>17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436000" calcext:value-type="float">
            <text:p>1,4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6000" calcext:value-type="float" table:number-columns-spanned="1" table:number-rows-spanned="2">
            <text:p>1,436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68872" calcext:value-type="float">
            <text:p>68,8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099" calcext:value-type="float">
            <text:p>77,0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2901" calcext:value-type="float">
            <text:p>292,90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6001000" calcext:value-type="float">
            <text:p>36,0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01000" calcext:value-type="float" table:number-columns-spanned="1" table:number-rows-spanned="2">
            <text:p>36,001,000</text:p>
          </table:table-cell>
          <table:table-cell office:value-type="float" office:value="3138000" calcext:value-type="float" table:number-columns-spanned="1" table:number-rows-spanned="2">
            <text:p>3,138,000</text:p>
          </table:table-cell>
          <table:table-cell office:value-type="float" office:value="455110" calcext:value-type="float">
            <text:p>455,1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6353" calcext:value-type="float">
            <text:p>856,3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81647" calcext:value-type="float">
            <text:p>2,281,647</text:p>
          </table:table-cell>
          <table:covered-table-cell/>
          <table:table-cell office:value-type="float" office:value="17000" calcext:value-type="float">
            <text:p>17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3</text:p>
            <text:p>　　兩岸事務業務</text:p>
          </table:table-cell>
          <table:table-cell office:value-type="float" office:value="14541000" calcext:value-type="float">
            <text:p>14,5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541000" calcext:value-type="float" table:number-columns-spanned="1" table:number-rows-spanned="2">
            <text:p>14,541,000</text:p>
          </table:table-cell>
          <table:table-cell office:value-type="float" office:value="4526000" calcext:value-type="float" table:number-columns-spanned="1" table:number-rows-spanned="2">
            <text:p>4,526,000</text:p>
          </table:table-cell>
          <table:table-cell office:value-type="float" office:value="545426" calcext:value-type="float">
            <text:p>545,4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2866" calcext:value-type="float">
            <text:p>1,332,8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93134" calcext:value-type="float">
            <text:p>3,193,134</text:p>
          </table:table-cell>
          <table:covered-table-cell/>
          <table:table-cell office:value-type="float" office:value="65000" calcext:value-type="float">
            <text:p>6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187000" calcext:value-type="float">
            <text:p>2,1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87000" calcext:value-type="float" table:number-columns-spanned="1" table:number-rows-spanned="2">
            <text:p>2,187,000</text:p>
          </table:table-cell>
          <table:table-cell office:value-type="float" office:value="662000" calcext:value-type="float" table:number-columns-spanned="1" table:number-rows-spanned="2">
            <text:p>662,000</text:p>
          </table:table-cell>
          <table:table-cell office:value-type="float" office:value="126588" calcext:value-type="float">
            <text:p>126,5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591" calcext:value-type="float">
            <text:p>102,5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9409" calcext:value-type="float">
            <text:p>559,40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2354000" calcext:value-type="float">
            <text:p>12,3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54000" calcext:value-type="float" table:number-columns-spanned="1" table:number-rows-spanned="2">
            <text:p>12,354,000</text:p>
          </table:table-cell>
          <table:table-cell office:value-type="float" office:value="3864000" calcext:value-type="float" table:number-columns-spanned="1" table:number-rows-spanned="2">
            <text:p>3,864,000</text:p>
          </table:table-cell>
          <table:table-cell office:value-type="float" office:value="418838" calcext:value-type="float">
            <text:p>418,8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30275" calcext:value-type="float">
            <text:p>1,230,2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33725" calcext:value-type="float">
            <text:p>2,633,725</text:p>
          </table:table-cell>
          <table:covered-table-cell/>
          <table:table-cell office:value-type="float" office:value="65000" calcext:value-type="float">
            <text:p>6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4</text:p>
            <text:p>　　城市行銷業務</text:p>
          </table:table-cell>
          <table:table-cell office:value-type="float" office:value="28355000" calcext:value-type="float">
            <text:p>28,3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355000" calcext:value-type="float" table:number-columns-spanned="1" table:number-rows-spanned="2">
            <text:p>28,355,000</text:p>
          </table:table-cell>
          <table:table-cell office:value-type="float" office:value="5680000" calcext:value-type="float" table:number-columns-spanned="1" table:number-rows-spanned="2">
            <text:p>5,680,000</text:p>
          </table:table-cell>
          <table:table-cell office:value-type="float" office:value="1986713" calcext:value-type="float">
            <text:p>1,986,7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1026" calcext:value-type="float">
            <text:p>1,181,0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98974" calcext:value-type="float">
            <text:p>4,498,974</text:p>
          </table:table-cell>
          <table:covered-table-cell/>
          <table:table-cell office:value-type="float" office:value="82600" calcext:value-type="float">
            <text:p>82,6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4244000" calcext:value-type="float">
            <text:p>4,2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44000" calcext:value-type="float" table:number-columns-spanned="1" table:number-rows-spanned="2">
            <text:p>4,244,000</text:p>
          </table:table-cell>
          <table:table-cell office:value-type="float" office:value="1276000" calcext:value-type="float" table:number-columns-spanned="1" table:number-rows-spanned="2">
            <text:p>1,276,000</text:p>
          </table:table-cell>
          <table:table-cell office:value-type="float" office:value="236669" calcext:value-type="float">
            <text:p>236,6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989" calcext:value-type="float">
            <text:p>210,9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65011" calcext:value-type="float">
            <text:p>1,065,01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3611000" calcext:value-type="float">
            <text:p>23,6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611000" calcext:value-type="float" table:number-columns-spanned="1" table:number-rows-spanned="2">
            <text:p>23,611,000</text:p>
          </table:table-cell>
          <table:table-cell office:value-type="float" office:value="4404000" calcext:value-type="float" table:number-columns-spanned="1" table:number-rows-spanned="2">
            <text:p>4,404,000</text:p>
          </table:table-cell>
          <table:table-cell office:value-type="float" office:value="1750044" calcext:value-type="float">
            <text:p>1,750,0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0037" calcext:value-type="float">
            <text:p>970,0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33963" calcext:value-type="float">
            <text:p>3,433,963</text:p>
          </table:table-cell>
          <table:covered-table-cell/>
          <table:table-cell office:value-type="float" office:value="82600" calcext:value-type="float">
            <text:p>82,6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500000" calcext:value-type="float">
            <text:p>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200</text:p>
            <text:p>　經濟及商業管理</text:p>
          </table:table-cell>
          <table:table-cell office:value-type="float" office:value="71871000" calcext:value-type="float">
            <text:p>71,8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871000" calcext:value-type="float" table:number-columns-spanned="1" table:number-rows-spanned="2">
            <text:p>71,871,000</text:p>
          </table:table-cell>
          <table:table-cell office:value-type="float" office:value="11401000" calcext:value-type="float" table:number-columns-spanned="1" table:number-rows-spanned="2">
            <text:p>11,401,000</text:p>
          </table:table-cell>
          <table:table-cell office:value-type="float" office:value="854385" calcext:value-type="float">
            <text:p>854,3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27369" calcext:value-type="float">
            <text:p>9,227,3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73631" calcext:value-type="float">
            <text:p>2,173,631</text:p>
          </table:table-cell>
          <table:covered-table-cell/>
          <table:table-cell office:value-type="float" office:value="4500000" calcext:value-type="float">
            <text:p>4,5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201</text:p>
            <text:p>　　經建業務</text:p>
          </table:table-cell>
          <table:table-cell office:value-type="float" office:value="1237000" calcext:value-type="float">
            <text:p>1,2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7000" calcext:value-type="float" table:number-columns-spanned="1" table:number-rows-spanned="2">
            <text:p>1,237,000</text:p>
          </table:table-cell>
          <table:table-cell office:value-type="float" office:value="179000" calcext:value-type="float" table:number-columns-spanned="1" table:number-rows-spanned="2">
            <text:p>179,000</text:p>
          </table:table-cell>
          <table:table-cell office:value-type="float" office:value="33852" calcext:value-type="float">
            <text:p>33,8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666" calcext:value-type="float">
            <text:p>26,6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2334" calcext:value-type="float">
            <text:p>152,33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68000" calcext:value-type="float">
            <text:p>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000" calcext:value-type="float" table:number-columns-spanned="1" table:number-rows-spanned="2">
            <text:p>6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89000" calcext:value-type="float">
            <text:p>9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9000" calcext:value-type="float" table:number-columns-spanned="1" table:number-rows-spanned="2">
            <text:p>989,000</text:p>
          </table:table-cell>
          <table:table-cell office:value-type="float" office:value="179000" calcext:value-type="float" table:number-columns-spanned="1" table:number-rows-spanned="2">
            <text:p>179,000</text:p>
          </table:table-cell>
          <table:table-cell office:value-type="float" office:value="33852" calcext:value-type="float">
            <text:p>33,8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666" calcext:value-type="float">
            <text:p>26,6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2334" calcext:value-type="float">
            <text:p>152,33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80000" calcext:value-type="float">
            <text:p>1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202</text:p>
            <text:p>　　工商消保業務</text:p>
          </table:table-cell>
          <table:table-cell office:value-type="float" office:value="70634000" calcext:value-type="float">
            <text:p>70,6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634000" calcext:value-type="float" table:number-columns-spanned="1" table:number-rows-spanned="2">
            <text:p>70,634,000</text:p>
          </table:table-cell>
          <table:table-cell office:value-type="float" office:value="11222000" calcext:value-type="float" table:number-columns-spanned="1" table:number-rows-spanned="2">
            <text:p>11,222,000</text:p>
          </table:table-cell>
          <table:table-cell office:value-type="float" office:value="820533" calcext:value-type="float">
            <text:p>820,5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00703" calcext:value-type="float">
            <text:p>9,200,7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21297" calcext:value-type="float">
            <text:p>2,021,297</text:p>
          </table:table-cell>
          <table:covered-table-cell/>
          <table:table-cell office:value-type="float" office:value="4500000" calcext:value-type="float">
            <text:p>4,5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616000" calcext:value-type="float">
            <text:p>1,6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16000" calcext:value-type="float" table:number-columns-spanned="1" table:number-rows-spanned="2">
            <text:p>1,616,000</text:p>
          </table:table-cell>
          <table:table-cell office:value-type="float" office:value="490000" calcext:value-type="float" table:number-columns-spanned="1" table:number-rows-spanned="2">
            <text:p>4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8448" calcext:value-type="float">
            <text:p>168,4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1552" calcext:value-type="float">
            <text:p>321,55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2618000" calcext:value-type="float">
            <text:p>42,6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618000" calcext:value-type="float" table:number-columns-spanned="1" table:number-rows-spanned="2">
            <text:p>42,618,000</text:p>
          </table:table-cell>
          <table:table-cell office:value-type="float" office:value="2512000" calcext:value-type="float" table:number-columns-spanned="1" table:number-rows-spanned="2">
            <text:p>2,512,000</text:p>
          </table:table-cell>
          <table:table-cell office:value-type="float" office:value="820533" calcext:value-type="float">
            <text:p>820,5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2255" calcext:value-type="float">
            <text:p>812,25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99745" calcext:value-type="float">
            <text:p>1,699,74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6400000" calcext:value-type="float">
            <text:p>26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400000" calcext:value-type="float" table:number-columns-spanned="1" table:number-rows-spanned="2">
            <text:p>26,400,000</text:p>
          </table:table-cell>
          <table:table-cell office:value-type="float" office:value="8220000" calcext:value-type="float" table:number-columns-spanned="1" table:number-rows-spanned="2">
            <text:p>8,2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20000" calcext:value-type="float">
            <text:p>8,2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4500000" calcext:value-type="float">
            <text:p>4,50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800000</text:p>
            <text:p>營業基金</text:p>
          </table:table-cell>
          <table:table-cell office:value-type="float" office:value="200000000" calcext:value-type="float">
            <text:p>2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0" calcext:value-type="float" table:number-columns-spanned="1" table:number-rows-spanned="2">
            <text:p>2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800200</text:p>
            <text:p>　自來水廠</text:p>
          </table:table-cell>
          <table:table-cell office:value-type="float" office:value="200000000" calcext:value-type="float">
            <text:p>2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0" calcext:value-type="float" table:number-columns-spanned="1" table:number-rows-spanned="2">
            <text:p>2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800201</text:p>
            <text:p>　　自來水廠</text:p>
          </table:table-cell>
          <table:table-cell office:value-type="float" office:value="200000000" calcext:value-type="float">
            <text:p>2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0" calcext:value-type="float" table:number-columns-spanned="1" table:number-rows-spanned="2">
            <text:p>2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00000000" calcext:value-type="float">
            <text:p>2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0" calcext:value-type="float" table:number-columns-spanned="1" table:number-rows-spanned="2">
            <text:p>2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810000</text:p>
            <text:p>非營業特種基金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810100</text:p>
            <text:p>　建設處主管基金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810102</text:p>
            <text:p>　　住宅基金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10000</text:p>
            <text:p>城鎮風貌美化</text:p>
          </table:table-cell>
          <table:table-cell office:value-type="float" office:value="17000000" calcext:value-type="float">
            <text:p>1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10100</text:p>
            <text:p>　城鎮風貌美化</text:p>
          </table:table-cell>
          <table:table-cell office:value-type="float" office:value="17000000" calcext:value-type="float">
            <text:p>1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10101</text:p>
            <text:p>　　城鎮風貌美化</text:p>
          </table:table-cell>
          <table:table-cell office:value-type="float" office:value="17000000" calcext:value-type="float">
            <text:p>1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7000000" calcext:value-type="float">
            <text:p>1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102201020000</text:p>
            <text:p>社會保險</text:p>
          </table:table-cell>
          <table:table-cell office:value-type="float" office:value="23668000" calcext:value-type="float">
            <text:p>23,6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668000" calcext:value-type="float" table:number-columns-spanned="1" table:number-rows-spanned="2">
            <text:p>23,668,000</text:p>
          </table:table-cell>
          <table:table-cell office:value-type="float" office:value="1929000" calcext:value-type="float" table:number-columns-spanned="1" table:number-rows-spanned="2">
            <text:p>1,929,000</text:p>
          </table:table-cell>
          <table:table-cell office:value-type="float" office:value="82283" calcext:value-type="float">
            <text:p>82,2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1216" calcext:value-type="float">
            <text:p>1,811,2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7784" calcext:value-type="float">
            <text:p>117,784</text:p>
          </table:table-cell>
          <table:covered-table-cell/>
          <table:table-cell office:value-type="float" office:value="493984" calcext:value-type="float">
            <text:p>493,98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102201020100</text:p>
            <text:p>　社會保險管理</text:p>
          </table:table-cell>
          <table:table-cell office:value-type="float" office:value="18868000" calcext:value-type="float">
            <text:p>18,8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68000" calcext:value-type="float" table:number-columns-spanned="1" table:number-rows-spanned="2">
            <text:p>18,868,000</text:p>
          </table:table-cell>
          <table:table-cell office:value-type="float" office:value="1393000" calcext:value-type="float" table:number-columns-spanned="1" table:number-rows-spanned="2">
            <text:p>1,393,000</text:p>
          </table:table-cell>
          <table:table-cell office:value-type="float" office:value="82283" calcext:value-type="float">
            <text:p>82,2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5216" calcext:value-type="float">
            <text:p>1,275,2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7784" calcext:value-type="float">
            <text:p>117,784</text:p>
          </table:table-cell>
          <table:covered-table-cell/>
          <table:table-cell office:value-type="float" office:value="493984" calcext:value-type="float">
            <text:p>493,98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102201020101</text:p>
            <text:p>　　國民年金保險</text:p>
          </table:table-cell>
          <table:table-cell office:value-type="float" office:value="18868000" calcext:value-type="float">
            <text:p>18,8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68000" calcext:value-type="float" table:number-columns-spanned="1" table:number-rows-spanned="2">
            <text:p>18,868,000</text:p>
          </table:table-cell>
          <table:table-cell office:value-type="float" office:value="1393000" calcext:value-type="float" table:number-columns-spanned="1" table:number-rows-spanned="2">
            <text:p>1,393,000</text:p>
          </table:table-cell>
          <table:table-cell office:value-type="float" office:value="82283" calcext:value-type="float">
            <text:p>82,2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5216" calcext:value-type="float">
            <text:p>1,275,2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7784" calcext:value-type="float">
            <text:p>117,784</text:p>
          </table:table-cell>
          <table:covered-table-cell/>
          <table:table-cell office:value-type="float" office:value="493984" calcext:value-type="float">
            <text:p>493,98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68000" calcext:value-type="float">
            <text:p>5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8000" calcext:value-type="float" table:number-columns-spanned="1" table:number-rows-spanned="2">
            <text:p>568,000</text:p>
          </table:table-cell>
          <table:table-cell office:value-type="float" office:value="143000" calcext:value-type="float" table:number-columns-spanned="1" table:number-rows-spanned="2">
            <text:p>143,000</text:p>
          </table:table-cell>
          <table:table-cell office:value-type="float" office:value="48258" calcext:value-type="float">
            <text:p>48,2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241" calcext:value-type="float">
            <text:p>59,2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759" calcext:value-type="float">
            <text:p>83,75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8300000" calcext:value-type="float">
            <text:p>18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00000" calcext:value-type="float" table:number-columns-spanned="1" table:number-rows-spanned="2">
            <text:p>18,300,000</text:p>
          </table:table-cell>
          <table:table-cell office:value-type="float" office:value="1250000" calcext:value-type="float" table:number-columns-spanned="1" table:number-rows-spanned="2">
            <text:p>1,250,000</text:p>
          </table:table-cell>
          <table:table-cell office:value-type="float" office:value="34025" calcext:value-type="float">
            <text:p>34,0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5975" calcext:value-type="float">
            <text:p>1,215,9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025" calcext:value-type="float">
            <text:p>34,025</text:p>
          </table:table-cell>
          <table:covered-table-cell/>
          <table:table-cell office:value-type="float" office:value="493984" calcext:value-type="float">
            <text:p>493,98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102201020200</text:p>
            <text:p>　農漁保險管理</text:p>
          </table:table-cell>
          <table:table-cell office:value-type="float" office:value="4800000" calcext:value-type="float">
            <text:p>4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0000" calcext:value-type="float" table:number-columns-spanned="1" table:number-rows-spanned="2">
            <text:p>4,800,000</text:p>
          </table:table-cell>
          <table:table-cell office:value-type="float" office:value="536000" calcext:value-type="float" table:number-columns-spanned="1" table:number-rows-spanned="2">
            <text:p>53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6000" calcext:value-type="float">
            <text:p>536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102201020201</text:p>
            <text:p>　　農漁民保險</text:p>
          </table:table-cell>
          <table:table-cell office:value-type="float" office:value="4800000" calcext:value-type="float">
            <text:p>4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0000" calcext:value-type="float" table:number-columns-spanned="1" table:number-rows-spanned="2">
            <text:p>4,800,000</text:p>
          </table:table-cell>
          <table:table-cell office:value-type="float" office:value="536000" calcext:value-type="float" table:number-columns-spanned="1" table:number-rows-spanned="2">
            <text:p>53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6000" calcext:value-type="float">
            <text:p>536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800000" calcext:value-type="float">
            <text:p>4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0000" calcext:value-type="float" table:number-columns-spanned="1" table:number-rows-spanned="2">
            <text:p>4,800,000</text:p>
          </table:table-cell>
          <table:table-cell office:value-type="float" office:value="536000" calcext:value-type="float" table:number-columns-spanned="1" table:number-rows-spanned="2">
            <text:p>53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6000" calcext:value-type="float">
            <text:p>536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202201020000</text:p>
            <text:p>社會救助</text:p>
          </table:table-cell>
          <table:table-cell office:value-type="float" office:value="49213000" calcext:value-type="float">
            <text:p>49,2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213000" calcext:value-type="float" table:number-columns-spanned="1" table:number-rows-spanned="2">
            <text:p>49,213,000</text:p>
          </table:table-cell>
          <table:table-cell office:value-type="float" office:value="13127000" calcext:value-type="float" table:number-columns-spanned="1" table:number-rows-spanned="2">
            <text:p>13,127,000</text:p>
          </table:table-cell>
          <table:table-cell office:value-type="float" office:value="453964" calcext:value-type="float">
            <text:p>453,9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66806" calcext:value-type="float">
            <text:p>11,466,8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60194" calcext:value-type="float">
            <text:p>1,660,194</text:p>
          </table:table-cell>
          <table:covered-table-cell/>
          <table:table-cell office:value-type="float" office:value="9312532" calcext:value-type="float">
            <text:p>9,312,53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202201020100</text:p>
            <text:p>　救濟管理</text:p>
          </table:table-cell>
          <table:table-cell office:value-type="float" office:value="49213000" calcext:value-type="float">
            <text:p>49,2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213000" calcext:value-type="float" table:number-columns-spanned="1" table:number-rows-spanned="2">
            <text:p>49,213,000</text:p>
          </table:table-cell>
          <table:table-cell office:value-type="float" office:value="13127000" calcext:value-type="float" table:number-columns-spanned="1" table:number-rows-spanned="2">
            <text:p>13,127,000</text:p>
          </table:table-cell>
          <table:table-cell office:value-type="float" office:value="453964" calcext:value-type="float">
            <text:p>453,9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66806" calcext:value-type="float">
            <text:p>11,466,8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60194" calcext:value-type="float">
            <text:p>1,660,194</text:p>
          </table:table-cell>
          <table:covered-table-cell/>
          <table:table-cell office:value-type="float" office:value="9312532" calcext:value-type="float">
            <text:p>9,312,53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202201020101</text:p>
            <text:p>　　救濟業務</text:p>
          </table:table-cell>
          <table:table-cell office:value-type="float" office:value="49213000" calcext:value-type="float">
            <text:p>49,2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213000" calcext:value-type="float" table:number-columns-spanned="1" table:number-rows-spanned="2">
            <text:p>49,213,000</text:p>
          </table:table-cell>
          <table:table-cell office:value-type="float" office:value="13127000" calcext:value-type="float" table:number-columns-spanned="1" table:number-rows-spanned="2">
            <text:p>13,127,000</text:p>
          </table:table-cell>
          <table:table-cell office:value-type="float" office:value="453964" calcext:value-type="float">
            <text:p>453,9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66806" calcext:value-type="float">
            <text:p>11,466,8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60194" calcext:value-type="float">
            <text:p>1,660,194</text:p>
          </table:table-cell>
          <table:covered-table-cell/>
          <table:table-cell office:value-type="float" office:value="9312532" calcext:value-type="float">
            <text:p>9,312,53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830000" calcext:value-type="float">
            <text:p>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" calcext:value-type="float" table:number-columns-spanned="1" table:number-rows-spanned="2">
            <text:p>830,000</text:p>
          </table:table-cell>
          <table:table-cell office:value-type="float" office:value="314000" calcext:value-type="float" table:number-columns-spanned="1" table:number-rows-spanned="2">
            <text:p>314,000</text:p>
          </table:table-cell>
          <table:table-cell office:value-type="float" office:value="46975" calcext:value-type="float">
            <text:p>46,9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612" calcext:value-type="float">
            <text:p>102,6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1388" calcext:value-type="float">
            <text:p>211,38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945000" calcext:value-type="float">
            <text:p>2,9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45000" calcext:value-type="float" table:number-columns-spanned="1" table:number-rows-spanned="2">
            <text:p>2,945,000</text:p>
          </table:table-cell>
          <table:table-cell office:value-type="float" office:value="860000" calcext:value-type="float" table:number-columns-spanned="1" table:number-rows-spanned="2">
            <text:p>860,000</text:p>
          </table:table-cell>
          <table:table-cell office:value-type="float" office:value="153060" calcext:value-type="float">
            <text:p>153,0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8883" calcext:value-type="float">
            <text:p>198,8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61117" calcext:value-type="float">
            <text:p>661,117</text:p>
          </table:table-cell>
          <table:covered-table-cell/>
          <table:table-cell office:value-type="float" office:value="4000" calcext:value-type="float">
            <text:p>4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5438000" calcext:value-type="float">
            <text:p>45,4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438000" calcext:value-type="float" table:number-columns-spanned="1" table:number-rows-spanned="2">
            <text:p>45,438,000</text:p>
          </table:table-cell>
          <table:table-cell office:value-type="float" office:value="11953000" calcext:value-type="float" table:number-columns-spanned="1" table:number-rows-spanned="2">
            <text:p>11,953,000</text:p>
          </table:table-cell>
          <table:table-cell office:value-type="float" office:value="253929" calcext:value-type="float">
            <text:p>253,9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65311" calcext:value-type="float">
            <text:p>11,165,3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87689" calcext:value-type="float">
            <text:p>787,689</text:p>
          </table:table-cell>
          <table:covered-table-cell/>
          <table:table-cell office:value-type="float" office:value="9308532" calcext:value-type="float">
            <text:p>9,308,532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20000</text:p>
            <text:p>社會行政</text:p>
          </table:table-cell>
          <table:table-cell office:value-type="float" office:value="559027000" calcext:value-type="float">
            <text:p>559,0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9027000" calcext:value-type="float" table:number-columns-spanned="1" table:number-rows-spanned="2">
            <text:p>559,027,000</text:p>
          </table:table-cell>
          <table:table-cell office:value-type="float" office:value="95906000" calcext:value-type="float" table:number-columns-spanned="1" table:number-rows-spanned="2">
            <text:p>95,906,000</text:p>
          </table:table-cell>
          <table:table-cell office:value-type="float" office:value="29488817" calcext:value-type="float">
            <text:p>29,488,8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343266" calcext:value-type="float">
            <text:p>39,343,2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6562734" calcext:value-type="float">
            <text:p>56,562,734</text:p>
          </table:table-cell>
          <table:covered-table-cell/>
          <table:table-cell office:value-type="float" office:value="7883656" calcext:value-type="float">
            <text:p>7,883,65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100</text:p>
            <text:p>　社團志工管理</text:p>
          </table:table-cell>
          <table:table-cell office:value-type="float" office:value="16147000" calcext:value-type="float">
            <text:p>16,14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147000" calcext:value-type="float" table:number-columns-spanned="1" table:number-rows-spanned="2">
            <text:p>16,147,000</text:p>
          </table:table-cell>
          <table:table-cell office:value-type="float" office:value="3600000" calcext:value-type="float" table:number-columns-spanned="1" table:number-rows-spanned="2">
            <text:p>3,600,000</text:p>
          </table:table-cell>
          <table:table-cell office:value-type="float" office:value="784632" calcext:value-type="float">
            <text:p>784,6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8335" calcext:value-type="float">
            <text:p>1,628,3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71665" calcext:value-type="float">
            <text:p>1,971,66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101</text:p>
            <text:p>　　志願服務與社團輔導</text:p>
          </table:table-cell>
          <table:table-cell office:value-type="float" office:value="16147000" calcext:value-type="float">
            <text:p>16,14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147000" calcext:value-type="float" table:number-columns-spanned="1" table:number-rows-spanned="2">
            <text:p>16,147,000</text:p>
          </table:table-cell>
          <table:table-cell office:value-type="float" office:value="3600000" calcext:value-type="float" table:number-columns-spanned="1" table:number-rows-spanned="2">
            <text:p>3,600,000</text:p>
          </table:table-cell>
          <table:table-cell office:value-type="float" office:value="784632" calcext:value-type="float">
            <text:p>784,6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8335" calcext:value-type="float">
            <text:p>1,628,3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71665" calcext:value-type="float">
            <text:p>1,971,66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52000" calcext:value-type="float">
            <text:p>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1325000" calcext:value-type="float">
            <text:p>11,3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25000" calcext:value-type="float" table:number-columns-spanned="1" table:number-rows-spanned="2">
            <text:p>11,325,000</text:p>
          </table:table-cell>
          <table:table-cell office:value-type="float" office:value="2400000" calcext:value-type="float" table:number-columns-spanned="1" table:number-rows-spanned="2">
            <text:p>2,400,000</text:p>
          </table:table-cell>
          <table:table-cell office:value-type="float" office:value="449632" calcext:value-type="float">
            <text:p>449,6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3335" calcext:value-type="float">
            <text:p>813,3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86665" calcext:value-type="float">
            <text:p>1,586,66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770000" calcext:value-type="float">
            <text:p>4,7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70000" calcext:value-type="float" table:number-columns-spanned="1" table:number-rows-spanned="2">
            <text:p>4,77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335000" calcext:value-type="float">
            <text:p>33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5000" calcext:value-type="float">
            <text:p>81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5000" calcext:value-type="float">
            <text:p>38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200</text:p>
            <text:p>　社福管理</text:p>
          </table:table-cell>
          <table:table-cell office:value-type="float" office:value="304854000" calcext:value-type="float">
            <text:p>304,8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4854000" calcext:value-type="float" table:number-columns-spanned="1" table:number-rows-spanned="2">
            <text:p>304,854,000</text:p>
          </table:table-cell>
          <table:table-cell office:value-type="float" office:value="55809000" calcext:value-type="float" table:number-columns-spanned="1" table:number-rows-spanned="2">
            <text:p>55,809,000</text:p>
          </table:table-cell>
          <table:table-cell office:value-type="float" office:value="15740178" calcext:value-type="float">
            <text:p>15,740,1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47474" calcext:value-type="float">
            <text:p>21,047,4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761526" calcext:value-type="float">
            <text:p>34,761,526</text:p>
          </table:table-cell>
          <table:covered-table-cell/>
          <table:table-cell office:value-type="float" office:value="640235" calcext:value-type="float">
            <text:p>640,23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1</text:p>
            <text:p>　　社福館業務</text:p>
          </table:table-cell>
          <table:table-cell office:value-type="float" office:value="9651000" calcext:value-type="float">
            <text:p>9,6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51000" calcext:value-type="float" table:number-columns-spanned="1" table:number-rows-spanned="2">
            <text:p>9,651,000</text:p>
          </table:table-cell>
          <table:table-cell office:value-type="float" office:value="2588000" calcext:value-type="float" table:number-columns-spanned="1" table:number-rows-spanned="2">
            <text:p>2,588,000</text:p>
          </table:table-cell>
          <table:table-cell office:value-type="float" office:value="447322" calcext:value-type="float">
            <text:p>447,3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5294" calcext:value-type="float">
            <text:p>745,2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42706" calcext:value-type="float">
            <text:p>1,842,70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676000" calcext:value-type="float">
            <text:p>2,67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76000" calcext:value-type="float" table:number-columns-spanned="1" table:number-rows-spanned="2">
            <text:p>2,676,000</text:p>
          </table:table-cell>
          <table:table-cell office:value-type="float" office:value="781000" calcext:value-type="float" table:number-columns-spanned="1" table:number-rows-spanned="2">
            <text:p>781,000</text:p>
          </table:table-cell>
          <table:table-cell office:value-type="float" office:value="148535" calcext:value-type="float">
            <text:p>148,5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592" calcext:value-type="float">
            <text:p>112,5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68408" calcext:value-type="float">
            <text:p>668,40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6915000" calcext:value-type="float">
            <text:p>6,9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15000" calcext:value-type="float" table:number-columns-spanned="1" table:number-rows-spanned="2">
            <text:p>6,915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298787" calcext:value-type="float">
            <text:p>298,7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5702" calcext:value-type="float">
            <text:p>625,7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74298" calcext:value-type="float">
            <text:p>1,174,29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60000" calcext:value-type="float">
            <text:p>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" calcext:value-type="float">
            <text:p>7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2</text:p>
            <text:p>　　老人福利業務</text:p>
          </table:table-cell>
          <table:table-cell office:value-type="float" office:value="91561000" calcext:value-type="float">
            <text:p>91,5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561000" calcext:value-type="float" table:number-columns-spanned="1" table:number-rows-spanned="2">
            <text:p>91,561,000</text:p>
          </table:table-cell>
          <table:table-cell office:value-type="float" office:value="7660000" calcext:value-type="float" table:number-columns-spanned="1" table:number-rows-spanned="2">
            <text:p>7,660,000</text:p>
          </table:table-cell>
          <table:table-cell office:value-type="float" office:value="3252903" calcext:value-type="float">
            <text:p>3,252,9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32234" calcext:value-type="float">
            <text:p>3,632,2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27766" calcext:value-type="float">
            <text:p>4,027,766</text:p>
          </table:table-cell>
          <table:covered-table-cell/>
          <table:table-cell office:value-type="float" office:value="314235" calcext:value-type="float">
            <text:p>314,23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201000" calcext:value-type="float">
            <text:p>1,2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1000" calcext:value-type="float" table:number-columns-spanned="1" table:number-rows-spanned="2">
            <text:p>1,201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67260" calcext:value-type="float">
            <text:p>67,2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220" calcext:value-type="float">
            <text:p>58,2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1780" calcext:value-type="float">
            <text:p>201,78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3983000" calcext:value-type="float">
            <text:p>13,9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983000" calcext:value-type="float" table:number-columns-spanned="1" table:number-rows-spanned="2">
            <text:p>13,983,000</text:p>
          </table:table-cell>
          <table:table-cell office:value-type="float" office:value="2400000" calcext:value-type="float" table:number-columns-spanned="1" table:number-rows-spanned="2">
            <text:p>2,400,000</text:p>
          </table:table-cell>
          <table:table-cell office:value-type="float" office:value="321822" calcext:value-type="float">
            <text:p>321,8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7835" calcext:value-type="float">
            <text:p>1,437,8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62165" calcext:value-type="float">
            <text:p>962,16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6377000" calcext:value-type="float">
            <text:p>76,37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377000" calcext:value-type="float" table:number-columns-spanned="1" table:number-rows-spanned="2">
            <text:p>76,377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2863821" calcext:value-type="float">
            <text:p>2,863,8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36179" calcext:value-type="float">
            <text:p>2,136,1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63821" calcext:value-type="float">
            <text:p>2,863,821</text:p>
          </table:table-cell>
          <table:covered-table-cell/>
          <table:table-cell office:value-type="float" office:value="314235" calcext:value-type="float">
            <text:p>314,23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3</text:p>
            <text:p>　　身心障礙業務</text:p>
          </table:table-cell>
          <table:table-cell office:value-type="float" office:value="203642000" calcext:value-type="float">
            <text:p>203,6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3642000" calcext:value-type="float" table:number-columns-spanned="1" table:number-rows-spanned="2">
            <text:p>203,642,000</text:p>
          </table:table-cell>
          <table:table-cell office:value-type="float" office:value="45561000" calcext:value-type="float" table:number-columns-spanned="1" table:number-rows-spanned="2">
            <text:p>45,561,000</text:p>
          </table:table-cell>
          <table:table-cell office:value-type="float" office:value="12039953" calcext:value-type="float">
            <text:p>12,039,9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669946" calcext:value-type="float">
            <text:p>16,669,9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891054" calcext:value-type="float">
            <text:p>28,891,054</text:p>
          </table:table-cell>
          <table:covered-table-cell/>
          <table:table-cell office:value-type="float" office:value="326000" calcext:value-type="float">
            <text:p>326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480000" calcext:value-type="float">
            <text:p>2,4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80000" calcext:value-type="float" table:number-columns-spanned="1" table:number-rows-spanned="2">
            <text:p>2,480,000</text:p>
          </table:table-cell>
          <table:table-cell office:value-type="float" office:value="547000" calcext:value-type="float" table:number-columns-spanned="1" table:number-rows-spanned="2">
            <text:p>547,000</text:p>
          </table:table-cell>
          <table:table-cell office:value-type="float" office:value="55708" calcext:value-type="float">
            <text:p>55,7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9876" calcext:value-type="float">
            <text:p>379,8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7124" calcext:value-type="float">
            <text:p>167,12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1625000" calcext:value-type="float">
            <text:p>11,6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625000" calcext:value-type="float" table:number-columns-spanned="1" table:number-rows-spanned="2">
            <text:p>11,625,000</text:p>
          </table:table-cell>
          <table:table-cell office:value-type="float" office:value="3014000" calcext:value-type="float" table:number-columns-spanned="1" table:number-rows-spanned="2">
            <text:p>3,014,000</text:p>
          </table:table-cell>
          <table:table-cell office:value-type="float" office:value="401442" calcext:value-type="float">
            <text:p>401,4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90589" calcext:value-type="float">
            <text:p>1,590,5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23411" calcext:value-type="float">
            <text:p>1,423,41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89537000" calcext:value-type="float">
            <text:p>189,5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9537000" calcext:value-type="float" table:number-columns-spanned="1" table:number-rows-spanned="2">
            <text:p>189,537,000</text:p>
          </table:table-cell>
          <table:table-cell office:value-type="float" office:value="42000000" calcext:value-type="float" table:number-columns-spanned="1" table:number-rows-spanned="2">
            <text:p>42,000,000</text:p>
          </table:table-cell>
          <table:table-cell office:value-type="float" office:value="11582803" calcext:value-type="float">
            <text:p>11,582,8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99481" calcext:value-type="float">
            <text:p>14,699,4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300519" calcext:value-type="float">
            <text:p>27,300,519</text:p>
          </table:table-cell>
          <table:covered-table-cell/>
          <table:table-cell office:value-type="float" office:value="326000" calcext:value-type="float">
            <text:p>326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300</text:p>
            <text:p>　婦幼管理</text:p>
          </table:table-cell>
          <table:table-cell office:value-type="float" office:value="221661000" calcext:value-type="float">
            <text:p>221,6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1661000" calcext:value-type="float" table:number-columns-spanned="1" table:number-rows-spanned="2">
            <text:p>221,661,000</text:p>
          </table:table-cell>
          <table:table-cell office:value-type="float" office:value="32480000" calcext:value-type="float" table:number-columns-spanned="1" table:number-rows-spanned="2">
            <text:p>32,480,000</text:p>
          </table:table-cell>
          <table:table-cell office:value-type="float" office:value="12087835" calcext:value-type="float">
            <text:p>12,087,8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150150" calcext:value-type="float">
            <text:p>15,150,1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329850" calcext:value-type="float">
            <text:p>17,329,850</text:p>
          </table:table-cell>
          <table:covered-table-cell/>
          <table:table-cell office:value-type="float" office:value="7161881" calcext:value-type="float">
            <text:p>7,161,88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1</text:p>
            <text:p>　　家暴性侵防治業務</text:p>
          </table:table-cell>
          <table:table-cell office:value-type="float" office:value="6600000" calcext:value-type="float">
            <text:p>6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2">
            <text:p>6,600,000</text:p>
          </table:table-cell>
          <table:table-cell office:value-type="float" office:value="1619000" calcext:value-type="float" table:number-columns-spanned="1" table:number-rows-spanned="2">
            <text:p>1,619,000</text:p>
          </table:table-cell>
          <table:table-cell office:value-type="float" office:value="243817" calcext:value-type="float">
            <text:p>243,8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4996" calcext:value-type="float">
            <text:p>724,9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94004" calcext:value-type="float">
            <text:p>894,004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195000" calcext:value-type="float">
            <text:p>2,19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95000" calcext:value-type="float" table:number-columns-spanned="1" table:number-rows-spanned="2">
            <text:p>2,195,000</text:p>
          </table:table-cell>
          <table:table-cell office:value-type="float" office:value="790000" calcext:value-type="float" table:number-columns-spanned="1" table:number-rows-spanned="2">
            <text:p>790,000</text:p>
          </table:table-cell>
          <table:table-cell office:value-type="float" office:value="133237" calcext:value-type="float">
            <text:p>133,2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3275" calcext:value-type="float">
            <text:p>323,2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6725" calcext:value-type="float">
            <text:p>466,72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825000" calcext:value-type="float">
            <text:p>3,8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25000" calcext:value-type="float" table:number-columns-spanned="1" table:number-rows-spanned="2">
            <text:p>3,825,000</text:p>
          </table:table-cell>
          <table:table-cell office:value-type="float" office:value="775000" calcext:value-type="float" table:number-columns-spanned="1" table:number-rows-spanned="2">
            <text:p>775,000</text:p>
          </table:table-cell>
          <table:table-cell office:value-type="float" office:value="109380" calcext:value-type="float">
            <text:p>109,3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8921" calcext:value-type="float">
            <text:p>348,9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6079" calcext:value-type="float">
            <text:p>426,079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2">
            <text:p>580,000</text:p>
          </table:table-cell>
          <table:table-cell office:value-type="float" office:value="54000" calcext:value-type="float" table:number-columns-spanned="1" table:number-rows-spanned="2">
            <text:p>54,000</text:p>
          </table:table-cell>
          <table:table-cell office:value-type="float" office:value="1200" calcext:value-type="float">
            <text:p>1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800" calcext:value-type="float">
            <text:p>52,8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00" calcext:value-type="float">
            <text:p>1,2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2</text:p>
            <text:p>　　婦女業務</text:p>
          </table:table-cell>
          <table:table-cell office:value-type="float" office:value="34106000" calcext:value-type="float">
            <text:p>34,10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106000" calcext:value-type="float" table:number-columns-spanned="1" table:number-rows-spanned="2">
            <text:p>34,106,000</text:p>
          </table:table-cell>
          <table:table-cell office:value-type="float" office:value="5078000" calcext:value-type="float" table:number-columns-spanned="1" table:number-rows-spanned="2">
            <text:p>5,078,000</text:p>
          </table:table-cell>
          <table:table-cell office:value-type="float" office:value="1970248" calcext:value-type="float">
            <text:p>1,970,2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42620" calcext:value-type="float">
            <text:p>2,642,6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35380" calcext:value-type="float">
            <text:p>2,435,38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81000" calcext:value-type="float">
            <text:p>7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1000" calcext:value-type="float" table:number-columns-spanned="1" table:number-rows-spanned="2">
            <text:p>781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45936" calcext:value-type="float">
            <text:p>45,9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288" calcext:value-type="float">
            <text:p>93,2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6712" calcext:value-type="float">
            <text:p>206,71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829000" calcext:value-type="float">
            <text:p>4,8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29000" calcext:value-type="float" table:number-columns-spanned="1" table:number-rows-spanned="2">
            <text:p>4,829,000</text:p>
          </table:table-cell>
          <table:table-cell office:value-type="float" office:value="1778000" calcext:value-type="float" table:number-columns-spanned="1" table:number-rows-spanned="2">
            <text:p>1,778,000</text:p>
          </table:table-cell>
          <table:table-cell office:value-type="float" office:value="75937" calcext:value-type="float">
            <text:p>75,9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0832" calcext:value-type="float">
            <text:p>1,460,8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7168" calcext:value-type="float">
            <text:p>317,16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8496000" calcext:value-type="float">
            <text:p>28,4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496000" calcext:value-type="float" table:number-columns-spanned="1" table:number-rows-spanned="2">
            <text:p>28,496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1848375" calcext:value-type="float">
            <text:p>1,848,3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8500" calcext:value-type="float">
            <text:p>1,088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11500" calcext:value-type="float">
            <text:p>1,911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3</text:p>
            <text:p>　　兒少業務</text:p>
          </table:table-cell>
          <table:table-cell office:value-type="float" office:value="180955000" calcext:value-type="float">
            <text:p>180,9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955000" calcext:value-type="float" table:number-columns-spanned="1" table:number-rows-spanned="2">
            <text:p>180,955,000</text:p>
          </table:table-cell>
          <table:table-cell office:value-type="float" office:value="25783000" calcext:value-type="float" table:number-columns-spanned="1" table:number-rows-spanned="2">
            <text:p>25,783,000</text:p>
          </table:table-cell>
          <table:table-cell office:value-type="float" office:value="9873770" calcext:value-type="float">
            <text:p>9,873,7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82534" calcext:value-type="float">
            <text:p>11,782,5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000466" calcext:value-type="float">
            <text:p>14,000,466</text:p>
          </table:table-cell>
          <table:covered-table-cell/>
          <table:table-cell office:value-type="float" office:value="7141881" calcext:value-type="float">
            <text:p>7,141,88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9260000" calcext:value-type="float">
            <text:p>19,2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260000" calcext:value-type="float" table:number-columns-spanned="1" table:number-rows-spanned="2">
            <text:p>19,260,000</text:p>
          </table:table-cell>
          <table:table-cell office:value-type="float" office:value="5400000" calcext:value-type="float" table:number-columns-spanned="1" table:number-rows-spanned="2">
            <text:p>5,400,000</text:p>
          </table:table-cell>
          <table:table-cell office:value-type="float" office:value="1017832" calcext:value-type="float">
            <text:p>1,017,8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79472" calcext:value-type="float">
            <text:p>2,279,4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20528" calcext:value-type="float">
            <text:p>3,120,52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9208000" calcext:value-type="float">
            <text:p>39,20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208000" calcext:value-type="float" table:number-columns-spanned="1" table:number-rows-spanned="2">
            <text:p>39,208,000</text:p>
          </table:table-cell>
          <table:table-cell office:value-type="float" office:value="5183000" calcext:value-type="float" table:number-columns-spanned="1" table:number-rows-spanned="2">
            <text:p>5,183,000</text:p>
          </table:table-cell>
          <table:table-cell office:value-type="float" office:value="431858" calcext:value-type="float">
            <text:p>431,8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91889" calcext:value-type="float">
            <text:p>2,991,8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91111" calcext:value-type="float">
            <text:p>2,191,111</text:p>
          </table:table-cell>
          <table:covered-table-cell/>
          <table:table-cell office:value-type="float" office:value="804381" calcext:value-type="float">
            <text:p>804,38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22487000" calcext:value-type="float">
            <text:p>122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2487000" calcext:value-type="float" table:number-columns-spanned="1" table:number-rows-spanned="2">
            <text:p>122,487,000</text:p>
          </table:table-cell>
          <table:table-cell office:value-type="float" office:value="15200000" calcext:value-type="float" table:number-columns-spanned="1" table:number-rows-spanned="2">
            <text:p>15,200,000</text:p>
          </table:table-cell>
          <table:table-cell office:value-type="float" office:value="8424080" calcext:value-type="float">
            <text:p>8,424,0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11173" calcext:value-type="float">
            <text:p>6,511,1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688827" calcext:value-type="float">
            <text:p>8,688,827</text:p>
          </table:table-cell>
          <table:covered-table-cell/>
          <table:table-cell office:value-type="float" office:value="6337500" calcext:value-type="float">
            <text:p>6,337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400</text:p>
            <text:p>　鄉親及外配管理</text:p>
          </table:table-cell>
          <table:table-cell office:value-type="float" office:value="16365000" calcext:value-type="float">
            <text:p>16,3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365000" calcext:value-type="float" table:number-columns-spanned="1" table:number-rows-spanned="2">
            <text:p>16,365,000</text:p>
          </table:table-cell>
          <table:table-cell office:value-type="float" office:value="4017000" calcext:value-type="float" table:number-columns-spanned="1" table:number-rows-spanned="2">
            <text:p>4,017,000</text:p>
          </table:table-cell>
          <table:table-cell office:value-type="float" office:value="876172" calcext:value-type="float">
            <text:p>876,1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17307" calcext:value-type="float">
            <text:p>1,517,3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99693" calcext:value-type="float">
            <text:p>2,499,693</text:p>
          </table:table-cell>
          <table:covered-table-cell/>
          <table:table-cell office:value-type="float" office:value="81540" calcext:value-type="float">
            <text:p>81,5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401</text:p>
            <text:p>　　鄉親及外配業務</text:p>
          </table:table-cell>
          <table:table-cell office:value-type="float" office:value="16365000" calcext:value-type="float">
            <text:p>16,3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365000" calcext:value-type="float" table:number-columns-spanned="1" table:number-rows-spanned="2">
            <text:p>16,365,000</text:p>
          </table:table-cell>
          <table:table-cell office:value-type="float" office:value="4017000" calcext:value-type="float" table:number-columns-spanned="1" table:number-rows-spanned="2">
            <text:p>4,017,000</text:p>
          </table:table-cell>
          <table:table-cell office:value-type="float" office:value="876172" calcext:value-type="float">
            <text:p>876,1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17307" calcext:value-type="float">
            <text:p>1,517,3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99693" calcext:value-type="float">
            <text:p>2,499,693</text:p>
          </table:table-cell>
          <table:covered-table-cell/>
          <table:table-cell office:value-type="float" office:value="81540" calcext:value-type="float">
            <text:p>81,5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585000" calcext:value-type="float">
            <text:p>1,5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5000" calcext:value-type="float" table:number-columns-spanned="1" table:number-rows-spanned="2">
            <text:p>1,585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82947" calcext:value-type="float">
            <text:p>82,9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9881" calcext:value-type="float">
            <text:p>129,8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0119" calcext:value-type="float">
            <text:p>370,11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1880000" calcext:value-type="float">
            <text:p>11,8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880000" calcext:value-type="float" table:number-columns-spanned="1" table:number-rows-spanned="2">
            <text:p>11,880,000</text:p>
          </table:table-cell>
          <table:table-cell office:value-type="float" office:value="3250000" calcext:value-type="float" table:number-columns-spanned="1" table:number-rows-spanned="2">
            <text:p>3,250,000</text:p>
          </table:table-cell>
          <table:table-cell office:value-type="float" office:value="655032" calcext:value-type="float">
            <text:p>655,0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58619" calcext:value-type="float">
            <text:p>1,258,6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91381" calcext:value-type="float">
            <text:p>1,991,381</text:p>
          </table:table-cell>
          <table:covered-table-cell/>
          <table:table-cell office:value-type="float" office:value="81540" calcext:value-type="float">
            <text:p>81,5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900000" calcext:value-type="float">
            <text:p>2,9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00000" calcext:value-type="float" table:number-columns-spanned="1" table:number-rows-spanned="2">
            <text:p>2,900,000</text:p>
          </table:table-cell>
          <table:table-cell office:value-type="float" office:value="267000" calcext:value-type="float" table:number-columns-spanned="1" table:number-rows-spanned="2">
            <text:p>267,000</text:p>
          </table:table-cell>
          <table:table-cell office:value-type="float" office:value="138193" calcext:value-type="float">
            <text:p>138,1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8807" calcext:value-type="float">
            <text:p>128,8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8193" calcext:value-type="float">
            <text:p>138,19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50000</text:p>
            <text:p>勞工行政</text:p>
          </table:table-cell>
          <table:table-cell office:value-type="float" office:value="120942000" calcext:value-type="float">
            <text:p>120,9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942000" calcext:value-type="float" table:number-columns-spanned="1" table:number-rows-spanned="2">
            <text:p>120,942,000</text:p>
          </table:table-cell>
          <table:table-cell office:value-type="float" office:value="23518000" calcext:value-type="float" table:number-columns-spanned="1" table:number-rows-spanned="2">
            <text:p>23,518,000</text:p>
          </table:table-cell>
          <table:table-cell office:value-type="float" office:value="3700268" calcext:value-type="float">
            <text:p>3,700,2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17835" calcext:value-type="float">
            <text:p>16,517,8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00165" calcext:value-type="float">
            <text:p>7,000,16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50100</text:p>
            <text:p>　勞工管理</text:p>
          </table:table-cell>
          <table:table-cell office:value-type="float" office:value="120942000" calcext:value-type="float">
            <text:p>120,9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942000" calcext:value-type="float" table:number-columns-spanned="1" table:number-rows-spanned="2">
            <text:p>120,942,000</text:p>
          </table:table-cell>
          <table:table-cell office:value-type="float" office:value="23518000" calcext:value-type="float" table:number-columns-spanned="1" table:number-rows-spanned="2">
            <text:p>23,518,000</text:p>
          </table:table-cell>
          <table:table-cell office:value-type="float" office:value="3700268" calcext:value-type="float">
            <text:p>3,700,2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17835" calcext:value-type="float">
            <text:p>16,517,8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00165" calcext:value-type="float">
            <text:p>7,000,16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50101</text:p>
            <text:p>　　勞工業務</text:p>
          </table:table-cell>
          <table:table-cell office:value-type="float" office:value="120942000" calcext:value-type="float">
            <text:p>120,9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942000" calcext:value-type="float" table:number-columns-spanned="1" table:number-rows-spanned="2">
            <text:p>120,942,000</text:p>
          </table:table-cell>
          <table:table-cell office:value-type="float" office:value="23518000" calcext:value-type="float" table:number-columns-spanned="1" table:number-rows-spanned="2">
            <text:p>23,518,000</text:p>
          </table:table-cell>
          <table:table-cell office:value-type="float" office:value="3700268" calcext:value-type="float">
            <text:p>3,700,2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17835" calcext:value-type="float">
            <text:p>16,517,8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00165" calcext:value-type="float">
            <text:p>7,000,16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003000" calcext:value-type="float">
            <text:p>1,0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3000" calcext:value-type="float" table:number-columns-spanned="1" table:number-rows-spanned="2">
            <text:p>1,003,000</text:p>
          </table:table-cell>
          <table:table-cell office:value-type="float" office:value="228000" calcext:value-type="float" table:number-columns-spanned="1" table:number-rows-spanned="2">
            <text:p>228,000</text:p>
          </table:table-cell>
          <table:table-cell office:value-type="float" office:value="54648" calcext:value-type="float">
            <text:p>54,6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056" calcext:value-type="float">
            <text:p>64,0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3944" calcext:value-type="float">
            <text:p>163,94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17651000" calcext:value-type="float">
            <text:p>117,6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651000" calcext:value-type="float" table:number-columns-spanned="1" table:number-rows-spanned="2">
            <text:p>117,651,000</text:p>
          </table:table-cell>
          <table:table-cell office:value-type="float" office:value="23000000" calcext:value-type="float" table:number-columns-spanned="1" table:number-rows-spanned="2">
            <text:p>23,000,000</text:p>
          </table:table-cell>
          <table:table-cell office:value-type="float" office:value="3635620" calcext:value-type="float">
            <text:p>3,635,6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73779" calcext:value-type="float">
            <text:p>16,173,7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826221" calcext:value-type="float">
            <text:p>6,826,22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288000" calcext:value-type="float">
            <text:p>2,2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88000" calcext:value-type="float" table:number-columns-spanned="1" table:number-rows-spanned="2">
            <text:p>2,288,000</text:p>
          </table:table-cell>
          <table:table-cell office:value-type="float" office:value="290000" calcext:value-type="float" table:number-columns-spanned="1" table:number-rows-spanned="2">
            <text:p>290,000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000" calcext:value-type="float">
            <text:p>28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102201020000</text:p>
            <text:p>社區環保行政</text:p>
          </table:table-cell>
          <table:table-cell office:value-type="float" office:value="96046000" calcext:value-type="float">
            <text:p>96,0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046000" calcext:value-type="float" table:number-columns-spanned="1" table:number-rows-spanned="2">
            <text:p>96,046,000</text:p>
          </table:table-cell>
          <table:table-cell office:value-type="float" office:value="82534000" calcext:value-type="float" table:number-columns-spanned="1" table:number-rows-spanned="2">
            <text:p>82,534,000</text:p>
          </table:table-cell>
          <table:table-cell office:value-type="float" office:value="507439" calcext:value-type="float">
            <text:p>507,4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861403" calcext:value-type="float">
            <text:p>80,861,4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72597" calcext:value-type="float">
            <text:p>1,672,597</text:p>
          </table:table-cell>
          <table:covered-table-cell/>
          <table:table-cell office:value-type="float" office:value="76600000" calcext:value-type="float">
            <text:p>76,6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100</text:p>
            <text:p>　下水道管理</text:p>
          </table:table-cell>
          <table:table-cell office:value-type="float" office:value="96046000" calcext:value-type="float">
            <text:p>96,0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046000" calcext:value-type="float" table:number-columns-spanned="1" table:number-rows-spanned="2">
            <text:p>96,046,000</text:p>
          </table:table-cell>
          <table:table-cell office:value-type="float" office:value="82534000" calcext:value-type="float" table:number-columns-spanned="1" table:number-rows-spanned="2">
            <text:p>82,534,000</text:p>
          </table:table-cell>
          <table:table-cell office:value-type="float" office:value="507439" calcext:value-type="float">
            <text:p>507,4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861403" calcext:value-type="float">
            <text:p>80,861,4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72597" calcext:value-type="float">
            <text:p>1,672,597</text:p>
          </table:table-cell>
          <table:covered-table-cell/>
          <table:table-cell office:value-type="float" office:value="76600000" calcext:value-type="float">
            <text:p>76,6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101</text:p>
            <text:p>　　下水道業務</text:p>
          </table:table-cell>
          <table:table-cell office:value-type="float" office:value="96046000" calcext:value-type="float">
            <text:p>96,0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046000" calcext:value-type="float" table:number-columns-spanned="1" table:number-rows-spanned="2">
            <text:p>96,046,000</text:p>
          </table:table-cell>
          <table:table-cell office:value-type="float" office:value="82534000" calcext:value-type="float" table:number-columns-spanned="1" table:number-rows-spanned="2">
            <text:p>82,534,000</text:p>
          </table:table-cell>
          <table:table-cell office:value-type="float" office:value="507439" calcext:value-type="float">
            <text:p>507,4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861403" calcext:value-type="float">
            <text:p>80,861,4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72597" calcext:value-type="float">
            <text:p>1,672,597</text:p>
          </table:table-cell>
          <table:covered-table-cell/>
          <table:table-cell office:value-type="float" office:value="76600000" calcext:value-type="float">
            <text:p>76,6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536000" calcext:value-type="float">
            <text:p>1,5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36000" calcext:value-type="float" table:number-columns-spanned="1" table:number-rows-spanned="2">
            <text:p>1,536,000</text:p>
          </table:table-cell>
          <table:table-cell office:value-type="float" office:value="598000" calcext:value-type="float" table:number-columns-spanned="1" table:number-rows-spanned="2">
            <text:p>598,000</text:p>
          </table:table-cell>
          <table:table-cell office:value-type="float" office:value="90624" calcext:value-type="float">
            <text:p>90,6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192" calcext:value-type="float">
            <text:p>190,1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7808" calcext:value-type="float">
            <text:p>407,80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4510000" calcext:value-type="float">
            <text:p>94,5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510000" calcext:value-type="float" table:number-columns-spanned="1" table:number-rows-spanned="2">
            <text:p>94,510,000</text:p>
          </table:table-cell>
          <table:table-cell office:value-type="float" office:value="81936000" calcext:value-type="float" table:number-columns-spanned="1" table:number-rows-spanned="2">
            <text:p>81,936,000</text:p>
          </table:table-cell>
          <table:table-cell office:value-type="float" office:value="416815" calcext:value-type="float">
            <text:p>416,8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671211" calcext:value-type="float">
            <text:p>80,671,2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64789" calcext:value-type="float">
            <text:p>1,264,789</text:p>
          </table:table-cell>
          <table:covered-table-cell/>
          <table:table-cell office:value-type="float" office:value="76600000" calcext:value-type="float">
            <text:p>76,60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202201010000</text:p>
            <text:p>社區美化行政</text:p>
          </table:table-cell>
          <table:table-cell office:value-type="float" office:value="10876000" calcext:value-type="float">
            <text:p>10,87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76000" calcext:value-type="float" table:number-columns-spanned="1" table:number-rows-spanned="2">
            <text:p>10,876,000</text:p>
          </table:table-cell>
          <table:table-cell office:value-type="float" office:value="2680000" calcext:value-type="float" table:number-columns-spanned="1" table:number-rows-spanned="2">
            <text:p>2,680,000</text:p>
          </table:table-cell>
          <table:table-cell office:value-type="float" office:value="173007" calcext:value-type="float">
            <text:p>173,0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85405" calcext:value-type="float">
            <text:p>1,485,4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94595" calcext:value-type="float">
            <text:p>1,194,595</text:p>
          </table:table-cell>
          <table:covered-table-cell/>
          <table:table-cell office:value-type="float" office:value="1060000" calcext:value-type="float">
            <text:p>1,06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202201010100</text:p>
            <text:p>　城鄉及社區管理</text:p>
          </table:table-cell>
          <table:table-cell office:value-type="float" office:value="10876000" calcext:value-type="float">
            <text:p>10,87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76000" calcext:value-type="float" table:number-columns-spanned="1" table:number-rows-spanned="2">
            <text:p>10,876,000</text:p>
          </table:table-cell>
          <table:table-cell office:value-type="float" office:value="2680000" calcext:value-type="float" table:number-columns-spanned="1" table:number-rows-spanned="2">
            <text:p>2,680,000</text:p>
          </table:table-cell>
          <table:table-cell office:value-type="float" office:value="173007" calcext:value-type="float">
            <text:p>173,0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85405" calcext:value-type="float">
            <text:p>1,485,4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94595" calcext:value-type="float">
            <text:p>1,194,595</text:p>
          </table:table-cell>
          <table:covered-table-cell/>
          <table:table-cell office:value-type="float" office:value="1060000" calcext:value-type="float">
            <text:p>1,06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202201010101</text:p>
            <text:p>　　城鄉發展業務</text:p>
          </table:table-cell>
          <table:table-cell office:value-type="float" office:value="10876000" calcext:value-type="float">
            <text:p>10,87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76000" calcext:value-type="float" table:number-columns-spanned="1" table:number-rows-spanned="2">
            <text:p>10,876,000</text:p>
          </table:table-cell>
          <table:table-cell office:value-type="float" office:value="2680000" calcext:value-type="float" table:number-columns-spanned="1" table:number-rows-spanned="2">
            <text:p>2,680,000</text:p>
          </table:table-cell>
          <table:table-cell office:value-type="float" office:value="173007" calcext:value-type="float">
            <text:p>173,0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85405" calcext:value-type="float">
            <text:p>1,485,4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94595" calcext:value-type="float">
            <text:p>1,194,595</text:p>
          </table:table-cell>
          <table:covered-table-cell/>
          <table:table-cell office:value-type="float" office:value="1060000" calcext:value-type="float">
            <text:p>1,06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596000" calcext:value-type="float">
            <text:p>2,5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96000" calcext:value-type="float" table:number-columns-spanned="1" table:number-rows-spanned="2">
            <text:p>2,596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117" calcext:value-type="float">
            <text:p>224,1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5883" calcext:value-type="float">
            <text:p>505,88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8280000" calcext:value-type="float">
            <text:p>8,2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80000" calcext:value-type="float" table:number-columns-spanned="1" table:number-rows-spanned="2">
            <text:p>8,280,000</text:p>
          </table:table-cell>
          <table:table-cell office:value-type="float" office:value="1950000" calcext:value-type="float" table:number-columns-spanned="1" table:number-rows-spanned="2">
            <text:p>1,950,000</text:p>
          </table:table-cell>
          <table:table-cell office:value-type="float" office:value="173007" calcext:value-type="float">
            <text:p>173,0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1288" calcext:value-type="float">
            <text:p>1,261,2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88712" calcext:value-type="float">
            <text:p>688,712</text:p>
          </table:table-cell>
          <table:covered-table-cell/>
          <table:table-cell office:value-type="float" office:value="1060000" calcext:value-type="float">
            <text:p>1,06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602201810000</text:p>
            <text:p>非營業特種基金</text:p>
          </table:table-cell>
          <table:table-cell office:value-type="float" office:value="440173000" calcext:value-type="float">
            <text:p>440,1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173000" calcext:value-type="float" table:number-columns-spanned="1" table:number-rows-spanned="2">
            <text:p>440,173,000</text:p>
          </table:table-cell>
          <table:table-cell office:value-type="float" office:value="72000000" calcext:value-type="float" table:number-columns-spanned="1" table:number-rows-spanned="2">
            <text:p>72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2000000" calcext:value-type="float">
            <text:p>72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810100</text:p>
            <text:p>　教育人員退休給付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72000000" calcext:value-type="float" table:number-columns-spanned="1" table:number-rows-spanned="2">
            <text:p>72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2000000" calcext:value-type="float">
            <text:p>72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602201810101</text:p>
            <text:p>　　教育人員退休給付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72000000" calcext:value-type="float" table:number-columns-spanned="1" table:number-rows-spanned="2">
            <text:p>72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2000000" calcext:value-type="float">
            <text:p>72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72000000" calcext:value-type="float" table:number-columns-spanned="1" table:number-rows-spanned="2">
            <text:p>72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2000000" calcext:value-type="float">
            <text:p>72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810200</text:p>
            <text:p>　教育人員撫卹給付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602201810201</text:p>
            <text:p>　　教育人員撫卹給付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02201700000</text:p>
            <text:p>平衡鄉鎮預算</text:p>
          </table:table-cell>
          <table:table-cell office:value-type="float" office:value="39792000" calcext:value-type="float">
            <text:p>39,7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792000" calcext:value-type="float" table:number-columns-spanned="1" table:number-rows-spanned="2">
            <text:p>39,792,000</text:p>
          </table:table-cell>
          <table:table-cell office:value-type="float" office:value="9948000" calcext:value-type="float" table:number-columns-spanned="1" table:number-rows-spanned="2">
            <text:p>9,94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48000" calcext:value-type="float">
            <text:p>9,94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702201700100</text:p>
            <text:p>　平衡鄉鎮預算</text:p>
          </table:table-cell>
          <table:table-cell office:value-type="float" office:value="39792000" calcext:value-type="float">
            <text:p>39,7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792000" calcext:value-type="float" table:number-columns-spanned="1" table:number-rows-spanned="2">
            <text:p>39,792,000</text:p>
          </table:table-cell>
          <table:table-cell office:value-type="float" office:value="9948000" calcext:value-type="float" table:number-columns-spanned="1" table:number-rows-spanned="2">
            <text:p>9,94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48000" calcext:value-type="float">
            <text:p>9,94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</text:p>
          </table:table-cell>
          <table:table-cell office:value-type="float" office:value="39792000" calcext:value-type="float">
            <text:p>39,7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792000" calcext:value-type="float" table:number-columns-spanned="1" table:number-rows-spanned="2">
            <text:p>39,792,000</text:p>
          </table:table-cell>
          <table:table-cell office:value-type="float" office:value="9948000" calcext:value-type="float" table:number-columns-spanned="1" table:number-rows-spanned="2">
            <text:p>9,94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48000" calcext:value-type="float">
            <text:p>9,94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902201720000</text:p>
            <text:p>賠償準備金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902201720100</text:p>
            <text:p>　賠償準備金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8902201720101</text:p>
            <text:p>　　賠償準備金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5789752000" calcext:value-type="float">
            <text:p>5,789,7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89752000" calcext:value-type="float" table:number-columns-spanned="1" table:number-rows-spanned="2">
            <text:p>5,789,752,000</text:p>
          </table:table-cell>
          <table:table-cell office:value-type="float" office:value="1353621000" calcext:value-type="float" table:number-columns-spanned="1" table:number-rows-spanned="2">
            <text:p>1,353,621,000</text:p>
          </table:table-cell>
          <table:table-cell office:value-type="float" office:value="353805936" calcext:value-type="float">
            <text:p>353,805,9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6868319" calcext:value-type="float">
            <text:p>266,868,3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86752681" calcext:value-type="float">
            <text:p>1,086,752,681</text:p>
          </table:table-cell>
          <table:covered-table-cell/>
          <table:table-cell office:value-type="float" office:value="108872489" calcext:value-type="float">
            <text:p>108,872,489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202201010000</text:p>
            <text:p>一般行政</text:p>
          </table:table-cell>
          <table:table-cell office:value-type="float" office:value="4000000" calcext:value-type="float">
            <text:p>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100</text:p>
            <text:p>　行政管理*</text:p>
          </table:table-cell>
          <table:table-cell office:value-type="float" office:value="4000000" calcext:value-type="float">
            <text:p>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4</text:p>
            <text:p>　　研考業務*</text:p>
          </table:table-cell>
          <table:table-cell office:value-type="float" office:value="4000000" calcext:value-type="float">
            <text:p>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000000" calcext:value-type="float">
            <text:p>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202201900000</text:p>
            <text:p>一般建築及設備</text:p>
          </table:table-cell>
          <table:table-cell office:value-type="float" office:value="13012000" calcext:value-type="float">
            <text:p>13,0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12000" calcext:value-type="float" table:number-columns-spanned="1" table:number-rows-spanned="2">
            <text:p>13,01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900100</text:p>
            <text:p>　設備及工程*</text:p>
          </table:table-cell>
          <table:table-cell office:value-type="float" office:value="13012000" calcext:value-type="float">
            <text:p>13,0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12000" calcext:value-type="float" table:number-columns-spanned="1" table:number-rows-spanned="2">
            <text:p>13,01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900104</text:p>
            <text:p>　　交通及運輸設備*</text:p>
          </table:table-cell>
          <table:table-cell office:value-type="float" office:value="1400000" calcext:value-type="float">
            <text:p>1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400000" calcext:value-type="float">
            <text:p>1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900105</text:p>
            <text:p>　　資訊設備*</text:p>
          </table:table-cell>
          <table:table-cell office:value-type="float" office:value="10035000" calcext:value-type="float">
            <text:p>10,0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35000" calcext:value-type="float" table:number-columns-spanned="1" table:number-rows-spanned="2">
            <text:p>10,03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0035000" calcext:value-type="float">
            <text:p>10,0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35000" calcext:value-type="float" table:number-columns-spanned="1" table:number-rows-spanned="2">
            <text:p>10,03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900107</text:p>
            <text:p>　　其他設備*</text:p>
          </table:table-cell>
          <table:table-cell office:value-type="float" office:value="1577000" calcext:value-type="float">
            <text:p>1,57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7000" calcext:value-type="float" table:number-columns-spanned="1" table:number-rows-spanned="2">
            <text:p>1,57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577000" calcext:value-type="float">
            <text:p>1,57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7000" calcext:value-type="float" table:number-columns-spanned="1" table:number-rows-spanned="2">
            <text:p>1,57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702201020000</text:p>
            <text:p>民政行政</text:p>
          </table:table-cell>
          <table:table-cell office:value-type="float" office:value="8280000" calcext:value-type="float">
            <text:p>8,2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80000" calcext:value-type="float" table:number-columns-spanned="1" table:number-rows-spanned="2">
            <text:p>8,2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702201020100</text:p>
            <text:p>　民政管理*</text:p>
          </table:table-cell>
          <table:table-cell office:value-type="float" office:value="8280000" calcext:value-type="float">
            <text:p>8,2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80000" calcext:value-type="float" table:number-columns-spanned="1" table:number-rows-spanned="2">
            <text:p>8,2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1</text:p>
            <text:p>　　民政業務*</text:p>
          </table:table-cell>
          <table:table-cell office:value-type="float" office:value="7380000" calcext:value-type="float">
            <text:p>7,3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80000" calcext:value-type="float" table:number-columns-spanned="1" table:number-rows-spanned="2">
            <text:p>7,3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20000" calcext:value-type="float">
            <text:p>3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7060000" calcext:value-type="float">
            <text:p>7,0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60000" calcext:value-type="float" table:number-columns-spanned="1" table:number-rows-spanned="2">
            <text:p>7,0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2</text:p>
            <text:p>　　役政業務*</text:p>
          </table:table-cell>
          <table:table-cell office:value-type="float" office:value="900000" calcext:value-type="float">
            <text:p>9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900000" calcext:value-type="float">
            <text:p>9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102201810000</text:p>
            <text:p>非營業特種基金</text:p>
          </table:table-cell>
          <table:table-cell office:value-type="float" office:value="630970000" calcext:value-type="float">
            <text:p>630,9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0970000" calcext:value-type="float" table:number-columns-spanned="1" table:number-rows-spanned="2">
            <text:p>630,97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102201810100</text:p>
            <text:p>　教育管理*</text:p>
          </table:table-cell>
          <table:table-cell office:value-type="float" office:value="630970000" calcext:value-type="float">
            <text:p>630,9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0970000" calcext:value-type="float" table:number-columns-spanned="1" table:number-rows-spanned="2">
            <text:p>630,97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102201810102</text:p>
            <text:p>　　教育設備工程*</text:p>
          </table:table-cell>
          <table:table-cell office:value-type="float" office:value="630970000" calcext:value-type="float">
            <text:p>630,9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0970000" calcext:value-type="float" table:number-columns-spanned="1" table:number-rows-spanned="2">
            <text:p>630,97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630970000" calcext:value-type="float">
            <text:p>630,9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0970000" calcext:value-type="float" table:number-columns-spanned="1" table:number-rows-spanned="2">
            <text:p>630,97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030000</text:p>
            <text:p>禮俗行政</text:p>
          </table:table-cell>
          <table:table-cell office:value-type="float" office:value="5800000" calcext:value-type="float">
            <text:p>5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030100</text:p>
            <text:p>　禮俗管理*</text:p>
          </table:table-cell>
          <table:table-cell office:value-type="float" office:value="5800000" calcext:value-type="float">
            <text:p>5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030101</text:p>
            <text:p>　　禮俗業務*</text:p>
          </table:table-cell>
          <table:table-cell office:value-type="float" office:value="5800000" calcext:value-type="float">
            <text:p>5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800000" calcext:value-type="float">
            <text:p>5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050000</text:p>
            <text:p>傳統建築行政</text:p>
          </table:table-cell>
          <table:table-cell office:value-type="float" office:value="80000000" calcext:value-type="float">
            <text:p>8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00" calcext:value-type="float" table:number-columns-spanned="1" table:number-rows-spanned="2">
            <text:p>80,000,000</text:p>
          </table:table-cell>
          <table:table-cell office:value-type="float" office:value="15900000" calcext:value-type="float" table:number-columns-spanned="1" table:number-rows-spanned="2">
            <text:p>15,900,000</text:p>
          </table:table-cell>
          <table:table-cell office:value-type="float" office:value="5596340" calcext:value-type="float">
            <text:p>5,596,3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87281" calcext:value-type="float">
            <text:p>2,687,2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212719" calcext:value-type="float">
            <text:p>13,212,71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050100</text:p>
            <text:p>　傳統建築管理*</text:p>
          </table:table-cell>
          <table:table-cell office:value-type="float" office:value="80000000" calcext:value-type="float">
            <text:p>8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00" calcext:value-type="float" table:number-columns-spanned="1" table:number-rows-spanned="2">
            <text:p>80,000,000</text:p>
          </table:table-cell>
          <table:table-cell office:value-type="float" office:value="15900000" calcext:value-type="float" table:number-columns-spanned="1" table:number-rows-spanned="2">
            <text:p>15,900,000</text:p>
          </table:table-cell>
          <table:table-cell office:value-type="float" office:value="5596340" calcext:value-type="float">
            <text:p>5,596,3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87281" calcext:value-type="float">
            <text:p>2,687,2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212719" calcext:value-type="float">
            <text:p>13,212,71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050101</text:p>
            <text:p>　　傳統建築業務*</text:p>
          </table:table-cell>
          <table:table-cell office:value-type="float" office:value="80000000" calcext:value-type="float">
            <text:p>8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00" calcext:value-type="float" table:number-columns-spanned="1" table:number-rows-spanned="2">
            <text:p>80,000,000</text:p>
          </table:table-cell>
          <table:table-cell office:value-type="float" office:value="15900000" calcext:value-type="float" table:number-columns-spanned="1" table:number-rows-spanned="2">
            <text:p>15,900,000</text:p>
          </table:table-cell>
          <table:table-cell office:value-type="float" office:value="5596340" calcext:value-type="float">
            <text:p>5,596,3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87281" calcext:value-type="float">
            <text:p>2,687,2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212719" calcext:value-type="float">
            <text:p>13,212,71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5900000" calcext:value-type="float" table:number-columns-spanned="1" table:number-rows-spanned="2">
            <text:p>5,900,000</text:p>
          </table:table-cell>
          <table:table-cell office:value-type="float" office:value="5596340" calcext:value-type="float">
            <text:p>5,596,3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3660" calcext:value-type="float">
            <text:p>303,6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96340" calcext:value-type="float">
            <text:p>5,596,3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3621" calcext:value-type="float">
            <text:p>2,383,6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616379" calcext:value-type="float">
            <text:p>7,616,37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602201020000</text:p>
            <text:p>農漁水利行政</text:p>
          </table:table-cell>
          <table:table-cell office:value-type="float" office:value="430269000" calcext:value-type="float">
            <text:p>430,26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0269000" calcext:value-type="float" table:number-columns-spanned="1" table:number-rows-spanned="2">
            <text:p>430,269,000</text:p>
          </table:table-cell>
          <table:table-cell office:value-type="float" office:value="90309000" calcext:value-type="float" table:number-columns-spanned="1" table:number-rows-spanned="2">
            <text:p>90,30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197519" calcext:value-type="float">
            <text:p>31,197,5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111481" calcext:value-type="float">
            <text:p>59,111,48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100</text:p>
            <text:p>　農林管理*</text:p>
          </table:table-cell>
          <table:table-cell office:value-type="float" office:value="54863000" calcext:value-type="float">
            <text:p>54,8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863000" calcext:value-type="float" table:number-columns-spanned="1" table:number-rows-spanned="2">
            <text:p>54,86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1</text:p>
            <text:p>　　農林業務*</text:p>
          </table:table-cell>
          <table:table-cell office:value-type="float" office:value="28523000" calcext:value-type="float">
            <text:p>28,5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523000" calcext:value-type="float" table:number-columns-spanned="1" table:number-rows-spanned="2">
            <text:p>28,52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4800000" calcext:value-type="float">
            <text:p>24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800000" calcext:value-type="float" table:number-columns-spanned="1" table:number-rows-spanned="2">
            <text:p>24,8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723000" calcext:value-type="float">
            <text:p>3,7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23000" calcext:value-type="float" table:number-columns-spanned="1" table:number-rows-spanned="2">
            <text:p>3,72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2</text:p>
            <text:p>　　農委會補助計畫*</text:p>
          </table:table-cell>
          <table:table-cell office:value-type="float" office:value="26340000" calcext:value-type="float">
            <text:p>26,3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340000" calcext:value-type="float" table:number-columns-spanned="1" table:number-rows-spanned="2">
            <text:p>26,34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6340000" calcext:value-type="float">
            <text:p>26,3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340000" calcext:value-type="float" table:number-columns-spanned="1" table:number-rows-spanned="2">
            <text:p>26,34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200</text:p>
            <text:p>　漁牧管理*</text:p>
          </table:table-cell>
          <table:table-cell office:value-type="float" office:value="49980000" calcext:value-type="float">
            <text:p>49,9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980000" calcext:value-type="float" table:number-columns-spanned="1" table:number-rows-spanned="2">
            <text:p>49,9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201</text:p>
            <text:p>　　漁牧業務*</text:p>
          </table:table-cell>
          <table:table-cell office:value-type="float" office:value="49980000" calcext:value-type="float">
            <text:p>49,9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980000" calcext:value-type="float" table:number-columns-spanned="1" table:number-rows-spanned="2">
            <text:p>49,9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8580000" calcext:value-type="float">
            <text:p>48,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580000" calcext:value-type="float" table:number-columns-spanned="1" table:number-rows-spanned="2">
            <text:p>48,5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400000" calcext:value-type="float">
            <text:p>1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300</text:p>
            <text:p>　水利管理*</text:p>
          </table:table-cell>
          <table:table-cell office:value-type="float" office:value="325426000" calcext:value-type="float">
            <text:p>325,4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5426000" calcext:value-type="float" table:number-columns-spanned="1" table:number-rows-spanned="2">
            <text:p>325,426,000</text:p>
          </table:table-cell>
          <table:table-cell office:value-type="float" office:value="90309000" calcext:value-type="float" table:number-columns-spanned="1" table:number-rows-spanned="2">
            <text:p>90,30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197519" calcext:value-type="float">
            <text:p>31,197,5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111481" calcext:value-type="float">
            <text:p>59,111,48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301</text:p>
            <text:p>　　水利業務*</text:p>
          </table:table-cell>
          <table:table-cell office:value-type="float" office:value="297598000" calcext:value-type="float">
            <text:p>297,5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7598000" calcext:value-type="float" table:number-columns-spanned="1" table:number-rows-spanned="2">
            <text:p>297,598,000</text:p>
          </table:table-cell>
          <table:table-cell office:value-type="float" office:value="88009000" calcext:value-type="float" table:number-columns-spanned="1" table:number-rows-spanned="2">
            <text:p>88,00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897519" calcext:value-type="float">
            <text:p>28,897,5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111481" calcext:value-type="float">
            <text:p>59,111,48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97598000" calcext:value-type="float">
            <text:p>297,5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7598000" calcext:value-type="float" table:number-columns-spanned="1" table:number-rows-spanned="2">
            <text:p>297,598,000</text:p>
          </table:table-cell>
          <table:table-cell office:value-type="float" office:value="88009000" calcext:value-type="float" table:number-columns-spanned="1" table:number-rows-spanned="2">
            <text:p>88,00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897519" calcext:value-type="float">
            <text:p>28,897,5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111481" calcext:value-type="float">
            <text:p>59,111,48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302</text:p>
            <text:p>　　雨水下水道工程*</text:p>
          </table:table-cell>
          <table:table-cell office:value-type="float" office:value="27828000" calcext:value-type="float">
            <text:p>27,8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828000" calcext:value-type="float" table:number-columns-spanned="1" table:number-rows-spanned="2">
            <text:p>27,828,000</text:p>
          </table:table-cell>
          <table:table-cell office:value-type="float" office:value="2300000" calcext:value-type="float" table:number-columns-spanned="1" table:number-rows-spanned="2">
            <text:p>2,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0000" calcext:value-type="float">
            <text:p>2,3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7828000" calcext:value-type="float">
            <text:p>27,8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828000" calcext:value-type="float" table:number-columns-spanned="1" table:number-rows-spanned="2">
            <text:p>27,828,000</text:p>
          </table:table-cell>
          <table:table-cell office:value-type="float" office:value="2300000" calcext:value-type="float" table:number-columns-spanned="1" table:number-rows-spanned="2">
            <text:p>2,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0000" calcext:value-type="float">
            <text:p>2,3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201020000</text:p>
            <text:p>工業建築行政</text:p>
          </table:table-cell>
          <table:table-cell office:value-type="float" office:value="35000000" calcext:value-type="float">
            <text:p>3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000000" calcext:value-type="float" table:number-columns-spanned="1" table:number-rows-spanned="2">
            <text:p>3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20100</text:p>
            <text:p>　工業及建築管理*</text:p>
          </table:table-cell>
          <table:table-cell office:value-type="float" office:value="35000000" calcext:value-type="float">
            <text:p>3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000000" calcext:value-type="float" table:number-columns-spanned="1" table:number-rows-spanned="2">
            <text:p>3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1</text:p>
            <text:p>　　建築業務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2</text:p>
            <text:p>　　修訂都市計畫*</text:p>
          </table:table-cell>
          <table:table-cell office:value-type="float" office:value="8000000" calcext:value-type="float">
            <text:p>8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0" calcext:value-type="float" table:number-columns-spanned="1" table:number-rows-spanned="2">
            <text:p>8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000000" calcext:value-type="float">
            <text:p>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3</text:p>
            <text:p>　　公用事業業務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201050000</text:p>
            <text:p>金門縣建築物無障礙設備與設施改善基金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50100</text:p>
            <text:p>　金門縣建築物無障礙設備與設施改善基金*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50101</text:p>
            <text:p>　　金門縣無障礙設施與設備改善基金*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020000</text:p>
            <text:p>交通行政</text:p>
          </table:table-cell>
          <table:table-cell office:value-type="float" office:value="666408000" calcext:value-type="float">
            <text:p>666,40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6408000" calcext:value-type="float" table:number-columns-spanned="1" table:number-rows-spanned="2">
            <text:p>666,40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100</text:p>
            <text:p>　交通管理*</text:p>
          </table:table-cell>
          <table:table-cell office:value-type="float" office:value="188401000" calcext:value-type="float">
            <text:p>188,4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401000" calcext:value-type="float" table:number-columns-spanned="1" table:number-rows-spanned="2">
            <text:p>188,40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101</text:p>
            <text:p>　　交通業務*</text:p>
          </table:table-cell>
          <table:table-cell office:value-type="float" office:value="188401000" calcext:value-type="float">
            <text:p>188,4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401000" calcext:value-type="float" table:number-columns-spanned="1" table:number-rows-spanned="2">
            <text:p>188,40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62901000" calcext:value-type="float">
            <text:p>162,9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901000" calcext:value-type="float" table:number-columns-spanned="1" table:number-rows-spanned="2">
            <text:p>162,90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25500000" calcext:value-type="float">
            <text:p>25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500000" calcext:value-type="float" table:number-columns-spanned="1" table:number-rows-spanned="2">
            <text:p>25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200</text:p>
            <text:p>　道路修建管理*</text:p>
          </table:table-cell>
          <table:table-cell office:value-type="float" office:value="478007000" calcext:value-type="float">
            <text:p>478,0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8007000" calcext:value-type="float" table:number-columns-spanned="1" table:number-rows-spanned="2">
            <text:p>478,00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202</text:p>
            <text:p>　　道路整建工程*</text:p>
          </table:table-cell>
          <table:table-cell office:value-type="float" office:value="478007000" calcext:value-type="float">
            <text:p>478,0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8007000" calcext:value-type="float" table:number-columns-spanned="1" table:number-rows-spanned="2">
            <text:p>478,00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78007000" calcext:value-type="float">
            <text:p>478,0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8007000" calcext:value-type="float" table:number-columns-spanned="1" table:number-rows-spanned="2">
            <text:p>478,00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800000</text:p>
            <text:p>營業基金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00100</text:p>
            <text:p>　車船處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00101</text:p>
            <text:p>　　車船處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00200</text:p>
            <text:p>　浯江輪渡有限公司*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00202</text:p>
            <text:p>　　浯江輪渡有限公司*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810000</text:p>
            <text:p>非營業特種基金</text:p>
          </table:table-cell>
          <table:table-cell office:value-type="float" office:value="183519000" calcext:value-type="float">
            <text:p>183,5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10100</text:p>
            <text:p>　金門大橋建橋基金*</text:p>
          </table:table-cell>
          <table:table-cell office:value-type="float" office:value="183519000" calcext:value-type="float">
            <text:p>183,5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10101</text:p>
            <text:p>　　金門大橋建橋基金*</text:p>
          </table:table-cell>
          <table:table-cell office:value-type="float" office:value="183519000" calcext:value-type="float">
            <text:p>183,5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83519000" calcext:value-type="float">
            <text:p>183,5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020000</text:p>
            <text:p>經濟商業觀光行政</text:p>
          </table:table-cell>
          <table:table-cell office:value-type="float" office:value="64200000" calcext:value-type="float">
            <text:p>64,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200000" calcext:value-type="float" table:number-columns-spanned="1" table:number-rows-spanned="2">
            <text:p>64,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100</text:p>
            <text:p>　觀光管理*</text:p>
          </table:table-cell>
          <table:table-cell office:value-type="float" office:value="63500000" calcext:value-type="float">
            <text:p>63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500000" calcext:value-type="float" table:number-columns-spanned="1" table:number-rows-spanned="2">
            <text:p>63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1</text:p>
            <text:p>　　觀光事業業務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2</text:p>
            <text:p>　　觀光企劃業務*</text:p>
          </table:table-cell>
          <table:table-cell office:value-type="float" office:value="58500000" calcext:value-type="float">
            <text:p>58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500000" calcext:value-type="float" table:number-columns-spanned="1" table:number-rows-spanned="2">
            <text:p>58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6000000" calcext:value-type="float">
            <text:p>46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000000" calcext:value-type="float" table:number-columns-spanned="1" table:number-rows-spanned="2">
            <text:p>4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2500000" calcext:value-type="float">
            <text:p>12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500000" calcext:value-type="float" table:number-columns-spanned="1" table:number-rows-spanned="2">
            <text:p>12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200</text:p>
            <text:p>　經濟及商業管理*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202</text:p>
            <text:p>　　工商消保業務*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00000</text:p>
            <text:p>一般建築及設備</text:p>
          </table:table-cell>
          <table:table-cell office:value-type="float" office:value="81962000" calcext:value-type="float">
            <text:p>8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2">
            <text:p>81,9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00200</text:p>
            <text:p>　營建工程*</text:p>
          </table:table-cell>
          <table:table-cell office:value-type="float" office:value="81962000" calcext:value-type="float">
            <text:p>8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2">
            <text:p>81,9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00201</text:p>
            <text:p>　　營建工程*</text:p>
          </table:table-cell>
          <table:table-cell office:value-type="float" office:value="81962000" calcext:value-type="float">
            <text:p>8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2">
            <text:p>81,9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81962000" calcext:value-type="float">
            <text:p>8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2">
            <text:p>81,9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10000</text:p>
            <text:p>城鎮風貌美化</text:p>
          </table:table-cell>
          <table:table-cell office:value-type="float" office:value="69000000" calcext:value-type="float">
            <text:p>6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000000" calcext:value-type="float" table:number-columns-spanned="1" table:number-rows-spanned="2">
            <text:p>69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10100</text:p>
            <text:p>　城鎮風貌美化*</text:p>
          </table:table-cell>
          <table:table-cell office:value-type="float" office:value="69000000" calcext:value-type="float">
            <text:p>6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000000" calcext:value-type="float" table:number-columns-spanned="1" table:number-rows-spanned="2">
            <text:p>69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10101</text:p>
            <text:p>　　城鎮風貌美化*</text:p>
          </table:table-cell>
          <table:table-cell office:value-type="float" office:value="69000000" calcext:value-type="float">
            <text:p>6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000000" calcext:value-type="float" table:number-columns-spanned="1" table:number-rows-spanned="2">
            <text:p>69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59000000" calcext:value-type="float">
            <text:p>5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000000" calcext:value-type="float" table:number-columns-spanned="1" table:number-rows-spanned="2">
            <text:p>59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20000</text:p>
            <text:p>其他公共工程</text:p>
          </table:table-cell>
          <table:table-cell office:value-type="float" office:value="54000000" calcext:value-type="float">
            <text:p>5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20100</text:p>
            <text:p>　其他公共工程*</text:p>
          </table:table-cell>
          <table:table-cell office:value-type="float" office:value="54000000" calcext:value-type="float">
            <text:p>5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20101</text:p>
            <text:p>　　其他公共工程*</text:p>
          </table:table-cell>
          <table:table-cell office:value-type="float" office:value="54000000" calcext:value-type="float">
            <text:p>5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4000000" calcext:value-type="float">
            <text:p>4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00000" calcext:value-type="float" table:number-columns-spanned="1" table:number-rows-spanned="2">
            <text:p>4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20000</text:p>
            <text:p>社會行政</text:p>
          </table:table-cell>
          <table:table-cell office:value-type="float" office:value="154016000" calcext:value-type="float">
            <text:p>154,0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4016000" calcext:value-type="float" table:number-columns-spanned="1" table:number-rows-spanned="2">
            <text:p>154,01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100</text:p>
            <text:p>　社團志工管理*</text:p>
          </table:table-cell>
          <table:table-cell office:value-type="float" office:value="30300000" calcext:value-type="float">
            <text:p>30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300000" calcext:value-type="float" table:number-columns-spanned="1" table:number-rows-spanned="2">
            <text:p>30,3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101</text:p>
            <text:p>　　志願服務與社團輔導*</text:p>
          </table:table-cell>
          <table:table-cell office:value-type="float" office:value="30300000" calcext:value-type="float">
            <text:p>30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300000" calcext:value-type="float" table:number-columns-spanned="1" table:number-rows-spanned="2">
            <text:p>30,3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0300000" calcext:value-type="float">
            <text:p>30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300000" calcext:value-type="float" table:number-columns-spanned="1" table:number-rows-spanned="2">
            <text:p>30,3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200</text:p>
            <text:p>　社福管理*</text:p>
          </table:table-cell>
          <table:table-cell office:value-type="float" office:value="87763000" calcext:value-type="float">
            <text:p>87,7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763000" calcext:value-type="float" table:number-columns-spanned="1" table:number-rows-spanned="2">
            <text:p>87,76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1</text:p>
            <text:p>　　社福館業務*</text:p>
          </table:table-cell>
          <table:table-cell office:value-type="float" office:value="1500000" calcext:value-type="float">
            <text:p>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500000" calcext:value-type="float">
            <text:p>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2</text:p>
            <text:p>　　老人福利業務*</text:p>
          </table:table-cell>
          <table:table-cell office:value-type="float" office:value="85283000" calcext:value-type="float">
            <text:p>85,2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283000" calcext:value-type="float" table:number-columns-spanned="1" table:number-rows-spanned="2">
            <text:p>85,28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783000" calcext:value-type="float">
            <text:p>1,7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83000" calcext:value-type="float" table:number-columns-spanned="1" table:number-rows-spanned="2">
            <text:p>1,78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83500000" calcext:value-type="float">
            <text:p>83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500000" calcext:value-type="float" table:number-columns-spanned="1" table:number-rows-spanned="2">
            <text:p>83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3</text:p>
            <text:p>　　身心障礙業務*</text:p>
          </table:table-cell>
          <table:table-cell office:value-type="float" office:value="980000" calcext:value-type="float">
            <text:p>9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0000" calcext:value-type="float" table:number-columns-spanned="1" table:number-rows-spanned="2">
            <text:p>9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50000" calcext:value-type="float">
            <text:p>4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30000" calcext:value-type="float">
            <text:p>5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0000" calcext:value-type="float" table:number-columns-spanned="1" table:number-rows-spanned="2">
            <text:p>5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300</text:p>
            <text:p>　婦幼管理*</text:p>
          </table:table-cell>
          <table:table-cell office:value-type="float" office:value="35953000" calcext:value-type="float">
            <text:p>35,9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953000" calcext:value-type="float" table:number-columns-spanned="1" table:number-rows-spanned="2">
            <text:p>35,95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3</text:p>
            <text:p>　　兒少業務*</text:p>
          </table:table-cell>
          <table:table-cell office:value-type="float" office:value="35953000" calcext:value-type="float">
            <text:p>35,9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953000" calcext:value-type="float" table:number-columns-spanned="1" table:number-rows-spanned="2">
            <text:p>35,95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5953000" calcext:value-type="float">
            <text:p>5,9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53000" calcext:value-type="float" table:number-columns-spanned="1" table:number-rows-spanned="2">
            <text:p>5,95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50000</text:p>
            <text:p>勞工行政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50100</text:p>
            <text:p>　勞工管理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50101</text:p>
            <text:p>　　勞工業務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102201020000</text:p>
            <text:p>社區環保行政</text:p>
          </table:table-cell>
          <table:table-cell office:value-type="float" office:value="401484000" calcext:value-type="float">
            <text:p>401,4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1484000" calcext:value-type="float" table:number-columns-spanned="1" table:number-rows-spanned="2">
            <text:p>401,484,000</text:p>
          </table:table-cell>
          <table:table-cell office:value-type="float" office:value="83100000" calcext:value-type="float" table:number-columns-spanned="1" table:number-rows-spanned="2">
            <text:p>83,100,000</text:p>
          </table:table-cell>
          <table:table-cell office:value-type="float" office:value="28048" calcext:value-type="float">
            <text:p>28,0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953741" calcext:value-type="float">
            <text:p>60,953,7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146259" calcext:value-type="float">
            <text:p>22,146,25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100</text:p>
            <text:p>　下水道管理*</text:p>
          </table:table-cell>
          <table:table-cell office:value-type="float" office:value="217984000" calcext:value-type="float">
            <text:p>217,9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7984000" calcext:value-type="float" table:number-columns-spanned="1" table:number-rows-spanned="2">
            <text:p>217,984,000</text:p>
          </table:table-cell>
          <table:table-cell office:value-type="float" office:value="83100000" calcext:value-type="float" table:number-columns-spanned="1" table:number-rows-spanned="2">
            <text:p>83,100,000</text:p>
          </table:table-cell>
          <table:table-cell office:value-type="float" office:value="28048" calcext:value-type="float">
            <text:p>28,0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953741" calcext:value-type="float">
            <text:p>60,953,7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146259" calcext:value-type="float">
            <text:p>22,146,25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101</text:p>
            <text:p>　　下水道業務*</text:p>
          </table:table-cell>
          <table:table-cell office:value-type="float" office:value="217984000" calcext:value-type="float">
            <text:p>217,9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7984000" calcext:value-type="float" table:number-columns-spanned="1" table:number-rows-spanned="2">
            <text:p>217,984,000</text:p>
          </table:table-cell>
          <table:table-cell office:value-type="float" office:value="83100000" calcext:value-type="float" table:number-columns-spanned="1" table:number-rows-spanned="2">
            <text:p>83,100,000</text:p>
          </table:table-cell>
          <table:table-cell office:value-type="float" office:value="28048" calcext:value-type="float">
            <text:p>28,0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953741" calcext:value-type="float">
            <text:p>60,953,7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146259" calcext:value-type="float">
            <text:p>22,146,25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17984000" calcext:value-type="float">
            <text:p>217,9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7984000" calcext:value-type="float" table:number-columns-spanned="1" table:number-rows-spanned="2">
            <text:p>217,984,000</text:p>
          </table:table-cell>
          <table:table-cell office:value-type="float" office:value="83100000" calcext:value-type="float" table:number-columns-spanned="1" table:number-rows-spanned="2">
            <text:p>83,100,000</text:p>
          </table:table-cell>
          <table:table-cell office:value-type="float" office:value="28048" calcext:value-type="float">
            <text:p>28,0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953741" calcext:value-type="float">
            <text:p>60,953,7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146259" calcext:value-type="float">
            <text:p>22,146,25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200</text:p>
            <text:p>　鄉村整建工程*</text:p>
          </table:table-cell>
          <table:table-cell office:value-type="float" office:value="157000000" calcext:value-type="float">
            <text:p>15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000000" calcext:value-type="float" table:number-columns-spanned="1" table:number-rows-spanned="2">
            <text:p>157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201</text:p>
            <text:p>　　鄉村整建工程*</text:p>
          </table:table-cell>
          <table:table-cell office:value-type="float" office:value="157000000" calcext:value-type="float">
            <text:p>15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000000" calcext:value-type="float" table:number-columns-spanned="1" table:number-rows-spanned="2">
            <text:p>157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87000000" calcext:value-type="float">
            <text:p>8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000000" calcext:value-type="float" table:number-columns-spanned="1" table:number-rows-spanned="2">
            <text:p>87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70000000" calcext:value-type="float">
            <text:p>7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0" calcext:value-type="float" table:number-columns-spanned="1" table:number-rows-spanned="2">
            <text:p>7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300</text:p>
            <text:p>　公園整建工程*</text:p>
          </table:table-cell>
          <table:table-cell office:value-type="float" office:value="26500000" calcext:value-type="float">
            <text:p>26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500000" calcext:value-type="float" table:number-columns-spanned="1" table:number-rows-spanned="2">
            <text:p>26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301</text:p>
            <text:p>　　公園整建工程*</text:p>
          </table:table-cell>
          <table:table-cell office:value-type="float" office:value="26500000" calcext:value-type="float">
            <text:p>26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500000" calcext:value-type="float" table:number-columns-spanned="1" table:number-rows-spanned="2">
            <text:p>26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26500000" calcext:value-type="float">
            <text:p>26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500000" calcext:value-type="float" table:number-columns-spanned="1" table:number-rows-spanned="2">
            <text:p>26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102201920000</text:p>
            <text:p>營建環保行政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920100</text:p>
            <text:p>　營建環保管理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920101</text:p>
            <text:p>　　營建環保業務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202201010000</text:p>
            <text:p>社區美化行政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202201010100</text:p>
            <text:p>　城鄉及社區管理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202201010101</text:p>
            <text:p>　　城鄉發展業務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02201700000</text:p>
            <text:p>平衡鄉鎮預算</text:p>
          </table:table-cell>
          <table:table-cell office:value-type="float" office:value="47915000" calcext:value-type="float">
            <text:p>47,9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915000" calcext:value-type="float" table:number-columns-spanned="1" table:number-rows-spanned="2">
            <text:p>47,9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702201700100</text:p>
            <text:p>　平衡鄉鎮預算*</text:p>
          </table:table-cell>
          <table:table-cell office:value-type="float" office:value="47915000" calcext:value-type="float">
            <text:p>47,9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915000" calcext:value-type="float" table:number-columns-spanned="1" table:number-rows-spanned="2">
            <text:p>47,9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*</text:p>
          </table:table-cell>
          <table:table-cell office:value-type="float" office:value="47915000" calcext:value-type="float">
            <text:p>47,9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915000" calcext:value-type="float" table:number-columns-spanned="1" table:number-rows-spanned="2">
            <text:p>47,9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2993835000" calcext:value-type="float">
            <text:p>2,993,8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93835000" calcext:value-type="float" table:number-columns-spanned="1" table:number-rows-spanned="2">
            <text:p>2,993,835,000</text:p>
          </table:table-cell>
          <table:table-cell office:value-type="float" office:value="189309000" calcext:value-type="float" table:number-columns-spanned="1" table:number-rows-spanned="2">
            <text:p>189,309,000</text:p>
          </table:table-cell>
          <table:table-cell office:value-type="float" office:value="5624388" calcext:value-type="float">
            <text:p>5,624,3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838541" calcext:value-type="float">
            <text:p>94,838,5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4470459" calcext:value-type="float">
            <text:p>94,470,45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8783587000" calcext:value-type="float">
            <text:p>8,783,5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83587000" calcext:value-type="float" table:number-columns-spanned="1" table:number-rows-spanned="2">
            <text:p>8,783,587,000</text:p>
          </table:table-cell>
          <table:table-cell office:value-type="float" office:value="1542930000" calcext:value-type="float" table:number-columns-spanned="1" table:number-rows-spanned="2">
            <text:p>1,542,930,000</text:p>
          </table:table-cell>
          <table:table-cell office:value-type="float" office:value="359430324" calcext:value-type="float">
            <text:p>359,430,3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1706860" calcext:value-type="float">
            <text:p>361,706,8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81223140" calcext:value-type="float">
            <text:p>1,181,223,140</text:p>
          </table:table-cell>
          <table:covered-table-cell/>
          <table:table-cell office:value-type="float" office:value="108872489" calcext:value-type="float">
            <text:p>108,872,489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602201020000</text:p>
            <text:p>公務人員退休給付</text:p>
          </table:table-cell>
          <table:table-cell office:value-type="float" office:value="63684415" calcext:value-type="float">
            <text:p>63,684,41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684415" calcext:value-type="float" table:number-columns-spanned="1" table:number-rows-spanned="2">
            <text:p>63,684,415</text:p>
          </table:table-cell>
          <table:table-cell office:value-type="float" office:value="63684415" calcext:value-type="float" table:number-columns-spanned="1" table:number-rows-spanned="2">
            <text:p>63,684,415</text:p>
          </table:table-cell>
          <table:table-cell office:value-type="float" office:value="20900489" calcext:value-type="float">
            <text:p>20,900,4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517346" calcext:value-type="float">
            <text:p>37,517,3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167069" calcext:value-type="float">
            <text:p>26,167,06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020100</text:p>
            <text:p>　公務人員退休給付</text:p>
          </table:table-cell>
          <table:table-cell office:value-type="float" office:value="63684415" calcext:value-type="float">
            <text:p>63,684,41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684415" calcext:value-type="float" table:number-columns-spanned="1" table:number-rows-spanned="2">
            <text:p>63,684,415</text:p>
          </table:table-cell>
          <table:table-cell office:value-type="float" office:value="63684415" calcext:value-type="float" table:number-columns-spanned="1" table:number-rows-spanned="2">
            <text:p>63,684,415</text:p>
          </table:table-cell>
          <table:table-cell office:value-type="float" office:value="20900489" calcext:value-type="float">
            <text:p>20,900,4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517346" calcext:value-type="float">
            <text:p>37,517,3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167069" calcext:value-type="float">
            <text:p>26,167,06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人事費</text:p>
          </table:table-cell>
          <table:table-cell office:value-type="float" office:value="45131526" calcext:value-type="float">
            <text:p>45,131,52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131526" calcext:value-type="float" table:number-columns-spanned="1" table:number-rows-spanned="2">
            <text:p>45,131,526</text:p>
          </table:table-cell>
          <table:table-cell office:value-type="float" office:value="45131526" calcext:value-type="float" table:number-columns-spanned="1" table:number-rows-spanned="2">
            <text:p>45,131,526</text:p>
          </table:table-cell>
          <table:table-cell office:value-type="float" office:value="2347600" calcext:value-type="float">
            <text:p>2,347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517346" calcext:value-type="float">
            <text:p>37,517,3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614180" calcext:value-type="float">
            <text:p>7,614,18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</text:p>
          </table:table-cell>
          <table:table-cell office:value-type="float" office:value="18552889" calcext:value-type="float">
            <text:p>18,552,88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552889" calcext:value-type="float" table:number-columns-spanned="1" table:number-rows-spanned="2">
            <text:p>18,552,889</text:p>
          </table:table-cell>
          <table:table-cell office:value-type="float" office:value="18552889" calcext:value-type="float" table:number-columns-spanned="1" table:number-rows-spanned="2">
            <text:p>18,552,889</text:p>
          </table:table-cell>
          <table:table-cell office:value-type="float" office:value="18552889" calcext:value-type="float">
            <text:p>18,552,8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552889" calcext:value-type="float">
            <text:p>18,552,88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602201030000</text:p>
            <text:p>公務人員撫卹給付</text:p>
          </table:table-cell>
          <table:table-cell office:value-type="float" office:value="27891" calcext:value-type="float">
            <text:p>27,89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891" calcext:value-type="float" table:number-columns-spanned="1" table:number-rows-spanned="2">
            <text:p>27,891</text:p>
          </table:table-cell>
          <table:table-cell office:value-type="float" office:value="27891" calcext:value-type="float" table:number-columns-spanned="1" table:number-rows-spanned="2">
            <text:p>27,891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891" calcext:value-type="float">
            <text:p>27,89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030100</text:p>
            <text:p>　公務人員撫卹給付</text:p>
          </table:table-cell>
          <table:table-cell office:value-type="float" office:value="27891" calcext:value-type="float">
            <text:p>27,89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891" calcext:value-type="float" table:number-columns-spanned="1" table:number-rows-spanned="2">
            <text:p>27,891</text:p>
          </table:table-cell>
          <table:table-cell office:value-type="float" office:value="27891" calcext:value-type="float" table:number-columns-spanned="1" table:number-rows-spanned="2">
            <text:p>27,891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891" calcext:value-type="float">
            <text:p>27,89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人事費</text:p>
          </table:table-cell>
          <table:table-cell office:value-type="float" office:value="27891" calcext:value-type="float">
            <text:p>27,89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891" calcext:value-type="float" table:number-columns-spanned="1" table:number-rows-spanned="2">
            <text:p>27,891</text:p>
          </table:table-cell>
          <table:table-cell office:value-type="float" office:value="27891" calcext:value-type="float" table:number-columns-spanned="1" table:number-rows-spanned="2">
            <text:p>27,891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891" calcext:value-type="float">
            <text:p>27,89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63712306" calcext:value-type="float">
            <text:p>63,712,30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712306" calcext:value-type="float" table:number-columns-spanned="1" table:number-rows-spanned="2">
            <text:p>63,712,306</text:p>
          </table:table-cell>
          <table:table-cell office:value-type="float" office:value="63712306" calcext:value-type="float" table:number-columns-spanned="1" table:number-rows-spanned="2">
            <text:p>63,712,306</text:p>
          </table:table-cell>
          <table:table-cell office:value-type="float" office:value="20909786" calcext:value-type="float">
            <text:p>20,909,7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517346" calcext:value-type="float">
            <text:p>37,517,3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194960" calcext:value-type="float">
            <text:p>26,194,9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847299306" calcext:value-type="float">
            <text:p>8,847,299,30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47299306" calcext:value-type="float" table:number-columns-spanned="1" table:number-rows-spanned="2">
            <text:p>8,847,299,306</text:p>
          </table:table-cell>
          <table:table-cell office:value-type="float" office:value="1606642306" calcext:value-type="float" table:number-columns-spanned="1" table:number-rows-spanned="2">
            <text:p>1,606,642,306</text:p>
          </table:table-cell>
          <table:table-cell office:value-type="float" office:value="380340110" calcext:value-type="float">
            <text:p>380,340,1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9224206" calcext:value-type="float">
            <text:p>399,224,2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07418100" calcext:value-type="float">
            <text:p>1,207,418,100</text:p>
          </table:table-cell>
          <table:covered-table-cell/>
          <table:table-cell office:value-type="float" office:value="108872489" calcext:value-type="float">
            <text:p>108,872,489</text:p>
          </table:table-cell>
          <table:table-cell table:number-columns-repeated="1010"/>
        </table:table-row>
        <table:table-row table:style-name="ro6" table:number-rows-repeated="104772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first-page-number="4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3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3/9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3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3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2-03-09T16:12:31</dc:date>
    <meta:print-date>2022-03-09T16:04:16</meta:print-date>
    <meta:document-statistic meta:table-count="2" meta:cell-count="14520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