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19.5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1" table:default-cell-style-name="ce1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4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calcext:value-type="string" table:number-columns-spanned="2" table:number-rows-spanned="1">
              <text:p>減項</text:p>
            </table:table-cell>
            <table:covered-table-cell table:style-name="ce11"/>
            <table:table-cell table:style-name="ce4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calcext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 table:number-columns-spanned="1" table:number-rows-spanned="2">
              <text:p>預付款</text:p>
              <text:p>(2)</text:p>
            </table:table-cell>
            <table:table-cell table:style-name="ce4" office:value-type="string" calcext:value-type="string" table:number-columns-spanned="1" table:number-rows-spanned="2">
              <text:p>材料</text:p>
              <text:p>(3)</text:p>
            </table:table-cell>
            <table:table-cell table:style-name="ce4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4" office:value-type="string" calcext:value-type="string" table:number-columns-spanned="1" table:number-rows-spanned="2">
              <text:p>零用金</text:p>
              <text:p>(5)</text:p>
            </table:table-cell>
            <table:table-cell table:style-name="ce4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4" office:value-type="string" calcext:value-type="string" table:number-columns-spanned="1" table:number-rows-spanned="2">
              <text:p>墊付數</text:p>
              <text:p>(8)</text:p>
            </table:table-cell>
            <table:table-cell table:style-name="ce8" office:value-type="string" calcext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 calcext:value-type="string">
              <text:p>於本年度實現數(9)</text:p>
            </table:table-cell>
            <table:table-cell table:style-name="ce8" office:value-type="string" calcext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1221903023" calcext:value-type="float">
            <text:p>1,221,903,023</text:p>
          </table:table-cell>
          <table:table-cell table:style-name="ce5" office:value-type="float" office:value="558720583" calcext:value-type="float">
            <text:p>558,720,58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00000" calcext:value-type="float">
            <text:p>600,000</text:p>
          </table:table-cell>
          <table:table-cell table:style-name="ce5" office:value-type="float" office:value="6691978" calcext:value-type="float">
            <text:p>6,691,97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87915584" calcext:value-type="float">
            <text:p>1,787,915,584</text:p>
          </table:table-cell>
          <table:table-cell table:style-name="ce5" office:value-type="float" office:value="1755196727" calcext:value-type="float">
            <text:p>1,755,196,727</text:p>
          </table:table-cell>
          <table:table-cell table:style-name="ce14" table:number-columns-repeated="1011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207418100" calcext:value-type="float">
            <text:p>1,207,418,100</text:p>
          </table:table-cell>
          <table:table-cell office:value-type="float" office:value="108872489" calcext:value-type="float">
            <text:p>108,872,4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16890589" calcext:value-type="float">
            <text:p>1,316,890,589</text:p>
          </table:table-cell>
          <table:table-cell office:value-type="float" office:value="289751717" calcext:value-type="float">
            <text:p>289,751,717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1181223140" calcext:value-type="float">
            <text:p>1,181,223,140</text:p>
          </table:table-cell>
          <table:table-cell office:value-type="float" office:value="108872489" calcext:value-type="float">
            <text:p>108,872,4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90695629" calcext:value-type="float">
            <text:p>1,290,695,629</text:p>
          </table:table-cell>
          <table:table-cell office:value-type="float" office:value="252234371" calcext:value-type="float">
            <text:p>252,234,37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1</text:p>
            <text:p>　　總務業務</text:p>
            <text:p>　</text:p>
          </table:table-cell>
          <table:table-cell office:value-type="float" office:value="99244044" calcext:value-type="float">
            <text:p>99,244,044</text:p>
          </table:table-cell>
          <table:table-cell office:value-type="float" office:value="1540000" calcext:value-type="float">
            <text:p>1,54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1084044" calcext:value-type="float">
            <text:p>101,084,044</text:p>
          </table:table-cell>
          <table:table-cell office:value-type="float" office:value="15415956" calcext:value-type="float">
            <text:p>15,415,95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2</text:p>
            <text:p>　　文卷業務</text:p>
            <text:p>　</text:p>
          </table:table-cell>
          <table:table-cell office:value-type="float" office:value="1220936" calcext:value-type="float">
            <text:p>1,220,93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20936" calcext:value-type="float">
            <text:p>1,220,936</text:p>
          </table:table-cell>
          <table:table-cell office:value-type="float" office:value="579064" calcext:value-type="float">
            <text:p>579,06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3</text:p>
            <text:p>　　法制業務</text:p>
            <text:p>　</text:p>
          </table:table-cell>
          <table:table-cell office:value-type="float" office:value="206712" calcext:value-type="float">
            <text:p>206,71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6712" calcext:value-type="float">
            <text:p>206,712</text:p>
          </table:table-cell>
          <table:table-cell office:value-type="float" office:value="67288" calcext:value-type="float">
            <text:p>67,28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4</text:p>
            <text:p>　　研考業務</text:p>
            <text:p>　</text:p>
          </table:table-cell>
          <table:table-cell office:value-type="float" office:value="317665" calcext:value-type="float">
            <text:p>317,66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7665" calcext:value-type="float">
            <text:p>317,665</text:p>
          </table:table-cell>
          <table:table-cell office:value-type="float" office:value="47335" calcext:value-type="float">
            <text:p>47,33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5</text:p>
            <text:p>　　資訊業務</text:p>
            <text:p>　</text:p>
          </table:table-cell>
          <table:table-cell office:value-type="float" office:value="1404314" calcext:value-type="float">
            <text:p>1,404,314</text:p>
          </table:table-cell>
          <table:table-cell office:value-type="float" office:value="300000" calcext:value-type="float">
            <text:p>3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04314" calcext:value-type="float">
            <text:p>1,704,314</text:p>
          </table:table-cell>
          <table:table-cell office:value-type="float" office:value="335686" calcext:value-type="float">
            <text:p>335,68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6</text:p>
            <text:p>　　綜計業務</text:p>
            <text:p>　</text:p>
          </table:table-cell>
          <table:table-cell office:value-type="float" office:value="1356404" calcext:value-type="float">
            <text:p>1,356,40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56404" calcext:value-type="float">
            <text:p>1,356,404</text:p>
          </table:table-cell>
          <table:table-cell office:value-type="float" office:value="633596" calcext:value-type="float">
            <text:p>633,59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201</text:p>
            <text:p>　　主計業務</text:p>
            <text:p>　</text:p>
          </table:table-cell>
          <table:table-cell office:value-type="float" office:value="1616848" calcext:value-type="float">
            <text:p>1,616,84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16848" calcext:value-type="float">
            <text:p>1,616,848</text:p>
          </table:table-cell>
          <table:table-cell office:value-type="float" office:value="1098152" calcext:value-type="float">
            <text:p>1,098,15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301</text:p>
            <text:p>　　企劃人力</text:p>
            <text:p>　</text:p>
          </table:table-cell>
          <table:table-cell office:value-type="float" office:value="210752" calcext:value-type="float">
            <text:p>210,75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0752" calcext:value-type="float">
            <text:p>210,752</text:p>
          </table:table-cell>
          <table:table-cell office:value-type="float" office:value="440248" calcext:value-type="float">
            <text:p>440,24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302</text:p>
            <text:p>　　獎懲考核訓練進修</text:p>
            <text:p>　</text:p>
          </table:table-cell>
          <table:table-cell office:value-type="float" office:value="747072" calcext:value-type="float">
            <text:p>747,07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47072" calcext:value-type="float">
            <text:p>747,072</text:p>
          </table:table-cell>
          <table:table-cell office:value-type="float" office:value="275928" calcext:value-type="float">
            <text:p>275,92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401</text:p>
            <text:p>　　政風業務</text:p>
            <text:p>　</text:p>
          </table:table-cell>
          <table:table-cell office:value-type="float" office:value="75117" calcext:value-type="float">
            <text:p>75,11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5117" calcext:value-type="float">
            <text:p>75,117</text:p>
          </table:table-cell>
          <table:table-cell office:value-type="float" office:value="174883" calcext:value-type="float">
            <text:p>174,88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1</text:p>
            <text:p>　　民政業務</text:p>
            <text:p>　</text:p>
          </table:table-cell>
          <table:table-cell office:value-type="float" office:value="3385464" calcext:value-type="float">
            <text:p>3,385,464</text:p>
          </table:table-cell>
          <table:table-cell office:value-type="float" office:value="206400" calcext:value-type="float">
            <text:p>206,4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91864" calcext:value-type="float">
            <text:p>3,591,864</text:p>
          </table:table-cell>
          <table:table-cell office:value-type="float" office:value="3846136" calcext:value-type="float">
            <text:p>3,846,13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2</text:p>
            <text:p>　　役政業務</text:p>
            <text:p>　</text:p>
          </table:table-cell>
          <table:table-cell office:value-type="float" office:value="38660451" calcext:value-type="float">
            <text:p>38,660,451</text:p>
          </table:table-cell>
          <table:table-cell office:value-type="float" office:value="60430" calcext:value-type="float">
            <text:p>60,4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770881" calcext:value-type="float">
            <text:p>38,770,881</text:p>
          </table:table-cell>
          <table:table-cell office:value-type="float" office:value="1087119" calcext:value-type="float">
            <text:p>1,087,11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3</text:p>
            <text:p>　　戶政業務</text:p>
            <text:p>　</text:p>
          </table:table-cell>
          <table:table-cell office:value-type="float" office:value="356099" calcext:value-type="float">
            <text:p>356,099</text:p>
          </table:table-cell>
          <table:table-cell office:value-type="float" office:value="14000" calcext:value-type="float">
            <text:p>14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70099" calcext:value-type="float">
            <text:p>370,099</text:p>
          </table:table-cell>
          <table:table-cell office:value-type="float" office:value="589901" calcext:value-type="float">
            <text:p>589,90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1</text:p>
            <text:p>　　財務業務</text:p>
            <text:p>　</text:p>
          </table:table-cell>
          <table:table-cell office:value-type="float" office:value="392177" calcext:value-type="float">
            <text:p>392,17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92177" calcext:value-type="float">
            <text:p>392,177</text:p>
          </table:table-cell>
          <table:table-cell office:value-type="float" office:value="117823" calcext:value-type="float">
            <text:p>117,82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2</text:p>
            <text:p>　　庫款支付</text:p>
            <text:p>　</text:p>
          </table:table-cell>
          <table:table-cell office:value-type="float" office:value="205894" calcext:value-type="float">
            <text:p>205,89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5894" calcext:value-type="float">
            <text:p>205,894</text:p>
          </table:table-cell>
          <table:table-cell office:value-type="float" office:value="114106" calcext:value-type="float">
            <text:p>114,10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3</text:p>
            <text:p>　　菸酒業務</text:p>
            <text:p>　</text:p>
          </table:table-cell>
          <table:table-cell office:value-type="float" office:value="803810" calcext:value-type="float">
            <text:p>803,810</text:p>
          </table:table-cell>
          <table:table-cell office:value-type="float" office:value="25500" calcext:value-type="float">
            <text:p>25,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29310" calcext:value-type="float">
            <text:p>829,310</text:p>
          </table:table-cell>
          <table:table-cell office:value-type="float" office:value="220690" calcext:value-type="float">
            <text:p>220,69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4</text:p>
            <text:p>　　公產業務</text:p>
            <text:p>　</text:p>
          </table:table-cell>
          <table:table-cell office:value-type="float" office:value="703585" calcext:value-type="float">
            <text:p>703,585</text:p>
          </table:table-cell>
          <table:table-cell office:value-type="float" office:value="20400" calcext:value-type="float">
            <text:p>20,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73985" calcext:value-type="float">
            <text:p>773,985</text:p>
          </table:table-cell>
          <table:table-cell office:value-type="float" office:value="234015" calcext:value-type="float">
            <text:p>234,01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5</text:p>
            <text:p>　　投資發展</text:p>
            <text:p>　</text:p>
          </table:table-cell>
          <table:table-cell office:value-type="float" office:value="10763" calcext:value-type="float">
            <text:p>10,763</text:p>
          </table:table-cell>
          <table:table-cell office:value-type="float" office:value="15000" calcext:value-type="float">
            <text:p>1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5763" calcext:value-type="float">
            <text:p>25,763</text:p>
          </table:table-cell>
          <table:table-cell office:value-type="float" office:value="7237" calcext:value-type="float">
            <text:p>7,23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810101</text:p>
            <text:p>　　教育業務</text:p>
            <text:p>　</text:p>
          </table:table-cell>
          <table:table-cell office:value-type="float" office:value="740462000" calcext:value-type="float">
            <text:p>740,462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40462000" calcext:value-type="float">
            <text:p>740,462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30101</text:p>
            <text:p>　　禮俗業務</text:p>
            <text:p>　</text:p>
          </table:table-cell>
          <table:table-cell office:value-type="float" office:value="786271" calcext:value-type="float">
            <text:p>786,27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86271" calcext:value-type="float">
            <text:p>786,271</text:p>
          </table:table-cell>
          <table:table-cell office:value-type="float" office:value="2673729" calcext:value-type="float">
            <text:p>2,673,72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50101*</text:p>
            <text:p>　　傳統建築業務</text:p>
            <text:p>　</text:p>
          </table:table-cell>
          <table:table-cell office:value-type="float" office:value="13212719" calcext:value-type="float">
            <text:p>13,212,71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212719" calcext:value-type="float">
            <text:p>13,212,719</text:p>
          </table:table-cell>
          <table:table-cell office:value-type="float" office:value="2687281" calcext:value-type="float">
            <text:p>2,687,28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800101</text:p>
            <text:p>　　金門日報社</text:p>
            <text:p>　</text:p>
          </table:table-cell>
          <table:table-cell office:value-type="float" office:value="13750000" calcext:value-type="float">
            <text:p>13,75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750000" calcext:value-type="float">
            <text:p>13,75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1</text:p>
            <text:p>　　農林業務</text:p>
            <text:p>　</text:p>
          </table:table-cell>
          <table:table-cell office:value-type="float" office:value="1099634" calcext:value-type="float">
            <text:p>1,099,63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99634" calcext:value-type="float">
            <text:p>1,099,634</text:p>
          </table:table-cell>
          <table:table-cell office:value-type="float" office:value="1360366" calcext:value-type="float">
            <text:p>1,360,36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2</text:p>
            <text:p>　　農委會補助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00000" calcext:value-type="float">
            <text:p>5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832000" calcext:value-type="float">
            <text:p>1,832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1</text:p>
            <text:p>　　漁牧業務</text:p>
            <text:p>　</text:p>
          </table:table-cell>
          <table:table-cell office:value-type="float" office:value="1371936" calcext:value-type="float">
            <text:p>1,371,936</text:p>
          </table:table-cell>
          <table:table-cell office:value-type="float" office:value="1200000" calcext:value-type="float">
            <text:p>1,2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571936" calcext:value-type="float">
            <text:p>2,571,936</text:p>
          </table:table-cell>
          <table:table-cell office:value-type="float" office:value="2445064" calcext:value-type="float">
            <text:p>2,445,06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2</text:p>
            <text:p>　　農委會補助計畫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8000" calcext:value-type="float">
            <text:p>38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1</text:p>
            <text:p>　　水利業務</text:p>
            <text:p>　</text:p>
          </table:table-cell>
          <table:table-cell office:value-type="float" office:value="1485028" calcext:value-type="float">
            <text:p>1,485,028</text:p>
          </table:table-cell>
          <table:table-cell office:value-type="float" office:value="4302500" calcext:value-type="float">
            <text:p>4,302,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87528" calcext:value-type="float">
            <text:p>5,787,528</text:p>
          </table:table-cell>
          <table:table-cell office:value-type="float" office:value="4006472" calcext:value-type="float">
            <text:p>4,006,47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1*</text:p>
            <text:p>　　水利業務</text:p>
            <text:p>　</text:p>
          </table:table-cell>
          <table:table-cell office:value-type="float" office:value="59111481" calcext:value-type="float">
            <text:p>59,111,48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9111481" calcext:value-type="float">
            <text:p>59,111,481</text:p>
          </table:table-cell>
          <table:table-cell office:value-type="float" office:value="28897519" calcext:value-type="float">
            <text:p>28,897,51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2*</text:p>
            <text:p>　　雨水下水道工程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300000" calcext:value-type="float">
            <text:p>2,3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1</text:p>
            <text:p>　　建築業務</text:p>
            <text:p>　</text:p>
          </table:table-cell>
          <table:table-cell office:value-type="float" office:value="1068796" calcext:value-type="float">
            <text:p>1,068,79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68796" calcext:value-type="float">
            <text:p>1,068,796</text:p>
          </table:table-cell>
          <table:table-cell office:value-type="float" office:value="631204" calcext:value-type="float">
            <text:p>631,20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2</text:p>
            <text:p>　　修訂都市計畫</text:p>
            <text:p>　</text:p>
          </table:table-cell>
          <table:table-cell office:value-type="float" office:value="1409307" calcext:value-type="float">
            <text:p>1,409,307</text:p>
          </table:table-cell>
          <table:table-cell office:value-type="float" office:value="10000" calcext:value-type="float">
            <text:p>1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19307" calcext:value-type="float">
            <text:p>1,419,307</text:p>
          </table:table-cell>
          <table:table-cell office:value-type="float" office:value="460693" calcext:value-type="float">
            <text:p>460,69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3</text:p>
            <text:p>　　公用事業業務</text:p>
            <text:p>　</text:p>
          </table:table-cell>
          <table:table-cell office:value-type="float" office:value="560600" calcext:value-type="float">
            <text:p>560,6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60600" calcext:value-type="float">
            <text:p>560,600</text:p>
          </table:table-cell>
          <table:table-cell office:value-type="float" office:value="580400" calcext:value-type="float">
            <text:p>580,4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1</text:p>
            <text:p>　　工務業務</text:p>
            <text:p>　</text:p>
          </table:table-cell>
          <table:table-cell office:value-type="float" office:value="1855324" calcext:value-type="float">
            <text:p>1,855,324</text:p>
          </table:table-cell>
          <table:table-cell office:value-type="float" office:value="30000" calcext:value-type="float">
            <text:p>3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35324" calcext:value-type="float">
            <text:p>1,935,324</text:p>
          </table:table-cell>
          <table:table-cell office:value-type="float" office:value="571676" calcext:value-type="float">
            <text:p>571,67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2</text:p>
            <text:p>　　建築工程業務</text:p>
            <text:p>　</text:p>
          </table:table-cell>
          <table:table-cell office:value-type="float" office:value="1225683" calcext:value-type="float">
            <text:p>1,225,68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25683" calcext:value-type="float">
            <text:p>1,225,683</text:p>
          </table:table-cell>
          <table:table-cell office:value-type="float" office:value="674317" calcext:value-type="float">
            <text:p>674,31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3</text:p>
            <text:p>　　工程品質管制</text:p>
            <text:p>　</text:p>
          </table:table-cell>
          <table:table-cell office:value-type="float" office:value="1090274" calcext:value-type="float">
            <text:p>1,090,274</text:p>
          </table:table-cell>
          <table:table-cell office:value-type="float" office:value="74567" calcext:value-type="float">
            <text:p>74,56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64841" calcext:value-type="float">
            <text:p>1,164,841</text:p>
          </table:table-cell>
          <table:table-cell office:value-type="float" office:value="1688159" calcext:value-type="float">
            <text:p>1,688,159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357050101</text:p>
            <text:p>　　金門縣無障礙設施與設備</text:p>
            <text:p>　　改善基金</text:p>
            <text:p>　</text:p>
          </table:table-cell>
          <table:table-cell office:value-type="float" office:value="2500" calcext:value-type="float">
            <text:p>2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00" calcext:value-type="float">
            <text:p>2,500</text:p>
          </table:table-cell>
          <table:table-cell office:value-type="float" office:value="116500" calcext:value-type="float">
            <text:p>116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101</text:p>
            <text:p>　　交通業務</text:p>
            <text:p>　</text:p>
          </table:table-cell>
          <table:table-cell office:value-type="float" office:value="3409344" calcext:value-type="float">
            <text:p>3,409,344</text:p>
          </table:table-cell>
          <table:table-cell office:value-type="float" office:value="82000" calcext:value-type="float">
            <text:p>82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491344" calcext:value-type="float">
            <text:p>3,491,344</text:p>
          </table:table-cell>
          <table:table-cell office:value-type="float" office:value="27961656" calcext:value-type="float">
            <text:p>27,961,65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201</text:p>
            <text:p>　　道路養護業務</text:p>
            <text:p>　</text:p>
          </table:table-cell>
          <table:table-cell office:value-type="float" office:value="1245882" calcext:value-type="float">
            <text:p>1,245,882</text:p>
          </table:table-cell>
          <table:table-cell office:value-type="float" office:value="20000" calcext:value-type="float">
            <text:p>2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65882" calcext:value-type="float">
            <text:p>1,265,882</text:p>
          </table:table-cell>
          <table:table-cell office:value-type="float" office:value="5197118" calcext:value-type="float">
            <text:p>5,197,11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1</text:p>
            <text:p>　　觀光事業業務</text:p>
            <text:p>　</text:p>
          </table:table-cell>
          <table:table-cell office:value-type="float" office:value="12363639" calcext:value-type="float">
            <text:p>12,363,639</text:p>
          </table:table-cell>
          <table:table-cell office:value-type="float" office:value="456920" calcext:value-type="float">
            <text:p>456,9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820559" calcext:value-type="float">
            <text:p>12,820,559</text:p>
          </table:table-cell>
          <table:table-cell office:value-type="float" office:value="7429441" calcext:value-type="float">
            <text:p>7,429,44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2</text:p>
            <text:p>　　觀光企劃業務</text:p>
            <text:p>　</text:p>
          </table:table-cell>
          <table:table-cell office:value-type="float" office:value="2574548" calcext:value-type="float">
            <text:p>2,574,548</text:p>
          </table:table-cell>
          <table:table-cell office:value-type="float" office:value="17000" calcext:value-type="float">
            <text:p>17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591548" calcext:value-type="float">
            <text:p>2,591,548</text:p>
          </table:table-cell>
          <table:table-cell office:value-type="float" office:value="916452" calcext:value-type="float">
            <text:p>916,45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3</text:p>
            <text:p>　　兩岸事務業務</text:p>
            <text:p>　</text:p>
          </table:table-cell>
          <table:table-cell office:value-type="float" office:value="3193134" calcext:value-type="float">
            <text:p>3,193,134</text:p>
          </table:table-cell>
          <table:table-cell office:value-type="float" office:value="65000" calcext:value-type="float">
            <text:p>6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258134" calcext:value-type="float">
            <text:p>3,258,134</text:p>
          </table:table-cell>
          <table:table-cell office:value-type="float" office:value="1267866" calcext:value-type="float">
            <text:p>1,267,86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4</text:p>
            <text:p>　　城市行銷業務</text:p>
            <text:p>　</text:p>
          </table:table-cell>
          <table:table-cell office:value-type="float" office:value="4498974" calcext:value-type="float">
            <text:p>4,498,974</text:p>
          </table:table-cell>
          <table:table-cell office:value-type="float" office:value="82600" calcext:value-type="float">
            <text:p>82,6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581574" calcext:value-type="float">
            <text:p>4,581,574</text:p>
          </table:table-cell>
          <table:table-cell office:value-type="float" office:value="1098426" calcext:value-type="float">
            <text:p>1,098,42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1</text:p>
            <text:p>　　經建業務</text:p>
            <text:p>　</text:p>
          </table:table-cell>
          <table:table-cell office:value-type="float" office:value="152334" calcext:value-type="float">
            <text:p>152,33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2334" calcext:value-type="float">
            <text:p>152,334</text:p>
          </table:table-cell>
          <table:table-cell office:value-type="float" office:value="26666" calcext:value-type="float">
            <text:p>26,66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2</text:p>
            <text:p>　　工商消保業務</text:p>
            <text:p>　</text:p>
          </table:table-cell>
          <table:table-cell office:value-type="float" office:value="2021297" calcext:value-type="float">
            <text:p>2,021,297</text:p>
          </table:table-cell>
          <table:table-cell office:value-type="float" office:value="4500000" calcext:value-type="float">
            <text:p>4,5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521297" calcext:value-type="float">
            <text:p>6,521,297</text:p>
          </table:table-cell>
          <table:table-cell office:value-type="float" office:value="4700703" calcext:value-type="float">
            <text:p>4,700,70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10101</text:p>
            <text:p>　　城鎮風貌美化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1020101</text:p>
            <text:p>　　國民年金保險</text:p>
            <text:p>　</text:p>
          </table:table-cell>
          <table:table-cell office:value-type="float" office:value="117784" calcext:value-type="float">
            <text:p>117,784</text:p>
          </table:table-cell>
          <table:table-cell office:value-type="float" office:value="493984" calcext:value-type="float">
            <text:p>493,98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11768" calcext:value-type="float">
            <text:p>611,768</text:p>
          </table:table-cell>
          <table:table-cell office:value-type="float" office:value="781232" calcext:value-type="float">
            <text:p>781,23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1020201</text:p>
            <text:p>　　農漁民保險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36000" calcext:value-type="float">
            <text:p>536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2020101</text:p>
            <text:p>　　救濟業務</text:p>
            <text:p>　</text:p>
          </table:table-cell>
          <table:table-cell office:value-type="float" office:value="1660194" calcext:value-type="float">
            <text:p>1,660,194</text:p>
          </table:table-cell>
          <table:table-cell office:value-type="float" office:value="9312532" calcext:value-type="float">
            <text:p>9,312,53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972726" calcext:value-type="float">
            <text:p>10,972,726</text:p>
          </table:table-cell>
          <table:table-cell office:value-type="float" office:value="2154274" calcext:value-type="float">
            <text:p>2,154,27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01</text:p>
            <text:p>　　志願服務與社團輔導</text:p>
            <text:p>　</text:p>
          </table:table-cell>
          <table:table-cell office:value-type="float" office:value="1971665" calcext:value-type="float">
            <text:p>1,971,66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71665" calcext:value-type="float">
            <text:p>1,971,665</text:p>
          </table:table-cell>
          <table:table-cell office:value-type="float" office:value="1628335" calcext:value-type="float">
            <text:p>1,628,33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1</text:p>
            <text:p>　　社福館業務</text:p>
            <text:p>　</text:p>
          </table:table-cell>
          <table:table-cell office:value-type="float" office:value="1842706" calcext:value-type="float">
            <text:p>1,842,7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92706" calcext:value-type="float">
            <text:p>1,892,706</text:p>
          </table:table-cell>
          <table:table-cell office:value-type="float" office:value="695294" calcext:value-type="float">
            <text:p>695,29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2</text:p>
            <text:p>　　老人福利業務</text:p>
            <text:p>　</text:p>
          </table:table-cell>
          <table:table-cell office:value-type="float" office:value="4027766" calcext:value-type="float">
            <text:p>4,027,766</text:p>
          </table:table-cell>
          <table:table-cell office:value-type="float" office:value="314235" calcext:value-type="float">
            <text:p>314,2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342001" calcext:value-type="float">
            <text:p>4,342,001</text:p>
          </table:table-cell>
          <table:table-cell office:value-type="float" office:value="3317999" calcext:value-type="float">
            <text:p>3,317,99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3</text:p>
            <text:p>　　身心障礙業務</text:p>
            <text:p>　</text:p>
          </table:table-cell>
          <table:table-cell office:value-type="float" office:value="28891054" calcext:value-type="float">
            <text:p>28,891,054</text:p>
          </table:table-cell>
          <table:table-cell office:value-type="float" office:value="326000" calcext:value-type="float">
            <text:p>326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9217054" calcext:value-type="float">
            <text:p>29,217,054</text:p>
          </table:table-cell>
          <table:table-cell office:value-type="float" office:value="16343946" calcext:value-type="float">
            <text:p>16,343,94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1</text:p>
            <text:p>　　家暴性侵防治業務</text:p>
            <text:p>　</text:p>
          </table:table-cell>
          <table:table-cell office:value-type="float" office:value="894004" calcext:value-type="float">
            <text:p>894,004</text:p>
          </table:table-cell>
          <table:table-cell office:value-type="float" office:value="20000" calcext:value-type="float">
            <text:p>2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14004" calcext:value-type="float">
            <text:p>914,004</text:p>
          </table:table-cell>
          <table:table-cell office:value-type="float" office:value="704996" calcext:value-type="float">
            <text:p>704,99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2</text:p>
            <text:p>　　婦女業務</text:p>
            <text:p>　</text:p>
          </table:table-cell>
          <table:table-cell office:value-type="float" office:value="2435380" calcext:value-type="float">
            <text:p>2,435,38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35380" calcext:value-type="float">
            <text:p>2,435,380</text:p>
          </table:table-cell>
          <table:table-cell office:value-type="float" office:value="2642620" calcext:value-type="float">
            <text:p>2,642,62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3</text:p>
            <text:p>　　兒少業務</text:p>
            <text:p>　</text:p>
          </table:table-cell>
          <table:table-cell office:value-type="float" office:value="14000466" calcext:value-type="float">
            <text:p>14,000,466</text:p>
          </table:table-cell>
          <table:table-cell office:value-type="float" office:value="7141881" calcext:value-type="float">
            <text:p>7,141,88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142347" calcext:value-type="float">
            <text:p>21,142,347</text:p>
          </table:table-cell>
          <table:table-cell office:value-type="float" office:value="4640653" calcext:value-type="float">
            <text:p>4,640,65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401</text:p>
            <text:p>　　鄉親及外配業務</text:p>
            <text:p>　</text:p>
          </table:table-cell>
          <table:table-cell office:value-type="float" office:value="2499693" calcext:value-type="float">
            <text:p>2,499,693</text:p>
          </table:table-cell>
          <table:table-cell office:value-type="float" office:value="81540" calcext:value-type="float">
            <text:p>81,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31233" calcext:value-type="float">
            <text:p>2,631,233</text:p>
          </table:table-cell>
          <table:table-cell office:value-type="float" office:value="1385767" calcext:value-type="float">
            <text:p>1,385,76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50101</text:p>
            <text:p>　　勞工業務</text:p>
            <text:p>　</text:p>
          </table:table-cell>
          <table:table-cell office:value-type="float" office:value="7000165" calcext:value-type="float">
            <text:p>7,000,1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50165" calcext:value-type="float">
            <text:p>7,050,165</text:p>
          </table:table-cell>
          <table:table-cell office:value-type="float" office:value="16467835" calcext:value-type="float">
            <text:p>16,467,83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101</text:p>
            <text:p>　　下水道業務</text:p>
            <text:p>　</text:p>
          </table:table-cell>
          <table:table-cell office:value-type="float" office:value="1672597" calcext:value-type="float">
            <text:p>1,672,597</text:p>
          </table:table-cell>
          <table:table-cell office:value-type="float" office:value="76600000" calcext:value-type="float">
            <text:p>76,6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8272597" calcext:value-type="float">
            <text:p>78,272,597</text:p>
          </table:table-cell>
          <table:table-cell office:value-type="float" office:value="4261403" calcext:value-type="float">
            <text:p>4,261,40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101*</text:p>
            <text:p>　　下水道業務</text:p>
            <text:p>　</text:p>
          </table:table-cell>
          <table:table-cell office:value-type="float" office:value="22146259" calcext:value-type="float">
            <text:p>22,146,25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146259" calcext:value-type="float">
            <text:p>22,146,259</text:p>
          </table:table-cell>
          <table:table-cell office:value-type="float" office:value="60953741" calcext:value-type="float">
            <text:p>60,953,74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2010101</text:p>
            <text:p>　　城鄉發展業務</text:p>
            <text:p>　</text:p>
          </table:table-cell>
          <table:table-cell office:value-type="float" office:value="1194595" calcext:value-type="float">
            <text:p>1,194,595</text:p>
          </table:table-cell>
          <table:table-cell office:value-type="float" office:value="1060000" calcext:value-type="float">
            <text:p>1,06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54595" calcext:value-type="float">
            <text:p>2,254,595</text:p>
          </table:table-cell>
          <table:table-cell office:value-type="float" office:value="425405" calcext:value-type="float">
            <text:p>425,40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810101</text:p>
            <text:p>　　教育人員退休給付</text:p>
            <text:p>　</text:p>
          </table:table-cell>
          <table:table-cell office:value-type="float" office:value="72000000" calcext:value-type="float">
            <text:p>72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2000000" calcext:value-type="float">
            <text:p>72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7700100</text:p>
            <text:p>　　平衡鄉鎮預算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948000" calcext:value-type="float">
            <text:p>9,948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26194960" calcext:value-type="float">
            <text:p>26,194,9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194960" calcext:value-type="float">
            <text:p>26,194,960</text:p>
          </table:table-cell>
          <table:table-cell office:value-type="float" office:value="37517346" calcext:value-type="float">
            <text:p>37,517,34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020100</text:p>
            <text:p>　　公務人員退休給付</text:p>
            <text:p>　</text:p>
          </table:table-cell>
          <table:table-cell office:value-type="float" office:value="26167069" calcext:value-type="float">
            <text:p>26,167,06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167069" calcext:value-type="float">
            <text:p>26,167,069</text:p>
          </table:table-cell>
          <table:table-cell office:value-type="float" office:value="37517346" calcext:value-type="float">
            <text:p>37,517,34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030100</text:p>
            <text:p>　　公務人員撫卹給付</text:p>
            <text:p>　</text:p>
          </table:table-cell>
          <table:table-cell office:value-type="float" office:value="27891" calcext:value-type="float">
            <text:p>27,89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7891" calcext:value-type="float">
            <text:p>27,89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14484923" calcext:value-type="float">
            <text:p>14,484,923</text:p>
          </table:table-cell>
          <table:table-cell office:value-type="float" office:value="45928863" calcext:value-type="float">
            <text:p>45,928,8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91978" calcext:value-type="float">
            <text:p>6,691,9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7105764" calcext:value-type="float">
            <text:p>67,105,764</text:p>
          </table:table-cell>
          <table:table-cell office:value-type="float" office:value="1465445010" calcext:value-type="float">
            <text:p>1,465,445,01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14484923" calcext:value-type="float">
            <text:p>14,484,923</text:p>
          </table:table-cell>
          <table:table-cell office:value-type="float" office:value="45928863" calcext:value-type="float">
            <text:p>45,928,86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0413786" calcext:value-type="float">
            <text:p>60,413,786</text:p>
          </table:table-cell>
          <table:table-cell office:value-type="float" office:value="1465445010" calcext:value-type="float">
            <text:p>1,465,445,01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253050101*</text:p>
            <text:p>　　傳統建築業務</text:p>
            <text:p>　</text:p>
          </table:table-cell>
          <table:table-cell table:number-columns-repeated="11"/>
          <table:table-cell office:value-type="float" office:value="3211733" calcext:value-type="float">
            <text:p>3,211,73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8020201*</text:p>
            <text:p>　　漁牧業務</text:p>
            <text:p>　</text:p>
          </table:table-cell>
          <table:table-cell table:number-columns-repeated="11"/>
          <table:table-cell office:value-type="float" office:value="609665" calcext:value-type="float">
            <text:p>609,66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9020102</text:p>
            <text:p>　　修訂都市計畫</text:p>
            <text:p>　</text:p>
          </table:table-cell>
          <table:table-cell table:number-columns-repeated="11"/>
          <table:table-cell office:value-type="float" office:value="6934000" calcext:value-type="float">
            <text:p>6,934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9020103</text:p>
            <text:p>　　公用事業業務</text:p>
            <text:p>　</text:p>
          </table:table-cell>
          <table:table-cell table:number-columns-repeated="11"/>
          <table:table-cell office:value-type="float" office:value="2540000" calcext:value-type="float">
            <text:p>2,5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0020202*</text:p>
            <text:p>　　道路整建工程</text:p>
            <text:p>　</text:p>
          </table:table-cell>
          <table:table-cell table:number-columns-repeated="11"/>
          <table:table-cell office:value-type="float" office:value="916000" calcext:value-type="float">
            <text:p>916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020202</text:p>
            <text:p>　　工商消保業務</text:p>
            <text:p>　</text:p>
          </table:table-cell>
          <table:table-cell table:number-columns-repeated="11"/>
          <table:table-cell office:value-type="float" office:value="2197500" calcext:value-type="float">
            <text:p>2,197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910101*</text:p>
            <text:p>　　城鄉美化工程</text:p>
            <text:p>　</text:p>
          </table:table-cell>
          <table:table-cell table:number-columns-repeated="11"/>
          <table:table-cell office:value-type="float" office:value="6081703" calcext:value-type="float">
            <text:p>6,081,70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468020303*</text:p>
            <text:p>　　兒少業務</text:p>
            <text:p>　</text:p>
          </table:table-cell>
          <table:table-cell table:number-columns-repeated="11"/>
          <table:table-cell office:value-type="float" office:value="974674" calcext:value-type="float">
            <text:p>974,67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573910101*</text:p>
            <text:p>　　污水處理工程</text:p>
            <text:p>　</text:p>
          </table:table-cell>
          <table:table-cell table:number-columns-repeated="11"/>
          <table:table-cell office:value-type="float" office:value="1057648" calcext:value-type="float">
            <text:p>1,057,64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133020101*</text:p>
            <text:p>　　民政業務</text:p>
            <text:p>　</text:p>
          </table:table-cell>
          <table:table-cell table:number-columns-repeated="11"/>
          <table:table-cell office:value-type="float" office:value="22602000" calcext:value-type="float">
            <text:p>22,602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253050101*</text:p>
            <text:p>　　傳統建築業務</text:p>
            <text:p>　</text:p>
          </table:table-cell>
          <table:table-cell table:number-columns-repeated="11"/>
          <table:table-cell office:value-type="float" office:value="3583483" calcext:value-type="float">
            <text:p>3,583,48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8020201*</text:p>
            <text:p>　　漁牧業務</text:p>
            <text:p>　</text:p>
          </table:table-cell>
          <table:table-cell office:value-type="float" office:value="14851" calcext:value-type="float">
            <text:p>14,85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851" calcext:value-type="float">
            <text:p>14,851</text:p>
          </table:table-cell>
          <table:table-cell office:value-type="float" office:value="1387904" calcext:value-type="float">
            <text:p>1,387,90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9020102</text:p>
            <text:p>　　修訂都市計畫</text:p>
            <text:p>　</text:p>
          </table:table-cell>
          <table:table-cell table:number-columns-repeated="11"/>
          <table:table-cell office:value-type="float" office:value="7498000" calcext:value-type="float">
            <text:p>7,498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9020103</text:p>
            <text:p>　　公用事業業務</text:p>
            <text:p>　</text:p>
          </table:table-cell>
          <table:table-cell table:number-columns-repeated="11"/>
          <table:table-cell office:value-type="float" office:value="5340000" calcext:value-type="float">
            <text:p>5,3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0020202*</text:p>
            <text:p>　　道路整建工程</text:p>
            <text:p>　</text:p>
          </table:table-cell>
          <table:table-cell table:number-columns-repeated="11"/>
          <table:table-cell office:value-type="float" office:value="3389425" calcext:value-type="float">
            <text:p>3,389,42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102</text:p>
            <text:p>　　觀光企劃業務</text:p>
            <text:p>　</text:p>
          </table:table-cell>
          <table:table-cell table:number-columns-repeated="11"/>
          <table:table-cell office:value-type="float" office:value="98280" calcext:value-type="float">
            <text:p>98,2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102*</text:p>
            <text:p>　　觀光企劃業務</text:p>
            <text:p>　</text:p>
          </table:table-cell>
          <table:table-cell table:number-columns-repeated="11"/>
          <table:table-cell office:value-type="float" office:value="1421720" calcext:value-type="float">
            <text:p>1,421,72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202</text:p>
            <text:p>　　工商消保業務</text:p>
            <text:p>　</text:p>
          </table:table-cell>
          <table:table-cell table:number-columns-repeated="11"/>
          <table:table-cell office:value-type="float" office:value="1820000" calcext:value-type="float">
            <text:p>1,82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900201*</text:p>
            <text:p>　　營建工程</text:p>
            <text:p>　</text:p>
          </table:table-cell>
          <table:table-cell table:number-columns-repeated="11"/>
          <table:table-cell office:value-type="float" office:value="27530572" calcext:value-type="float">
            <text:p>27,530,57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468020303*</text:p>
            <text:p>　　兒少業務</text:p>
            <text:p>　</text:p>
          </table:table-cell>
          <table:table-cell table:number-columns-repeated="11"/>
          <table:table-cell office:value-type="float" office:value="98000" calcext:value-type="float">
            <text:p>98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900107*</text:p>
            <text:p>　　其他設備</text:p>
            <text:p>　</text:p>
          </table:table-cell>
          <table:table-cell table:number-columns-repeated="11"/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7020101*</text:p>
            <text:p>　　民政業務</text:p>
            <text:p>　</text:p>
          </table:table-cell>
          <table:table-cell table:number-columns-repeated="11"/>
          <table:table-cell office:value-type="float" office:value="200000" calcext:value-type="float">
            <text:p>2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253050101*</text:p>
            <text:p>　　傳統建築業務</text:p>
            <text:p>　</text:p>
          </table:table-cell>
          <table:table-cell table:number-columns-repeated="11"/>
          <table:table-cell office:value-type="float" office:value="363877" calcext:value-type="float">
            <text:p>363,87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102*</text:p>
            <text:p>　　農委會補助計畫</text:p>
            <text:p>　</text:p>
          </table:table-cell>
          <table:table-cell table:number-columns-repeated="11"/>
          <table:table-cell office:value-type="float" office:value="1877116" calcext:value-type="float">
            <text:p>1,877,11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201*</text:p>
            <text:p>　　漁牧業務</text:p>
            <text:p>　</text:p>
          </table:table-cell>
          <table:table-cell office:value-type="float" office:value="1822409" calcext:value-type="float">
            <text:p>1,822,40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22409" calcext:value-type="float">
            <text:p>1,822,409</text:p>
          </table:table-cell>
          <table:table-cell office:value-type="float" office:value="3179755" calcext:value-type="float">
            <text:p>3,179,75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2</text:p>
            <text:p>　　修訂都市計畫</text:p>
            <text:p>　</text:p>
          </table:table-cell>
          <table:table-cell table:number-columns-repeated="11"/>
          <table:table-cell office:value-type="float" office:value="7075750" calcext:value-type="float">
            <text:p>7,075,7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3</text:p>
            <text:p>　　公用事業業務</text:p>
            <text:p>　</text:p>
          </table:table-cell>
          <table:table-cell table:number-columns-repeated="11"/>
          <table:table-cell office:value-type="float" office:value="3324113" calcext:value-type="float">
            <text:p>3,324,11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101</text:p>
            <text:p>　　交通業務</text:p>
            <text:p>　</text:p>
          </table:table-cell>
          <table:table-cell table:number-columns-repeated="11"/>
          <table:table-cell office:value-type="float" office:value="2800000" calcext:value-type="float">
            <text:p>2,8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101*</text:p>
            <text:p>　　交通業務</text:p>
            <text:p>　</text:p>
          </table:table-cell>
          <table:table-cell table:number-columns-repeated="11"/>
          <table:table-cell office:value-type="float" office:value="27328570" calcext:value-type="float">
            <text:p>27,328,57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202*</text:p>
            <text:p>　　道路整建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308363" calcext:value-type="float">
            <text:p>5,308,36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308363" calcext:value-type="float">
            <text:p>5,308,363</text:p>
          </table:table-cell>
          <table:table-cell office:value-type="float" office:value="46813291" calcext:value-type="float">
            <text:p>46,813,29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2*</text:p>
            <text:p>　　觀光企劃業務</text:p>
            <text:p>　</text:p>
          </table:table-cell>
          <table:table-cell table:number-columns-repeated="11"/>
          <table:table-cell office:value-type="float" office:value="16452489" calcext:value-type="float">
            <text:p>16,452,48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202</text:p>
            <text:p>　　工商消保業務</text:p>
            <text:p>　</text:p>
          </table:table-cell>
          <table:table-cell table:number-columns-repeated="11"/>
          <table:table-cell office:value-type="float" office:value="3009000" calcext:value-type="float">
            <text:p>3,009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202*</text:p>
            <text:p>　　工商消保業務</text:p>
            <text:p>　</text:p>
          </table:table-cell>
          <table:table-cell table:number-columns-repeated="11"/>
          <table:table-cell office:value-type="float" office:value="895633" calcext:value-type="float">
            <text:p>895,63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00201*</text:p>
            <text:p>　　營建工程</text:p>
            <text:p>　</text:p>
          </table:table-cell>
          <table:table-cell table:number-columns-repeated="11"/>
          <table:table-cell office:value-type="float" office:value="21616557" calcext:value-type="float">
            <text:p>21,616,55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10101*</text:p>
            <text:p>　　城鎮風貌美化</text:p>
            <text:p>　</text:p>
          </table:table-cell>
          <table:table-cell table:number-columns-repeated="11"/>
          <table:table-cell office:value-type="float" office:value="9269207" calcext:value-type="float">
            <text:p>9,269,20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302</text:p>
            <text:p>　　婦女業務</text:p>
            <text:p>　</text:p>
          </table:table-cell>
          <table:table-cell table:number-columns-repeated="11"/>
          <table:table-cell office:value-type="float" office:value="342400" calcext:value-type="float">
            <text:p>342,4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303</text:p>
            <text:p>　　兒少業務</text:p>
            <text:p>　</text:p>
          </table:table-cell>
          <table:table-cell table:number-columns-repeated="11"/>
          <table:table-cell office:value-type="float" office:value="865400" calcext:value-type="float">
            <text:p>865,4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303*</text:p>
            <text:p>　　兒少業務</text:p>
            <text:p>　</text:p>
          </table:table-cell>
          <table:table-cell table:number-columns-repeated="11"/>
          <table:table-cell office:value-type="float" office:value="1832600" calcext:value-type="float">
            <text:p>1,832,6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571020301*</text:p>
            <text:p>　　公園整建工程</text:p>
            <text:p>　</text:p>
          </table:table-cell>
          <table:table-cell table:number-columns-repeated="11"/>
          <table:table-cell office:value-type="float" office:value="5327060" calcext:value-type="float">
            <text:p>5,327,06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2010102</text:p>
            <text:p>　　文卷業務</text:p>
            <text:p>　</text:p>
          </table:table-cell>
          <table:table-cell table:number-columns-repeated="11"/>
          <table:table-cell office:value-type="float" office:value="2350000" calcext:value-type="float">
            <text:p>2,35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2010104</text:p>
            <text:p>　　研考業務</text:p>
            <text:p>　</text:p>
          </table:table-cell>
          <table:table-cell table:number-columns-repeated="11"/>
          <table:table-cell office:value-type="float" office:value="360000" calcext:value-type="float">
            <text:p>36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2010106</text:p>
            <text:p>　　綜計業務</text:p>
            <text:p>　</text:p>
          </table:table-cell>
          <table:table-cell table:number-columns-repeated="11"/>
          <table:table-cell office:value-type="float" office:value="640000" calcext:value-type="float">
            <text:p>6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2010401</text:p>
            <text:p>　　政風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50000" calcext:value-type="float">
            <text:p>35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0000" calcext:value-type="float">
            <text:p>350,000</text:p>
          </table:table-cell>
          <table:table-cell office:value-type="float" office:value="150000" calcext:value-type="float">
            <text:p>15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2900105*</text:p>
            <text:p>　　資訊設備</text:p>
            <text:p>　</text:p>
          </table:table-cell>
          <table:table-cell table:number-columns-repeated="11"/>
          <table:table-cell office:value-type="float" office:value="3456075" calcext:value-type="float">
            <text:p>3,456,07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7020101</text:p>
            <text:p>　　民政業務</text:p>
            <text:p>　</text:p>
          </table:table-cell>
          <table:table-cell table:number-columns-repeated="11"/>
          <table:table-cell office:value-type="float" office:value="907700" calcext:value-type="float">
            <text:p>907,7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7020101*</text:p>
            <text:p>　　民政業務</text:p>
            <text:p>　</text:p>
          </table:table-cell>
          <table:table-cell table:number-columns-repeated="11"/>
          <table:table-cell office:value-type="float" office:value="14513000" calcext:value-type="float">
            <text:p>14,513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101*</text:p>
            <text:p>　　農林業務</text:p>
            <text:p>　</text:p>
          </table:table-cell>
          <table:table-cell table:number-columns-repeated="11"/>
          <table:table-cell office:value-type="float" office:value="18716504" calcext:value-type="float">
            <text:p>18,716,50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102</text:p>
            <text:p>　　農委會補助計畫</text:p>
            <text:p>　</text:p>
          </table:table-cell>
          <table:table-cell table:number-columns-repeated="11"/>
          <table:table-cell office:value-type="float" office:value="1203387" calcext:value-type="float">
            <text:p>1,203,38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201</text:p>
            <text:p>　　漁牧業務</text:p>
            <text:p>　</text:p>
          </table:table-cell>
          <table:table-cell table:number-columns-repeated="11"/>
          <table:table-cell office:value-type="float" office:value="715000" calcext:value-type="float">
            <text:p>715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201*</text:p>
            <text:p>　　漁牧業務</text:p>
            <text:p>　</text:p>
          </table:table-cell>
          <table:table-cell table:number-columns-repeated="11"/>
          <table:table-cell office:value-type="float" office:value="87506226" calcext:value-type="float">
            <text:p>87,506,22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301*</text:p>
            <text:p>　　水利業務</text:p>
            <text:p>　</text:p>
          </table:table-cell>
          <table:table-cell table:number-columns-repeated="11"/>
          <table:table-cell office:value-type="float" office:value="49146282" calcext:value-type="float">
            <text:p>49,146,28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302*</text:p>
            <text:p>　　雨水下水道工程</text:p>
            <text:p>　</text:p>
          </table:table-cell>
          <table:table-cell table:number-columns-repeated="11"/>
          <table:table-cell office:value-type="float" office:value="4177377" calcext:value-type="float">
            <text:p>4,177,37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1</text:p>
            <text:p>　　建築業務</text:p>
            <text:p>　</text:p>
          </table:table-cell>
          <table:table-cell table:number-columns-repeated="11"/>
          <table:table-cell office:value-type="float" office:value="10066380" calcext:value-type="float">
            <text:p>10,066,3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2</text:p>
            <text:p>　　修訂都市計畫</text:p>
            <text:p>　</text:p>
          </table:table-cell>
          <table:table-cell table:number-columns-repeated="11"/>
          <table:table-cell office:value-type="float" office:value="16984500" calcext:value-type="float">
            <text:p>16,984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2*</text:p>
            <text:p>　　修訂都市計畫</text:p>
            <text:p>　</text:p>
          </table:table-cell>
          <table:table-cell office:value-type="float" office:value="579000" calcext:value-type="float">
            <text:p>579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79000" calcext:value-type="float">
            <text:p>579,000</text:p>
          </table:table-cell>
          <table:table-cell office:value-type="float" office:value="482500" calcext:value-type="float">
            <text:p>482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3</text:p>
            <text:p>　　公用事業業務</text:p>
            <text:p>　</text:p>
          </table:table-cell>
          <table:table-cell table:number-columns-repeated="11"/>
          <table:table-cell office:value-type="float" office:value="2863000" calcext:value-type="float">
            <text:p>2,863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3*</text:p>
            <text:p>　　公用事業業務</text:p>
            <text:p>　</text:p>
          </table:table-cell>
          <table:table-cell table:number-columns-repeated="11"/>
          <table:table-cell office:value-type="float" office:value="1290000" calcext:value-type="float">
            <text:p>1,29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202</text:p>
            <text:p>　　建築工程業務</text:p>
            <text:p>　</text:p>
          </table:table-cell>
          <table:table-cell table:number-columns-repeated="11"/>
          <table:table-cell office:value-type="float" office:value="13750000" calcext:value-type="float">
            <text:p>13,75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8020101</text:p>
            <text:p>　　交通業務</text:p>
            <text:p>　</text:p>
          </table:table-cell>
          <table:table-cell table:number-columns-repeated="11"/>
          <table:table-cell office:value-type="float" office:value="5396000" calcext:value-type="float">
            <text:p>5,396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8020101*</text:p>
            <text:p>　　交通業務</text:p>
            <text:p>　</text:p>
          </table:table-cell>
          <table:table-cell table:number-columns-repeated="11"/>
          <table:table-cell office:value-type="float" office:value="227997700" calcext:value-type="float">
            <text:p>227,997,7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8020202*</text:p>
            <text:p>　　道路整建工程</text:p>
            <text:p>　</text:p>
          </table:table-cell>
          <table:table-cell table:number-columns-repeated="11"/>
          <table:table-cell office:value-type="float" office:value="326343595" calcext:value-type="float">
            <text:p>326,343,59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8810101*</text:p>
            <text:p>　　金門大橋建橋基金</text:p>
            <text:p>　</text:p>
          </table:table-cell>
          <table:table-cell table:number-columns-repeated="11"/>
          <table:table-cell office:value-type="float" office:value="42047500" calcext:value-type="float">
            <text:p>42,047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101</text:p>
            <text:p>　　觀光事業業務</text:p>
            <text:p>　</text:p>
          </table:table-cell>
          <table:table-cell table:number-columns-repeated="11"/>
          <table:table-cell office:value-type="float" office:value="1360000" calcext:value-type="float">
            <text:p>1,36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101*</text:p>
            <text:p>　　觀光事業業務</text:p>
            <text:p>　</text:p>
          </table:table-cell>
          <table:table-cell table:number-columns-repeated="11"/>
          <table:table-cell office:value-type="float" office:value="5000000" calcext:value-type="float">
            <text:p>5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102</text:p>
            <text:p>　　觀光企劃業務</text:p>
            <text:p>　</text:p>
          </table:table-cell>
          <table:table-cell table:number-columns-repeated="11"/>
          <table:table-cell office:value-type="float" office:value="3470000" calcext:value-type="float">
            <text:p>3,47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102*</text:p>
            <text:p>　　觀光企劃業務</text:p>
            <text:p>　</text:p>
          </table:table-cell>
          <table:table-cell table:number-columns-repeated="11"/>
          <table:table-cell office:value-type="float" office:value="68032564" calcext:value-type="float">
            <text:p>68,032,56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104</text:p>
            <text:p>　　城市行銷業務</text:p>
            <text:p>　</text:p>
          </table:table-cell>
          <table:table-cell table:number-columns-repeated="11"/>
          <table:table-cell office:value-type="float" office:value="1800000" calcext:value-type="float">
            <text:p>1,8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202</text:p>
            <text:p>　　工商消保業務</text:p>
            <text:p>　</text:p>
          </table:table-cell>
          <table:table-cell office:value-type="float" office:value="10415900" calcext:value-type="float">
            <text:p>10,415,900</text:p>
          </table:table-cell>
          <table:table-cell office:value-type="float" office:value="36270500" calcext:value-type="float">
            <text:p>36,270,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6686400" calcext:value-type="float">
            <text:p>46,686,400</text:p>
          </table:table-cell>
          <table:table-cell office:value-type="float" office:value="42598596" calcext:value-type="float">
            <text:p>42,598,59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900201*</text:p>
            <text:p>　　營建工程</text:p>
            <text:p>　</text:p>
          </table:table-cell>
          <table:table-cell table:number-columns-repeated="11"/>
          <table:table-cell office:value-type="float" office:value="24308244" calcext:value-type="float">
            <text:p>24,308,24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910101</text:p>
            <text:p>　　城鎮風貌美化</text:p>
            <text:p>　</text:p>
          </table:table-cell>
          <table:table-cell table:number-columns-repeated="11"/>
          <table:table-cell office:value-type="float" office:value="4561060" calcext:value-type="float">
            <text:p>4,561,06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910101*</text:p>
            <text:p>　　城鎮風貌美化</text:p>
            <text:p>　</text:p>
          </table:table-cell>
          <table:table-cell table:number-columns-repeated="11"/>
          <table:table-cell office:value-type="float" office:value="73555601" calcext:value-type="float">
            <text:p>73,555,60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920101*</text:p>
            <text:p>　　其他公共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400000" calcext:value-type="float">
            <text:p>2,4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00000" calcext:value-type="float">
            <text:p>2,400,000</text:p>
          </table:table-cell>
          <table:table-cell office:value-type="float" office:value="22378138" calcext:value-type="float">
            <text:p>22,378,13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101*</text:p>
            <text:p>　　志願服務與社團輔導</text:p>
            <text:p>　</text:p>
          </table:table-cell>
          <table:table-cell table:number-columns-repeated="11"/>
          <table:table-cell office:value-type="float" office:value="21733000" calcext:value-type="float">
            <text:p>21,733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202</text:p>
            <text:p>　　老人福利業務</text:p>
            <text:p>　</text:p>
          </table:table-cell>
          <table:table-cell table:number-columns-repeated="11"/>
          <table:table-cell office:value-type="float" office:value="736646" calcext:value-type="float">
            <text:p>736,64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202*</text:p>
            <text:p>　　老人福利業務</text:p>
            <text:p>　</text:p>
          </table:table-cell>
          <table:table-cell table:number-columns-repeated="11"/>
          <table:table-cell office:value-type="float" office:value="1002494" calcext:value-type="float">
            <text:p>1,002,49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203</text:p>
            <text:p>　　身心障礙業務</text:p>
            <text:p>　</text:p>
          </table:table-cell>
          <table:table-cell table:number-columns-repeated="11"/>
          <table:table-cell office:value-type="float" office:value="2127009" calcext:value-type="float">
            <text:p>2,127,00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303*</text:p>
            <text:p>　　兒少業務</text:p>
            <text:p>　</text:p>
          </table:table-cell>
          <table:table-cell office:value-type="float" office:value="102968" calcext:value-type="float">
            <text:p>102,96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2968" calcext:value-type="float">
            <text:p>102,968</text:p>
          </table:table-cell>
          <table:table-cell office:value-type="float" office:value="5903500" calcext:value-type="float">
            <text:p>5,903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401</text:p>
            <text:p>　　鄉親及外配業務</text:p>
            <text:p>　</text:p>
          </table:table-cell>
          <table:table-cell office:value-type="float" office:value="1549795" calcext:value-type="float">
            <text:p>1,549,79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49795" calcext:value-type="float">
            <text:p>1,549,795</text:p>
          </table:table-cell>
          <table:table-cell office:value-type="float" office:value="1855000" calcext:value-type="float">
            <text:p>1,855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571020101*</text:p>
            <text:p>　　下水道業務</text:p>
            <text:p>　</text:p>
          </table:table-cell>
          <table:table-cell table:number-columns-repeated="11"/>
          <table:table-cell office:value-type="float" office:value="1448005" calcext:value-type="float">
            <text:p>1,448,00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571020201*</text:p>
            <text:p>　　鄉村整建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600000" calcext:value-type="float">
            <text:p>1,6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00000" calcext:value-type="float">
            <text:p>1,600,000</text:p>
          </table:table-cell>
          <table:table-cell office:value-type="float" office:value="70621519" calcext:value-type="float">
            <text:p>70,621,51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571020301*</text:p>
            <text:p>　　公園整建工程</text:p>
            <text:p>　</text:p>
          </table:table-cell>
          <table:table-cell table:number-columns-repeated="11"/>
          <table:table-cell office:value-type="float" office:value="29500000" calcext:value-type="float">
            <text:p>29,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989910100*</text:p>
            <text:p>　　災害準備金</text:p>
            <text:p>　</text:p>
          </table:table-cell>
          <table:table-cell table:number-columns-repeated="11"/>
          <table:table-cell office:value-type="float" office:value="25783" calcext:value-type="float">
            <text:p>25,783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691978" calcext:value-type="float">
            <text:p>6,691,9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691978" calcext:value-type="float">
            <text:p>6,691,97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9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1949" calcext:value-type="float">
            <text:p>111,9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1949" calcext:value-type="float">
            <text:p>111,94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5010300</text:p>
            <text:p>　　登記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0" calcext:value-type="float">
            <text:p>1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9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579029" calcext:value-type="float">
            <text:p>6,579,0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579029" calcext:value-type="float">
            <text:p>6,579,02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墊付款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403919231" calcext:value-type="float">
            <text:p>403,919,23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03919231" calcext:value-type="float">
            <text:p>403,919,23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3200</text:p>
            <text:p>　　「提升道路品質計畫-第</text:p>
            <text:p>　　六次競爭型補助計畫(共</text:p>
            <text:p>　　六案)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823156" calcext:value-type="float">
            <text:p>3,823,15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823156" calcext:value-type="float">
            <text:p>3,823,15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5900</text:p>
            <text:p>　　110年度通用計程車申</text:p>
            <text:p>　　請補助營運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96075" calcext:value-type="float">
            <text:p>96,0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6075" calcext:value-type="float">
            <text:p>96,07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1300400000200</text:p>
            <text:p>　　墊付「金門縣歷經戰地政</text:p>
            <text:p>　　務時期補償基金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400000000" calcext:value-type="float">
            <text:p>400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00000000" calcext:value-type="float">
            <text:p>40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 table:number-rows-repeated="104841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4.99mm" fo:margin-right="4.99mm" style:first-page-number="103" style:scale-to="100%" style:table-centering="horizontal" style:writing-mode="lr-tb"/>
      <style:header-style>
        <style:header-footer-properties fo:min-height="7.5mm" fo:margin-left="14.01mm" fo:margin-right="14.01mm" fo:margin-bottom="5.19mm"/>
      </style:header-style>
      <style:footer-style>
        <style:header-footer-properties fo:min-height="7.5mm" fo:margin-left="14.01mm" fo:margin-right="14.01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1/3/1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1/3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2-03-14T15:48:10</dc:date>
    <meta:print-date>2022-03-14T15:47:35</meta:print-date>
    <meta:document-statistic meta:table-count="1" meta:cell-count="1304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