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893924484" calcext:value-type="float">
            <text:p>893,924,48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197198" calcext:value-type="float">
            <text:p>6,197,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0121682" calcext:value-type="float">
            <text:p>900,121,68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606157177" calcext:value-type="float">
            <text:p>606,157,1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97198" calcext:value-type="float">
            <text:p>6,197,198</text:p>
          </table:table-cell>
          <table:table-cell office:value-type="float" office:value="0" calcext:value-type="float">
            <text:p>0</text:p>
          </table:table-cell>
          <table:table-cell office:value-type="float" office:value="612354375" calcext:value-type="float">
            <text:p>612,354,3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63845048" calcext:value-type="float">
            <text:p>63,845,0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845048" calcext:value-type="float">
            <text:p>63,845,0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49989000" calcext:value-type="float">
            <text:p>149,98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989000" calcext:value-type="float">
            <text:p>149,98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8257265" calcext:value-type="float">
            <text:p>8,257,2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57265" calcext:value-type="float">
            <text:p>8,257,2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5832" calcext:value-type="float">
            <text:p>35,8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832" calcext:value-type="float">
            <text:p>35,8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09437" calcext:value-type="float">
            <text:p>309,4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9437" calcext:value-type="float">
            <text:p>309,43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60850" calcext:value-type="float">
            <text:p>60,8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850" calcext:value-type="float">
            <text:p>60,8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64386" calcext:value-type="float">
            <text:p>64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386" calcext:value-type="float">
            <text:p>64,3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137500" calcext:value-type="float">
            <text:p>137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500" calcext:value-type="float">
            <text:p>137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223944" calcext:value-type="float">
            <text:p>223,9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944" calcext:value-type="float">
            <text:p>223,9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4949" calcext:value-type="float">
            <text:p>4,9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49" calcext:value-type="float">
            <text:p>4,9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569491" calcext:value-type="float">
            <text:p>569,4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9491" calcext:value-type="float">
            <text:p>569,4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3600" calcext:value-type="float">
            <text:p>3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0" calcext:value-type="float">
            <text:p>3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10281143" calcext:value-type="float">
            <text:p>10,281,1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81143" calcext:value-type="float">
            <text:p>10,281,1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2784" calcext:value-type="float">
            <text:p>12,7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84" calcext:value-type="float">
            <text:p>12,7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5055953" calcext:value-type="float">
            <text:p>5,055,9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55953" calcext:value-type="float">
            <text:p>5,055,9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221423000" calcext:value-type="float">
            <text:p>221,42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1423000" calcext:value-type="float">
            <text:p>221,42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43051408" calcext:value-type="float">
            <text:p>143,051,4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97198" calcext:value-type="float">
            <text:p>6,197,198</text:p>
          </table:table-cell>
          <table:table-cell office:value-type="float" office:value="0" calcext:value-type="float">
            <text:p>0</text:p>
          </table:table-cell>
          <table:table-cell office:value-type="float" office:value="149248606" calcext:value-type="float">
            <text:p>149,248,6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2774882" calcext:value-type="float">
            <text:p>2,774,8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74882" calcext:value-type="float">
            <text:p>2,774,8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56705" calcext:value-type="float">
            <text:p>56,7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705" calcext:value-type="float">
            <text:p>56,70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87767307" calcext:value-type="float">
            <text:p>287,767,3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7767307" calcext:value-type="float">
            <text:p>287,767,3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87767307" calcext:value-type="float">
            <text:p>287,767,3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7767307" calcext:value-type="float">
            <text:p>287,767,3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4000" calcext:value-type="float">
            <text:p>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080100</text:p>
            <text:p>　　菸酒稅</text:p>
            <text:p>　</text:p>
          </table:table-cell>
          <table:table-cell office:value-type="float" office:value="48846575" calcext:value-type="float">
            <text:p>48,846,5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46575" calcext:value-type="float">
            <text:p>48,846,5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170100</text:p>
            <text:p>　　普通統籌分配稅</text:p>
            <text:p>　</text:p>
          </table:table-cell>
          <table:table-cell office:value-type="float" office:value="225875732" calcext:value-type="float">
            <text:p>225,875,7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875732" calcext:value-type="float">
            <text:p>225,875,7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office:value-type="float" office:value="155000" calcext:value-type="float">
            <text:p>15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000" calcext:value-type="float">
            <text:p>15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office:value-type="float" office:value="12886000" calcext:value-type="float">
            <text:p>12,88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86000" calcext:value-type="float">
            <text:p>12,886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99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3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3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4T15:42:49</dc:date>
    <meta:print-date>2022-03-14T15:42:21</meta:print-date>
    <meta:document-statistic meta:table-count="1" meta:cell-count="40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