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877317299" calcext:value-type="float">
            <text:p>9,877,317,299 </text:p>
          </table:table-cell>
          <table:table-cell office:value-type="float" office:value="11417163945" calcext:value-type="float">
            <text:p>11,417,163,945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21294481244" calcext:value-type="float">
            <text:p>21,294,481,2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121369401" calcext:value-type="float">
            <text:p>3,121,369,401 </text:p>
          </table:table-cell>
          <table:table-cell office:value-type="float" office:value="0" calcext:value-type="float">
            <text:p>0 </text:p>
          </table:table-cell>
          <table:table-cell office:value-type="float" office:value="14708050" calcext:value-type="float">
            <text:p>14,708,050 </text:p>
          </table:table-cell>
          <table:table-cell office:value-type="float" office:value="1595145" calcext:value-type="float">
            <text:p>1,595,145 </text:p>
          </table:table-cell>
          <table:table-cell office:value-type="float" office:value="0" calcext:value-type="float">
            <text:p>0 </text:p>
          </table:table-cell>
          <table:table-cell office:value-type="float" office:value="3134482306" calcext:value-type="float">
            <text:p>3,134,482,30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1451843431" calcext:value-type="float">
            <text:p>1,451,843,431 </text:p>
          </table:table-cell>
          <table:table-cell office:value-type="float" office:value="-793169639" calcext:value-type="float">
            <text:p>-793,169,639 </text:p>
          </table:table-cell>
          <table:table-cell office:value-type="float" office:value="91737492" calcext:value-type="float">
            <text:p>91,737,492 </text:p>
          </table:table-cell>
          <table:table-cell office:value-type="float" office:value="18169322" calcext:value-type="float">
            <text:p>18,169,322 </text:p>
          </table:table-cell>
          <table:table-cell office:value-type="float" office:value="-19004596" calcext:value-type="float">
            <text:p>-19,004,596 </text:p>
          </table:table-cell>
          <table:table-cell office:value-type="float" office:value="713237366" calcext:value-type="float">
            <text:p>713,237,36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206252043" calcext:value-type="float">
            <text:p>1,206,252,043 </text:p>
          </table:table-cell>
          <table:table-cell office:value-type="float" office:value="-375704683" calcext:value-type="float">
            <text:p>-375,704,683 </text:p>
          </table:table-cell>
          <table:table-cell office:value-type="float" office:value="3792465" calcext:value-type="float">
            <text:p>3,792,465 </text:p>
          </table:table-cell>
          <table:table-cell office:value-type="float" office:value="7053600" calcext:value-type="float">
            <text:p>7,053,600 </text:p>
          </table:table-cell>
          <table:table-cell office:value-type="float" office:value="-3869569" calcext:value-type="float">
            <text:p>-3,869,569 </text:p>
          </table:table-cell>
          <table:table-cell office:value-type="float" office:value="823416656" calcext:value-type="float">
            <text:p>823,416,65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77551111" calcext:value-type="float">
            <text:p>177,551,111 </text:p>
          </table:table-cell>
          <table:table-cell office:value-type="float" office:value="-143735191" calcext:value-type="float">
            <text:p>-143,735,191 </text:p>
          </table:table-cell>
          <table:table-cell office:value-type="float" office:value="2414971" calcext:value-type="float">
            <text:p>2,414,971 </text:p>
          </table:table-cell>
          <table:table-cell office:value-type="float" office:value="318736" calcext:value-type="float">
            <text:p>318,736 </text:p>
          </table:table-cell>
          <table:table-cell office:value-type="float" office:value="-2408349" calcext:value-type="float">
            <text:p>-2,408,349 </text:p>
          </table:table-cell>
          <table:table-cell office:value-type="float" office:value="33503806" calcext:value-type="float">
            <text:p>33,503,80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311833238" calcext:value-type="float">
            <text:p>311,833,238 </text:p>
          </table:table-cell>
          <table:table-cell office:value-type="float" office:value="-145003415" calcext:value-type="float">
            <text:p>-145,003,415 </text:p>
          </table:table-cell>
          <table:table-cell office:value-type="float" office:value="5402397" calcext:value-type="float">
            <text:p>5,402,397 </text:p>
          </table:table-cell>
          <table:table-cell office:value-type="float" office:value="2600045" calcext:value-type="float">
            <text:p>2,600,045 </text:p>
          </table:table-cell>
          <table:table-cell office:value-type="float" office:value="-4067474" calcext:value-type="float">
            <text:p>-4,067,474 </text:p>
          </table:table-cell>
          <table:table-cell office:value-type="float" office:value="165564701" calcext:value-type="float">
            <text:p>165,564,70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32536316" calcext:value-type="float">
            <text:p>132,536,316 </text:p>
          </table:table-cell>
          <table:table-cell office:value-type="float" office:value="-93526989" calcext:value-type="float">
            <text:p>-93,526,989 </text:p>
          </table:table-cell>
          <table:table-cell office:value-type="float" office:value="11042891" calcext:value-type="float">
            <text:p>11,042,891 </text:p>
          </table:table-cell>
          <table:table-cell office:value-type="float" office:value="507548" calcext:value-type="float">
            <text:p>507,548 </text:p>
          </table:table-cell>
          <table:table-cell office:value-type="float" office:value="-2118253" calcext:value-type="float">
            <text:p>-2,118,253 </text:p>
          </table:table-cell>
          <table:table-cell office:value-type="float" office:value="47426417" calcext:value-type="float">
            <text:p>47,426,41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6278702839" calcext:value-type="float">
            <text:p>16,278,702,839 </text:p>
          </table:table-cell>
          <table:table-cell table:style-name="ce9" office:value-type="float" office:value="9866024028" calcext:value-type="float">
            <text:p>9,866,024,028 </text:p>
          </table:table-cell>
          <table:table-cell table:style-name="ce9" office:value-type="float" office:value="129098266" calcext:value-type="float">
            <text:p>129,098,266 </text:p>
          </table:table-cell>
          <table:table-cell table:style-name="ce9" office:value-type="float" office:value="30244396" calcext:value-type="float">
            <text:p>30,244,396 </text:p>
          </table:table-cell>
          <table:table-cell table:style-name="ce9" office:value-type="float" office:value="-31468241" calcext:value-type="float">
            <text:p>-31,468,241 </text:p>
          </table:table-cell>
          <table:table-cell table:style-name="ce9" office:value-type="float" office:value="26212112496" calcext:value-type="float">
            <text:p>26,212,112,49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office:value-type="float" office:value="365175" calcext:value-type="float">
            <text:p>365,175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365175" calcext:value-type="float">
            <text:p>365,1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office:value-type="float" office:value="1292221696" calcext:value-type="float">
            <text:p>1,292,221,696 </text:p>
          </table:table-cell>
          <table:table-cell office:value-type="float" office:value="0" calcext:value-type="float">
            <text:p>0 </text:p>
          </table:table-cell>
          <table:table-cell office:value-type="float" office:value="88691340" calcext:value-type="float">
            <text:p>88,691,34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380913036" calcext:value-type="float">
            <text:p>1,380,913,03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4486024" calcext:value-type="float">
            <text:p>4,486,024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4486024" calcext:value-type="float">
            <text:p>4,486,02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297072895" calcext:value-type="float">
            <text:p>1,297,072,89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8691340" calcext:value-type="float">
            <text:p>88,691,34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385764235" calcext:value-type="float">
            <text:p>1,385,764,235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17575775734" calcext:value-type="float">
            <text:p>17,575,775,734 </text:p>
          </table:table-cell>
          <table:table-cell table:style-name="ce9" office:value-type="float" office:value="9866024028" calcext:value-type="float">
            <text:p>9,866,024,028 </text:p>
          </table:table-cell>
          <table:table-cell table:style-name="ce9" office:value-type="float" office:value="217789606" calcext:value-type="float">
            <text:p>217,789,606 </text:p>
          </table:table-cell>
          <table:table-cell table:style-name="ce9" office:value-type="float" office:value="30244396" calcext:value-type="float">
            <text:p>30,244,396 </text:p>
          </table:table-cell>
          <table:table-cell table:style-name="ce9" office:value-type="float" office:value="-31468241" calcext:value-type="float">
            <text:p>-31,468,241 </text:p>
          </table:table-cell>
          <table:table-cell table:style-name="ce9" office:value-type="float" office:value="27597876731" calcext:value-type="float">
            <text:p>27,597,876,731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2">
            <text:p>備註:1.資本資產增加數217,789,606元=預算執行增加1,940,228元+受贈、其他依財產規制移入等增加數215,849,378元。</text:p>
            <text:p>     2.設備及投資1,940,228元=本年度預算執行0元+以前年度保留預算執行1,940,228元。  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20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2-03-21T10:31:44</dc:date>
    <meta:print-date>2020-11-17T15:41:25</meta:print-date>
    <meta:document-statistic meta:table-count="1" meta:cell-count="153" meta:object-count="0"/>
    <meta:generator>LibreOffice/5.1.2.2$Windows_x86 LibreOffice_project/d3bf12ecb743fc0d20e0be0c58ca359301eb705f</meta:generator>
  </office:meta>
</office:document-meta>
</file>