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18312" calcext:value-type="float">
            <text:p>6,618,31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7065" calcext:value-type="float">
            <text:p>87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8720" calcext:value-type="float">
            <text:p>1,338,720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904275" calcext:value-type="float">
            <text:p>23,904,275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83483" calcext:value-type="float">
            <text:p>3,583,4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51" calcext:value-type="float">
            <text:p>14,851</text:p>
          </table:table-cell>
          <table:table-cell office:value-type="string" calcext:value-type="string">
            <text:p>-</text:p>
          </table:table-cell>
          <table:table-cell office:value-type="float" office:value="3996304" calcext:value-type="float">
            <text:p>3,996,304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51" calcext:value-type="float">
            <text:p>14,851</text:p>
          </table:table-cell>
          <table:table-cell office:value-type="string" calcext:value-type="string">
            <text:p>-</text:p>
          </table:table-cell>
          <table:table-cell office:value-type="float" office:value="1387904" calcext:value-type="float">
            <text:p>1,387,9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51" calcext:value-type="float">
            <text:p>14,851</text:p>
          </table:table-cell>
          <table:table-cell office:value-type="string" calcext:value-type="string">
            <text:p>-</text:p>
          </table:table-cell>
          <table:table-cell office:value-type="float" office:value="1387904" calcext:value-type="float">
            <text:p>1,387,9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51" calcext:value-type="float">
            <text:p>14,851</text:p>
          </table:table-cell>
          <table:table-cell office:value-type="string" calcext:value-type="string">
            <text:p>-</text:p>
          </table:table-cell>
          <table:table-cell office:value-type="float" office:value="1387904" calcext:value-type="float">
            <text:p>1,387,9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float" office:value="3500000" calcext:value-type="float">
            <text:p>3,5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40000" calcext:value-type="float">
            <text:p>3,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1720" calcext:value-type="float">
            <text:p>1,421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95411" calcext:value-type="float">
            <text:p>32,095,411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51" calcext:value-type="float">
            <text:p>14,851</text:p>
          </table:table-cell>
          <table:table-cell office:value-type="string" calcext:value-type="string">
            <text:p>-</text:p>
          </table:table-cell>
          <table:table-cell office:value-type="float" office:value="95176821" calcext:value-type="float">
            <text:p>95,176,821</text:p>
          </table:table-cell>
          <table:table-cell office:value-type="float" office:value="23611239" calcext:value-type="float">
            <text:p>23,6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3641" calcext:value-type="float">
            <text:p>2,543,6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3641" calcext:value-type="float">
            <text:p>2,543,64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560" calcext:value-type="float">
            <text:p>217,56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3877" calcext:value-type="float">
            <text:p>363,8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409" calcext:value-type="float">
            <text:p>1,822,409</text:p>
          </table:table-cell>
          <table:table-cell office:value-type="string" calcext:value-type="string">
            <text:p>-</text:p>
          </table:table-cell>
          <table:table-cell office:value-type="float" office:value="11527598" calcext:value-type="float">
            <text:p>11,527,598</text:p>
          </table:table-cell>
          <table:table-cell office:value-type="float" office:value="6470727" calcext:value-type="float">
            <text:p>6,470,7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47843" calcext:value-type="float">
            <text:p>8,347,843</text:p>
          </table:table-cell>
          <table:table-cell office:value-type="float" office:value="6470727" calcext:value-type="float">
            <text:p>6,470,7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62171" calcext:value-type="float">
            <text:p>6,162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62171" calcext:value-type="float">
            <text:p>6,162,1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409" calcext:value-type="float">
            <text:p>1,822,409</text:p>
          </table:table-cell>
          <table:table-cell office:value-type="string" calcext:value-type="string">
            <text:p>-</text:p>
          </table:table-cell>
          <table:table-cell office:value-type="float" office:value="3179755" calcext:value-type="float">
            <text:p>3,179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409" calcext:value-type="float">
            <text:p>1,822,409</text:p>
          </table:table-cell>
          <table:table-cell office:value-type="string" calcext:value-type="string">
            <text:p>-</text:p>
          </table:table-cell>
          <table:table-cell office:value-type="float" office:value="3179755" calcext:value-type="float">
            <text:p>3,179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409" calcext:value-type="float">
            <text:p>1,822,409</text:p>
          </table:table-cell>
          <table:table-cell office:value-type="string" calcext:value-type="string">
            <text:p>-</text:p>
          </table:table-cell>
          <table:table-cell office:value-type="float" office:value="3179755" calcext:value-type="float">
            <text:p>3,179,7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4113" calcext:value-type="float">
            <text:p>3,3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4113" calcext:value-type="float">
            <text:p>3,3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357526" calcext:value-type="float">
            <text:p>91,357,526</text:p>
          </table:table-cell>
          <table:table-cell office:value-type="float" office:value="27705143" calcext:value-type="float">
            <text:p>2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28570" calcext:value-type="float">
            <text:p>37,328,570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28956" calcext:value-type="float">
            <text:p>51,228,956</text:p>
          </table:table-cell>
          <table:table-cell office:value-type="float" office:value="17705143" calcext:value-type="float">
            <text:p>17,705,1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998296" calcext:value-type="float">
            <text:p>46,998,296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093663" calcext:value-type="float">
            <text:p>43,093,663</text:p>
          </table:table-cell>
          <table:table-cell office:value-type="float" office:value="26641174" calcext:value-type="float">
            <text:p>26,641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23054" calcext:value-type="float">
            <text:p>9,623,054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16556" calcext:value-type="float">
            <text:p>4,816,556</text:p>
          </table:table-cell>
          <table:table-cell office:value-type="float" office:value="1776156" calcext:value-type="float">
            <text:p>1,77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7800" calcext:value-type="float">
            <text:p>1,217,8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400" calcext:value-type="float">
            <text:p>875,4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2600" calcext:value-type="float">
            <text:p>1,832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80988" calcext:value-type="float">
            <text:p>28,680,988</text:p>
          </table:table-cell>
          <table:table-cell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48256" calcext:value-type="float">
            <text:p>13,748,2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351214" calcext:value-type="float">
            <text:p>233,351,2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2409" calcext:value-type="float">
            <text:p>1,822,409</text:p>
          </table:table-cell>
          <table:table-cell office:value-type="string" calcext:value-type="string">
            <text:p>-</text:p>
          </table:table-cell>
          <table:table-cell office:value-type="float" office:value="231528805" calcext:value-type="float">
            <text:p>231,528,805</text:p>
          </table:table-cell>
          <table:table-cell office:value-type="float" office:value="92204243" calcext:value-type="float">
            <text:p>92,204,2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0000" calcext:value-type="float">
            <text:p>3,85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58460" calcext:value-type="float">
            <text:p>15,758,4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58460" calcext:value-type="float">
            <text:p>15,758,46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460" calcext:value-type="float">
            <text:p>1,245,4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45460" calcext:value-type="float">
            <text:p>1,245,46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9860" calcext:value-type="float">
            <text:p>969,86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9860" calcext:value-type="float">
            <text:p>969,8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9860" calcext:value-type="float">
            <text:p>969,86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5838505" calcext:value-type="float">
            <text:p>185,838,505</text:p>
          </table:table-cell>
          <table:table-cell office:value-type="float" office:value="24373729" calcext:value-type="float">
            <text:p>24,373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4706" calcext:value-type="float">
            <text:p>35,024,706</text:p>
          </table:table-cell>
          <table:table-cell office:value-type="float" office:value="16308202" calcext:value-type="float">
            <text:p>16,308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135700" calcext:value-type="float">
            <text:p>34,135,700</text:p>
          </table:table-cell>
          <table:table-cell office:value-type="float" office:value="15419196" calcext:value-type="float">
            <text:p>15,419,1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135700" calcext:value-type="float">
            <text:p>34,135,700</text:p>
          </table:table-cell>
          <table:table-cell office:value-type="float" office:value="15419196" calcext:value-type="float">
            <text:p>15,419,1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36226" calcext:value-type="float">
            <text:p>88,236,226</text:p>
          </table:table-cell>
          <table:table-cell office:value-type="float" office:value="730000" calcext:value-type="float">
            <text:p>73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659186" calcext:value-type="float">
            <text:p>60,659,186</text:p>
          </table:table-cell>
          <table:table-cell office:value-type="float" office:value="7335527" calcext:value-type="float">
            <text:p>7,335,5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81809" calcext:value-type="float">
            <text:p>54,481,809</text:p>
          </table:table-cell>
          <table:table-cell office:value-type="float" office:value="5335527" calcext:value-type="float">
            <text:p>5,335,5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481809" calcext:value-type="float">
            <text:p>54,481,809</text:p>
          </table:table-cell>
          <table:table-cell office:value-type="float" office:value="5335527" calcext:value-type="float">
            <text:p>5,335,5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77" calcext:value-type="float">
            <text:p>6,17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77377" calcext:value-type="float">
            <text:p>6,17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46886380" calcext:value-type="float">
            <text:p>46,886,38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63880" calcext:value-type="float">
            <text:p>31,363,88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1772500" calcext:value-type="float">
            <text:p>1,77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66380" calcext:value-type="float">
            <text:p>10,066,3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34500" calcext:value-type="float">
            <text:p>18,4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482500" calcext:value-type="float">
            <text:p>48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34500" calcext:value-type="float">
            <text:p>18,4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482500" calcext:value-type="float">
            <text:p>482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2913240" calcext:value-type="float">
            <text:p>592,913,240</text:p>
          </table:table-cell>
          <table:table-cell office:value-type="float" office:value="37288640" calcext:value-type="float">
            <text:p>37,288,6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425628" calcext:value-type="float">
            <text:p>236,425,628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96000" calcext:value-type="float">
            <text:p>5,39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425628" calcext:value-type="float">
            <text:p>236,425,628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10000" calcext:value-type="float">
            <text:p>4,0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1499203" calcext:value-type="float">
            <text:p>221,499,203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12695" calcext:value-type="float">
            <text:p>4,112,6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1091612" calcext:value-type="float">
            <text:p>351,091,612</text:p>
          </table:table-cell>
          <table:table-cell office:value-type="float" office:value="28860712" calcext:value-type="float">
            <text:p>28,860,71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490125" calcext:value-type="float">
            <text:p>170,490,125</text:p>
          </table:table-cell>
          <table:table-cell office:value-type="string" calcext:value-type="string">
            <text:p>-</text:p>
          </table:table-cell>
          <table:table-cell office:value-type="float" office:value="5068400" calcext:value-type="float">
            <text:p>5,068,400</text:p>
          </table:table-cell>
          <table:table-cell office:value-type="float" office:value="10415900" calcext:value-type="float">
            <text:p>10,415,900</text:p>
          </table:table-cell>
          <table:table-cell office:value-type="string" calcext:value-type="string">
            <text:p>-</text:p>
          </table:table-cell>
          <table:table-cell office:value-type="float" office:value="160074225" calcext:value-type="float">
            <text:p>160,074,225</text:p>
          </table:table-cell>
          <table:table-cell office:value-type="float" office:value="39569147" calcext:value-type="float">
            <text:p>39,569,1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42304" calcext:value-type="float">
            <text:p>7,242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42304" calcext:value-type="float">
            <text:p>7,242,304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936379" calcext:value-type="float">
            <text:p>72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2304" calcext:value-type="float">
            <text:p>1,972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2304" calcext:value-type="float">
            <text:p>1,972,304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12195" calcext:value-type="float">
            <text:p>1,412,1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12195" calcext:value-type="float">
            <text:p>1,412,195</text:p>
          </table:table-cell>
          <table:table-cell office:value-type="float" office:value="52195" calcext:value-type="float">
            <text:p>5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0109" calcext:value-type="float">
            <text:p>560,10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7936379" calcext:value-type="float">
            <text:p>67,936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0000" calcext:value-type="float">
            <text:p>3,47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358379" calcext:value-type="float">
            <text:p>66,358,379</text:p>
          </table:table-cell>
          <table:table-cell office:value-type="float" office:value="1659897" calcext:value-type="float">
            <text:p>1,659,8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5068400" calcext:value-type="float">
            <text:p>5,068,400</text:p>
          </table:table-cell>
          <table:table-cell office:value-type="float" office:value="10415900" calcext:value-type="float">
            <text:p>10,415,900</text:p>
          </table:table-cell>
          <table:table-cell office:value-type="string" calcext:value-type="string">
            <text:p>-</text:p>
          </table:table-cell>
          <table:table-cell office:value-type="float" office:value="79895542" calcext:value-type="float">
            <text:p>79,895,542</text:p>
          </table:table-cell>
          <table:table-cell office:value-type="float" office:value="37296946" calcext:value-type="float">
            <text:p>37,296,9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5068400" calcext:value-type="float">
            <text:p>5,068,400</text:p>
          </table:table-cell>
          <table:table-cell office:value-type="float" office:value="10415900" calcext:value-type="float">
            <text:p>10,415,900</text:p>
          </table:table-cell>
          <table:table-cell office:value-type="string" calcext:value-type="string">
            <text:p>-</text:p>
          </table:table-cell>
          <table:table-cell office:value-type="float" office:value="79895542" calcext:value-type="float">
            <text:p>79,895,542</text:p>
          </table:table-cell>
          <table:table-cell office:value-type="float" office:value="37296946" calcext:value-type="float">
            <text:p>37,296,9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67150" calcext:value-type="float">
            <text:p>8,767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office:value-type="string" calcext:value-type="string">
            <text:p>-</text:p>
          </table:table-cell>
          <table:table-cell office:value-type="float" office:value="5068400" calcext:value-type="float">
            <text:p>5,068,400</text:p>
          </table:table-cell>
          <table:table-cell office:value-type="float" office:value="10415900" calcext:value-type="float">
            <text:p>10,415,900</text:p>
          </table:table-cell>
          <table:table-cell office:value-type="string" calcext:value-type="string">
            <text:p>-</text:p>
          </table:table-cell>
          <table:table-cell office:value-type="float" office:value="71128392" calcext:value-type="float">
            <text:p>71,128,392</text:p>
          </table:table-cell>
          <table:table-cell office:value-type="float" office:value="37296946" calcext:value-type="float">
            <text:p>37,296,9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08244" calcext:value-type="float">
            <text:p>24,308,2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976736" calcext:value-type="float">
            <text:p>70,976,73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61060" calcext:value-type="float">
            <text:p>4,561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415676" calcext:value-type="float">
            <text:p>61,415,6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764441" calcext:value-type="float">
            <text:p>33,764,441</text:p>
          </table:table-cell>
          <table:table-cell office:value-type="float" office:value="11386303" calcext:value-type="float">
            <text:p>11,386,30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078862" calcext:value-type="float">
            <text:p>52,078,8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2763" calcext:value-type="float">
            <text:p>1,652,763</text:p>
          </table:table-cell>
          <table:table-cell office:value-type="string" calcext:value-type="string">
            <text:p>-</text:p>
          </table:table-cell>
          <table:table-cell office:value-type="float" office:value="50426099" calcext:value-type="float">
            <text:p>50,426,099</text:p>
          </table:table-cell>
          <table:table-cell office:value-type="float" office:value="17068450" calcext:value-type="float">
            <text:p>17,068,4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669533" calcext:value-type="float">
            <text:p>37,669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69533" calcext:value-type="float">
            <text:p>37,669,533</text:p>
          </table:table-cell>
          <table:table-cell office:value-type="float" office:value="15936533" calcext:value-type="float">
            <text:p>15,93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968" calcext:value-type="float">
            <text:p>102,968</text:p>
          </table:table-cell>
          <table:table-cell office:value-type="string" calcext:value-type="string">
            <text:p>-</text:p>
          </table:table-cell>
          <table:table-cell office:value-type="float" office:value="5903500" calcext:value-type="float">
            <text:p>5,90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968" calcext:value-type="float">
            <text:p>102,968</text:p>
          </table:table-cell>
          <table:table-cell office:value-type="string" calcext:value-type="string">
            <text:p>-</text:p>
          </table:table-cell>
          <table:table-cell office:value-type="float" office:value="5903500" calcext:value-type="float">
            <text:p>5,90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1917" calcext:value-type="float">
            <text:p>1,131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968" calcext:value-type="float">
            <text:p>102,968</text:p>
          </table:table-cell>
          <table:table-cell office:value-type="string" calcext:value-type="string">
            <text:p>-</text:p>
          </table:table-cell>
          <table:table-cell office:value-type="float" office:value="5903500" calcext:value-type="float">
            <text:p>5,90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448" calcext:value-type="float">
            <text:p>166,4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4791453" calcext:value-type="float">
            <text:p>204,791,453</text:p>
          </table:table-cell>
          <table:table-cell office:value-type="float" office:value="103388377" calcext:value-type="float">
            <text:p>103,388,37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666219" calcext:value-type="float">
            <text:p>38,666,219</text:p>
          </table:table-cell>
          <table:table-cell office:value-type="float" office:value="37273582" calcext:value-type="float">
            <text:p>37,273,5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080" calcext:value-type="float">
            <text:p>111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041694" calcext:value-type="float">
            <text:p>127,041,694</text:p>
          </table:table-cell>
          <table:table-cell office:value-type="float" office:value="56531255" calcext:value-type="float">
            <text:p>56,531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080" calcext:value-type="float">
            <text:p>111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041694" calcext:value-type="float">
            <text:p>127,041,694</text:p>
          </table:table-cell>
          <table:table-cell office:value-type="float" office:value="56531255" calcext:value-type="float">
            <text:p>56,531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080" calcext:value-type="float">
            <text:p>111,0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54352" calcext:value-type="float">
            <text:p>60,954,352</text:p>
          </table:table-cell>
          <table:table-cell office:value-type="float" office:value="15672249" calcext:value-type="float">
            <text:p>15,672,2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87342" calcext:value-type="float">
            <text:p>66,087,342</text:p>
          </table:table-cell>
          <table:table-cell office:value-type="float" office:value="40859006" calcext:value-type="float">
            <text:p>40,85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500000" calcext:value-type="float">
            <text:p>30,50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5522" calcext:value-type="float">
            <text:p>5,715,522</text:p>
          </table:table-cell>
          <table:table-cell office:value-type="float" office:value="5689739" calcext:value-type="float">
            <text:p>5,689,7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75150" calcext:value-type="float">
            <text:p>13,175,1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3454543" calcext:value-type="float">
            <text:p>1,453,454,543</text:p>
          </table:table-cell>
          <table:table-cell office:value-type="string" calcext:value-type="string">
            <text:p>-</text:p>
          </table:table-cell>
          <table:table-cell office:value-type="float" office:value="7300163" calcext:value-type="float">
            <text:p>7,300,163</text:p>
          </table:table-cell>
          <table:table-cell office:value-type="float" office:value="12647663" calcext:value-type="float">
            <text:p>12,647,663</text:p>
          </table:table-cell>
          <table:table-cell office:value-type="string" calcext:value-type="string">
            <text:p>-</text:p>
          </table:table-cell>
          <table:table-cell office:value-type="float" office:value="1440806880" calcext:value-type="float">
            <text:p>1,440,806,880</text:p>
          </table:table-cell>
          <table:table-cell office:value-type="float" office:value="240902145" calcext:value-type="float">
            <text:p>240,902,1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4324843" calcext:value-type="float">
            <text:p>224,324,843</text:p>
          </table:table-cell>
          <table:table-cell office:value-type="string" calcext:value-type="string">
            <text:p>-</text:p>
          </table:table-cell>
          <table:table-cell office:value-type="float" office:value="6618195" calcext:value-type="float">
            <text:p>6,618,195</text:p>
          </table:table-cell>
          <table:table-cell office:value-type="float" office:value="11965695" calcext:value-type="float">
            <text:p>11,965,695</text:p>
          </table:table-cell>
          <table:table-cell office:value-type="string" calcext:value-type="string">
            <text:p>-</text:p>
          </table:table-cell>
          <table:table-cell office:value-type="float" office:value="212359148" calcext:value-type="float">
            <text:p>212,359,148</text:p>
          </table:table-cell>
          <table:table-cell office:value-type="float" office:value="54753427" calcext:value-type="float">
            <text:p>54,753,4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2263908" calcext:value-type="float">
            <text:p>1,592,263,9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19228" calcext:value-type="float">
            <text:p>2,519,228</text:p>
          </table:table-cell>
          <table:table-cell office:value-type="string" calcext:value-type="string">
            <text:p>-</text:p>
          </table:table-cell>
          <table:table-cell office:value-type="float" office:value="1589744680" calcext:value-type="float">
            <text:p>1,589,744,680</text:p>
          </table:table-cell>
          <table:table-cell office:value-type="float" office:value="313346183" calcext:value-type="float">
            <text:p>313,346,1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465928" calcext:value-type="float">
            <text:p>31,465,928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6588751" calcext:value-type="float">
            <text:p>1,816,588,751</text:p>
          </table:table-cell>
          <table:table-cell office:value-type="string" calcext:value-type="string">
            <text:p>-</text:p>
          </table:table-cell>
          <table:table-cell office:value-type="float" office:value="9137423" calcext:value-type="float">
            <text:p>9,137,423</text:p>
          </table:table-cell>
          <table:table-cell office:value-type="float" office:value="14484923" calcext:value-type="float">
            <text:p>14,484,923</text:p>
          </table:table-cell>
          <table:table-cell office:value-type="string" calcext:value-type="string">
            <text:p>-</text:p>
          </table:table-cell>
          <table:table-cell office:value-type="float" office:value="1802103828" calcext:value-type="float">
            <text:p>1,802,103,828</text:p>
          </table:table-cell>
          <table:table-cell office:value-type="float" office:value="368099610" calcext:value-type="float">
            <text:p>368,099,610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6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9T16:24:24</dc:date>
    <meta:print-date>2022-03-09T16:17:16</meta:print-date>
    <meta:document-statistic meta:table-count="1" meta:cell-count="6005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