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18771526" calcext:value-type="float">
            <text:p>31,018,771,526</text:p>
          </table:table-cell>
          <table:table-cell office:value-type="string" calcext:value-type="string">
            <text:p>負債</text:p>
          </table:table-cell>
          <table:table-cell office:value-type="float" office:value="1048211248" calcext:value-type="float">
            <text:p>1,048,211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20394795" calcext:value-type="float">
            <text:p>3,420,394,795</text:p>
          </table:table-cell>
          <table:table-cell office:value-type="string" calcext:value-type="string">
            <text:p>　流動負債</text:p>
          </table:table-cell>
          <table:table-cell office:value-type="float" office:value="712848398" calcext:value-type="float">
            <text:p>712,848,3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82215028" calcext:value-type="float">
            <text:p>682,215,028</text:p>
          </table:table-cell>
          <table:table-cell office:value-type="string" calcext:value-type="string">
            <text:p>　　應付帳款</text:p>
          </table:table-cell>
          <table:table-cell office:value-type="float" office:value="31465928" calcext:value-type="float">
            <text:p>31,465,9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37299916" calcext:value-type="float">
            <text:p>537,299,9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稅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應付款</text:p>
          </table:table-cell>
          <table:table-cell office:value-type="float" office:value="10687047" calcext:value-type="float">
            <text:p>10,687,0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2168795" calcext:value-type="float">
            <text:p>12,168,795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33395507" calcext:value-type="float">
            <text:p>133,395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string" calcext:value-type="string">
            <text:p>　其他負債</text:p>
          </table:table-cell>
          <table:table-cell office:value-type="float" office:value="335362850" calcext:value-type="float">
            <text:p>335,362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535665724" calcext:value-type="float">
            <text:p>2,535,665,724</text:p>
          </table:table-cell>
          <table:table-cell office:value-type="string" calcext:value-type="string">
            <text:p>　　存入保證金</text:p>
          </table:table-cell>
          <table:table-cell office:value-type="float" office:value="79910242" calcext:value-type="float">
            <text:p>79,910,2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94481244" calcext:value-type="float">
            <text:p>21,294,4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55452608" calcext:value-type="float">
            <text:p>255,452,6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string" calcext:value-type="string">
            <text:p>淨資產</text:p>
          </table:table-cell>
          <table:table-cell office:value-type="float" office:value="29970560278" calcext:value-type="float">
            <text:p>29,970,560,2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9970560278" calcext:value-type="float">
            <text:p>29,970,560,2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9970560278" calcext:value-type="float">
            <text:p>29,970,560,2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298909463" calcext:value-type="float">
            <text:p>6,298,909,4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4482306" calcext:value-type="float">
            <text:p>3,134,482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525411601" calcext:value-type="float">
            <text:p>1,525,411,6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812174235" calcext:value-type="float">
            <text:p>-812,174,2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02990908" calcext:value-type="float">
            <text:p>1,202,990,9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79574252" calcext:value-type="float">
            <text:p>-379,574,2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79647346" calcext:value-type="float">
            <text:p>179,647,3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6143540" calcext:value-type="float">
            <text:p>-146,143,5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4635590" calcext:value-type="float">
            <text:p>314,635,5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49070889" calcext:value-type="float">
            <text:p>-149,070,8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3071659" calcext:value-type="float">
            <text:p>143,071,6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5645242" calcext:value-type="float">
            <text:p>-95,645,2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80913036" calcext:value-type="float">
            <text:p>1,380,913,0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018,771,52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018,771,5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4,066,75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4,066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18771526" calcext:value-type="float">
            <text:p>31,018,771,526</text:p>
          </table:table-cell>
          <table:table-cell office:value-type="float" office:value="31357850149" calcext:value-type="float">
            <text:p>31,357,850,149</text:p>
          </table:table-cell>
          <table:table-cell office:value-type="float" office:value="-339078623" calcext:value-type="float">
            <text:p>-339,078,623</text:p>
          </table:table-cell>
          <table:table-cell office:value-type="string" calcext:value-type="string">
            <text:p>負債</text:p>
          </table:table-cell>
          <table:table-cell office:value-type="float" office:value="1048211248" calcext:value-type="float">
            <text:p>1,048,211,248</text:p>
          </table:table-cell>
          <table:table-cell office:value-type="float" office:value="1407686116" calcext:value-type="float">
            <text:p>1,407,686,116</text:p>
          </table:table-cell>
          <table:table-cell office:value-type="float" office:value="-359474868" calcext:value-type="float">
            <text:p>-359,474,8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20394795" calcext:value-type="float">
            <text:p>3,420,394,795</text:p>
          </table:table-cell>
          <table:table-cell office:value-type="float" office:value="3753585691" calcext:value-type="float">
            <text:p>3,753,585,691</text:p>
          </table:table-cell>
          <table:table-cell office:value-type="float" office:value="-333190896" calcext:value-type="float">
            <text:p>-333,190,896</text:p>
          </table:table-cell>
          <table:table-cell office:value-type="string" calcext:value-type="string">
            <text:p>　流動負債</text:p>
          </table:table-cell>
          <table:table-cell office:value-type="float" office:value="712848398" calcext:value-type="float">
            <text:p>712,848,398</text:p>
          </table:table-cell>
          <table:table-cell office:value-type="float" office:value="1074894769" calcext:value-type="float">
            <text:p>1,074,894,769</text:p>
          </table:table-cell>
          <table:table-cell office:value-type="float" office:value="-362046371" calcext:value-type="float">
            <text:p>-362,046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82815028" calcext:value-type="float">
            <text:p>682,815,028</text:p>
          </table:table-cell>
          <table:table-cell office:value-type="float" office:value="674833219" calcext:value-type="float">
            <text:p>674,833,219</text:p>
          </table:table-cell>
          <table:table-cell office:value-type="float" office:value="7981809" calcext:value-type="float">
            <text:p>7,981,809</text:p>
          </table:table-cell>
          <table:table-cell office:value-type="string" calcext:value-type="string">
            <text:p>　　應付款項</text:p>
          </table:table-cell>
          <table:table-cell office:value-type="float" office:value="579452891" calcext:value-type="float">
            <text:p>579,452,891</text:p>
          </table:table-cell>
          <table:table-cell office:value-type="float" office:value="666669955" calcext:value-type="float">
            <text:p>666,669,955</text:p>
          </table:table-cell>
          <table:table-cell office:value-type="float" office:value="-87217064" calcext:value-type="float">
            <text:p>-87,217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82215028" calcext:value-type="float">
            <text:p>682,215,028</text:p>
          </table:table-cell>
          <table:table-cell office:value-type="float" office:value="674233219" calcext:value-type="float">
            <text:p>674,233,219</text:p>
          </table:table-cell>
          <table:table-cell office:value-type="float" office:value="7981809" calcext:value-type="float">
            <text:p>7,981,809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31465928" calcext:value-type="float">
            <text:p>31,465,9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37299916" calcext:value-type="float">
            <text:p>537,299,916</text:p>
          </table:table-cell>
          <table:table-cell office:value-type="float" office:value="624516980" calcext:value-type="float">
            <text:p>624,516,980</text:p>
          </table:table-cell>
          <table:table-cell office:value-type="float" office:value="-87217064" calcext:value-type="float">
            <text:p>-87,217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3939389" calcext:value-type="float">
            <text:p>13,939,389</text:p>
          </table:table-cell>
          <table:table-cell office:value-type="float" office:value="288815696" calcext:value-type="float">
            <text:p>288,815,696</text:p>
          </table:table-cell>
          <table:table-cell office:value-type="float" office:value="-274876307" calcext:value-type="float">
            <text:p>-274,876,307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0687047" calcext:value-type="float">
            <text:p>10,687,0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0" calcext:value-type="float">
            <text:p>0</text:p>
          </table:table-cell>
          <table:table-cell office:value-type="float" office:value="274722307" calcext:value-type="float">
            <text:p>274,722,307</text:p>
          </table:table-cell>
          <table:table-cell office:value-type="float" office:value="-274722307" calcext:value-type="float">
            <text:p>-274,722,3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-150000" calcext:value-type="float">
            <text:p>-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2168795" calcext:value-type="float">
            <text:p>12,168,795</text:p>
          </table:table-cell>
          <table:table-cell office:value-type="float" office:value="12322795" calcext:value-type="float">
            <text:p>12,322,795</text:p>
          </table:table-cell>
          <table:table-cell office:value-type="float" office:value="-154000" calcext:value-type="float">
            <text:p>-154,000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-150000" calcext:value-type="float">
            <text:p>-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-274679307" calcext:value-type="float">
            <text:p>-274,679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-274679307" calcext:value-type="float">
            <text:p>-274,679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35362850" calcext:value-type="float">
            <text:p>335,362,850</text:p>
          </table:table-cell>
          <table:table-cell office:value-type="float" office:value="332791347" calcext:value-type="float">
            <text:p>332,791,347</text:p>
          </table:table-cell>
          <table:table-cell office:value-type="float" office:value="2571503" calcext:value-type="float">
            <text:p>2,571,5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-66296398" calcext:value-type="float">
            <text:p>-66,296,398</text:p>
          </table:table-cell>
          <table:table-cell office:value-type="string" calcext:value-type="string">
            <text:p>　　存入保證金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3357076" calcext:value-type="float">
            <text:p>3,357,0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-66296398" calcext:value-type="float">
            <text:p>-66,296,398</text:p>
          </table:table-cell>
          <table:table-cell office:value-type="string" calcext:value-type="string">
            <text:p>　　　存入保證金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3357076" calcext:value-type="float">
            <text:p>3,357,0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-785573" calcext:value-type="float">
            <text:p>-785,5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-785573" calcext:value-type="float">
            <text:p>-785,5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298909463" calcext:value-type="float">
            <text:p>6,298,909,463</text:p>
          </table:table-cell>
          <table:table-cell office:value-type="float" office:value="6304797190" calcext:value-type="float">
            <text:p>6,304,797,190</text:p>
          </table:table-cell>
          <table:table-cell office:value-type="float" office:value="-5887727" calcext:value-type="float">
            <text:p>-5,887,7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-867830" calcext:value-type="float">
            <text:p>-867,8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-867830" calcext:value-type="float">
            <text:p>-867,8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13237366" calcext:value-type="float">
            <text:p>713,237,366</text:p>
          </table:table-cell>
          <table:table-cell office:value-type="float" office:value="723014979" calcext:value-type="float">
            <text:p>723,014,979</text:p>
          </table:table-cell>
          <table:table-cell office:value-type="float" office:value="-9777613" calcext:value-type="float">
            <text:p>-9,777,6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525411601" calcext:value-type="float">
            <text:p>1,525,411,60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12174235" calcext:value-type="float">
            <text:p>-812,174,235</text:p>
          </table:table-cell>
          <table:table-cell office:value-type="float" office:value="-802396622" calcext:value-type="float">
            <text:p>-802,396,622</text:p>
          </table:table-cell>
          <table:table-cell office:value-type="float" office:value="-9777613" calcext:value-type="float">
            <text:p>-9,777,6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3416656" calcext:value-type="float">
            <text:p>823,416,656</text:p>
          </table:table-cell>
          <table:table-cell office:value-type="float" office:value="825341037" calcext:value-type="float">
            <text:p>825,341,037</text:p>
          </table:table-cell>
          <table:table-cell office:value-type="float" office:value="-1924381" calcext:value-type="float">
            <text:p>-1,924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202990908" calcext:value-type="float">
            <text:p>1,202,990,90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79574252" calcext:value-type="float">
            <text:p>-379,574,252</text:p>
          </table:table-cell>
          <table:table-cell office:value-type="float" office:value="-377649871" calcext:value-type="float">
            <text:p>-377,649,871</text:p>
          </table:table-cell>
          <table:table-cell office:value-type="float" office:value="-1924381" calcext:value-type="float">
            <text:p>-1,924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503806" calcext:value-type="float">
            <text:p>33,503,806</text:p>
          </table:table-cell>
          <table:table-cell office:value-type="float" office:value="33261406" calcext:value-type="float">
            <text:p>33,261,406</text:p>
          </table:table-cell>
          <table:table-cell office:value-type="float" office:value="242400" calcext:value-type="float">
            <text:p>242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9647346" calcext:value-type="float">
            <text:p>179,647,346</text:p>
          </table:table-cell>
          <table:table-cell office:value-type="float" office:value="178203476" calcext:value-type="float">
            <text:p>178,203,476</text:p>
          </table:table-cell>
          <table:table-cell office:value-type="float" office:value="1443870" calcext:value-type="float">
            <text:p>1,443,8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6143540" calcext:value-type="float">
            <text:p>-146,143,540</text:p>
          </table:table-cell>
          <table:table-cell office:value-type="float" office:value="-144942070" calcext:value-type="float">
            <text:p>-144,942,070</text:p>
          </table:table-cell>
          <table:table-cell office:value-type="float" office:value="-1201470" calcext:value-type="float">
            <text:p>-1,201,4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5564701" calcext:value-type="float">
            <text:p>165,564,701</text:p>
          </table:table-cell>
          <table:table-cell office:value-type="float" office:value="167521899" calcext:value-type="float">
            <text:p>167,521,899</text:p>
          </table:table-cell>
          <table:table-cell office:value-type="float" office:value="-1957198" calcext:value-type="float">
            <text:p>-1,957,1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4635590" calcext:value-type="float">
            <text:p>314,635,590</text:p>
          </table:table-cell>
          <table:table-cell office:value-type="float" office:value="314512966" calcext:value-type="float">
            <text:p>314,512,966</text:p>
          </table:table-cell>
          <table:table-cell office:value-type="float" office:value="122624" calcext:value-type="float">
            <text:p>122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9070889" calcext:value-type="float">
            <text:p>-149,070,889</text:p>
          </table:table-cell>
          <table:table-cell office:value-type="float" office:value="-146991067" calcext:value-type="float">
            <text:p>-146,991,067</text:p>
          </table:table-cell>
          <table:table-cell office:value-type="float" office:value="-2079822" calcext:value-type="float">
            <text:p>-2,079,8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426417" calcext:value-type="float">
            <text:p>47,426,417</text:p>
          </table:table-cell>
          <table:table-cell office:value-type="float" office:value="46491170" calcext:value-type="float">
            <text:p>46,491,170</text:p>
          </table:table-cell>
          <table:table-cell office:value-type="float" office:value="935247" calcext:value-type="float">
            <text:p>935,2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43071659" calcext:value-type="float">
            <text:p>143,071,659</text:p>
          </table:table-cell>
          <table:table-cell office:value-type="float" office:value="140943428" calcext:value-type="float">
            <text:p>140,943,428</text:p>
          </table:table-cell>
          <table:table-cell office:value-type="float" office:value="2128231" calcext:value-type="float">
            <text:p>2,128,2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5645242" calcext:value-type="float">
            <text:p>-95,645,242</text:p>
          </table:table-cell>
          <table:table-cell office:value-type="float" office:value="-94452258" calcext:value-type="float">
            <text:p>-94,452,258</text:p>
          </table:table-cell>
          <table:table-cell office:value-type="float" office:value="-1192984" calcext:value-type="float">
            <text:p>-1,192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租賃資產</text:p>
          </table:table-cell>
          <table:table-cell table:number-columns-repeated="2" table:style-name="ce17" office:value-type="float" office:value="365175" calcext:value-type="float">
            <text:p>365,175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80913036" calcext:value-type="float">
            <text:p>1,380,913,036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7461648" calcext:value-type="float">
            <text:p>7,461,6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380913036" calcext:value-type="float">
            <text:p>1,380,913,036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7461648" calcext:value-type="float">
            <text:p>7,461,6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018,771,526</text:p>
          </table:table-cell>
          <table:table-cell table:style-name="ce22" office:value-type="string" calcext:value-type="string">
            <text:p>31,357,850,149</text:p>
          </table:table-cell>
          <table:table-cell table:style-name="ce17" office:value-type="string" calcext:value-type="string">
            <text:p>-339,078,62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0,676,506,403</text:p>
          </table:table-cell>
          <table:table-cell table:style-name="ce22" office:value-type="string" calcext:value-type="string">
            <text:p>31,037,727,194</text:p>
          </table:table-cell>
          <table:table-cell table:style-name="ce17" office:value-type="string" calcext:value-type="string">
            <text:p>-361,220,7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018771526" calcext:value-type="float">
            <text:p>31,018,771,526</text:p>
          </table:table-cell>
          <table:table-cell office:value-type="float" office:value="31357850149" calcext:value-type="float">
            <text:p>31,357,850,149</text:p>
          </table:table-cell>
          <table:table-cell office:value-type="float" office:value="-339078623" calcext:value-type="float">
            <text:p>-339,078,623</text:p>
          </table:table-cell>
          <table:table-cell office:value-type="string" calcext:value-type="string">
            <text:p>負債</text:p>
          </table:table-cell>
          <table:table-cell office:value-type="float" office:value="1048211248" calcext:value-type="float">
            <text:p>1,048,211,248</text:p>
          </table:table-cell>
          <table:table-cell office:value-type="float" office:value="1407686116" calcext:value-type="float">
            <text:p>1,407,686,116</text:p>
          </table:table-cell>
          <table:table-cell office:value-type="float" office:value="-359474868" calcext:value-type="float">
            <text:p>-359,474,8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20394795" calcext:value-type="float">
            <text:p>3,420,394,795</text:p>
          </table:table-cell>
          <table:table-cell office:value-type="float" office:value="3753585691" calcext:value-type="float">
            <text:p>3,753,585,691</text:p>
          </table:table-cell>
          <table:table-cell office:value-type="float" office:value="-333190896" calcext:value-type="float">
            <text:p>-333,190,896</text:p>
          </table:table-cell>
          <table:table-cell office:value-type="string" calcext:value-type="string">
            <text:p>　流動負債</text:p>
          </table:table-cell>
          <table:table-cell office:value-type="float" office:value="712848398" calcext:value-type="float">
            <text:p>712,848,398</text:p>
          </table:table-cell>
          <table:table-cell office:value-type="float" office:value="1074894769" calcext:value-type="float">
            <text:p>1,074,894,769</text:p>
          </table:table-cell>
          <table:table-cell office:value-type="float" office:value="-362046371" calcext:value-type="float">
            <text:p>-362,046,3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82815028" calcext:value-type="float">
            <text:p>682,815,028</text:p>
          </table:table-cell>
          <table:table-cell office:value-type="float" office:value="674833219" calcext:value-type="float">
            <text:p>674,833,219</text:p>
          </table:table-cell>
          <table:table-cell office:value-type="float" office:value="7981809" calcext:value-type="float">
            <text:p>7,981,809</text:p>
          </table:table-cell>
          <table:table-cell office:value-type="string" calcext:value-type="string">
            <text:p>　　應付款項</text:p>
          </table:table-cell>
          <table:table-cell office:value-type="float" office:value="579452891" calcext:value-type="float">
            <text:p>579,452,891</text:p>
          </table:table-cell>
          <table:table-cell office:value-type="float" office:value="666669955" calcext:value-type="float">
            <text:p>666,669,955</text:p>
          </table:table-cell>
          <table:table-cell office:value-type="float" office:value="-87217064" calcext:value-type="float">
            <text:p>-87,217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82215028" calcext:value-type="float">
            <text:p>682,215,028</text:p>
          </table:table-cell>
          <table:table-cell office:value-type="float" office:value="674233219" calcext:value-type="float">
            <text:p>674,233,219</text:p>
          </table:table-cell>
          <table:table-cell office:value-type="float" office:value="7981809" calcext:value-type="float">
            <text:p>7,981,809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31465928" calcext:value-type="float">
            <text:p>31,465,9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37299916" calcext:value-type="float">
            <text:p>537,299,916</text:p>
          </table:table-cell>
          <table:table-cell office:value-type="float" office:value="624516980" calcext:value-type="float">
            <text:p>624,516,980</text:p>
          </table:table-cell>
          <table:table-cell office:value-type="float" office:value="-87217064" calcext:value-type="float">
            <text:p>-87,217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3939389" calcext:value-type="float">
            <text:p>13,939,389</text:p>
          </table:table-cell>
          <table:table-cell office:value-type="float" office:value="288815696" calcext:value-type="float">
            <text:p>288,815,696</text:p>
          </table:table-cell>
          <table:table-cell office:value-type="float" office:value="-274876307" calcext:value-type="float">
            <text:p>-274,876,307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0687047" calcext:value-type="float">
            <text:p>10,687,0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0" calcext:value-type="float">
            <text:p>0</text:p>
          </table:table-cell>
          <table:table-cell office:value-type="float" office:value="274722307" calcext:value-type="float">
            <text:p>274,722,307</text:p>
          </table:table-cell>
          <table:table-cell office:value-type="float" office:value="-274722307" calcext:value-type="float">
            <text:p>-274,722,3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-150000" calcext:value-type="float">
            <text:p>-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2168795" calcext:value-type="float">
            <text:p>12,168,795</text:p>
          </table:table-cell>
          <table:table-cell office:value-type="float" office:value="12322795" calcext:value-type="float">
            <text:p>12,322,795</text:p>
          </table:table-cell>
          <table:table-cell office:value-type="float" office:value="-154000" calcext:value-type="float">
            <text:p>-154,000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-150000" calcext:value-type="float">
            <text:p>-15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-274679307" calcext:value-type="float">
            <text:p>-274,679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08074814" calcext:value-type="float">
            <text:p>408,074,814</text:p>
          </table:table-cell>
          <table:table-cell office:value-type="float" office:value="-274679307" calcext:value-type="float">
            <text:p>-274,679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35362850" calcext:value-type="float">
            <text:p>335,362,850</text:p>
          </table:table-cell>
          <table:table-cell office:value-type="float" office:value="332791347" calcext:value-type="float">
            <text:p>332,791,347</text:p>
          </table:table-cell>
          <table:table-cell office:value-type="float" office:value="2571503" calcext:value-type="float">
            <text:p>2,571,5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-66296398" calcext:value-type="float">
            <text:p>-66,296,398</text:p>
          </table:table-cell>
          <table:table-cell office:value-type="string" calcext:value-type="string">
            <text:p>　　存入保證金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3357076" calcext:value-type="float">
            <text:p>3,357,0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2601962122" calcext:value-type="float">
            <text:p>2,601,962,122</text:p>
          </table:table-cell>
          <table:table-cell office:value-type="float" office:value="-66296398" calcext:value-type="float">
            <text:p>-66,296,398</text:p>
          </table:table-cell>
          <table:table-cell office:value-type="string" calcext:value-type="string">
            <text:p>　　　存入保證金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76553166" calcext:value-type="float">
            <text:p>76,553,166</text:p>
          </table:table-cell>
          <table:table-cell office:value-type="float" office:value="3357076" calcext:value-type="float">
            <text:p>3,357,0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-785573" calcext:value-type="float">
            <text:p>-785,5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256238181" calcext:value-type="float">
            <text:p>256,238,181</text:p>
          </table:table-cell>
          <table:table-cell office:value-type="float" office:value="-785573" calcext:value-type="float">
            <text:p>-785,5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29630041078" calcext:value-type="float">
            <text:p>29,630,041,078</text:p>
          </table:table-cell>
          <table:table-cell office:value-type="float" office:value="-1745923" calcext:value-type="float">
            <text:p>-1,745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406963761" calcext:value-type="float">
            <text:p>2,406,963,761</text:p>
          </table:table-cell>
          <table:table-cell office:value-type="float" office:value="1694539120" calcext:value-type="float">
            <text:p>1,694,539,120</text:p>
          </table:table-cell>
          <table:table-cell office:value-type="float" office:value="712424641" calcext:value-type="float">
            <text:p>712,424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298909463" calcext:value-type="float">
            <text:p>6,298,909,463</text:p>
          </table:table-cell>
          <table:table-cell office:value-type="float" office:value="6304797190" calcext:value-type="float">
            <text:p>6,304,797,190</text:p>
          </table:table-cell>
          <table:table-cell office:value-type="float" office:value="-5887727" calcext:value-type="float">
            <text:p>-5,887,727</text:p>
          </table:table-cell>
          <table:table-cell office:value-type="string" calcext:value-type="string">
            <text:p>　收入</text:p>
          </table:table-cell>
          <table:table-cell office:value-type="float" office:value="2406963761" calcext:value-type="float">
            <text:p>2,406,963,761</text:p>
          </table:table-cell>
          <table:table-cell office:value-type="float" office:value="1694539120" calcext:value-type="float">
            <text:p>1,694,539,120</text:p>
          </table:table-cell>
          <table:table-cell office:value-type="float" office:value="712424641" calcext:value-type="float">
            <text:p>712,424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-867830" calcext:value-type="float">
            <text:p>-867,830</text:p>
          </table:table-cell>
          <table:table-cell office:value-type="string" calcext:value-type="string">
            <text:p>　　公庫撥入數</text:p>
          </table:table-cell>
          <table:table-cell office:value-type="float" office:value="1787915584" calcext:value-type="float">
            <text:p>1,787,915,584</text:p>
          </table:table-cell>
          <table:table-cell office:value-type="float" office:value="1367637229" calcext:value-type="float">
            <text:p>1,367,637,229</text:p>
          </table:table-cell>
          <table:table-cell office:value-type="float" office:value="420278355" calcext:value-type="float">
            <text:p>420,278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3135350136" calcext:value-type="float">
            <text:p>3,135,350,136</text:p>
          </table:table-cell>
          <table:table-cell office:value-type="float" office:value="-867830" calcext:value-type="float">
            <text:p>-867,830</text:p>
          </table:table-cell>
          <table:table-cell office:value-type="string" calcext:value-type="string">
            <text:p>　　　公庫撥入數</text:p>
          </table:table-cell>
          <table:table-cell office:value-type="float" office:value="1787915584" calcext:value-type="float">
            <text:p>1,787,915,584</text:p>
          </table:table-cell>
          <table:table-cell office:value-type="float" office:value="1367637229" calcext:value-type="float">
            <text:p>1,367,637,229</text:p>
          </table:table-cell>
          <table:table-cell office:value-type="float" office:value="420278355" calcext:value-type="float">
            <text:p>420,278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13237366" calcext:value-type="float">
            <text:p>713,237,366</text:p>
          </table:table-cell>
          <table:table-cell office:value-type="float" office:value="723014979" calcext:value-type="float">
            <text:p>723,014,979</text:p>
          </table:table-cell>
          <table:table-cell office:value-type="float" office:value="-9777613" calcext:value-type="float">
            <text:p>-9,777,613</text:p>
          </table:table-cell>
          <table:table-cell office:value-type="string" calcext:value-type="string">
            <text:p>　　稅課收入</text:p>
          </table:table-cell>
          <table:table-cell office:value-type="float" office:value="222091313" calcext:value-type="float">
            <text:p>222,091,313</text:p>
          </table:table-cell>
          <table:table-cell office:value-type="float" office:value="7807265" calcext:value-type="float">
            <text:p>7,807,265</text:p>
          </table:table-cell>
          <table:table-cell office:value-type="float" office:value="214284048" calcext:value-type="float">
            <text:p>214,284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525411601" calcext:value-type="float">
            <text:p>1,525,411,6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稅課收入</text:p>
          </table:table-cell>
          <table:table-cell office:value-type="float" office:value="222091313" calcext:value-type="float">
            <text:p>222,091,313</text:p>
          </table:table-cell>
          <table:table-cell office:value-type="float" office:value="7807265" calcext:value-type="float">
            <text:p>7,807,265</text:p>
          </table:table-cell>
          <table:table-cell office:value-type="float" office:value="214284048" calcext:value-type="float">
            <text:p>214,284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12174235" calcext:value-type="float">
            <text:p>-812,174,235</text:p>
          </table:table-cell>
          <table:table-cell office:value-type="float" office:value="-802396622" calcext:value-type="float">
            <text:p>-802,396,622</text:p>
          </table:table-cell>
          <table:table-cell office:value-type="float" office:value="-9777613" calcext:value-type="float">
            <text:p>-9,777,61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50269" calcext:value-type="float">
            <text:p>350,269</text:p>
          </table:table-cell>
          <table:table-cell office:value-type="float" office:value="27012" calcext:value-type="float">
            <text:p>27,012</text:p>
          </table:table-cell>
          <table:table-cell office:value-type="float" office:value="323257" calcext:value-type="float">
            <text:p>323,2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3416656" calcext:value-type="float">
            <text:p>823,416,656</text:p>
          </table:table-cell>
          <table:table-cell office:value-type="float" office:value="825341037" calcext:value-type="float">
            <text:p>825,341,037</text:p>
          </table:table-cell>
          <table:table-cell office:value-type="float" office:value="-1924381" calcext:value-type="float">
            <text:p>-1,924,38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50269" calcext:value-type="float">
            <text:p>350,269</text:p>
          </table:table-cell>
          <table:table-cell office:value-type="float" office:value="27012" calcext:value-type="float">
            <text:p>27,012</text:p>
          </table:table-cell>
          <table:table-cell office:value-type="float" office:value="323257" calcext:value-type="float">
            <text:p>323,2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202990908" calcext:value-type="float">
            <text:p>1,202,990,9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1064720" calcext:value-type="float">
            <text:p>1,064,720</text:p>
          </table:table-cell>
          <table:table-cell office:value-type="float" office:value="589809" calcext:value-type="float">
            <text:p>589,809</text:p>
          </table:table-cell>
          <table:table-cell office:value-type="float" office:value="474911" calcext:value-type="float">
            <text:p>474,9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79574252" calcext:value-type="float">
            <text:p>-379,574,252</text:p>
          </table:table-cell>
          <table:table-cell office:value-type="float" office:value="-377649871" calcext:value-type="float">
            <text:p>-377,649,871</text:p>
          </table:table-cell>
          <table:table-cell office:value-type="float" office:value="-1924381" calcext:value-type="float">
            <text:p>-1,924,381</text:p>
          </table:table-cell>
          <table:table-cell office:value-type="string" calcext:value-type="string">
            <text:p>　　　規費收入</text:p>
          </table:table-cell>
          <table:table-cell office:value-type="float" office:value="1064720" calcext:value-type="float">
            <text:p>1,064,720</text:p>
          </table:table-cell>
          <table:table-cell office:value-type="float" office:value="589809" calcext:value-type="float">
            <text:p>589,809</text:p>
          </table:table-cell>
          <table:table-cell office:value-type="float" office:value="474911" calcext:value-type="float">
            <text:p>474,9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503806" calcext:value-type="float">
            <text:p>33,503,806</text:p>
          </table:table-cell>
          <table:table-cell office:value-type="float" office:value="33261406" calcext:value-type="float">
            <text:p>33,261,406</text:p>
          </table:table-cell>
          <table:table-cell office:value-type="float" office:value="242400" calcext:value-type="float">
            <text:p>242,400</text:p>
          </table:table-cell>
          <table:table-cell office:value-type="string" calcext:value-type="string">
            <text:p>　　財產收益</text:p>
          </table:table-cell>
          <table:table-cell office:value-type="float" office:value="15349880" calcext:value-type="float">
            <text:p>15,349,880</text:p>
          </table:table-cell>
          <table:table-cell office:value-type="float" office:value="5103077" calcext:value-type="float">
            <text:p>5,103,077</text:p>
          </table:table-cell>
          <table:table-cell office:value-type="float" office:value="10246803" calcext:value-type="float">
            <text:p>10,246,8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9647346" calcext:value-type="float">
            <text:p>179,647,346</text:p>
          </table:table-cell>
          <table:table-cell office:value-type="float" office:value="178203476" calcext:value-type="float">
            <text:p>178,203,476</text:p>
          </table:table-cell>
          <table:table-cell office:value-type="float" office:value="1443870" calcext:value-type="float">
            <text:p>1,443,87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5349880" calcext:value-type="float">
            <text:p>15,349,880</text:p>
          </table:table-cell>
          <table:table-cell office:value-type="float" office:value="5103077" calcext:value-type="float">
            <text:p>5,103,077</text:p>
          </table:table-cell>
          <table:table-cell office:value-type="float" office:value="10246803" calcext:value-type="float">
            <text:p>10,246,8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6143540" calcext:value-type="float">
            <text:p>-146,143,540</text:p>
          </table:table-cell>
          <table:table-cell office:value-type="float" office:value="-144942070" calcext:value-type="float">
            <text:p>-144,942,070</text:p>
          </table:table-cell>
          <table:table-cell office:value-type="float" office:value="-1201470" calcext:value-type="float">
            <text:p>-1,201,47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77360408" calcext:value-type="float">
            <text:p>377,360,408</text:p>
          </table:table-cell>
          <table:table-cell office:value-type="float" office:value="313361592" calcext:value-type="float">
            <text:p>313,361,592</text:p>
          </table:table-cell>
          <table:table-cell office:value-type="float" office:value="63998816" calcext:value-type="float">
            <text:p>63,998,8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5564701" calcext:value-type="float">
            <text:p>165,564,701</text:p>
          </table:table-cell>
          <table:table-cell office:value-type="float" office:value="167521899" calcext:value-type="float">
            <text:p>167,521,899</text:p>
          </table:table-cell>
          <table:table-cell office:value-type="float" office:value="-1957198" calcext:value-type="float">
            <text:p>-1,957,198</text:p>
          </table:table-cell>
          <table:table-cell office:value-type="string" calcext:value-type="string">
            <text:p>　　　補助收入</text:p>
          </table:table-cell>
          <table:table-cell office:value-type="float" office:value="377360408" calcext:value-type="float">
            <text:p>377,360,408</text:p>
          </table:table-cell>
          <table:table-cell office:value-type="float" office:value="313361592" calcext:value-type="float">
            <text:p>313,361,592</text:p>
          </table:table-cell>
          <table:table-cell office:value-type="float" office:value="63998816" calcext:value-type="float">
            <text:p>63,998,8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4635590" calcext:value-type="float">
            <text:p>314,635,590</text:p>
          </table:table-cell>
          <table:table-cell office:value-type="float" office:value="314512966" calcext:value-type="float">
            <text:p>314,512,966</text:p>
          </table:table-cell>
          <table:table-cell office:value-type="float" office:value="122624" calcext:value-type="float">
            <text:p>122,624</text:p>
          </table:table-cell>
          <table:table-cell office:value-type="string" calcext:value-type="string">
            <text:p>　　其他收入</text:p>
          </table:table-cell>
          <table:table-cell office:value-type="float" office:value="2831587" calcext:value-type="float">
            <text:p>2,831,587</text:p>
          </table:table-cell>
          <table:table-cell office:value-type="float" office:value="13136" calcext:value-type="float">
            <text:p>13,136</text:p>
          </table:table-cell>
          <table:table-cell office:value-type="float" office:value="2818451" calcext:value-type="float">
            <text:p>2,818,4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49070889" calcext:value-type="float">
            <text:p>-149,070,889</text:p>
          </table:table-cell>
          <table:table-cell office:value-type="float" office:value="-146991067" calcext:value-type="float">
            <text:p>-146,991,067</text:p>
          </table:table-cell>
          <table:table-cell office:value-type="float" office:value="-2079822" calcext:value-type="float">
            <text:p>-2,079,822</text:p>
          </table:table-cell>
          <table:table-cell office:value-type="string" calcext:value-type="string">
            <text:p>　　　其他收入</text:p>
          </table:table-cell>
          <table:table-cell office:value-type="float" office:value="2831587" calcext:value-type="float">
            <text:p>2,831,587</text:p>
          </table:table-cell>
          <table:table-cell office:value-type="float" office:value="13136" calcext:value-type="float">
            <text:p>13,136</text:p>
          </table:table-cell>
          <table:table-cell office:value-type="float" office:value="2818451" calcext:value-type="float">
            <text:p>2,818,4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426417" calcext:value-type="float">
            <text:p>47,426,417</text:p>
          </table:table-cell>
          <table:table-cell office:value-type="float" office:value="46491170" calcext:value-type="float">
            <text:p>46,491,170</text:p>
          </table:table-cell>
          <table:table-cell office:value-type="float" office:value="935247" calcext:value-type="float">
            <text:p>935,247</text:p>
          </table:table-cell>
          <table:table-cell office:value-type="string" calcext:value-type="string">
            <text:p>預算控制</text:p>
          </table:table-cell>
          <table:table-cell office:value-type="float" office:value="19998304072" calcext:value-type="float">
            <text:p>19,998,304,072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36398709" calcext:value-type="float">
            <text:p>36,398,7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43071659" calcext:value-type="float">
            <text:p>143,071,659</text:p>
          </table:table-cell>
          <table:table-cell office:value-type="float" office:value="140943428" calcext:value-type="float">
            <text:p>140,943,428</text:p>
          </table:table-cell>
          <table:table-cell office:value-type="float" office:value="2128231" calcext:value-type="float">
            <text:p>2,128,231</text:p>
          </table:table-cell>
          <table:table-cell office:value-type="string" calcext:value-type="string">
            <text:p>　預算控制</text:p>
          </table:table-cell>
          <table:table-cell office:value-type="float" office:value="19998304072" calcext:value-type="float">
            <text:p>19,998,304,072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36398709" calcext:value-type="float">
            <text:p>36,398,7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5645242" calcext:value-type="float">
            <text:p>-95,645,242</text:p>
          </table:table-cell>
          <table:table-cell office:value-type="float" office:value="-94452258" calcext:value-type="float">
            <text:p>-94,452,258</text:p>
          </table:table-cell>
          <table:table-cell office:value-type="float" office:value="-1192984" calcext:value-type="float">
            <text:p>-1,192,984</text:p>
          </table:table-cell>
          <table:table-cell office:value-type="string" calcext:value-type="string">
            <text:p>　　歲出預算數</text:p>
          </table:table-cell>
          <table:table-cell office:value-type="float" office:value="7240657000" calcext:value-type="float">
            <text:p>7,240,657,000</text:p>
          </table:table-cell>
          <table:table-cell office:value-type="float" office:value="7601862000" calcext:value-type="float">
            <text:p>7,601,862,000</text:p>
          </table:table-cell>
          <table:table-cell office:value-type="float" office:value="-361205000" calcext:value-type="float">
            <text:p>-361,20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7240657000" calcext:value-type="float">
            <text:p>7,240,657,000</text:p>
          </table:table-cell>
          <table:table-cell office:value-type="float" office:value="7601862000" calcext:value-type="float">
            <text:p>7,601,862,000</text:p>
          </table:table-cell>
          <table:table-cell office:value-type="float" office:value="-361205000" calcext:value-type="float">
            <text:p>-361,205,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租賃資產</text:p>
          </table:table-cell>
          <table:table-cell table:number-columns-repeated="2" table:style-name="ce17" office:value-type="float" office:value="365175" calcext:value-type="float">
            <text:p>365,17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歲出分配數</text:p>
          </table:table-cell>
          <table:table-cell table:style-name="ce17" office:value-type="float" office:value="1606642306" calcext:value-type="float">
            <text:p>1,606,642,306</text:p>
          </table:table-cell>
          <table:table-cell table:style-name="ce17" office:value-type="float" office:value="1187010174" calcext:value-type="float">
            <text:p>1,187,010,174</text:p>
          </table:table-cell>
          <table:table-cell table:style-name="ce17" office:value-type="float" office:value="419632132" calcext:value-type="float">
            <text:p>419,632,1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380913036" calcext:value-type="float">
            <text:p>1,380,913,036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7461648" calcext:value-type="float">
            <text:p>7,461,648</text:p>
          </table:table-cell>
          <table:table-cell office:value-type="string" calcext:value-type="string">
            <text:p>　　　歲出分配數</text:p>
          </table:table-cell>
          <table:table-cell office:value-type="float" office:value="1606642306" calcext:value-type="float">
            <text:p>1,606,642,306</text:p>
          </table:table-cell>
          <table:table-cell office:value-type="float" office:value="1187010174" calcext:value-type="float">
            <text:p>1,187,010,174</text:p>
          </table:table-cell>
          <table:table-cell office:value-type="float" office:value="419632132" calcext:value-type="float">
            <text:p>419,632,1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380913036" calcext:value-type="float">
            <text:p>1,380,913,036</text:p>
          </table:table-cell>
          <table:table-cell office:value-type="float" office:value="1373451388" calcext:value-type="float">
            <text:p>1,373,451,388</text:p>
          </table:table-cell>
          <table:table-cell office:value-type="float" office:value="7461648" calcext:value-type="float">
            <text:p>7,461,648</text:p>
          </table:table-cell>
          <table:table-cell office:value-type="string" calcext:value-type="string">
            <text:p>　　歲入保留數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-12891000" calcext:value-type="float">
            <text:p>-12,89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-12891000" calcext:value-type="float">
            <text:p>-12,89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-9137423" calcext:value-type="float">
            <text:p>-9,137,4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-9137423" calcext:value-type="float">
            <text:p>-9,137,4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064698638" calcext:value-type="float">
            <text:p>2,064,698,638</text:p>
          </table:table-cell>
          <table:table-cell office:value-type="float" office:value="1374416165" calcext:value-type="float">
            <text:p>1,374,416,165</text:p>
          </table:table-cell>
          <table:table-cell office:value-type="float" office:value="690282473" calcext:value-type="float">
            <text:p>690,282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064698638" calcext:value-type="float">
            <text:p>2,064,698,638</text:p>
          </table:table-cell>
          <table:table-cell office:value-type="float" office:value="1374416165" calcext:value-type="float">
            <text:p>1,374,416,165</text:p>
          </table:table-cell>
          <table:table-cell office:value-type="float" office:value="690282473" calcext:value-type="float">
            <text:p>690,282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900121682" calcext:value-type="float">
            <text:p>900,121,682</text:p>
          </table:table-cell>
          <table:table-cell office:value-type="float" office:value="607928396" calcext:value-type="float">
            <text:p>607,928,396</text:p>
          </table:table-cell>
          <table:table-cell office:value-type="float" office:value="292193286" calcext:value-type="float">
            <text:p>292,193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900121682" calcext:value-type="float">
            <text:p>900,121,682</text:p>
          </table:table-cell>
          <table:table-cell office:value-type="float" office:value="607928396" calcext:value-type="float">
            <text:p>607,928,396</text:p>
          </table:table-cell>
          <table:table-cell office:value-type="float" office:value="292193286" calcext:value-type="float">
            <text:p>292,193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20223898" calcext:value-type="float">
            <text:p>120,223,898</text:p>
          </table:table-cell>
          <table:table-cell office:value-type="float" office:value="93236134" calcext:value-type="float">
            <text:p>93,236,134</text:p>
          </table:table-cell>
          <table:table-cell office:value-type="float" office:value="26987764" calcext:value-type="float">
            <text:p>26,987,7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20223898" calcext:value-type="float">
            <text:p>120,223,898</text:p>
          </table:table-cell>
          <table:table-cell office:value-type="float" office:value="93236134" calcext:value-type="float">
            <text:p>93,236,134</text:p>
          </table:table-cell>
          <table:table-cell office:value-type="float" office:value="26987764" calcext:value-type="float">
            <text:p>26,987,7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69794968" calcext:value-type="float">
            <text:p>69,794,968</text:p>
          </table:table-cell>
          <table:table-cell office:value-type="float" office:value="46668437" calcext:value-type="float">
            <text:p>46,668,437</text:p>
          </table:table-cell>
          <table:table-cell office:value-type="float" office:value="23126531" calcext:value-type="float">
            <text:p>23,126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69794968" calcext:value-type="float">
            <text:p>69,794,968</text:p>
          </table:table-cell>
          <table:table-cell office:value-type="float" office:value="46668437" calcext:value-type="float">
            <text:p>46,668,437</text:p>
          </table:table-cell>
          <table:table-cell office:value-type="float" office:value="23126531" calcext:value-type="float">
            <text:p>23,126,5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943089849" calcext:value-type="float">
            <text:p>943,089,849</text:p>
          </table:table-cell>
          <table:table-cell office:value-type="float" office:value="611291227" calcext:value-type="float">
            <text:p>611,291,227</text:p>
          </table:table-cell>
          <table:table-cell office:value-type="float" office:value="331798622" calcext:value-type="float">
            <text:p>331,798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863712000" calcext:value-type="float">
            <text:p>863,712,000</text:p>
          </table:table-cell>
          <table:table-cell office:value-type="float" office:value="581634000" calcext:value-type="float">
            <text:p>581,634,000</text:p>
          </table:table-cell>
          <table:table-cell office:value-type="float" office:value="282078000" calcext:value-type="float">
            <text:p>282,07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60117470" calcext:value-type="float">
            <text:p>60,117,470</text:p>
          </table:table-cell>
          <table:table-cell office:value-type="float" office:value="16579348" calcext:value-type="float">
            <text:p>16,579,348</text:p>
          </table:table-cell>
          <table:table-cell office:value-type="float" office:value="43538122" calcext:value-type="float">
            <text:p>43,538,1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9260379" calcext:value-type="float">
            <text:p>19,260,379</text:p>
          </table:table-cell>
          <table:table-cell office:value-type="float" office:value="13077879" calcext:value-type="float">
            <text:p>13,077,879</text:p>
          </table:table-cell>
          <table:table-cell office:value-type="float" office:value="6182500" calcext:value-type="float">
            <text:p>6,182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31468241" calcext:value-type="float">
            <text:p>31,468,241</text:p>
          </table:table-cell>
          <table:table-cell office:value-type="float" office:value="15291971" calcext:value-type="float">
            <text:p>15,291,971</text:p>
          </table:table-cell>
          <table:table-cell office:value-type="float" office:value="16176270" calcext:value-type="float">
            <text:p>16,176,2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31468241" calcext:value-type="float">
            <text:p>31,468,241</text:p>
          </table:table-cell>
          <table:table-cell office:value-type="float" office:value="15291971" calcext:value-type="float">
            <text:p>15,291,971</text:p>
          </table:table-cell>
          <table:table-cell office:value-type="float" office:value="16176270" calcext:value-type="float">
            <text:p>16,176,2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998304072" calcext:value-type="float">
            <text:p>19,998,304,072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36398709" calcext:value-type="float">
            <text:p>36,398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998304072" calcext:value-type="float">
            <text:p>19,998,304,072</text:p>
          </table:table-cell>
          <table:table-cell office:value-type="float" office:value="19961905363" calcext:value-type="float">
            <text:p>19,961,905,363</text:p>
          </table:table-cell>
          <table:table-cell office:value-type="float" office:value="36398709" calcext:value-type="float">
            <text:p>36,398,7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6960996364" calcext:value-type="float">
            <text:p>6,960,996,364</text:p>
          </table:table-cell>
          <table:table-cell office:value-type="float" office:value="7378693000" calcext:value-type="float">
            <text:p>7,378,693,000</text:p>
          </table:table-cell>
          <table:table-cell office:value-type="float" office:value="-417696636" calcext:value-type="float">
            <text:p>-417,696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6960996364" calcext:value-type="float">
            <text:p>6,960,996,364</text:p>
          </table:table-cell>
          <table:table-cell office:value-type="float" office:value="7378693000" calcext:value-type="float">
            <text:p>7,378,693,000</text:p>
          </table:table-cell>
          <table:table-cell office:value-type="float" office:value="-417696636" calcext:value-type="float">
            <text:p>-417,696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219547636" calcext:value-type="float">
            <text:p>2,219,547,636</text:p>
          </table:table-cell>
          <table:table-cell office:value-type="float" office:value="1801851000" calcext:value-type="float">
            <text:p>1,801,851,000</text:p>
          </table:table-cell>
          <table:table-cell office:value-type="float" office:value="417696636" calcext:value-type="float">
            <text:p>417,696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219547636" calcext:value-type="float">
            <text:p>2,219,547,636</text:p>
          </table:table-cell>
          <table:table-cell office:value-type="float" office:value="1801851000" calcext:value-type="float">
            <text:p>1,801,851,000</text:p>
          </table:table-cell>
          <table:table-cell office:value-type="float" office:value="417696636" calcext:value-type="float">
            <text:p>417,696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-12891000" calcext:value-type="float">
            <text:p>-12,89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191934985" calcext:value-type="float">
            <text:p>191,934,985</text:p>
          </table:table-cell>
          <table:table-cell office:value-type="float" office:value="-12891000" calcext:value-type="float">
            <text:p>-12,89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-9137423" calcext:value-type="float">
            <text:p>-9,137,4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1800554204" calcext:value-type="float">
            <text:p>1,800,554,204</text:p>
          </table:table-cell>
          <table:table-cell office:value-type="float" office:value="-9137423" calcext:value-type="float">
            <text:p>-9,137,4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847299306" calcext:value-type="float">
            <text:p>8,847,299,306</text:p>
          </table:table-cell>
          <table:table-cell office:value-type="float" office:value="8788872174" calcext:value-type="float">
            <text:p>8,788,872,174</text:p>
          </table:table-cell>
          <table:table-cell office:value-type="float" office:value="58427132" calcext:value-type="float">
            <text:p>58,427,1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847299306" calcext:value-type="float">
            <text:p>8,847,299,306</text:p>
          </table:table-cell>
          <table:table-cell office:value-type="float" office:value="8788872174" calcext:value-type="float">
            <text:p>8,788,872,174</text:p>
          </table:table-cell>
          <table:table-cell office:value-type="float" office:value="58427132" calcext:value-type="float">
            <text:p>58,427,132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3,081,774,236</text:p>
          </table:table-cell>
          <table:table-cell table:style-name="ce22" office:value-type="string" calcext:value-type="string">
            <text:p>52,694,171,677</text:p>
          </table:table-cell>
          <table:table-cell table:style-name="ce17" office:value-type="string" calcext:value-type="string">
            <text:p>387,602,55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3,081,774,236</text:p>
          </table:table-cell>
          <table:table-cell table:style-name="ce22" office:value-type="string" calcext:value-type="string">
            <text:p>52,694,171,677</text:p>
          </table:table-cell>
          <table:table-cell table:style-name="ce17" office:value-type="string" calcext:value-type="string">
            <text:p>387,602,5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04,066,75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1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21T10:51:42</dc:date>
    <meta:print-date>2022-03-21T10:51:25</meta:print-date>
    <meta:document-statistic meta:table-count="3" meta:cell-count="972" meta:object-count="0"/>
    <meta:generator>LibreOffice/5.1.2.2$Windows_x86 LibreOffice_project/d3bf12ecb743fc0d20e0be0c58ca359301eb705f</meta:generator>
  </office:meta>
</office:document-meta>
</file>