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52151" calcext:value-type="float">
            <text:p>152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52151" calcext:value-type="float">
            <text:p>152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52151" calcext:value-type="float">
            <text:p>152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52151" calcext:value-type="float">
            <text:p>152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1360" calcext:value-type="float">
            <text:p>54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034016" calcext:value-type="float">
            <text:p>55,03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8937779" calcext:value-type="float">
            <text:p>38,937,7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37779" calcext:value-type="float">
            <text:p>38,93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8937779" calcext:value-type="float">
            <text:p>38,937,7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37779" calcext:value-type="float">
            <text:p>38,93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8937779" calcext:value-type="float">
            <text:p>38,937,7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37779" calcext:value-type="float">
            <text:p>38,93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284060" calcext:value-type="float">
            <text:p>39,284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284060" calcext:value-type="float">
            <text:p>39,284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200763" calcext:value-type="float">
            <text:p>200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200763" calcext:value-type="float">
            <text:p>200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200763" calcext:value-type="float">
            <text:p>200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90001520" calcext:value-type="float">
            <text:p>90,001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77774" calcext:value-type="float">
            <text:p>188,17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90001520" calcext:value-type="float">
            <text:p>90,001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77774" calcext:value-type="float">
            <text:p>188,17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90001520" calcext:value-type="float">
            <text:p>90,001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77774" calcext:value-type="float">
            <text:p>188,17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763307" calcext:value-type="float">
            <text:p>287,763,307</text:p>
          </table:table-cell>
          <table:table-cell office:value-type="string" calcext:value-type="string">
            <text:p>-</text:p>
          </table:table-cell>
          <table:table-cell office:value-type="float" office:value="90202283" calcext:value-type="float">
            <text:p>90,202,2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97774" calcext:value-type="float">
            <text:p>188,19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5019756" calcext:value-type="float">
            <text:p>475,019,7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767307" calcext:value-type="float">
            <text:p>287,767,307</text:p>
          </table:table-cell>
          <table:table-cell office:value-type="string" calcext:value-type="string">
            <text:p>-</text:p>
          </table:table-cell>
          <table:table-cell office:value-type="float" office:value="187252449" calcext:value-type="float">
            <text:p>187,252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705579" calcext:value-type="float">
            <text:p>193,705,5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5019756" calcext:value-type="float">
            <text:p>475,019,7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767307" calcext:value-type="float">
            <text:p>287,767,307</text:p>
          </table:table-cell>
          <table:table-cell office:value-type="string" calcext:value-type="string">
            <text:p>-</text:p>
          </table:table-cell>
          <table:table-cell office:value-type="float" office:value="187252449" calcext:value-type="float">
            <text:p>187,252,4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705579" calcext:value-type="float">
            <text:p>193,705,579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9T16:15:53</dc:date>
    <meta:print-date>2019-12-18T13:48:00</meta:print-date>
    <meta:document-statistic meta:table-count="1" meta:cell-count="1435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