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60" table:default-cell-style-name="ce8"/>
        <table:table-column table:style-name="co2" table:visibility="collapse" table:number-columns-repeated="14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4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民政管理</text:p>
            </table:table-cell>
            <table:covered-table-cell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民政管理</text:p>
            </table:table-cell>
            <table:table-cell table:style-name="ce7" office:value-type="string" calcext:value-type="string" table:number-columns-spanned="3" table:number-rows-spanned="1">
              <text:p>財政管理</text:p>
            </table:table-cell>
            <table:covered-table-cell table:number-columns-repeated="2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財政管理</text:p>
            </table:table-cell>
            <table:covered-table-cell table:style-name="ce7" office:value-type="string" calcext:value-type="string">
              <text:p>財政管理</text:p>
            </table:covered-table-cell>
            <table:table-cell table:style-name="ce7" office:value-type="string" calcext:value-type="string">
              <text:p>教育管理</text:p>
            </table: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>
              <text:p>農林管理</text:p>
            </table: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>
              <text:p>道路修建管理</text:p>
            </table:table-cell>
            <table:table-cell table:style-name="ce7" office:value-type="string" calcext:value-type="string" table:number-columns-spanned="2" table:number-rows-spanned="1">
              <text:p>觀光管理</text:p>
            </table:table-cell>
            <table:covered-table-cell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觀光管理</text:p>
            </table:table-cell>
            <table:covered-table-cell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43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43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93573652" calcext:value-type="float">
            <text:p>93,573,652</text:p>
          </table:table-cell>
          <table:table-cell/>
          <table:table-cell office:value-type="float" office:value="206712" calcext:value-type="float">
            <text:p>206,712</text:p>
          </table:table-cell>
          <table:table-cell/>
          <table:table-cell office:value-type="float" office:value="1031265" calcext:value-type="float">
            <text:p>1,031,265</text:p>
          </table:table-cell>
          <table:table-cell/>
          <table:table-cell office:value-type="float" office:value="580932" calcext:value-type="float">
            <text:p>580,932</text:p>
          </table:table-cell>
          <table:table-cell/>
          <table:table-cell office:value-type="float" office:value="407808" calcext:value-type="float">
            <text:p>407,808</text:p>
          </table:table-cell>
          <table:table-cell/>
          <table:table-cell office:value-type="float" office:value="557657" calcext:value-type="float">
            <text:p>557,657</text:p>
          </table:table-cell>
          <table:table-cell table:number-columns-repeated="2"/>
          <table:table-cell office:value-type="float" office:value="201096" calcext:value-type="float">
            <text:p>201,096</text:p>
          </table:table-cell>
          <table:table-cell office:value-type="float" office:value="195494" calcext:value-type="float">
            <text:p>195,494</text:p>
          </table:table-cell>
          <table:table-cell office:value-type="float" office:value="575316" calcext:value-type="float">
            <text:p>575,316</text:p>
          </table:table-cell>
          <table:table-cell office:value-type="float" office:value="374220" calcext:value-type="float">
            <text:p>374,220</text:p>
          </table:table-cell>
          <table:table-cell table:number-columns-repeated="2"/>
          <table:table-cell office:value-type="float" office:value="222824" calcext:value-type="float">
            <text:p>222,824</text:p>
          </table:table-cell>
          <table:table-cell table:number-columns-repeated="2"/>
          <table:table-cell office:value-type="float" office:value="160776" calcext:value-type="float">
            <text:p>160,776</text:p>
          </table:table-cell>
          <table:table-cell office:value-type="float" office:value="575412" calcext:value-type="float">
            <text:p>575,412</text:p>
          </table:table-cell>
          <table:table-cell office:value-type="float" office:value="450754" calcext:value-type="float">
            <text:p>450,754</text:p>
          </table:table-cell>
          <table:table-cell office:value-type="float" office:value="467403" calcext:value-type="float">
            <text:p>467,403</text:p>
          </table:table-cell>
          <table:table-cell office:value-type="float" office:value="469245" calcext:value-type="float">
            <text:p>469,245</text:p>
          </table:table-cell>
          <table:table-cell office:value-type="float" office:value="227808" calcext:value-type="float">
            <text:p>227,808</text:p>
          </table:table-cell>
          <table:table-cell office:value-type="float" office:value="808974" calcext:value-type="float">
            <text:p>808,974</text:p>
          </table:table-cell>
          <table:table-cell table:number-columns-repeated="2" office:value-type="float" office:value="695232" calcext:value-type="float">
            <text:p>695,232</text:p>
          </table:table-cell>
          <table:table-cell/>
          <table:table-cell office:value-type="float" office:value="631899" calcext:value-type="float">
            <text:p>631,899</text:p>
          </table:table-cell>
          <table:table-cell office:value-type="float" office:value="541728" calcext:value-type="float">
            <text:p>541,728</text:p>
          </table:table-cell>
          <table:table-cell office:value-type="float" office:value="201096" calcext:value-type="float">
            <text:p>201,096</text:p>
          </table:table-cell>
          <table:table-cell office:value-type="float" office:value="292901" calcext:value-type="float">
            <text:p>292,901</text:p>
          </table:table-cell>
          <table:table-cell office:value-type="float" office:value="559409" calcext:value-type="float">
            <text:p>559,409</text:p>
          </table:table-cell>
          <table:table-cell office:value-type="float" office:value="1065011" calcext:value-type="float">
            <text:p>1,065,011</text:p>
          </table:table-cell>
          <table:table-cell/>
          <table:table-cell office:value-type="float" office:value="321552" calcext:value-type="float">
            <text:p>321,552</text:p>
          </table:table-cell>
          <table:table-cell/>
          <table:table-cell office:value-type="float" office:value="211388" calcext:value-type="float">
            <text:p>211,388</text:p>
          </table:table-cell>
          <table:table-cell/>
          <table:table-cell office:value-type="float" office:value="668408" calcext:value-type="float">
            <text:p>668,408</text:p>
          </table:table-cell>
          <table:table-cell office:value-type="float" office:value="201780" calcext:value-type="float">
            <text:p>201,780</text:p>
          </table:table-cell>
          <table:table-cell office:value-type="float" office:value="167124" calcext:value-type="float">
            <text:p>167,124</text:p>
          </table:table-cell>
          <table:table-cell office:value-type="float" office:value="466725" calcext:value-type="float">
            <text:p>466,725</text:p>
          </table:table-cell>
          <table:table-cell office:value-type="float" office:value="206712" calcext:value-type="float">
            <text:p>206,712</text:p>
          </table:table-cell>
          <table:table-cell office:value-type="float" office:value="3120528" calcext:value-type="float">
            <text:p>3,120,528</text:p>
          </table:table-cell>
          <table:table-cell office:value-type="float" office:value="370119" calcext:value-type="float">
            <text:p>370,119</text:p>
          </table:table-cell>
          <table:table-cell office:value-type="float" office:value="163944" calcext:value-type="float">
            <text:p>163,944</text:p>
          </table:table-cell>
          <table:table-cell office:value-type="float" office:value="407808" calcext:value-type="float">
            <text:p>407,808</text:p>
          </table:table-cell>
          <table:table-cell office:value-type="float" office:value="505883" calcext:value-type="float">
            <text:p>505,883</text:p>
          </table:table-cell>
          <table:table-cell office:value-type="float" office:value="7614180" calcext:value-type="float">
            <text:p>7,614,180</text:p>
          </table:table-cell>
          <table:table-cell office:value-type="float" office:value="27891" calcext:value-type="float">
            <text:p>27,891</text:p>
          </table:table-cell>
          <table:table-cell/>
          <table:table-cell office:value-type="float" office:value="120223898" calcext:value-type="float">
            <text:p>120,223,898</text:p>
          </table:table-cell>
          <table:table-cell table:number-columns-repeated="966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5670392" calcext:value-type="float">
            <text:p>5,670,392</text:p>
          </table:table-cell>
          <table:table-cell office:value-type="float" office:value="1220936" calcext:value-type="float">
            <text:p>1,220,936</text:p>
          </table:table-cell>
          <table:table-cell/>
          <table:table-cell office:value-type="float" office:value="317665" calcext:value-type="float">
            <text:p>317,665</text:p>
          </table:table-cell>
          <table:table-cell office:value-type="float" office:value="373049" calcext:value-type="float">
            <text:p>373,049</text:p>
          </table:table-cell>
          <table:table-cell office:value-type="float" office:value="1356404" calcext:value-type="float">
            <text:p>1,356,404</text:p>
          </table:table-cell>
          <table:table-cell office:value-type="float" office:value="1035916" calcext:value-type="float">
            <text:p>1,035,916</text:p>
          </table:table-cell>
          <table:table-cell office:value-type="float" office:value="210752" calcext:value-type="float">
            <text:p>210,752</text:p>
          </table:table-cell>
          <table:table-cell office:value-type="float" office:value="275264" calcext:value-type="float">
            <text:p>275,264</text:p>
          </table:table-cell>
          <table:table-cell office:value-type="float" office:value="75117" calcext:value-type="float">
            <text:p>75,117</text:p>
          </table:table-cell>
          <table:table-cell office:value-type="float" office:value="2593987" calcext:value-type="float">
            <text:p>2,593,987</text:p>
          </table:table-cell>
          <table:table-cell office:value-type="float" office:value="1053850" calcext:value-type="float">
            <text:p>1,053,850</text:p>
          </table:table-cell>
          <table:table-cell office:value-type="float" office:value="356099" calcext:value-type="float">
            <text:p>356,099</text:p>
          </table:table-cell>
          <table:table-cell office:value-type="float" office:value="191081" calcext:value-type="float">
            <text:p>191,081</text:p>
          </table:table-cell>
          <table:table-cell office:value-type="float" office:value="10400" calcext:value-type="float">
            <text:p>10,400</text:p>
          </table:table-cell>
          <table:table-cell office:value-type="float" office:value="228494" calcext:value-type="float">
            <text:p>228,494</text:p>
          </table:table-cell>
          <table:table-cell office:value-type="float" office:value="329365" calcext:value-type="float">
            <text:p>329,365</text:p>
          </table:table-cell>
          <table:table-cell office:value-type="float" office:value="10763" calcext:value-type="float">
            <text:p>10,763</text:p>
          </table:table-cell>
          <table:table-cell/>
          <table:table-cell office:value-type="float" office:value="563447" calcext:value-type="float">
            <text:p>563,447</text:p>
          </table:table-cell>
          <table:table-cell table:number-columns-repeated="2"/>
          <table:table-cell office:value-type="float" office:value="938858" calcext:value-type="float">
            <text:p>938,858</text:p>
          </table:table-cell>
          <table:table-cell office:value-type="float" office:value="529038" calcext:value-type="float">
            <text:p>529,038</text:p>
          </table:table-cell>
          <table:table-cell office:value-type="float" office:value="1034274" calcext:value-type="float">
            <text:p>1,034,274</text:p>
          </table:table-cell>
          <table:table-cell office:value-type="float" office:value="601393" calcext:value-type="float">
            <text:p>601,393</text:p>
          </table:table-cell>
          <table:table-cell office:value-type="float" office:value="940062" calcext:value-type="float">
            <text:p>940,062</text:p>
          </table:table-cell>
          <table:table-cell office:value-type="float" office:value="332792" calcext:value-type="float">
            <text:p>332,792</text:p>
          </table:table-cell>
          <table:table-cell office:value-type="float" office:value="1046350" calcext:value-type="float">
            <text:p>1,046,350</text:p>
          </table:table-cell>
          <table:table-cell office:value-type="float" office:value="530451" calcext:value-type="float">
            <text:p>530,451</text:p>
          </table:table-cell>
          <table:table-cell office:value-type="float" office:value="395042" calcext:value-type="float">
            <text:p>395,042</text:p>
          </table:table-cell>
          <table:table-cell office:value-type="float" office:value="2500" calcext:value-type="float">
            <text:p>2,500</text:p>
          </table:table-cell>
          <table:table-cell office:value-type="float" office:value="2777445" calcext:value-type="float">
            <text:p>2,777,445</text:p>
          </table:table-cell>
          <table:table-cell office:value-type="float" office:value="704154" calcext:value-type="float">
            <text:p>704,154</text:p>
          </table:table-cell>
          <table:table-cell office:value-type="float" office:value="12162543" calcext:value-type="float">
            <text:p>12,162,543</text:p>
          </table:table-cell>
          <table:table-cell office:value-type="float" office:value="2281647" calcext:value-type="float">
            <text:p>2,281,647</text:p>
          </table:table-cell>
          <table:table-cell office:value-type="float" office:value="2633725" calcext:value-type="float">
            <text:p>2,633,725</text:p>
          </table:table-cell>
          <table:table-cell office:value-type="float" office:value="3433963" calcext:value-type="float">
            <text:p>3,433,963</text:p>
          </table:table-cell>
          <table:table-cell office:value-type="float" office:value="152334" calcext:value-type="float">
            <text:p>152,334</text:p>
          </table:table-cell>
          <table:table-cell office:value-type="float" office:value="1699745" calcext:value-type="float">
            <text:p>1,699,745</text:p>
          </table:table-cell>
          <table:table-cell office:value-type="float" office:value="83759" calcext:value-type="float">
            <text:p>83,759</text:p>
          </table:table-cell>
          <table:table-cell office:value-type="float" office:value="661117" calcext:value-type="float">
            <text:p>661,117</text:p>
          </table:table-cell>
          <table:table-cell office:value-type="float" office:value="1586665" calcext:value-type="float">
            <text:p>1,586,665</text:p>
          </table:table-cell>
          <table:table-cell office:value-type="float" office:value="1174298" calcext:value-type="float">
            <text:p>1,174,298</text:p>
          </table:table-cell>
          <table:table-cell office:value-type="float" office:value="962165" calcext:value-type="float">
            <text:p>962,165</text:p>
          </table:table-cell>
          <table:table-cell office:value-type="float" office:value="1423411" calcext:value-type="float">
            <text:p>1,423,411</text:p>
          </table:table-cell>
          <table:table-cell office:value-type="float" office:value="426079" calcext:value-type="float">
            <text:p>426,079</text:p>
          </table:table-cell>
          <table:table-cell office:value-type="float" office:value="317168" calcext:value-type="float">
            <text:p>317,168</text:p>
          </table:table-cell>
          <table:table-cell office:value-type="float" office:value="2191111" calcext:value-type="float">
            <text:p>2,191,111</text:p>
          </table:table-cell>
          <table:table-cell office:value-type="float" office:value="1991381" calcext:value-type="float">
            <text:p>1,991,381</text:p>
          </table:table-cell>
          <table:table-cell office:value-type="float" office:value="6826221" calcext:value-type="float">
            <text:p>6,826,221</text:p>
          </table:table-cell>
          <table:table-cell office:value-type="float" office:value="1264789" calcext:value-type="float">
            <text:p>1,264,789</text:p>
          </table:table-cell>
          <table:table-cell office:value-type="float" office:value="688712" calcext:value-type="float">
            <text:p>688,712</text:p>
          </table:table-cell>
          <table:table-cell table:number-columns-repeated="3"/>
          <table:table-cell office:value-type="float" office:value="67666173" calcext:value-type="float">
            <text:p>67,666,173</text:p>
          </table:table-cell>
          <table:table-cell table:number-columns-repeated="966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20"/>
          <table:table-cell office:value-type="float" office:value="5596340" calcext:value-type="float">
            <text:p>5,596,340</text:p>
          </table:table-cell>
          <table:table-cell table:number-columns-repeated="3"/>
          <table:table-cell office:value-type="float" office:value="59111481" calcext:value-type="float">
            <text:p>59,111,481</text:p>
          </table:table-cell>
          <table:table-cell table:number-columns-repeated="26"/>
          <table:table-cell office:value-type="float" office:value="22146259" calcext:value-type="float">
            <text:p>22,146,259</text:p>
          </table:table-cell>
          <table:table-cell table:number-columns-repeated="4"/>
          <table:table-cell office:value-type="float" office:value="86854080" calcext:value-type="float">
            <text:p>86,854,080</text:p>
          </table:table-cell>
          <table:table-cell table:number-columns-repeated="966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8"/>
          <table:table-cell office:value-type="float" office:value="64000" calcext:value-type="float">
            <text:p>64,000</text:p>
          </table:table-cell>
          <table:table-cell/>
          <table:table-cell office:value-type="float" office:value="233820" calcext:value-type="float">
            <text:p>233,820</text:p>
          </table:table-cell>
          <table:table-cell office:value-type="float" office:value="37606601" calcext:value-type="float">
            <text:p>37,606,601</text:p>
          </table:table-cell>
          <table:table-cell table:number-columns-repeated="6"/>
          <table:table-cell office:value-type="float" office:value="740462000" calcext:value-type="float">
            <text:p>740,462,000</text:p>
          </table:table-cell>
          <table:table-cell/>
          <table:table-cell office:value-type="float" office:value="7616379" calcext:value-type="float">
            <text:p>7,616,379</text:p>
          </table:table-cell>
          <table:table-cell office:value-type="float" office:value="13750000" calcext:value-type="float">
            <text:p>13,750,000</text:p>
          </table:table-cell>
          <table:table-cell/>
          <table:table-cell office:value-type="float" office:value="267486" calcext:value-type="float">
            <text:p>267,486</text:p>
          </table:table-cell>
          <table:table-cell table:number-columns-repeated="16"/>
          <table:table-cell office:value-type="float" office:value="34025" calcext:value-type="float">
            <text:p>34,025</text:p>
          </table:table-cell>
          <table:table-cell office:value-type="float" office:value="787689" calcext:value-type="float">
            <text:p>787,689</text:p>
          </table:table-cell>
          <table:table-cell office:value-type="float" office:value="385000" calcext:value-type="float">
            <text:p>385,000</text:p>
          </table:table-cell>
          <table:table-cell/>
          <table:table-cell office:value-type="float" office:value="2863821" calcext:value-type="float">
            <text:p>2,863,821</text:p>
          </table:table-cell>
          <table:table-cell office:value-type="float" office:value="27300519" calcext:value-type="float">
            <text:p>27,300,519</text:p>
          </table:table-cell>
          <table:table-cell office:value-type="float" office:value="1200" calcext:value-type="float">
            <text:p>1,200</text:p>
          </table:table-cell>
          <table:table-cell office:value-type="float" office:value="1911500" calcext:value-type="float">
            <text:p>1,911,500</text:p>
          </table:table-cell>
          <table:table-cell office:value-type="float" office:value="8688827" calcext:value-type="float">
            <text:p>8,688,827</text:p>
          </table:table-cell>
          <table:table-cell office:value-type="float" office:value="138193" calcext:value-type="float">
            <text:p>138,193</text:p>
          </table:table-cell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8552889" calcext:value-type="float">
            <text:p>18,552,889</text:p>
          </table:table-cell>
          <table:table-cell/>
          <table:table-cell office:value-type="float" office:value="72000000" calcext:value-type="float">
            <text:p>72,000,000</text:p>
          </table:table-cell>
          <table:table-cell office:value-type="float" office:value="932673949" calcext:value-type="float">
            <text:p>932,673,949</text:p>
          </table:table-cell>
          <table:table-cell table:number-columns-repeated="966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99244044" calcext:value-type="float">
            <text:p>99,244,044</text:p>
          </table:table-cell>
          <table:table-cell table:style-name="ce9" office:value-type="float" office:value="1220936" calcext:value-type="float">
            <text:p>1,220,936</text:p>
          </table:table-cell>
          <table:table-cell table:style-name="ce9" office:value-type="float" office:value="206712" calcext:value-type="float">
            <text:p>206,712</text:p>
          </table:table-cell>
          <table:table-cell table:style-name="ce9" office:value-type="float" office:value="317665" calcext:value-type="float">
            <text:p>317,665</text:p>
          </table:table-cell>
          <table:table-cell table:style-name="ce9" office:value-type="float" office:value="1404314" calcext:value-type="float">
            <text:p>1,404,314</text:p>
          </table:table-cell>
          <table:table-cell table:style-name="ce9" office:value-type="float" office:value="1356404" calcext:value-type="float">
            <text:p>1,356,404</text:p>
          </table:table-cell>
          <table:table-cell table:style-name="ce9" office:value-type="float" office:value="1616848" calcext:value-type="float">
            <text:p>1,616,848</text:p>
          </table:table-cell>
          <table:table-cell table:style-name="ce9" office:value-type="float" office:value="210752" calcext:value-type="float">
            <text:p>210,752</text:p>
          </table:table-cell>
          <table:table-cell table:style-name="ce9" office:value-type="float" office:value="747072" calcext:value-type="float">
            <text:p>747,072</text:p>
          </table:table-cell>
          <table:table-cell table:style-name="ce9" office:value-type="float" office:value="75117" calcext:value-type="float">
            <text:p>75,117</text:p>
          </table:table-cell>
          <table:table-cell table:style-name="ce9" office:value-type="float" office:value="3385464" calcext:value-type="float">
            <text:p>3,385,464</text:p>
          </table:table-cell>
          <table:table-cell table:style-name="ce9" office:value-type="float" office:value="38660451" calcext:value-type="float">
            <text:p>38,660,451</text:p>
          </table:table-cell>
          <table:table-cell table:style-name="ce9" office:value-type="float" office:value="356099" calcext:value-type="float">
            <text:p>356,099</text:p>
          </table:table-cell>
          <table:table-cell table:style-name="ce9" office:value-type="float" office:value="392177" calcext:value-type="float">
            <text:p>392,177</text:p>
          </table:table-cell>
          <table:table-cell table:style-name="ce9" office:value-type="float" office:value="205894" calcext:value-type="float">
            <text:p>205,894</text:p>
          </table:table-cell>
          <table:table-cell table:style-name="ce9" office:value-type="float" office:value="803810" calcext:value-type="float">
            <text:p>803,810</text:p>
          </table:table-cell>
          <table:table-cell table:style-name="ce9" office:value-type="float" office:value="703585" calcext:value-type="float">
            <text:p>703,585</text:p>
          </table:table-cell>
          <table:table-cell table:style-name="ce9" office:value-type="float" office:value="10763" calcext:value-type="float">
            <text:p>10,763</text:p>
          </table:table-cell>
          <table:table-cell table:style-name="ce9" office:value-type="float" office:value="740462000" calcext:value-type="float">
            <text:p>740,462,000</text:p>
          </table:table-cell>
          <table:table-cell table:style-name="ce9" office:value-type="float" office:value="786271" calcext:value-type="float">
            <text:p>786,271</text:p>
          </table:table-cell>
          <table:table-cell table:style-name="ce9" office:value-type="float" office:value="13212719" calcext:value-type="float">
            <text:p>13,212,719</text:p>
          </table:table-cell>
          <table:table-cell table:style-name="ce9" office:value-type="float" office:value="13750000" calcext:value-type="float">
            <text:p>13,750,000</text:p>
          </table:table-cell>
          <table:table-cell table:style-name="ce9" office:value-type="float" office:value="1099634" calcext:value-type="float">
            <text:p>1,099,634</text:p>
          </table:table-cell>
          <table:table-cell table:style-name="ce9" office:value-type="float" office:value="1371936" calcext:value-type="float">
            <text:p>1,371,936</text:p>
          </table:table-cell>
          <table:table-cell table:style-name="ce9" office:value-type="float" office:value="60596509" calcext:value-type="float">
            <text:p>60,596,509</text:p>
          </table:table-cell>
          <table:table-cell table:style-name="ce9" office:value-type="float" office:value="1068796" calcext:value-type="float">
            <text:p>1,068,796</text:p>
          </table:table-cell>
          <table:table-cell table:style-name="ce9" office:value-type="float" office:value="1409307" calcext:value-type="float">
            <text:p>1,409,307</text:p>
          </table:table-cell>
          <table:table-cell table:style-name="ce9" office:value-type="float" office:value="560600" calcext:value-type="float">
            <text:p>560,600</text:p>
          </table:table-cell>
          <table:table-cell table:style-name="ce9" office:value-type="float" office:value="1855324" calcext:value-type="float">
            <text:p>1,855,324</text:p>
          </table:table-cell>
          <table:table-cell table:style-name="ce9" office:value-type="float" office:value="1225683" calcext:value-type="float">
            <text:p>1,225,683</text:p>
          </table:table-cell>
          <table:table-cell table:style-name="ce9" office:value-type="float" office:value="1090274" calcext:value-type="float">
            <text:p>1,090,274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3409344" calcext:value-type="float">
            <text:p>3,409,344</text:p>
          </table:table-cell>
          <table:table-cell table:style-name="ce9" office:value-type="float" office:value="1245882" calcext:value-type="float">
            <text:p>1,245,882</text:p>
          </table:table-cell>
          <table:table-cell table:style-name="ce9" office:value-type="float" office:value="12363639" calcext:value-type="float">
            <text:p>12,363,639</text:p>
          </table:table-cell>
          <table:table-cell table:style-name="ce9" office:value-type="float" office:value="2574548" calcext:value-type="float">
            <text:p>2,574,548</text:p>
          </table:table-cell>
          <table:table-cell table:style-name="ce9" office:value-type="float" office:value="3193134" calcext:value-type="float">
            <text:p>3,193,134</text:p>
          </table:table-cell>
          <table:table-cell table:style-name="ce9" office:value-type="float" office:value="4498974" calcext:value-type="float">
            <text:p>4,498,974</text:p>
          </table:table-cell>
          <table:table-cell table:style-name="ce9" office:value-type="float" office:value="152334" calcext:value-type="float">
            <text:p>152,334</text:p>
          </table:table-cell>
          <table:table-cell table:style-name="ce9" office:value-type="float" office:value="2021297" calcext:value-type="float">
            <text:p>2,021,297</text:p>
          </table:table-cell>
          <table:table-cell table:style-name="ce9" office:value-type="float" office:value="117784" calcext:value-type="float">
            <text:p>117,784</text:p>
          </table:table-cell>
          <table:table-cell table:style-name="ce9" office:value-type="float" office:value="1660194" calcext:value-type="float">
            <text:p>1,660,194</text:p>
          </table:table-cell>
          <table:table-cell table:style-name="ce9" office:value-type="float" office:value="1971665" calcext:value-type="float">
            <text:p>1,971,665</text:p>
          </table:table-cell>
          <table:table-cell table:style-name="ce9" office:value-type="float" office:value="1842706" calcext:value-type="float">
            <text:p>1,842,706</text:p>
          </table:table-cell>
          <table:table-cell table:style-name="ce9" office:value-type="float" office:value="4027766" calcext:value-type="float">
            <text:p>4,027,766</text:p>
          </table:table-cell>
          <table:table-cell table:style-name="ce9" office:value-type="float" office:value="28891054" calcext:value-type="float">
            <text:p>28,891,054</text:p>
          </table:table-cell>
          <table:table-cell table:style-name="ce9" office:value-type="float" office:value="894004" calcext:value-type="float">
            <text:p>894,004</text:p>
          </table:table-cell>
          <table:table-cell table:style-name="ce9" office:value-type="float" office:value="2435380" calcext:value-type="float">
            <text:p>2,435,380</text:p>
          </table:table-cell>
          <table:table-cell table:style-name="ce9" office:value-type="float" office:value="14000466" calcext:value-type="float">
            <text:p>14,000,466</text:p>
          </table:table-cell>
          <table:table-cell table:style-name="ce9" office:value-type="float" office:value="2499693" calcext:value-type="float">
            <text:p>2,499,693</text:p>
          </table:table-cell>
          <table:table-cell table:style-name="ce9" office:value-type="float" office:value="7000165" calcext:value-type="float">
            <text:p>7,000,165</text:p>
          </table:table-cell>
          <table:table-cell table:style-name="ce9" office:value-type="float" office:value="23818856" calcext:value-type="float">
            <text:p>23,818,856</text:p>
          </table:table-cell>
          <table:table-cell table:style-name="ce9" office:value-type="float" office:value="1194595" calcext:value-type="float">
            <text:p>1,194,595</text:p>
          </table:table-cell>
          <table:table-cell table:style-name="ce9" office:value-type="float" office:value="26167069" calcext:value-type="float">
            <text:p>26,167,069</text:p>
          </table:table-cell>
          <table:table-cell table:style-name="ce9" office:value-type="float" office:value="27891" calcext:value-type="float">
            <text:p>27,891</text:p>
          </table:table-cell>
          <table:table-cell table:style-name="ce9" office:value-type="float" office:value="72000000" calcext:value-type="float">
            <text:p>72,000,000</text:p>
          </table:table-cell>
          <table:table-cell table:style-name="ce9" office:value-type="float" office:value="1207418100" calcext:value-type="float">
            <text:p>1,207,418,100</text:p>
          </table:table-cell>
          <table:table-cell table:style-name="ce9" table:number-columns-repeated="143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3/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9T16:31:19</dc:date>
    <meta:print-date>2022-03-09T16:29:09</meta:print-date>
    <meta:document-statistic meta:table-count="1" meta:cell-count="492" meta:object-count="0"/>
    <meta:generator>LibreOffice/5.1.2.2$Windows_x86 LibreOffice_project/d3bf12ecb743fc0d20e0be0c58ca359301eb705f</meta:generator>
  </office:meta>
</office:document-meta>
</file>