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415274000" calcext:value-type="float" table:number-columns-spanned="1" table:number-rows-spanned="4">
            <text:p>415,274,000</text:p>
          </table:table-cell>
          <table:table-cell office:value-type="float" office:value="27747643" calcext:value-type="float">
            <text:p>27,747,643</text:p>
          </table:table-cell>
          <table:table-cell office:value-type="float" office:value="52784961" calcext:value-type="float" table:number-columns-spanned="1" table:number-rows-spanned="2">
            <text:p>52,784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489039" calcext:value-type="float">
            <text:p>362,489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5695" calcext:value-type="float" table:number-columns-spanned="1" table:number-rows-spanned="2">
            <text:p>1,745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393450000" calcext:value-type="float" table:number-columns-spanned="1" table:number-rows-spanned="4">
            <text:p>393,450,000</text:p>
          </table:table-cell>
          <table:table-cell office:value-type="float" office:value="26256574" calcext:value-type="float">
            <text:p>26,256,574</text:p>
          </table:table-cell>
          <table:table-cell office:value-type="float" office:value="47081173" calcext:value-type="float" table:number-columns-spanned="1" table:number-rows-spanned="2">
            <text:p>47,081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368827" calcext:value-type="float">
            <text:p>346,368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515" calcext:value-type="float" table:number-columns-spanned="1" table:number-rows-spanned="2">
            <text:p>1,5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352099000" calcext:value-type="float" table:number-columns-spanned="1" table:number-rows-spanned="4">
            <text:p>352,099,000</text:p>
          </table:table-cell>
          <table:table-cell office:value-type="float" office:value="24473560" calcext:value-type="float">
            <text:p>24,473,560</text:p>
          </table:table-cell>
          <table:table-cell office:value-type="float" office:value="31377516" calcext:value-type="float" table:number-columns-spanned="1" table:number-rows-spanned="2">
            <text:p>31,377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721484" calcext:value-type="float">
            <text:p>320,721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15" calcext:value-type="float" table:number-columns-spanned="1" table:number-rows-spanned="2">
            <text:p>1,2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21095870" calcext:value-type="float">
            <text:p>21,095,870</text:p>
          </table:table-cell>
          <table:table-cell office:value-type="float" office:value="21447331" calcext:value-type="float" table:number-columns-spanned="1" table:number-rows-spanned="2">
            <text:p>21,447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06669" calcext:value-type="float">
            <text:p>287,406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15" calcext:value-type="float" table:number-columns-spanned="1" table:number-rows-spanned="2">
            <text:p>20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43245000" calcext:value-type="float" table:number-columns-spanned="1" table:number-rows-spanned="4">
            <text:p>43,245,000</text:p>
          </table:table-cell>
          <table:table-cell office:value-type="float" office:value="3377690" calcext:value-type="float">
            <text:p>3,377,690</text:p>
          </table:table-cell>
          <table:table-cell office:value-type="float" office:value="9930185" calcext:value-type="float" table:number-columns-spanned="1" table:number-rows-spanned="2">
            <text:p>9,930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14815" calcext:value-type="float">
            <text:p>33,314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8949000" calcext:value-type="float" table:number-columns-spanned="1" table:number-rows-spanned="4">
            <text:p>8,949,000</text:p>
          </table:table-cell>
          <table:table-cell office:value-type="float" office:value="479122" calcext:value-type="float">
            <text:p>479,122</text:p>
          </table:table-cell>
          <table:table-cell office:value-type="float" office:value="3276907" calcext:value-type="float" table:number-columns-spanned="1" table:number-rows-spanned="2">
            <text:p>3,276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2093" calcext:value-type="float">
            <text:p>5,672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8896000" calcext:value-type="float" table:number-columns-spanned="1" table:number-rows-spanned="4">
            <text:p>8,896,000</text:p>
          </table:table-cell>
          <table:table-cell office:value-type="float" office:value="479122" calcext:value-type="float">
            <text:p>479,122</text:p>
          </table:table-cell>
          <table:table-cell office:value-type="float" office:value="3223907" calcext:value-type="float" table:number-columns-spanned="1" table:number-rows-spanned="2">
            <text:p>3,223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2093" calcext:value-type="float">
            <text:p>5,672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99752" calcext:value-type="float">
            <text:p>99,752</text:p>
          </table:table-cell>
          <table:table-cell office:value-type="float" office:value="253953" calcext:value-type="float" table:number-columns-spanned="1" table:number-rows-spanned="2">
            <text:p>253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9047" calcext:value-type="float">
            <text:p>1,12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56657" calcext:value-type="float" table:number-columns-spanned="1" table:number-rows-spanned="2">
            <text:p>56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43" calcext:value-type="float">
            <text:p>708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45520" calcext:value-type="float">
            <text:p>45,520</text:p>
          </table:table-cell>
          <table:table-cell office:value-type="float" office:value="197296" calcext:value-type="float" table:number-columns-spanned="1" table:number-rows-spanned="2">
            <text:p>197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704" calcext:value-type="float">
            <text:p>420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707000" calcext:value-type="float" table:number-columns-spanned="1" table:number-rows-spanned="4">
            <text:p>1,707,000</text:p>
          </table:table-cell>
          <table:table-cell office:value-type="float" office:value="89121" calcext:value-type="float">
            <text:p>89,121</text:p>
          </table:table-cell>
          <table:table-cell office:value-type="float" office:value="526837" calcext:value-type="float" table:number-columns-spanned="1" table:number-rows-spanned="2">
            <text:p>526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163" calcext:value-type="float">
            <text:p>1,180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89121" calcext:value-type="float">
            <text:p>89,121</text:p>
          </table:table-cell>
          <table:table-cell office:value-type="float" office:value="500837" calcext:value-type="float" table:number-columns-spanned="1" table:number-rows-spanned="2">
            <text:p>500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163" calcext:value-type="float">
            <text:p>1,180,1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21115000" calcext:value-type="float" table:number-columns-spanned="1" table:number-rows-spanned="4">
            <text:p>21,115,000</text:p>
          </table:table-cell>
          <table:table-cell office:value-type="float" office:value="709793" calcext:value-type="float">
            <text:p>709,793</text:p>
          </table:table-cell>
          <table:table-cell office:value-type="float" office:value="7865170" calcext:value-type="float" table:number-columns-spanned="1" table:number-rows-spanned="2">
            <text:p>7,86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9830" calcext:value-type="float">
            <text:p>13,249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277902" calcext:value-type="float">
            <text:p>277,902</text:p>
          </table:table-cell>
          <table:table-cell office:value-type="float" office:value="610672" calcext:value-type="float" table:number-columns-spanned="1" table:number-rows-spanned="2">
            <text:p>610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328" calcext:value-type="float">
            <text:p>3,418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17086000" calcext:value-type="float" table:number-columns-spanned="1" table:number-rows-spanned="4">
            <text:p>17,086,000</text:p>
          </table:table-cell>
          <table:table-cell office:value-type="float" office:value="431891" calcext:value-type="float">
            <text:p>431,891</text:p>
          </table:table-cell>
          <table:table-cell office:value-type="float" office:value="7254498" calcext:value-type="float" table:number-columns-spanned="1" table:number-rows-spanned="2">
            <text:p>7,25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1502" calcext:value-type="float">
            <text:p>9,831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8197000" calcext:value-type="float" table:number-columns-spanned="1" table:number-rows-spanned="4">
            <text:p>8,197,000</text:p>
          </table:table-cell>
          <table:table-cell office:value-type="float" office:value="405226" calcext:value-type="float">
            <text:p>405,226</text:p>
          </table:table-cell>
          <table:table-cell office:value-type="float" office:value="3780790" calcext:value-type="float" table:number-columns-spanned="1" table:number-rows-spanned="2">
            <text:p>3,780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6210" calcext:value-type="float">
            <text:p>4,416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49210" calcext:value-type="float">
            <text:p>49,210</text:p>
          </table:table-cell>
          <table:table-cell office:value-type="float" office:value="9965" calcext:value-type="float" table:number-columns-spanned="1" table:number-rows-spanned="2">
            <text:p>9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35" calcext:value-type="float">
            <text:p>107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8080000" calcext:value-type="float" table:number-columns-spanned="1" table:number-rows-spanned="4">
            <text:p>8,080,000</text:p>
          </table:table-cell>
          <table:table-cell office:value-type="float" office:value="356016" calcext:value-type="float">
            <text:p>356,016</text:p>
          </table:table-cell>
          <table:table-cell office:value-type="float" office:value="3770825" calcext:value-type="float" table:number-columns-spanned="1" table:number-rows-spanned="2">
            <text:p>3,770,8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9175" calcext:value-type="float">
            <text:p>4,309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7877000" calcext:value-type="float" table:number-columns-spanned="1" table:number-rows-spanned="4">
            <text:p>7,877,000</text:p>
          </table:table-cell>
          <table:table-cell office:value-type="float" office:value="565625" calcext:value-type="float">
            <text:p>565,625</text:p>
          </table:table-cell>
          <table:table-cell office:value-type="float" office:value="1375675" calcext:value-type="float" table:number-columns-spanned="1" table:number-rows-spanned="2">
            <text:p>1,37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325" calcext:value-type="float">
            <text:p>6,50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7877000" calcext:value-type="float" table:number-columns-spanned="1" table:number-rows-spanned="4">
            <text:p>7,877,000</text:p>
          </table:table-cell>
          <table:table-cell office:value-type="float" office:value="565625" calcext:value-type="float">
            <text:p>565,625</text:p>
          </table:table-cell>
          <table:table-cell office:value-type="float" office:value="1375675" calcext:value-type="float" table:number-columns-spanned="1" table:number-rows-spanned="2">
            <text:p>1,375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1325" calcext:value-type="float">
            <text:p>6,501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191201" calcext:value-type="float">
            <text:p>191,201</text:p>
          </table:table-cell>
          <table:table-cell office:value-type="float" office:value="272086" calcext:value-type="float" table:number-columns-spanned="1" table:number-rows-spanned="2">
            <text:p>272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914" calcext:value-type="float">
            <text:p>2,014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5590000" calcext:value-type="float" table:number-columns-spanned="1" table:number-rows-spanned="4">
            <text:p>5,590,000</text:p>
          </table:table-cell>
          <table:table-cell office:value-type="float" office:value="374424" calcext:value-type="float">
            <text:p>374,424</text:p>
          </table:table-cell>
          <table:table-cell office:value-type="float" office:value="1103589" calcext:value-type="float" table:number-columns-spanned="1" table:number-rows-spanned="2">
            <text:p>1,103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411" calcext:value-type="float">
            <text:p>4,486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12517000" calcext:value-type="float" table:number-columns-spanned="1" table:number-rows-spanned="4">
            <text:p>12,517,000</text:p>
          </table:table-cell>
          <table:table-cell office:value-type="float" office:value="817807" calcext:value-type="float">
            <text:p>817,807</text:p>
          </table:table-cell>
          <table:table-cell office:value-type="float" office:value="3640647" calcext:value-type="float" table:number-columns-spanned="1" table:number-rows-spanned="2">
            <text:p>3,640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6353" calcext:value-type="float">
            <text:p>8,876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5715000" calcext:value-type="float" table:number-columns-spanned="1" table:number-rows-spanned="4">
            <text:p>5,715,000</text:p>
          </table:table-cell>
          <table:table-cell office:value-type="float" office:value="535889" calcext:value-type="float">
            <text:p>535,889</text:p>
          </table:table-cell>
          <table:table-cell office:value-type="float" office:value="2722311" calcext:value-type="float" table:number-columns-spanned="1" table:number-rows-spanned="2">
            <text:p>2,722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2689" calcext:value-type="float">
            <text:p>2,992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17472" calcext:value-type="float" table:number-columns-spanned="1" table:number-rows-spanned="2">
            <text:p>17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5347000" calcext:value-type="float" table:number-columns-spanned="1" table:number-rows-spanned="4">
            <text:p>5,347,000</text:p>
          </table:table-cell>
          <table:table-cell office:value-type="float" office:value="531689" calcext:value-type="float">
            <text:p>531,689</text:p>
          </table:table-cell>
          <table:table-cell office:value-type="float" office:value="2520239" calcext:value-type="float" table:number-columns-spanned="1" table:number-rows-spanned="2">
            <text:p>2,520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761" calcext:value-type="float">
            <text:p>2,826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4200" calcext:value-type="float">
            <text:p>4,200</text:p>
          </table:table-cell>
          <table:table-cell office:value-type="float" office:value="184600" calcext:value-type="float" table:number-columns-spanned="1" table:number-rows-spanned="2">
            <text:p>18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400" calcext:value-type="float">
            <text:p>15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6802000" calcext:value-type="float" table:number-columns-spanned="1" table:number-rows-spanned="4">
            <text:p>6,802,000</text:p>
          </table:table-cell>
          <table:table-cell office:value-type="float" office:value="281918" calcext:value-type="float">
            <text:p>281,918</text:p>
          </table:table-cell>
          <table:table-cell office:value-type="float" office:value="918336" calcext:value-type="float" table:number-columns-spanned="1" table:number-rows-spanned="2">
            <text:p>918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3664" calcext:value-type="float">
            <text:p>5,883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1499000" calcext:value-type="float" table:number-columns-spanned="1" table:number-rows-spanned="4">
            <text:p>1,499,000</text:p>
          </table:table-cell>
          <table:table-cell office:value-type="float" office:value="123099" calcext:value-type="float">
            <text:p>123,099</text:p>
          </table:table-cell>
          <table:table-cell office:value-type="float" office:value="55569" calcext:value-type="float" table:number-columns-spanned="1" table:number-rows-spanned="2">
            <text:p>55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3431" calcext:value-type="float">
            <text:p>1,443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4">
            <text:p>9,741,000</text:p>
          </table:table-cell>
          <table:table-cell office:value-type="float" office:value="4823000" calcext:value-type="float" table:number-columns-spanned="1" table:number-rows-spanned="4">
            <text:p>4,823,000</text:p>
          </table:table-cell>
          <table:table-cell office:value-type="float" office:value="158819" calcext:value-type="float">
            <text:p>158,819</text:p>
          </table:table-cell>
          <table:table-cell office:value-type="float" office:value="777367" calcext:value-type="float" table:number-columns-spanned="1" table:number-rows-spanned="2">
            <text:p>777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4045633" calcext:value-type="float">
            <text:p>4,045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85400" calcext:value-type="float" table:number-columns-spanned="1" table:number-rows-spanned="2">
            <text:p>8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430000" calcext:value-type="float" table:number-columns-spanned="1" table:number-rows-spanned="4">
            <text:p>1,430,000</text:p>
          </table:table-cell>
          <table:table-cell office:value-type="float" office:value="107637" calcext:value-type="float">
            <text:p>107,637</text:p>
          </table:table-cell>
          <table:table-cell office:value-type="float" office:value="687466" calcext:value-type="float" table:number-columns-spanned="1" table:number-rows-spanned="2">
            <text:p>687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80" calcext:value-type="float" table:number-columns-spanned="1" table:number-rows-spanned="2">
            <text:p>7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430000" calcext:value-type="float" table:number-columns-spanned="1" table:number-rows-spanned="4">
            <text:p>1,430,000</text:p>
          </table:table-cell>
          <table:table-cell office:value-type="float" office:value="107637" calcext:value-type="float">
            <text:p>107,637</text:p>
          </table:table-cell>
          <table:table-cell office:value-type="float" office:value="687466" calcext:value-type="float" table:number-columns-spanned="1" table:number-rows-spanned="2">
            <text:p>687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80" calcext:value-type="float" table:number-columns-spanned="1" table:number-rows-spanned="2">
            <text:p>7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365000" calcext:value-type="float" table:number-columns-spanned="1" table:number-rows-spanned="4">
            <text:p>1,365,000</text:p>
          </table:table-cell>
          <table:table-cell office:value-type="float" office:value="107637" calcext:value-type="float">
            <text:p>107,637</text:p>
          </table:table-cell>
          <table:table-cell office:value-type="float" office:value="622466" calcext:value-type="float" table:number-columns-spanned="1" table:number-rows-spanned="2">
            <text:p>622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80" calcext:value-type="float" table:number-columns-spanned="1" table:number-rows-spanned="2">
            <text:p>77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93251000" calcext:value-type="float" table:number-columns-spanned="1" table:number-rows-spanned="4">
            <text:p>893,251,000</text:p>
          </table:table-cell>
          <table:table-cell office:value-type="float" office:value="3458596" calcext:value-type="float">
            <text:p>3,458,596</text:p>
          </table:table-cell>
          <table:table-cell office:value-type="float" office:value="31373595" calcext:value-type="float" table:number-columns-spanned="1" table:number-rows-spanned="2">
            <text:p>31,373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877405" calcext:value-type="float">
            <text:p>861,877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38" calcext:value-type="float" table:number-columns-spanned="1" table:number-rows-spanned="2">
            <text:p>1,362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93251000" calcext:value-type="float" table:number-columns-spanned="1" table:number-rows-spanned="4">
            <text:p>893,251,000</text:p>
          </table:table-cell>
          <table:table-cell office:value-type="float" office:value="3458596" calcext:value-type="float">
            <text:p>3,458,596</text:p>
          </table:table-cell>
          <table:table-cell office:value-type="float" office:value="31373595" calcext:value-type="float" table:number-columns-spanned="1" table:number-rows-spanned="2">
            <text:p>31,373,5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1877405" calcext:value-type="float">
            <text:p>861,877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38" calcext:value-type="float" table:number-columns-spanned="1" table:number-rows-spanned="2">
            <text:p>1,362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string" calcext:value-type="string">
            <text:p>-</text:p>
          </table:table-cell>
          <table:table-cell office:value-type="float" office:value="730936000" calcext:value-type="float" table:number-columns-spanned="1" table:number-rows-spanned="4">
            <text:p>730,936,000</text:p>
          </table:table-cell>
          <table:table-cell office:value-type="float" office:value="727906000" calcext:value-type="float" table:number-columns-spanned="1" table:number-rows-spanned="4">
            <text:p>727,906,000</text:p>
          </table:table-cell>
          <table:table-cell office:value-type="float" office:value="2638499" calcext:value-type="float">
            <text:p>2,638,499</text:p>
          </table:table-cell>
          <table:table-cell office:value-type="float" office:value="25378690" calcext:value-type="float" table:number-columns-spanned="1" table:number-rows-spanned="2">
            <text:p>25,378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2527310" calcext:value-type="float">
            <text:p>702,52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796" calcext:value-type="float" table:number-columns-spanned="1" table:number-rows-spanned="2">
            <text:p>44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47531" calcext:value-type="float">
            <text:p>147,531</text:p>
          </table:table-cell>
          <table:table-cell office:value-type="float" office:value="214739" calcext:value-type="float" table:number-columns-spanned="1" table:number-rows-spanned="2">
            <text:p>214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261" calcext:value-type="float">
            <text:p>1,647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2774000" calcext:value-type="float" table:number-columns-spanned="1" table:number-rows-spanned="4">
            <text:p>22,774,000</text:p>
          </table:table-cell>
          <table:table-cell office:value-type="float" office:value="20158000" calcext:value-type="float" table:number-columns-spanned="1" table:number-rows-spanned="4">
            <text:p>20,158,000</text:p>
          </table:table-cell>
          <table:table-cell office:value-type="float" office:value="2044288" calcext:value-type="float">
            <text:p>2,044,288</text:p>
          </table:table-cell>
          <table:table-cell office:value-type="float" office:value="4007966" calcext:value-type="float" table:number-columns-spanned="1" table:number-rows-spanned="2">
            <text:p>4,007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float" office:value="1573000" calcext:value-type="float">
            <text:p>1,573,000</text:p>
          </table:table-cell>
          <table:covered-table-cell table:number-columns-repeated="2"/>
          <table:table-cell office:value-type="float" office:value="16150034" calcext:value-type="float">
            <text:p>16,150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796" calcext:value-type="float" table:number-columns-spanned="1" table:number-rows-spanned="2">
            <text:p>44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06300000" calcext:value-type="float" table:number-columns-spanned="1" table:number-rows-spanned="4">
            <text:p>706,300,000</text:p>
          </table:table-cell>
          <table:table-cell office:value-type="float" office:value="705886000" calcext:value-type="float" table:number-columns-spanned="1" table:number-rows-spanned="4">
            <text:p>705,886,000</text:p>
          </table:table-cell>
          <table:table-cell office:value-type="float" office:value="446680" calcext:value-type="float">
            <text:p>446,680</text:p>
          </table:table-cell>
          <table:table-cell office:value-type="float" office:value="21155985" calcext:value-type="float" table:number-columns-spanned="1" table:number-rows-spanned="2">
            <text:p>21,155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office:value-type="float" office:value="-1573000" calcext:value-type="float">
            <text:p>-1,573,000</text:p>
          </table:table-cell>
          <table:covered-table-cell table:number-columns-repeated="2"/>
          <table:table-cell office:value-type="float" office:value="684730015" calcext:value-type="float">
            <text:p>684,730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60186000" calcext:value-type="float" table:number-columns-spanned="1" table:number-rows-spanned="4">
            <text:p>160,186,000</text:p>
          </table:table-cell>
          <table:table-cell office:value-type="float" office:value="618169" calcext:value-type="float">
            <text:p>618,169</text:p>
          </table:table-cell>
          <table:table-cell office:value-type="float" office:value="3752145" calcext:value-type="float" table:number-columns-spanned="1" table:number-rows-spanned="2">
            <text:p>3,752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33855" calcext:value-type="float">
            <text:p>156,433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042" calcext:value-type="float" table:number-columns-spanned="1" table:number-rows-spanned="2">
            <text:p>629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2556" calcext:value-type="float">
            <text:p>2,556</text:p>
          </table:table-cell>
          <table:table-cell office:value-type="float" office:value="6221" calcext:value-type="float" table:number-columns-spanned="1" table:number-rows-spanned="2">
            <text:p>6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79" calcext:value-type="float">
            <text:p>42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7024000" calcext:value-type="float" table:number-columns-spanned="1" table:number-rows-spanned="4">
            <text:p>7,024,000</text:p>
          </table:table-cell>
          <table:table-cell office:value-type="float" office:value="503613" calcext:value-type="float">
            <text:p>503,613</text:p>
          </table:table-cell>
          <table:table-cell office:value-type="float" office:value="2273838" calcext:value-type="float" table:number-columns-spanned="1" table:number-rows-spanned="2">
            <text:p>2,273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0162" calcext:value-type="float">
            <text:p>4,750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042" calcext:value-type="float" table:number-columns-spanned="1" table:number-rows-spanned="2">
            <text:p>417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3113000" calcext:value-type="float" table:number-columns-spanned="1" table:number-rows-spanned="4">
            <text:p>153,113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1472086" calcext:value-type="float" table:number-columns-spanned="1" table:number-rows-spanned="2">
            <text:p>1,472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40914" calcext:value-type="float">
            <text:p>151,640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5159000" calcext:value-type="float" table:number-columns-spanned="1" table:number-rows-spanned="4">
            <text:p>5,159,000</text:p>
          </table:table-cell>
          <table:table-cell office:value-type="float" office:value="201928" calcext:value-type="float">
            <text:p>201,928</text:p>
          </table:table-cell>
          <table:table-cell office:value-type="float" office:value="2242760" calcext:value-type="float" table:number-columns-spanned="1" table:number-rows-spanned="2">
            <text:p>2,242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240" calcext:value-type="float">
            <text:p>2,916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0422" calcext:value-type="float">
            <text:p>10,422</text:p>
          </table:table-cell>
          <table:table-cell office:value-type="float" office:value="10729" calcext:value-type="float" table:number-columns-spanned="1" table:number-rows-spanned="2">
            <text:p>10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71" calcext:value-type="float">
            <text:p>46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5102000" calcext:value-type="float" table:number-columns-spanned="1" table:number-rows-spanned="4">
            <text:p>5,102,000</text:p>
          </table:table-cell>
          <table:table-cell office:value-type="float" office:value="191506" calcext:value-type="float">
            <text:p>191,506</text:p>
          </table:table-cell>
          <table:table-cell office:value-type="float" office:value="2232031" calcext:value-type="float" table:number-columns-spanned="1" table:number-rows-spanned="2">
            <text:p>2,232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969" calcext:value-type="float">
            <text:p>2,869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1726000" calcext:value-type="float" table:number-columns-spanned="1" table:number-rows-spanned="4">
            <text:p>11,726,000</text:p>
          </table:table-cell>
          <table:table-cell office:value-type="float" office:value="1816748" calcext:value-type="float">
            <text:p>1,816,748</text:p>
          </table:table-cell>
          <table:table-cell office:value-type="float" office:value="1928604" calcext:value-type="float" table:number-columns-spanned="1" table:number-rows-spanned="2">
            <text:p>1,928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7396" calcext:value-type="float">
            <text:p>9,797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00" calcext:value-type="float" table:number-columns-spanned="1" table:number-rows-spanned="2">
            <text:p>68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11726000" calcext:value-type="float" table:number-columns-spanned="1" table:number-rows-spanned="4">
            <text:p>11,726,000</text:p>
          </table:table-cell>
          <table:table-cell office:value-type="float" office:value="1816748" calcext:value-type="float">
            <text:p>1,816,748</text:p>
          </table:table-cell>
          <table:table-cell office:value-type="float" office:value="1928604" calcext:value-type="float" table:number-columns-spanned="1" table:number-rows-spanned="2">
            <text:p>1,928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7396" calcext:value-type="float">
            <text:p>9,797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00" calcext:value-type="float" table:number-columns-spanned="1" table:number-rows-spanned="2">
            <text:p>68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567000" calcext:value-type="float" table:number-columns-spanned="1" table:number-rows-spanned="4">
            <text:p>1,567,000</text:p>
          </table:table-cell>
          <table:table-cell office:value-type="float" office:value="137484" calcext:value-type="float">
            <text:p>137,484</text:p>
          </table:table-cell>
          <table:table-cell office:value-type="float" office:value="114871" calcext:value-type="float" table:number-columns-spanned="1" table:number-rows-spanned="2">
            <text:p>114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2129" calcext:value-type="float">
            <text:p>1,45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725000" calcext:value-type="float" table:number-columns-spanned="1" table:number-rows-spanned="4">
            <text:p>725,000</text:p>
          </table:table-cell>
          <table:table-cell office:value-type="float" office:value="68867" calcext:value-type="float">
            <text:p>68,867</text:p>
          </table:table-cell>
          <table:table-cell office:value-type="float" office:value="32101" calcext:value-type="float" table:number-columns-spanned="1" table:number-rows-spanned="2">
            <text:p>32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899" calcext:value-type="float">
            <text:p>692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842000" calcext:value-type="float" table:number-columns-spanned="1" table:number-rows-spanned="4">
            <text:p>842,000</text:p>
          </table:table-cell>
          <table:table-cell office:value-type="float" office:value="68617" calcext:value-type="float">
            <text:p>68,617</text:p>
          </table:table-cell>
          <table:table-cell office:value-type="float" office:value="82770" calcext:value-type="float" table:number-columns-spanned="1" table:number-rows-spanned="2">
            <text:p>82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230" calcext:value-type="float">
            <text:p>759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1022000" calcext:value-type="float" table:number-columns-spanned="1" table:number-rows-spanned="4">
            <text:p>1,022,000</text:p>
          </table:table-cell>
          <table:table-cell office:value-type="float" office:value="91513" calcext:value-type="float">
            <text:p>91,513</text:p>
          </table:table-cell>
          <table:table-cell office:value-type="float" office:value="130573" calcext:value-type="float" table:number-columns-spanned="1" table:number-rows-spanned="2">
            <text:p>130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427" calcext:value-type="float">
            <text:p>891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751000" calcext:value-type="float" table:number-columns-spanned="1" table:number-rows-spanned="4">
            <text:p>751,000</text:p>
          </table:table-cell>
          <table:table-cell office:value-type="float" office:value="51283" calcext:value-type="float">
            <text:p>51,283</text:p>
          </table:table-cell>
          <table:table-cell office:value-type="float" office:value="77812" calcext:value-type="float" table:number-columns-spanned="1" table:number-rows-spanned="2">
            <text:p>77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188" calcext:value-type="float">
            <text:p>673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40230" calcext:value-type="float">
            <text:p>40,230</text:p>
          </table:table-cell>
          <table:table-cell office:value-type="float" office:value="52761" calcext:value-type="float" table:number-columns-spanned="1" table:number-rows-spanned="2">
            <text:p>52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39" calcext:value-type="float">
            <text:p>218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3486000" calcext:value-type="float" table:number-columns-spanned="1" table:number-rows-spanned="4">
            <text:p>3,486,000</text:p>
          </table:table-cell>
          <table:table-cell office:value-type="float" office:value="589965" calcext:value-type="float">
            <text:p>589,965</text:p>
          </table:table-cell>
          <table:table-cell office:value-type="float" office:value="311653" calcext:value-type="float" table:number-columns-spanned="1" table:number-rows-spanned="2">
            <text:p>311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4347" calcext:value-type="float">
            <text:p>3,174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2102000" calcext:value-type="float" table:number-columns-spanned="1" table:number-rows-spanned="4">
            <text:p>2,102,000</text:p>
          </table:table-cell>
          <table:table-cell office:value-type="float" office:value="170183" calcext:value-type="float">
            <text:p>170,183</text:p>
          </table:table-cell>
          <table:table-cell office:value-type="float" office:value="136112" calcext:value-type="float" table:number-columns-spanned="1" table:number-rows-spanned="2">
            <text:p>136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5888" calcext:value-type="float">
            <text:p>1,965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419782" calcext:value-type="float">
            <text:p>419,782</text:p>
          </table:table-cell>
          <table:table-cell office:value-type="float" office:value="175541" calcext:value-type="float" table:number-columns-spanned="1" table:number-rows-spanned="2">
            <text:p>175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459" calcext:value-type="float">
            <text:p>1,208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4537000" calcext:value-type="float" table:number-columns-spanned="1" table:number-rows-spanned="4">
            <text:p>4,537,000</text:p>
          </table:table-cell>
          <table:table-cell office:value-type="float" office:value="818342" calcext:value-type="float">
            <text:p>818,342</text:p>
          </table:table-cell>
          <table:table-cell office:value-type="float" office:value="559477" calcext:value-type="float" table:number-columns-spanned="1" table:number-rows-spanned="2">
            <text:p>559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7523" calcext:value-type="float">
            <text:p>3,977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00" calcext:value-type="float" table:number-columns-spanned="1" table:number-rows-spanned="2">
            <text:p>2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114116" calcext:value-type="float">
            <text:p>114,116</text:p>
          </table:table-cell>
          <table:table-cell office:value-type="float" office:value="80076" calcext:value-type="float" table:number-columns-spanned="1" table:number-rows-spanned="2">
            <text:p>80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924" calcext:value-type="float">
            <text:p>1,27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2523000" calcext:value-type="float" table:number-columns-spanned="1" table:number-rows-spanned="4">
            <text:p>2,523,000</text:p>
          </table:table-cell>
          <table:table-cell office:value-type="float" office:value="704226" calcext:value-type="float">
            <text:p>704,226</text:p>
          </table:table-cell>
          <table:table-cell office:value-type="float" office:value="475771" calcext:value-type="float" table:number-columns-spanned="1" table:number-rows-spanned="2">
            <text:p>475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229" calcext:value-type="float">
            <text:p>2,04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00" calcext:value-type="float" table:number-columns-spanned="1" table:number-rows-spanned="2">
            <text:p>2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179444" calcext:value-type="float">
            <text:p>179,444</text:p>
          </table:table-cell>
          <table:table-cell office:value-type="float" office:value="812030" calcext:value-type="float" table:number-columns-spanned="1" table:number-rows-spanned="2">
            <text:p>812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70" calcext:value-type="float">
            <text:p>301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179444" calcext:value-type="float">
            <text:p>179,444</text:p>
          </table:table-cell>
          <table:table-cell office:value-type="float" office:value="812030" calcext:value-type="float" table:number-columns-spanned="1" table:number-rows-spanned="2">
            <text:p>812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70" calcext:value-type="float">
            <text:p>301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160936000" calcext:value-type="float" table:number-columns-spanned="1" table:number-rows-spanned="4">
            <text:p>2,160,936,000</text:p>
          </table:table-cell>
          <table:table-cell office:value-type="float" office:value="113115725" calcext:value-type="float">
            <text:p>113,115,725</text:p>
          </table:table-cell>
          <table:table-cell office:value-type="float" office:value="19938399" calcext:value-type="float" table:number-columns-spanned="1" table:number-rows-spanned="2">
            <text:p>19,93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97601" calcext:value-type="float">
            <text:p>2,140,99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2160936000" calcext:value-type="float" table:number-columns-spanned="1" table:number-rows-spanned="4">
            <text:p>2,160,936,000</text:p>
          </table:table-cell>
          <table:table-cell office:value-type="float" office:value="113115725" calcext:value-type="float">
            <text:p>113,115,725</text:p>
          </table:table-cell>
          <table:table-cell office:value-type="float" office:value="19938399" calcext:value-type="float" table:number-columns-spanned="1" table:number-rows-spanned="2">
            <text:p>19,93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97601" calcext:value-type="float">
            <text:p>2,140,99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160636000" calcext:value-type="float" table:number-columns-spanned="1" table:number-rows-spanned="4">
            <text:p>2,160,636,000</text:p>
          </table:table-cell>
          <table:table-cell office:value-type="float" office:value="113115725" calcext:value-type="float">
            <text:p>113,115,725</text:p>
          </table:table-cell>
          <table:table-cell office:value-type="float" office:value="19938399" calcext:value-type="float" table:number-columns-spanned="1" table:number-rows-spanned="2">
            <text:p>19,93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697601" calcext:value-type="float">
            <text:p>2,140,69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2160636000" calcext:value-type="float" table:number-columns-spanned="1" table:number-rows-spanned="4">
            <text:p>2,160,636,000</text:p>
          </table:table-cell>
          <table:table-cell office:value-type="float" office:value="113115725" calcext:value-type="float">
            <text:p>113,115,725</text:p>
          </table:table-cell>
          <table:table-cell office:value-type="float" office:value="19938399" calcext:value-type="float" table:number-columns-spanned="1" table:number-rows-spanned="2">
            <text:p>19,93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697601" calcext:value-type="float">
            <text:p>2,140,697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10000" calcext:value-type="float" table:number-columns-spanned="1" table:number-rows-spanned="4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float" office:value="7177871" calcext:value-type="float" table:number-columns-spanned="1" table:number-rows-spanned="2">
            <text:p>7,17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10000" calcext:value-type="float" table:number-columns-spanned="1" table:number-rows-spanned="4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float" office:value="7177871" calcext:value-type="float" table:number-columns-spanned="1" table:number-rows-spanned="2">
            <text:p>7,17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6910000" calcext:value-type="float" table:number-columns-spanned="1" table:number-rows-spanned="4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float" office:value="7177871" calcext:value-type="float" table:number-columns-spanned="1" table:number-rows-spanned="2">
            <text:p>7,17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54224" calcext:value-type="float">
            <text:p>54,224</text:p>
          </table:table-cell>
          <table:table-cell office:value-type="float" office:value="71219" calcext:value-type="float" table:number-columns-spanned="1" table:number-rows-spanned="2">
            <text:p>71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781" calcext:value-type="float">
            <text:p>698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14040000" calcext:value-type="float" table:number-columns-spanned="1" table:number-rows-spanned="4">
            <text:p>14,040,000</text:p>
          </table:table-cell>
          <table:table-cell office:value-type="float" office:value="4133823" calcext:value-type="float">
            <text:p>4,133,823</text:p>
          </table:table-cell>
          <table:table-cell office:value-type="float" office:value="5006652" calcext:value-type="float" table:number-columns-spanned="1" table:number-rows-spanned="2">
            <text:p>5,006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3348" calcext:value-type="float">
            <text:p>9,033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332097000" calcext:value-type="float" table:number-columns-spanned="1" table:number-rows-spanned="4">
            <text:p>332,097,000</text:p>
          </table:table-cell>
          <table:table-cell office:value-type="float" office:value="332027000" calcext:value-type="float" table:number-columns-spanned="1" table:number-rows-spanned="4">
            <text:p>332,027,000</text:p>
          </table:table-cell>
          <table:table-cell office:value-type="float" office:value="29333162" calcext:value-type="float">
            <text:p>29,333,162</text:p>
          </table:table-cell>
          <table:table-cell office:value-type="float" office:value="57349838" calcext:value-type="float" table:number-columns-spanned="1" table:number-rows-spanned="2">
            <text:p>57,349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77162" calcext:value-type="float">
            <text:p>274,677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86770" calcext:value-type="float" table:number-columns-spanned="1" table:number-rows-spanned="2">
            <text:p>23,986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0763229" calcext:value-type="float">
            <text:p>20,763,229</text:p>
          </table:table-cell>
          <table:table-cell office:value-type="float" office:value="27320778" calcext:value-type="float" table:number-columns-spanned="1" table:number-rows-spanned="2">
            <text:p>27,320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411222" calcext:value-type="float">
            <text:p>232,411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19809" calcext:value-type="float" table:number-columns-spanned="1" table:number-rows-spanned="2">
            <text:p>10,719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18473275" calcext:value-type="float">
            <text:p>18,473,275</text:p>
          </table:table-cell>
          <table:table-cell office:value-type="float" office:value="18883301" calcext:value-type="float" table:number-columns-spanned="1" table:number-rows-spanned="2">
            <text:p>18,883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99699" calcext:value-type="float">
            <text:p>225,199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4832" calcext:value-type="float" table:number-columns-spanned="1" table:number-rows-spanned="2">
            <text:p>3,554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8296" calcext:value-type="float">
            <text:p>8,296</text:p>
          </table:table-cell>
          <table:table-cell office:value-type="float" office:value="121476" calcext:value-type="float" table:number-columns-spanned="1" table:number-rows-spanned="2">
            <text:p>121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524" calcext:value-type="float">
            <text:p>64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133115" calcext:value-type="float">
            <text:p>133,115</text:p>
          </table:table-cell>
          <table:table-cell office:value-type="float" office:value="5584638" calcext:value-type="float" table:number-columns-spanned="1" table:number-rows-spanned="2">
            <text:p>5,584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362" calcext:value-type="float">
            <text:p>3,423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18331864" calcext:value-type="float">
            <text:p>18,331,864</text:p>
          </table:table-cell>
          <table:table-cell office:value-type="float" office:value="13177187" calcext:value-type="float" table:number-columns-spanned="1" table:number-rows-spanned="2">
            <text:p>13,177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29813" calcext:value-type="float">
            <text:p>221,129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4832" calcext:value-type="float" table:number-columns-spanned="1" table:number-rows-spanned="2">
            <text:p>3,154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2289954" calcext:value-type="float">
            <text:p>2,289,954</text:p>
          </table:table-cell>
          <table:table-cell office:value-type="float" office:value="8437477" calcext:value-type="float" table:number-columns-spanned="1" table:number-rows-spanned="2">
            <text:p>8,437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1523" calcext:value-type="float">
            <text:p>7,211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977" calcext:value-type="float" table:number-columns-spanned="1" table:number-rows-spanned="2">
            <text:p>7,164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416" calcext:value-type="float">
            <text:p>16,416</text:p>
          </table:table-cell>
          <table:table-cell office:value-type="float" office:value="514752" calcext:value-type="float" table:number-columns-spanned="1" table:number-rows-spanned="2">
            <text:p>514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48" calcext:value-type="float">
            <text:p>1,092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561" calcext:value-type="float" table:number-columns-spanned="1" table:number-rows-spanned="2">
            <text:p>447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2273538" calcext:value-type="float">
            <text:p>2,273,538</text:p>
          </table:table-cell>
          <table:table-cell office:value-type="float" office:value="7681725" calcext:value-type="float" table:number-columns-spanned="1" table:number-rows-spanned="2">
            <text:p>7,681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6119275" calcext:value-type="float">
            <text:p>6,119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76416" calcext:value-type="float" table:number-columns-spanned="1" table:number-rows-spanned="2">
            <text:p>6,476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string" calcext:value-type="string">
            <text:p>-</text:p>
          </table:table-cell>
          <table:table-cell office:value-type="float" office:value="37157000" calcext:value-type="float" table:number-columns-spanned="1" table:number-rows-spanned="4">
            <text:p>37,157,000</text:p>
          </table:table-cell>
          <table:table-cell office:value-type="float" office:value="37252000" calcext:value-type="float" table:number-columns-spanned="1" table:number-rows-spanned="4">
            <text:p>37,252,000</text:p>
          </table:table-cell>
          <table:table-cell office:value-type="float" office:value="2998934" calcext:value-type="float">
            <text:p>2,998,934</text:p>
          </table:table-cell>
          <table:table-cell office:value-type="float" office:value="14776318" calcext:value-type="float" table:number-columns-spanned="1" table:number-rows-spanned="2">
            <text:p>14,776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5682" calcext:value-type="float">
            <text:p>22,475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0576" calcext:value-type="float" table:number-columns-spanned="1" table:number-rows-spanned="2">
            <text:p>5,480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string" calcext:value-type="string">
            <text:p>-</text:p>
          </table:table-cell>
          <table:table-cell office:value-type="float" office:value="36931000" calcext:value-type="float" table:number-columns-spanned="1" table:number-rows-spanned="4">
            <text:p>36,931,000</text:p>
          </table:table-cell>
          <table:table-cell office:value-type="float" office:value="37026000" calcext:value-type="float" table:number-columns-spanned="1" table:number-rows-spanned="4">
            <text:p>37,026,000</text:p>
          </table:table-cell>
          <table:table-cell office:value-type="float" office:value="2996776" calcext:value-type="float">
            <text:p>2,996,776</text:p>
          </table:table-cell>
          <table:table-cell office:value-type="float" office:value="14589740" calcext:value-type="float" table:number-columns-spanned="1" table:number-rows-spanned="2">
            <text:p>14,589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36260" calcext:value-type="float">
            <text:p>22,43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76998" calcext:value-type="float" table:number-columns-spanned="1" table:number-rows-spanned="2">
            <text:p>5,376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48777" calcext:value-type="float">
            <text:p>48,777</text:p>
          </table:table-cell>
          <table:table-cell office:value-type="float" office:value="526195" calcext:value-type="float" table:number-columns-spanned="1" table:number-rows-spanned="2">
            <text:p>526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2805" calcext:value-type="float">
            <text:p>2,542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15740000" calcext:value-type="float" table:number-columns-spanned="1" table:number-rows-spanned="4">
            <text:p>15,740,000</text:p>
          </table:table-cell>
          <table:table-cell office:value-type="float" office:value="1360389" calcext:value-type="float">
            <text:p>1,360,389</text:p>
          </table:table-cell>
          <table:table-cell office:value-type="float" office:value="6262332" calcext:value-type="float" table:number-columns-spanned="1" table:number-rows-spanned="2">
            <text:p>6,262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86000" calcext:value-type="float">
            <text:p>-286,000</text:p>
          </table:table-cell>
          <table:covered-table-cell table:number-columns-repeated="2"/>
          <table:table-cell office:value-type="float" office:value="9477668" calcext:value-type="float">
            <text:p>9,477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8743" calcext:value-type="float" table:number-columns-spanned="1" table:number-rows-spanned="2">
            <text:p>3,628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8442000" calcext:value-type="float" table:number-columns-spanned="1" table:number-rows-spanned="4">
            <text:p>18,442,000</text:p>
          </table:table-cell>
          <table:table-cell office:value-type="float" office:value="18217000" calcext:value-type="float" table:number-columns-spanned="1" table:number-rows-spanned="4">
            <text:p>18,217,000</text:p>
          </table:table-cell>
          <table:table-cell office:value-type="float" office:value="1587610" calcext:value-type="float">
            <text:p>1,587,610</text:p>
          </table:table-cell>
          <table:table-cell office:value-type="float" office:value="7801213" calcext:value-type="float" table:number-columns-spanned="1" table:number-rows-spanned="2">
            <text:p>7,801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covered-table-cell table:number-columns-repeated="2"/>
          <table:table-cell office:value-type="float" office:value="10415787" calcext:value-type="float">
            <text:p>10,415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8255" calcext:value-type="float" table:number-columns-spanned="1" table:number-rows-spanned="2">
            <text:p>1,748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158" calcext:value-type="float">
            <text:p>2,158</text:p>
          </table:table-cell>
          <table:table-cell office:value-type="float" office:value="186578" calcext:value-type="float" table:number-columns-spanned="1" table:number-rows-spanned="2">
            <text:p>186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2" calcext:value-type="float">
            <text:p>39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578" calcext:value-type="float" table:number-columns-spanned="1" table:number-rows-spanned="2">
            <text:p>103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58" calcext:value-type="float">
            <text:p>2,158</text:p>
          </table:table-cell>
          <table:table-cell office:value-type="float" office:value="172578" calcext:value-type="float" table:number-columns-spanned="1" table:number-rows-spanned="2">
            <text:p>172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22" calcext:value-type="float">
            <text:p>39,4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578" calcext:value-type="float" table:number-columns-spanned="1" table:number-rows-spanned="2">
            <text:p>89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5043000" calcext:value-type="float" table:number-columns-spanned="1" table:number-rows-spanned="4">
            <text:p>35,043,000</text:p>
          </table:table-cell>
          <table:table-cell office:value-type="float" office:value="5570999" calcext:value-type="float">
            <text:p>5,570,999</text:p>
          </table:table-cell>
          <table:table-cell office:value-type="float" office:value="15252742" calcext:value-type="float" table:number-columns-spanned="1" table:number-rows-spanned="2">
            <text:p>15,252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0258" calcext:value-type="float">
            <text:p>19,790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6385" calcext:value-type="float" table:number-columns-spanned="1" table:number-rows-spanned="2">
            <text:p>7,786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5043000" calcext:value-type="float" table:number-columns-spanned="1" table:number-rows-spanned="4">
            <text:p>35,043,000</text:p>
          </table:table-cell>
          <table:table-cell office:value-type="float" office:value="5570999" calcext:value-type="float">
            <text:p>5,570,999</text:p>
          </table:table-cell>
          <table:table-cell office:value-type="float" office:value="15252742" calcext:value-type="float" table:number-columns-spanned="1" table:number-rows-spanned="2">
            <text:p>15,252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0258" calcext:value-type="float">
            <text:p>19,790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6385" calcext:value-type="float" table:number-columns-spanned="1" table:number-rows-spanned="2">
            <text:p>7,786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113782" calcext:value-type="float">
            <text:p>113,782</text:p>
          </table:table-cell>
          <table:table-cell office:value-type="float" office:value="90773" calcext:value-type="float" table:number-columns-spanned="1" table:number-rows-spanned="2">
            <text:p>90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227" calcext:value-type="float">
            <text:p>1,491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6431000" calcext:value-type="float" table:number-columns-spanned="1" table:number-rows-spanned="4">
            <text:p>26,431,000</text:p>
          </table:table-cell>
          <table:table-cell office:value-type="float" office:value="5457217" calcext:value-type="float">
            <text:p>5,457,217</text:p>
          </table:table-cell>
          <table:table-cell office:value-type="float" office:value="9944392" calcext:value-type="float" table:number-columns-spanned="1" table:number-rows-spanned="2">
            <text:p>9,944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86608" calcext:value-type="float">
            <text:p>16,486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6385" calcext:value-type="float" table:number-columns-spanned="1" table:number-rows-spanned="2">
            <text:p>7,786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5217577" calcext:value-type="float" table:number-columns-spanned="1" table:number-rows-spanned="2">
            <text:p>5,217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23" calcext:value-type="float">
            <text:p>1,812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105656000" calcext:value-type="float" table:number-columns-spanned="1" table:number-rows-spanned="4">
            <text:p>105,656,000</text:p>
          </table:table-cell>
          <table:table-cell office:value-type="float" office:value="2663592" calcext:value-type="float">
            <text:p>2,663,592</text:p>
          </table:table-cell>
          <table:table-cell office:value-type="float" office:value="58888882" calcext:value-type="float" table:number-columns-spanned="1" table:number-rows-spanned="2">
            <text:p>58,888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67118" calcext:value-type="float">
            <text:p>46,767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9469" calcext:value-type="float" table:number-columns-spanned="1" table:number-rows-spanned="2">
            <text:p>3,969,4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73484000" calcext:value-type="float" table:number-columns-spanned="1" table:number-rows-spanned="4">
            <text:p>73,484,000</text:p>
          </table:table-cell>
          <table:table-cell office:value-type="float" office:value="1280881" calcext:value-type="float">
            <text:p>1,280,881</text:p>
          </table:table-cell>
          <table:table-cell office:value-type="float" office:value="44904354" calcext:value-type="float" table:number-columns-spanned="1" table:number-rows-spanned="2">
            <text:p>44,90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79646" calcext:value-type="float">
            <text:p>28,579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7143" calcext:value-type="float" table:number-columns-spanned="1" table:number-rows-spanned="2">
            <text:p>3,78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34609000" calcext:value-type="float" table:number-columns-spanned="1" table:number-rows-spanned="4">
            <text:p>34,609,000</text:p>
          </table:table-cell>
          <table:table-cell office:value-type="float" office:value="209516" calcext:value-type="float">
            <text:p>209,516</text:p>
          </table:table-cell>
          <table:table-cell office:value-type="float" office:value="19156750" calcext:value-type="float" table:number-columns-spanned="1" table:number-rows-spanned="2">
            <text:p>19,15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2250" calcext:value-type="float">
            <text:p>15,452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5010" calcext:value-type="float">
            <text:p>25,010</text:p>
          </table:table-cell>
          <table:table-cell office:value-type="float" office:value="1184440" calcext:value-type="float" table:number-columns-spanned="1" table:number-rows-spanned="2">
            <text:p>1,18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4560" calcext:value-type="float">
            <text:p>2,074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184506" calcext:value-type="float">
            <text:p>184,506</text:p>
          </table:table-cell>
          <table:table-cell office:value-type="float" office:value="15622310" calcext:value-type="float" table:number-columns-spanned="1" table:number-rows-spanned="2">
            <text:p>15,622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7690" calcext:value-type="float">
            <text:p>13,37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27643000" calcext:value-type="float" table:number-columns-spanned="1" table:number-rows-spanned="4">
            <text:p>27,643,000</text:p>
          </table:table-cell>
          <table:table-cell office:value-type="float" office:value="236517" calcext:value-type="float">
            <text:p>236,517</text:p>
          </table:table-cell>
          <table:table-cell office:value-type="float" office:value="18583294" calcext:value-type="float" table:number-columns-spanned="1" table:number-rows-spanned="2">
            <text:p>18,583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59706" calcext:value-type="float">
            <text:p>9,059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40342" calcext:value-type="float">
            <text:p>40,342</text:p>
          </table:table-cell>
          <table:table-cell office:value-type="float" office:value="311826" calcext:value-type="float" table:number-columns-spanned="1" table:number-rows-spanned="2">
            <text:p>311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7174" calcext:value-type="float">
            <text:p>1,92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25404000" calcext:value-type="float" table:number-columns-spanned="1" table:number-rows-spanned="4">
            <text:p>25,404,000</text:p>
          </table:table-cell>
          <table:table-cell office:value-type="float" office:value="196175" calcext:value-type="float">
            <text:p>196,175</text:p>
          </table:table-cell>
          <table:table-cell office:value-type="float" office:value="18271468" calcext:value-type="float" table:number-columns-spanned="1" table:number-rows-spanned="2">
            <text:p>18,2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2532" calcext:value-type="float">
            <text:p>7,132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11232000" calcext:value-type="float" table:number-columns-spanned="1" table:number-rows-spanned="4">
            <text:p>11,232,000</text:p>
          </table:table-cell>
          <table:table-cell office:value-type="float" office:value="834848" calcext:value-type="float">
            <text:p>834,848</text:p>
          </table:table-cell>
          <table:table-cell office:value-type="float" office:value="7164310" calcext:value-type="float" table:number-columns-spanned="1" table:number-rows-spanned="2">
            <text:p>7,164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7690" calcext:value-type="float">
            <text:p>4,067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1744000" calcext:value-type="float" table:number-columns-spanned="1" table:number-rows-spanned="4">
            <text:p>1,744,000</text:p>
          </table:table-cell>
          <table:table-cell office:value-type="float" office:value="32475" calcext:value-type="float">
            <text:p>32,475</text:p>
          </table:table-cell>
          <table:table-cell office:value-type="float" office:value="417974" calcext:value-type="float" table:number-columns-spanned="1" table:number-rows-spanned="2">
            <text:p>417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026" calcext:value-type="float">
            <text:p>1,326,0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9488000" calcext:value-type="float" table:number-columns-spanned="1" table:number-rows-spanned="4">
            <text:p>9,488,000</text:p>
          </table:table-cell>
          <table:table-cell office:value-type="float" office:value="802373" calcext:value-type="float">
            <text:p>802,373</text:p>
          </table:table-cell>
          <table:table-cell office:value-type="float" office:value="6746336" calcext:value-type="float" table:number-columns-spanned="1" table:number-rows-spanned="2">
            <text:p>6,746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1664" calcext:value-type="float">
            <text:p>2,741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32172000" calcext:value-type="float" table:number-columns-spanned="1" table:number-rows-spanned="4">
            <text:p>32,172,000</text:p>
          </table:table-cell>
          <table:table-cell office:value-type="float" office:value="1382711" calcext:value-type="float">
            <text:p>1,382,711</text:p>
          </table:table-cell>
          <table:table-cell office:value-type="float" office:value="13984528" calcext:value-type="float" table:number-columns-spanned="1" table:number-rows-spanned="2">
            <text:p>13,984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7472" calcext:value-type="float">
            <text:p>18,187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326" calcext:value-type="float" table:number-columns-spanned="1" table:number-rows-spanned="2">
            <text:p>18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8446000" calcext:value-type="float" table:number-columns-spanned="1" table:number-rows-spanned="4">
            <text:p>8,446,000</text:p>
          </table:table-cell>
          <table:table-cell office:value-type="float" office:value="685089" calcext:value-type="float">
            <text:p>685,089</text:p>
          </table:table-cell>
          <table:table-cell office:value-type="float" office:value="1269754" calcext:value-type="float" table:number-columns-spanned="1" table:number-rows-spanned="2">
            <text:p>1,269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6246" calcext:value-type="float">
            <text:p>7,176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3041000" calcext:value-type="float" table:number-columns-spanned="1" table:number-rows-spanned="4">
            <text:p>3,041,000</text:p>
          </table:table-cell>
          <table:table-cell office:value-type="float" office:value="231098" calcext:value-type="float">
            <text:p>231,098</text:p>
          </table:table-cell>
          <table:table-cell office:value-type="float" office:value="300367" calcext:value-type="float" table:number-columns-spanned="1" table:number-rows-spanned="2">
            <text:p>300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633" calcext:value-type="float">
            <text:p>2,740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5405000" calcext:value-type="float" table:number-columns-spanned="1" table:number-rows-spanned="4">
            <text:p>5,405,000</text:p>
          </table:table-cell>
          <table:table-cell office:value-type="float" office:value="453991" calcext:value-type="float">
            <text:p>453,991</text:p>
          </table:table-cell>
          <table:table-cell office:value-type="float" office:value="969387" calcext:value-type="float" table:number-columns-spanned="1" table:number-rows-spanned="2">
            <text:p>969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5613" calcext:value-type="float">
            <text:p>4,435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12125000" calcext:value-type="float" table:number-columns-spanned="1" table:number-rows-spanned="4">
            <text:p>12,125,000</text:p>
          </table:table-cell>
          <table:table-cell office:value-type="float" office:value="288206" calcext:value-type="float">
            <text:p>288,206</text:p>
          </table:table-cell>
          <table:table-cell office:value-type="float" office:value="8126803" calcext:value-type="float" table:number-columns-spanned="1" table:number-rows-spanned="2">
            <text:p>8,126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8197" calcext:value-type="float">
            <text:p>3,998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181151" calcext:value-type="float">
            <text:p>181,151</text:p>
          </table:table-cell>
          <table:table-cell office:value-type="float" office:value="127323" calcext:value-type="float" table:number-columns-spanned="1" table:number-rows-spanned="2">
            <text:p>127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2677" calcext:value-type="float">
            <text:p>2,352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9645000" calcext:value-type="float" table:number-columns-spanned="1" table:number-rows-spanned="4">
            <text:p>9,645,000</text:p>
          </table:table-cell>
          <table:table-cell office:value-type="float" office:value="107055" calcext:value-type="float">
            <text:p>107,055</text:p>
          </table:table-cell>
          <table:table-cell office:value-type="float" office:value="7999480" calcext:value-type="float" table:number-columns-spanned="1" table:number-rows-spanned="2">
            <text:p>7,999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5520" calcext:value-type="float">
            <text:p>1,645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11601000" calcext:value-type="float" table:number-columns-spanned="1" table:number-rows-spanned="4">
            <text:p>11,601,000</text:p>
          </table:table-cell>
          <table:table-cell office:value-type="float" office:value="409416" calcext:value-type="float">
            <text:p>409,416</text:p>
          </table:table-cell>
          <table:table-cell office:value-type="float" office:value="4587971" calcext:value-type="float" table:number-columns-spanned="1" table:number-rows-spanned="2">
            <text:p>4,58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3029" calcext:value-type="float">
            <text:p>7,013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6" calcext:value-type="float" table:number-columns-spanned="1" table:number-rows-spanned="2">
            <text:p>15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197151" calcext:value-type="float">
            <text:p>197,151</text:p>
          </table:table-cell>
          <table:table-cell office:value-type="float" office:value="120438" calcext:value-type="float" table:number-columns-spanned="1" table:number-rows-spanned="2">
            <text:p>120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562" calcext:value-type="float">
            <text:p>2,370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212265" calcext:value-type="float">
            <text:p>212,265</text:p>
          </table:table-cell>
          <table:table-cell office:value-type="float" office:value="4467533" calcext:value-type="float" table:number-columns-spanned="1" table:number-rows-spanned="2">
            <text:p>4,467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2467" calcext:value-type="float">
            <text:p>4,64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26" calcext:value-type="float" table:number-columns-spanned="1" table:number-rows-spanned="2">
            <text:p>15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127470000" calcext:value-type="float" table:number-columns-spanned="1" table:number-rows-spanned="4">
            <text:p>127,470,000</text:p>
          </table:table-cell>
          <table:table-cell office:value-type="float" office:value="6657839" calcext:value-type="float">
            <text:p>6,657,839</text:p>
          </table:table-cell>
          <table:table-cell office:value-type="float" office:value="43776694" calcext:value-type="float" table:number-columns-spanned="1" table:number-rows-spanned="2">
            <text:p>43,776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93306" calcext:value-type="float">
            <text:p>83,693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1541" calcext:value-type="float" table:number-columns-spanned="1" table:number-rows-spanned="2">
            <text:p>19,401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01514000" calcext:value-type="float" table:number-columns-spanned="1" table:number-rows-spanned="4">
            <text:p>101,514,000</text:p>
          </table:table-cell>
          <table:table-cell office:value-type="float" office:value="6261106" calcext:value-type="float">
            <text:p>6,261,106</text:p>
          </table:table-cell>
          <table:table-cell office:value-type="float" office:value="23265850" calcext:value-type="float" table:number-columns-spanned="1" table:number-rows-spanned="2">
            <text:p>23,26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48150" calcext:value-type="float">
            <text:p>78,24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101514000" calcext:value-type="float" table:number-columns-spanned="1" table:number-rows-spanned="4">
            <text:p>101,514,000</text:p>
          </table:table-cell>
          <table:table-cell office:value-type="float" office:value="6261106" calcext:value-type="float">
            <text:p>6,261,106</text:p>
          </table:table-cell>
          <table:table-cell office:value-type="float" office:value="23265850" calcext:value-type="float" table:number-columns-spanned="1" table:number-rows-spanned="2">
            <text:p>23,265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248150" calcext:value-type="float">
            <text:p>78,24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154677" calcext:value-type="float">
            <text:p>154,677</text:p>
          </table:table-cell>
          <table:table-cell office:value-type="float" office:value="948748" calcext:value-type="float" table:number-columns-spanned="1" table:number-rows-spanned="2">
            <text:p>948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4252" calcext:value-type="float">
            <text:p>2,084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26412000" calcext:value-type="float" table:number-columns-spanned="1" table:number-rows-spanned="4">
            <text:p>26,412,000</text:p>
          </table:table-cell>
          <table:table-cell office:value-type="float" office:value="2002287" calcext:value-type="float">
            <text:p>2,002,287</text:p>
          </table:table-cell>
          <table:table-cell office:value-type="float" office:value="9785933" calcext:value-type="float" table:number-columns-spanned="1" table:number-rows-spanned="2">
            <text:p>9,78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6067" calcext:value-type="float">
            <text:p>16,626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72069000" calcext:value-type="float" table:number-columns-spanned="1" table:number-rows-spanned="4">
            <text:p>72,069,000</text:p>
          </table:table-cell>
          <table:table-cell office:value-type="float" office:value="4104142" calcext:value-type="float">
            <text:p>4,104,142</text:p>
          </table:table-cell>
          <table:table-cell office:value-type="float" office:value="12531169" calcext:value-type="float" table:number-columns-spanned="1" table:number-rows-spanned="2">
            <text:p>12,531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7831" calcext:value-type="float">
            <text:p>59,537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956000" calcext:value-type="float" table:number-columns-spanned="1" table:number-rows-spanned="4">
            <text:p>25,956,000</text:p>
          </table:table-cell>
          <table:table-cell office:value-type="float" office:value="396733" calcext:value-type="float">
            <text:p>396,733</text:p>
          </table:table-cell>
          <table:table-cell office:value-type="float" office:value="20510844" calcext:value-type="float" table:number-columns-spanned="1" table:number-rows-spanned="2">
            <text:p>20,510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156" calcext:value-type="float">
            <text:p>5,445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19541" calcext:value-type="float" table:number-columns-spanned="1" table:number-rows-spanned="2">
            <text:p>16,019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5956000" calcext:value-type="float" table:number-columns-spanned="1" table:number-rows-spanned="4">
            <text:p>25,956,000</text:p>
          </table:table-cell>
          <table:table-cell office:value-type="float" office:value="396733" calcext:value-type="float">
            <text:p>396,733</text:p>
          </table:table-cell>
          <table:table-cell office:value-type="float" office:value="20510844" calcext:value-type="float" table:number-columns-spanned="1" table:number-rows-spanned="2">
            <text:p>20,510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5156" calcext:value-type="float">
            <text:p>5,445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19541" calcext:value-type="float" table:number-columns-spanned="1" table:number-rows-spanned="2">
            <text:p>16,019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737358" calcext:value-type="float" table:number-columns-spanned="1" table:number-rows-spanned="2">
            <text:p>737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1642" calcext:value-type="float">
            <text:p>1,521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7047000" calcext:value-type="float" table:number-columns-spanned="1" table:number-rows-spanned="4">
            <text:p>7,047,000</text:p>
          </table:table-cell>
          <table:table-cell office:value-type="float" office:value="238733" calcext:value-type="float">
            <text:p>238,733</text:p>
          </table:table-cell>
          <table:table-cell office:value-type="float" office:value="3602391" calcext:value-type="float" table:number-columns-spanned="1" table:number-rows-spanned="2">
            <text:p>3,602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4609" calcext:value-type="float">
            <text:p>3,444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1" calcext:value-type="float" table:number-columns-spanned="1" table:number-rows-spanned="2">
            <text:p>19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171095" calcext:value-type="float" table:number-columns-spanned="1" table:number-rows-spanned="2">
            <text:p>16,17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905" calcext:value-type="float">
            <text:p>478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 table:number-columns-spanned="1" table:number-rows-spanned="4">
            <text:p>53,0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 table:number-columns-spanned="1" table:number-rows-spanned="4">
            <text:p>53,0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 table:number-columns-spanned="1" table:number-rows-spanned="4">
            <text:p>53,0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53000000" calcext:value-type="float" table:number-columns-spanned="1" table:number-rows-spanned="4">
            <text:p>53,0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4">
            <text:p>712,811,000</text:p>
          </table:table-cell>
          <table:table-cell office:value-type="float" office:value="682113000" calcext:value-type="float" table:number-columns-spanned="1" table:number-rows-spanned="4">
            <text:p>682,113,000</text:p>
          </table:table-cell>
          <table:table-cell office:value-type="float" office:value="247394604" calcext:value-type="float">
            <text:p>247,394,604</text:p>
          </table:table-cell>
          <table:table-cell office:value-type="float" office:value="296325183" calcext:value-type="float" table:number-columns-spanned="1" table:number-rows-spanned="2">
            <text:p>296,32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787817" calcext:value-type="float">
            <text:p>385,787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87928" calcext:value-type="float" table:number-columns-spanned="1" table:number-rows-spanned="2">
            <text:p>22,587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198051000" calcext:value-type="float" table:number-columns-spanned="1" table:number-rows-spanned="4">
            <text:p>198,051,000</text:p>
          </table:table-cell>
          <table:table-cell office:value-type="float" office:value="24688168" calcext:value-type="float">
            <text:p>24,688,168</text:p>
          </table:table-cell>
          <table:table-cell office:value-type="float" office:value="61134061" calcext:value-type="float" table:number-columns-spanned="1" table:number-rows-spanned="2">
            <text:p>61,134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16939" calcext:value-type="float">
            <text:p>136,91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9639" calcext:value-type="float" table:number-columns-spanned="1" table:number-rows-spanned="2">
            <text:p>12,999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105619000" calcext:value-type="float" table:number-columns-spanned="1" table:number-rows-spanned="4">
            <text:p>105,619,000</text:p>
          </table:table-cell>
          <table:table-cell office:value-type="float" office:value="6056870" calcext:value-type="float">
            <text:p>6,056,870</text:p>
          </table:table-cell>
          <table:table-cell office:value-type="float" office:value="32876860" calcext:value-type="float" table:number-columns-spanned="1" table:number-rows-spanned="2">
            <text:p>32,876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42140" calcext:value-type="float">
            <text:p>72,742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93004" calcext:value-type="float" table:number-columns-spanned="1" table:number-rows-spanned="2">
            <text:p>11,793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12751" calcext:value-type="float">
            <text:p>112,751</text:p>
          </table:table-cell>
          <table:table-cell office:value-type="float" office:value="309369" calcext:value-type="float" table:number-columns-spanned="1" table:number-rows-spanned="2">
            <text:p>309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631" calcext:value-type="float">
            <text:p>1,090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1385000" calcext:value-type="float" table:number-columns-spanned="1" table:number-rows-spanned="4">
            <text:p>81,385,000</text:p>
          </table:table-cell>
          <table:table-cell office:value-type="float" office:value="75709000" calcext:value-type="float" table:number-columns-spanned="1" table:number-rows-spanned="4">
            <text:p>75,709,000</text:p>
          </table:table-cell>
          <table:table-cell office:value-type="float" office:value="4695548" calcext:value-type="float">
            <text:p>4,695,548</text:p>
          </table:table-cell>
          <table:table-cell office:value-type="float" office:value="21437785" calcext:value-type="float" table:number-columns-spanned="1" table:number-rows-spanned="2">
            <text:p>21,437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91000" calcext:value-type="float">
            <text:p>-2,291,000</text:p>
          </table:table-cell>
          <table:covered-table-cell table:number-columns-repeated="2"/>
          <table:table-cell office:value-type="float" office:value="54271215" calcext:value-type="float">
            <text:p>54,271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759" calcext:value-type="float" table:number-columns-spanned="1" table:number-rows-spanned="2">
            <text:p>807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1248571" calcext:value-type="float">
            <text:p>1,248,571</text:p>
          </table:table-cell>
          <table:table-cell office:value-type="float" office:value="11129706" calcext:value-type="float" table:number-columns-spanned="1" table:number-rows-spanned="2">
            <text:p>11,129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</text:p>
          </table:table-cell>
          <table:covered-table-cell table:number-columns-repeated="2"/>
          <table:table-cell office:value-type="float" office:value="17380294" calcext:value-type="float">
            <text:p>17,380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85245" calcext:value-type="float" table:number-columns-spanned="1" table:number-rows-spanned="2">
            <text:p>10,985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63794000" calcext:value-type="float" table:number-columns-spanned="1" table:number-rows-spanned="4">
            <text:p>63,794,000</text:p>
          </table:table-cell>
          <table:table-cell office:value-type="float" office:value="13118268" calcext:value-type="float">
            <text:p>13,118,268</text:p>
          </table:table-cell>
          <table:table-cell office:value-type="float" office:value="22145795" calcext:value-type="float" table:number-columns-spanned="1" table:number-rows-spanned="2">
            <text:p>22,145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48205" calcext:value-type="float">
            <text:p>41,648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820" calcext:value-type="float" table:number-columns-spanned="1" table:number-rows-spanned="2">
            <text:p>1,10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4087000" calcext:value-type="float" table:number-columns-spanned="1" table:number-rows-spanned="4">
            <text:p>4,087,000</text:p>
          </table:table-cell>
          <table:table-cell office:value-type="float" office:value="178591" calcext:value-type="float">
            <text:p>178,591</text:p>
          </table:table-cell>
          <table:table-cell office:value-type="float" office:value="2444623" calcext:value-type="float" table:number-columns-spanned="1" table:number-rows-spanned="2">
            <text:p>2,444,6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377" calcext:value-type="float">
            <text:p>1,642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3133000" calcext:value-type="float" table:number-columns-spanned="1" table:number-rows-spanned="4">
            <text:p>63,133,000</text:p>
          </table:table-cell>
          <table:table-cell office:value-type="float" office:value="58223000" calcext:value-type="float" table:number-columns-spanned="1" table:number-rows-spanned="4">
            <text:p>58,223,000</text:p>
          </table:table-cell>
          <table:table-cell office:value-type="float" office:value="12939677" calcext:value-type="float">
            <text:p>12,939,677</text:p>
          </table:table-cell>
          <table:table-cell office:value-type="float" office:value="19689972" calcext:value-type="float" table:number-columns-spanned="1" table:number-rows-spanned="2">
            <text:p>19,689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484000" calcext:value-type="float">
            <text:p>-1,484,000</text:p>
          </table:table-cell>
          <table:covered-table-cell table:number-columns-repeated="2"/>
          <table:table-cell office:value-type="float" office:value="38533028" calcext:value-type="float">
            <text:p>38,533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820" calcext:value-type="float" table:number-columns-spanned="1" table:number-rows-spanned="2">
            <text:p>1,10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000" calcext:value-type="float" table:number-columns-spanned="1" table:number-rows-spanned="4">
            <text:p>1,484,000</text:p>
          </table:table-cell>
          <table:table-cell office:value-type="float" office:value="1484000" calcext:value-type="float" table:number-columns-spanned="1" table:number-rows-spanned="4">
            <text:p>1,484,000</text:p>
          </table:table-cell>
          <table:table-cell office:value-type="string" calcext:value-type="string">
            <text:p>-</text:p>
          </table:table-cell>
          <table:table-cell office:value-type="float" office:value="11200" calcext:value-type="float" table:number-columns-spanned="1" table:number-rows-spanned="2">
            <text:p>1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84000" calcext:value-type="float">
            <text:p>1,484,000</text:p>
          </table:table-cell>
          <table:covered-table-cell table:number-columns-repeated="2"/>
          <table:table-cell office:value-type="float" office:value="1472800" calcext:value-type="float">
            <text:p>1,47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9371000" calcext:value-type="float" table:number-columns-spanned="1" table:number-rows-spanned="4">
            <text:p>9,371,000</text:p>
          </table:table-cell>
          <table:table-cell office:value-type="float" office:value="486844" calcext:value-type="float">
            <text:p>486,844</text:p>
          </table:table-cell>
          <table:table-cell office:value-type="float" office:value="2593233" calcext:value-type="float" table:number-columns-spanned="1" table:number-rows-spanned="2">
            <text:p>2,593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7767" calcext:value-type="float">
            <text:p>6,777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96720" calcext:value-type="float">
            <text:p>96,720</text:p>
          </table:table-cell>
          <table:table-cell office:value-type="float" office:value="243118" calcext:value-type="float" table:number-columns-spanned="1" table:number-rows-spanned="2">
            <text:p>243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882" calcext:value-type="float">
            <text:p>1,131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7996000" calcext:value-type="float" table:number-columns-spanned="1" table:number-rows-spanned="4">
            <text:p>7,996,000</text:p>
          </table:table-cell>
          <table:table-cell office:value-type="float" office:value="390124" calcext:value-type="float">
            <text:p>390,124</text:p>
          </table:table-cell>
          <table:table-cell office:value-type="float" office:value="2350115" calcext:value-type="float" table:number-columns-spanned="1" table:number-rows-spanned="2">
            <text:p>2,350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5885" calcext:value-type="float">
            <text:p>5,645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19267000" calcext:value-type="float" table:number-columns-spanned="1" table:number-rows-spanned="4">
            <text:p>19,267,000</text:p>
          </table:table-cell>
          <table:table-cell office:value-type="float" office:value="5026186" calcext:value-type="float">
            <text:p>5,026,186</text:p>
          </table:table-cell>
          <table:table-cell office:value-type="float" office:value="3518173" calcext:value-type="float" table:number-columns-spanned="1" table:number-rows-spanned="2">
            <text:p>3,518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827" calcext:value-type="float">
            <text:p>15,748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5" calcext:value-type="float" table:number-columns-spanned="1" table:number-rows-spanned="2">
            <text:p>82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4056000" calcext:value-type="float" table:number-columns-spanned="1" table:number-rows-spanned="4">
            <text:p>4,056,000</text:p>
          </table:table-cell>
          <table:table-cell office:value-type="float" office:value="289988" calcext:value-type="float">
            <text:p>289,988</text:p>
          </table:table-cell>
          <table:table-cell office:value-type="float" office:value="368338" calcext:value-type="float" table:number-columns-spanned="1" table:number-rows-spanned="2">
            <text:p>368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7662" calcext:value-type="float">
            <text:p>3,687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19335000" calcext:value-type="float" table:number-columns-spanned="1" table:number-rows-spanned="4">
            <text:p>19,335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802198" calcext:value-type="float">
            <text:p>802,198</text:p>
          </table:table-cell>
          <table:table-cell office:value-type="float" office:value="2872835" calcext:value-type="float" table:number-columns-spanned="1" table:number-rows-spanned="2">
            <text:p>2,872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811000" calcext:value-type="float">
            <text:p>-3,811,000</text:p>
          </table:table-cell>
          <table:covered-table-cell table:number-columns-repeated="2"/>
          <table:table-cell office:value-type="float" office:value="8127165" calcext:value-type="float">
            <text:p>8,127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5" calcext:value-type="float" table:number-columns-spanned="1" table:number-rows-spanned="2">
            <text:p>82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311000" calcext:value-type="float" table:number-columns-spanned="1" table:number-rows-spanned="4">
            <text:p>4,311,000</text:p>
          </table:table-cell>
          <table:table-cell office:value-type="float" office:value="4211000" calcext:value-type="float" table:number-columns-spanned="1" table:number-rows-spanned="4">
            <text:p>4,211,000</text:p>
          </table:table-cell>
          <table:table-cell office:value-type="float" office:value="3934000" calcext:value-type="float">
            <text:p>3,934,000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811000" calcext:value-type="float">
            <text:p>3,811,000</text:p>
          </table:table-cell>
          <table:covered-table-cell table:number-columns-repeated="2"/>
          <table:table-cell office:value-type="float" office:value="3934000" calcext:value-type="float">
            <text:p>3,9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4">
            <text:p>494,735,000</text:p>
          </table:table-cell>
          <table:table-cell office:value-type="float" office:value="484062000" calcext:value-type="float" table:number-columns-spanned="1" table:number-rows-spanned="4">
            <text:p>484,062,000</text:p>
          </table:table-cell>
          <table:table-cell office:value-type="float" office:value="222706436" calcext:value-type="float">
            <text:p>222,706,436</text:p>
          </table:table-cell>
          <table:table-cell office:value-type="float" office:value="235191122" calcext:value-type="float" table:number-columns-spanned="1" table:number-rows-spanned="2">
            <text:p>235,19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870878" calcext:value-type="float">
            <text:p>248,87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8289" calcext:value-type="float" table:number-columns-spanned="1" table:number-rows-spanned="2">
            <text:p>9,5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96645" calcext:value-type="float">
            <text:p>96,645</text:p>
          </table:table-cell>
          <table:table-cell office:value-type="float" office:value="522767" calcext:value-type="float" table:number-columns-spanned="1" table:number-rows-spanned="2">
            <text:p>522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233" calcext:value-type="float">
            <text:p>66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56244" calcext:value-type="float" table:number-columns-spanned="1" table:number-rows-spanned="2">
            <text:p>56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float" office:value="46645" calcext:value-type="float">
            <text:p>46,645</text:p>
          </table:table-cell>
          <table:table-cell office:value-type="float" office:value="336523" calcext:value-type="float" table:number-columns-spanned="1" table:number-rows-spanned="2">
            <text:p>336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477" calcext:value-type="float">
            <text:p>600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4">
            <text:p>493,350,000</text:p>
          </table:table-cell>
          <table:table-cell office:value-type="float" office:value="482877000" calcext:value-type="float" table:number-columns-spanned="1" table:number-rows-spanned="4">
            <text:p>482,877,000</text:p>
          </table:table-cell>
          <table:table-cell office:value-type="float" office:value="222609791" calcext:value-type="float">
            <text:p>222,609,791</text:p>
          </table:table-cell>
          <table:table-cell office:value-type="float" office:value="234668355" calcext:value-type="float" table:number-columns-spanned="1" table:number-rows-spanned="2">
            <text:p>234,668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208645" calcext:value-type="float">
            <text:p>248,208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8289" calcext:value-type="float" table:number-columns-spanned="1" table:number-rows-spanned="2">
            <text:p>9,5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16592" calcext:value-type="float">
            <text:p>16,592</text:p>
          </table:table-cell>
          <table:table-cell office:value-type="float" office:value="137545" calcext:value-type="float" table:number-columns-spanned="1" table:number-rows-spanned="2">
            <text:p>137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455" calcext:value-type="float">
            <text:p>1,356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4">
            <text:p>49,177,000</text:p>
          </table:table-cell>
          <table:table-cell office:value-type="float" office:value="38783000" calcext:value-type="float" table:number-columns-spanned="1" table:number-rows-spanned="4">
            <text:p>38,783,000</text:p>
          </table:table-cell>
          <table:table-cell office:value-type="float" office:value="1297307" calcext:value-type="float">
            <text:p>1,297,307</text:p>
          </table:table-cell>
          <table:table-cell office:value-type="float" office:value="19484142" calcext:value-type="float" table:number-columns-spanned="1" table:number-rows-spanned="2">
            <text:p>19,484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8858" calcext:value-type="float">
            <text:p>19,298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221295892" calcext:value-type="float">
            <text:p>221,295,892</text:p>
          </table:table-cell>
          <table:table-cell office:value-type="float" office:value="215046668" calcext:value-type="float" table:number-columns-spanned="1" table:number-rows-spanned="2">
            <text:p>215,04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53332" calcext:value-type="float">
            <text:p>227,553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8289" calcext:value-type="float" table:number-columns-spanned="1" table:number-rows-spanned="2">
            <text:p>9,5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780000" calcext:value-type="float" table:number-columns-spanned="1" table:number-rows-spanned="4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7164485" calcext:value-type="float" table:number-columns-spanned="1" table:number-rows-spanned="2">
            <text:p>7,16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780000" calcext:value-type="float" table:number-columns-spanned="1" table:number-rows-spanned="4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7164485" calcext:value-type="float" table:number-columns-spanned="1" table:number-rows-spanned="2">
            <text:p>7,16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780000" calcext:value-type="float" table:number-columns-spanned="1" table:number-rows-spanned="4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7164485" calcext:value-type="float" table:number-columns-spanned="1" table:number-rows-spanned="2">
            <text:p>7,16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4780000" calcext:value-type="float" table:number-columns-spanned="1" table:number-rows-spanned="4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7164485" calcext:value-type="float" table:number-columns-spanned="1" table:number-rows-spanned="2">
            <text:p>7,164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23718000" calcext:value-type="float" table:number-columns-spanned="1" table:number-rows-spanned="4">
            <text:p>23,718,000</text:p>
          </table:table-cell>
          <table:table-cell office:value-type="float" office:value="2608936" calcext:value-type="float">
            <text:p>2,608,936</text:p>
          </table:table-cell>
          <table:table-cell office:value-type="float" office:value="8513013" calcext:value-type="float" table:number-columns-spanned="1" table:number-rows-spanned="2">
            <text:p>8,513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04987" calcext:value-type="float">
            <text:p>15,204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91" calcext:value-type="float" table:number-columns-spanned="1" table:number-rows-spanned="2">
            <text:p>2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2302099" calcext:value-type="float">
            <text:p>2,302,099</text:p>
          </table:table-cell>
          <table:table-cell office:value-type="float" office:value="6433173" calcext:value-type="float" table:number-columns-spanned="1" table:number-rows-spanned="2">
            <text:p>6,433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6827" calcext:value-type="float">
            <text:p>12,396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91" calcext:value-type="float" table:number-columns-spanned="1" table:number-rows-spanned="2">
            <text:p>2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2302099" calcext:value-type="float">
            <text:p>2,302,099</text:p>
          </table:table-cell>
          <table:table-cell office:value-type="float" office:value="6433173" calcext:value-type="float" table:number-columns-spanned="1" table:number-rows-spanned="2">
            <text:p>6,433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6827" calcext:value-type="float">
            <text:p>12,396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91" calcext:value-type="float" table:number-columns-spanned="1" table:number-rows-spanned="2">
            <text:p>2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27905" calcext:value-type="float">
            <text:p>27,905</text:p>
          </table:table-cell>
          <table:table-cell office:value-type="float" office:value="100110" calcext:value-type="float" table:number-columns-spanned="1" table:number-rows-spanned="2">
            <text:p>100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90" calcext:value-type="float">
            <text:p>429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2274194" calcext:value-type="float">
            <text:p>2,274,194</text:p>
          </table:table-cell>
          <table:table-cell office:value-type="float" office:value="6333063" calcext:value-type="float" table:number-columns-spanned="1" table:number-rows-spanned="2">
            <text:p>6,333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6937" calcext:value-type="float">
            <text:p>11,966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91" calcext:value-type="float" table:number-columns-spanned="1" table:number-rows-spanned="2">
            <text:p>2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888000" calcext:value-type="float" table:number-columns-spanned="1" table:number-rows-spanned="4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float" office:value="2079840" calcext:value-type="float" table:number-columns-spanned="1" table:number-rows-spanned="2">
            <text:p>2,079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888000" calcext:value-type="float" table:number-columns-spanned="1" table:number-rows-spanned="4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float" office:value="2079840" calcext:value-type="float" table:number-columns-spanned="1" table:number-rows-spanned="2">
            <text:p>2,079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4888000" calcext:value-type="float" table:number-columns-spanned="1" table:number-rows-spanned="4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float" office:value="2079840" calcext:value-type="float" table:number-columns-spanned="1" table:number-rows-spanned="2">
            <text:p>2,079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float" office:value="17624726" calcext:value-type="float" table:number-columns-spanned="1" table:number-rows-spanned="2">
            <text:p>17,624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4535" calcext:value-type="float" table:number-columns-spanned="1" table:number-rows-spanned="2">
            <text:p>12,084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float" office:value="17624726" calcext:value-type="float" table:number-columns-spanned="1" table:number-rows-spanned="2">
            <text:p>17,624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4535" calcext:value-type="float" table:number-columns-spanned="1" table:number-rows-spanned="2">
            <text:p>12,084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float" office:value="17624726" calcext:value-type="float" table:number-columns-spanned="1" table:number-rows-spanned="2">
            <text:p>17,624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4535" calcext:value-type="float" table:number-columns-spanned="1" table:number-rows-spanned="2">
            <text:p>12,084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60401" calcext:value-type="float">
            <text:p>60,401</text:p>
          </table:table-cell>
          <table:table-cell office:value-type="float" office:value="81740" calcext:value-type="float" table:number-columns-spanned="1" table:number-rows-spanned="2">
            <text:p>8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260" calcext:value-type="float">
            <text:p>715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193618" calcext:value-type="float">
            <text:p>193,618</text:p>
          </table:table-cell>
          <table:table-cell office:value-type="float" office:value="557067" calcext:value-type="float" table:number-columns-spanned="1" table:number-rows-spanned="2">
            <text:p>557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933" calcext:value-type="float">
            <text:p>2,370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417809" calcext:value-type="float">
            <text:p>3,417,809</text:p>
          </table:table-cell>
          <table:table-cell office:value-type="float" office:value="16985919" calcext:value-type="float" table:number-columns-spanned="1" table:number-rows-spanned="2">
            <text:p>16,985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2081" calcext:value-type="float">
            <text:p>30,862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4535" calcext:value-type="float" table:number-columns-spanned="1" table:number-rows-spanned="2">
            <text:p>12,084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505000" calcext:value-type="float">
            <text:p>505,000</text:p>
          </table:table-cell>
          <table:table-cell office:value-type="float" office:value="510867000" calcext:value-type="float" table:number-columns-spanned="1" table:number-rows-spanned="4">
            <text:p>510,867,000</text:p>
          </table:table-cell>
          <table:table-cell office:value-type="float" office:value="500219000" calcext:value-type="float" table:number-columns-spanned="1" table:number-rows-spanned="4">
            <text:p>500,219,000</text:p>
          </table:table-cell>
          <table:table-cell office:value-type="float" office:value="50556057" calcext:value-type="float">
            <text:p>50,556,057</text:p>
          </table:table-cell>
          <table:table-cell office:value-type="float" office:value="141049041" calcext:value-type="float" table:number-columns-spanned="1" table:number-rows-spanned="2">
            <text:p>141,049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6029000" calcext:value-type="float">
            <text:p>-36,029,000</text:p>
          </table:table-cell>
          <table:covered-table-cell table:number-columns-repeated="2"/>
          <table:table-cell office:value-type="float" office:value="359169959" calcext:value-type="float">
            <text:p>359,169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13663" calcext:value-type="float" table:number-columns-spanned="1" table:number-rows-spanned="2">
            <text:p>12,313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619000" calcext:value-type="float" table:number-columns-spanned="1" table:number-rows-spanned="4">
            <text:p>15,619,000</text:p>
          </table:table-cell>
          <table:table-cell office:value-type="float" office:value="959282" calcext:value-type="float">
            <text:p>959,282</text:p>
          </table:table-cell>
          <table:table-cell office:value-type="float" office:value="7224668" calcext:value-type="float" table:number-columns-spanned="1" table:number-rows-spanned="2">
            <text:p>7,224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4332" calcext:value-type="float">
            <text:p>8,394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5619000" calcext:value-type="float" table:number-columns-spanned="1" table:number-rows-spanned="4">
            <text:p>15,619,000</text:p>
          </table:table-cell>
          <table:table-cell office:value-type="float" office:value="959282" calcext:value-type="float">
            <text:p>959,282</text:p>
          </table:table-cell>
          <table:table-cell office:value-type="float" office:value="7224668" calcext:value-type="float" table:number-columns-spanned="1" table:number-rows-spanned="2">
            <text:p>7,224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4332" calcext:value-type="float">
            <text:p>8,394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10537" calcext:value-type="float" table:number-columns-spanned="1" table:number-rows-spanned="2">
            <text:p>1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10763000" calcext:value-type="float" table:number-columns-spanned="1" table:number-rows-spanned="4">
            <text:p>10,763,000</text:p>
          </table:table-cell>
          <table:table-cell office:value-type="float" office:value="694282" calcext:value-type="float">
            <text:p>694,282</text:p>
          </table:table-cell>
          <table:table-cell office:value-type="float" office:value="3714131" calcext:value-type="float" table:number-columns-spanned="1" table:number-rows-spanned="2">
            <text:p>3,714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8869" calcext:value-type="float">
            <text:p>7,048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265000" calcext:value-type="float">
            <text:p>265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000" calcext:value-type="float">
            <text:p>1,3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270870000" calcext:value-type="float" table:number-columns-spanned="1" table:number-rows-spanned="4">
            <text:p>270,870,000</text:p>
          </table:table-cell>
          <table:table-cell office:value-type="float" office:value="262738000" calcext:value-type="float" table:number-columns-spanned="1" table:number-rows-spanned="4">
            <text:p>262,738,000</text:p>
          </table:table-cell>
          <table:table-cell office:value-type="float" office:value="19075732" calcext:value-type="float">
            <text:p>19,075,732</text:p>
          </table:table-cell>
          <table:table-cell office:value-type="float" office:value="49866337" calcext:value-type="float" table:number-columns-spanned="1" table:number-rows-spanned="2">
            <text:p>49,866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200000" calcext:value-type="float">
            <text:p>-34,200,000</text:p>
          </table:table-cell>
          <table:covered-table-cell table:number-columns-repeated="2"/>
          <table:table-cell office:value-type="float" office:value="212871663" calcext:value-type="float">
            <text:p>212,871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0323" calcext:value-type="float" table:number-columns-spanned="1" table:number-rows-spanned="2">
            <text:p>2,510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9269000" calcext:value-type="float" table:number-columns-spanned="1" table:number-rows-spanned="4">
            <text:p>9,269,000</text:p>
          </table:table-cell>
          <table:table-cell office:value-type="float" office:value="771010" calcext:value-type="float">
            <text:p>771,010</text:p>
          </table:table-cell>
          <table:table-cell office:value-type="float" office:value="1480945" calcext:value-type="float" table:number-columns-spanned="1" table:number-rows-spanned="2">
            <text:p>1,480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8055" calcext:value-type="float">
            <text:p>7,788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199016" calcext:value-type="float">
            <text:p>199,016</text:p>
          </table:table-cell>
          <table:table-cell office:value-type="float" office:value="103390" calcext:value-type="float" table:number-columns-spanned="1" table:number-rows-spanned="2">
            <text:p>103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3610" calcext:value-type="float">
            <text:p>2,40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6702000" calcext:value-type="float" table:number-columns-spanned="1" table:number-rows-spanned="4">
            <text:p>6,702,000</text:p>
          </table:table-cell>
          <table:table-cell office:value-type="float" office:value="571994" calcext:value-type="float">
            <text:p>571,994</text:p>
          </table:table-cell>
          <table:table-cell office:value-type="float" office:value="1319413" calcext:value-type="float" table:number-columns-spanned="1" table:number-rows-spanned="2">
            <text:p>1,319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2587" calcext:value-type="float">
            <text:p>5,382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142" calcext:value-type="float" table:number-columns-spanned="1" table:number-rows-spanned="2">
            <text:p>5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74225000" calcext:value-type="float" table:number-columns-spanned="1" table:number-rows-spanned="4">
            <text:p>74,225,000</text:p>
          </table:table-cell>
          <table:table-cell office:value-type="float" office:value="66405000" calcext:value-type="float" table:number-columns-spanned="1" table:number-rows-spanned="4">
            <text:p>66,405,000</text:p>
          </table:table-cell>
          <table:table-cell office:value-type="float" office:value="4815458" calcext:value-type="float">
            <text:p>4,815,458</text:p>
          </table:table-cell>
          <table:table-cell office:value-type="float" office:value="25387105" calcext:value-type="float" table:number-columns-spanned="1" table:number-rows-spanned="2">
            <text:p>25,387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6700000" calcext:value-type="float">
            <text:p>-36,700,000</text:p>
          </table:table-cell>
          <table:covered-table-cell table:number-columns-repeated="2"/>
          <table:table-cell office:value-type="float" office:value="41017895" calcext:value-type="float">
            <text:p>41,017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594" calcext:value-type="float" table:number-columns-spanned="1" table:number-rows-spanned="2">
            <text:p>563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1049000" calcext:value-type="float" table:number-columns-spanned="1" table:number-rows-spanned="4">
            <text:p>1,049,000</text:p>
          </table:table-cell>
          <table:table-cell office:value-type="float" office:value="93079" calcext:value-type="float">
            <text:p>93,079</text:p>
          </table:table-cell>
          <table:table-cell office:value-type="float" office:value="90901" calcext:value-type="float" table:number-columns-spanned="1" table:number-rows-spanned="2">
            <text:p>90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099" calcext:value-type="float">
            <text:p>958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0727000" calcext:value-type="float" table:number-columns-spanned="1" table:number-rows-spanned="4">
            <text:p>10,727,000</text:p>
          </table:table-cell>
          <table:table-cell office:value-type="float" office:value="10676000" calcext:value-type="float" table:number-columns-spanned="1" table:number-rows-spanned="4">
            <text:p>10,676,000</text:p>
          </table:table-cell>
          <table:table-cell office:value-type="float" office:value="1001165" calcext:value-type="float">
            <text:p>1,001,165</text:p>
          </table:table-cell>
          <table:table-cell office:value-type="float" office:value="4910821" calcext:value-type="float" table:number-columns-spanned="1" table:number-rows-spanned="2">
            <text:p>4,910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600000" calcext:value-type="float">
            <text:p>-2,600,000</text:p>
          </table:table-cell>
          <table:covered-table-cell table:number-columns-repeated="2"/>
          <table:table-cell office:value-type="float" office:value="5765179" calcext:value-type="float">
            <text:p>5,765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00" calcext:value-type="float" table:number-columns-spanned="1" table:number-rows-spanned="2">
            <text:p>24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62368000" calcext:value-type="float" table:number-columns-spanned="1" table:number-rows-spanned="4">
            <text:p>62,368,000</text:p>
          </table:table-cell>
          <table:table-cell office:value-type="float" office:value="54680000" calcext:value-type="float" table:number-columns-spanned="1" table:number-rows-spanned="4">
            <text:p>54,680,000</text:p>
          </table:table-cell>
          <table:table-cell office:value-type="float" office:value="3721214" calcext:value-type="float">
            <text:p>3,721,214</text:p>
          </table:table-cell>
          <table:table-cell office:value-type="float" office:value="20385383" calcext:value-type="float" table:number-columns-spanned="1" table:number-rows-spanned="2">
            <text:p>20,385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100000" calcext:value-type="float">
            <text:p>-34,100,000</text:p>
          </table:table-cell>
          <table:covered-table-cell table:number-columns-repeated="2"/>
          <table:table-cell office:value-type="float" office:value="34294617" calcext:value-type="float">
            <text:p>34,294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994" calcext:value-type="float" table:number-columns-spanned="1" table:number-rows-spanned="2">
            <text:p>321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87132000" calcext:value-type="float" table:number-columns-spanned="1" table:number-rows-spanned="4">
            <text:p>187,132,000</text:p>
          </table:table-cell>
          <table:table-cell office:value-type="float" office:value="187064000" calcext:value-type="float" table:number-columns-spanned="1" table:number-rows-spanned="4">
            <text:p>187,064,000</text:p>
          </table:table-cell>
          <table:table-cell office:value-type="float" office:value="13489264" calcext:value-type="float">
            <text:p>13,489,264</text:p>
          </table:table-cell>
          <table:table-cell office:value-type="float" office:value="22998287" calcext:value-type="float" table:number-columns-spanned="1" table:number-rows-spanned="2">
            <text:p>22,998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64065713" calcext:value-type="float">
            <text:p>164,065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729" calcext:value-type="float" table:number-columns-spanned="1" table:number-rows-spanned="2">
            <text:p>1,696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77031" calcext:value-type="float">
            <text:p>77,031</text:p>
          </table:table-cell>
          <table:table-cell office:value-type="float" office:value="208791" calcext:value-type="float" table:number-columns-spanned="1" table:number-rows-spanned="2">
            <text:p>208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209" calcext:value-type="float">
            <text:p>765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13012000" calcext:value-type="float" table:number-columns-spanned="1" table:number-rows-spanned="4">
            <text:p>13,012,000</text:p>
          </table:table-cell>
          <table:table-cell office:value-type="float" office:value="592805" calcext:value-type="float">
            <text:p>592,805</text:p>
          </table:table-cell>
          <table:table-cell office:value-type="float" office:value="7004818" calcext:value-type="float" table:number-columns-spanned="1" table:number-rows-spanned="2">
            <text:p>7,004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7182" calcext:value-type="float">
            <text:p>6,007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74" calcext:value-type="float" table:number-columns-spanned="1" table:number-rows-spanned="2">
            <text:p>59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3078000" calcext:value-type="float" table:number-columns-spanned="1" table:number-rows-spanned="4">
            <text:p>173,078,000</text:p>
          </table:table-cell>
          <table:table-cell office:value-type="float" office:value="173078000" calcext:value-type="float" table:number-columns-spanned="1" table:number-rows-spanned="4">
            <text:p>173,078,000</text:p>
          </table:table-cell>
          <table:table-cell office:value-type="float" office:value="12819428" calcext:value-type="float">
            <text:p>12,819,428</text:p>
          </table:table-cell>
          <table:table-cell office:value-type="float" office:value="15784678" calcext:value-type="float" table:number-columns-spanned="1" table:number-rows-spanned="2">
            <text:p>15,784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covered-table-cell table:number-columns-repeated="2"/>
          <table:table-cell office:value-type="float" office:value="157293322" calcext:value-type="float">
            <text:p>157,293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6755" calcext:value-type="float" table:number-columns-spanned="1" table:number-rows-spanned="2">
            <text:p>1,636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202125000" calcext:value-type="float" table:number-columns-spanned="1" table:number-rows-spanned="4">
            <text:p>202,125,000</text:p>
          </table:table-cell>
          <table:table-cell office:value-type="float" office:value="29460758" calcext:value-type="float">
            <text:p>29,460,758</text:p>
          </table:table-cell>
          <table:table-cell office:value-type="float" office:value="73938647" calcext:value-type="float" table:number-columns-spanned="1" table:number-rows-spanned="2">
            <text:p>73,938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128186353" calcext:value-type="float">
            <text:p>128,186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47460" calcext:value-type="float" table:number-columns-spanned="1" table:number-rows-spanned="2">
            <text:p>9,447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6429000" calcext:value-type="float" table:number-columns-spanned="1" table:number-rows-spanned="4">
            <text:p>6,429,000</text:p>
          </table:table-cell>
          <table:table-cell office:value-type="float" office:value="427997" calcext:value-type="float">
            <text:p>427,997</text:p>
          </table:table-cell>
          <table:table-cell office:value-type="float" office:value="2109986" calcext:value-type="float" table:number-columns-spanned="1" table:number-rows-spanned="2">
            <text:p>2,109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9014" calcext:value-type="float">
            <text:p>4,319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55732" calcext:value-type="float">
            <text:p>155,732</text:p>
          </table:table-cell>
          <table:table-cell office:value-type="float" office:value="346283" calcext:value-type="float" table:number-columns-spanned="1" table:number-rows-spanned="2">
            <text:p>346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7717" calcext:value-type="float">
            <text:p>1,877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3630000" calcext:value-type="float" table:number-columns-spanned="1" table:number-rows-spanned="4">
            <text:p>3,630,000</text:p>
          </table:table-cell>
          <table:table-cell office:value-type="float" office:value="246511" calcext:value-type="float">
            <text:p>246,511</text:p>
          </table:table-cell>
          <table:table-cell office:value-type="float" office:value="1406420" calcext:value-type="float" table:number-columns-spanned="1" table:number-rows-spanned="2">
            <text:p>1,406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3580" calcext:value-type="float">
            <text:p>2,223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25754" calcext:value-type="float">
            <text:p>25,754</text:p>
          </table:table-cell>
          <table:table-cell office:value-type="float" office:value="357283" calcext:value-type="float" table:number-columns-spanned="1" table:number-rows-spanned="2">
            <text:p>357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17" calcext:value-type="float">
            <text:p>217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2108341" calcext:value-type="float">
            <text:p>2,108,341</text:p>
          </table:table-cell>
          <table:table-cell office:value-type="float" office:value="13093002" calcext:value-type="float" table:number-columns-spanned="1" table:number-rows-spanned="2">
            <text:p>13,093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73998" calcext:value-type="float">
            <text:p>23,073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42419" calcext:value-type="float" table:number-columns-spanned="1" table:number-rows-spanned="2">
            <text:p>42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581" calcext:value-type="float">
            <text:p>717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4011000" calcext:value-type="float" table:number-columns-spanned="1" table:number-rows-spanned="4">
            <text:p>4,011,000</text:p>
          </table:table-cell>
          <table:table-cell office:value-type="float" office:value="4011000" calcext:value-type="float" table:number-columns-spanned="1" table:number-rows-spanned="4">
            <text:p>4,011,000</text:p>
          </table:table-cell>
          <table:table-cell office:value-type="float" office:value="91709" calcext:value-type="float">
            <text:p>91,709</text:p>
          </table:table-cell>
          <table:table-cell office:value-type="float" office:value="997779" calcext:value-type="float" table:number-columns-spanned="1" table:number-rows-spanned="2">
            <text:p>997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3013221" calcext:value-type="float">
            <text:p>3,013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1396000" calcext:value-type="float" table:number-columns-spanned="1" table:number-rows-spanned="4">
            <text:p>31,396,000</text:p>
          </table:table-cell>
          <table:table-cell office:value-type="float" office:value="31396000" calcext:value-type="float" table:number-columns-spanned="1" table:number-rows-spanned="4">
            <text:p>31,396,000</text:p>
          </table:table-cell>
          <table:table-cell office:value-type="float" office:value="1962400" calcext:value-type="float">
            <text:p>1,962,400</text:p>
          </table:table-cell>
          <table:table-cell office:value-type="float" office:value="12052804" calcext:value-type="float" table:number-columns-spanned="1" table:number-rows-spanned="2">
            <text:p>12,052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covered-table-cell table:number-columns-repeated="2"/>
          <table:table-cell office:value-type="float" office:value="19343196" calcext:value-type="float">
            <text:p>19,343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26924420" calcext:value-type="float">
            <text:p>26,924,420</text:p>
          </table:table-cell>
          <table:table-cell office:value-type="float" office:value="58735659" calcext:value-type="float" table:number-columns-spanned="1" table:number-rows-spanned="2">
            <text:p>58,73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100793341" calcext:value-type="float">
            <text:p>100,793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8460" calcext:value-type="float" table:number-columns-spanned="1" table:number-rows-spanned="2">
            <text:p>9,408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243352" calcext:value-type="float">
            <text:p>1,243,352</text:p>
          </table:table-cell>
          <table:table-cell office:value-type="float" office:value="2960664" calcext:value-type="float" table:number-columns-spanned="1" table:number-rows-spanned="2">
            <text:p>2,960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90336" calcext:value-type="float">
            <text:p>13,590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933895" calcext:value-type="float">
            <text:p>3,933,895</text:p>
          </table:table-cell>
          <table:table-cell office:value-type="float" office:value="16956086" calcext:value-type="float" table:number-columns-spanned="1" table:number-rows-spanned="2">
            <text:p>16,956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5914" calcext:value-type="float">
            <text:p>16,00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960" calcext:value-type="float" table:number-columns-spanned="1" table:number-rows-spanned="2">
            <text:p>3,071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21747173" calcext:value-type="float">
            <text:p>21,747,173</text:p>
          </table:table-cell>
          <table:table-cell office:value-type="float" office:value="38818909" calcext:value-type="float" table:number-columns-spanned="1" table:number-rows-spanned="2">
            <text:p>38,818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71197091" calcext:value-type="float">
            <text:p>71,197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6500" calcext:value-type="float" table:number-columns-spanned="1" table:number-rows-spanned="2">
            <text:p>6,33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9737000" calcext:value-type="float" table:number-columns-spanned="1" table:number-rows-spanned="4">
            <text:p>19,737,000</text:p>
          </table:table-cell>
          <table:table-cell office:value-type="float" office:value="1060285" calcext:value-type="float">
            <text:p>1,060,285</text:p>
          </table:table-cell>
          <table:table-cell office:value-type="float" office:value="10019389" calcext:value-type="float" table:number-columns-spanned="1" table:number-rows-spanned="2">
            <text:p>10,019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7611" calcext:value-type="float">
            <text:p>9,717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80" calcext:value-type="float" table:number-columns-spanned="1" table:number-rows-spanned="2">
            <text:p>18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9737000" calcext:value-type="float" table:number-columns-spanned="1" table:number-rows-spanned="4">
            <text:p>19,737,000</text:p>
          </table:table-cell>
          <table:table-cell office:value-type="float" office:value="1060285" calcext:value-type="float">
            <text:p>1,060,285</text:p>
          </table:table-cell>
          <table:table-cell office:value-type="float" office:value="10019389" calcext:value-type="float" table:number-columns-spanned="1" table:number-rows-spanned="2">
            <text:p>10,019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7611" calcext:value-type="float">
            <text:p>9,717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80" calcext:value-type="float" table:number-columns-spanned="1" table:number-rows-spanned="2">
            <text:p>18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442000" calcext:value-type="float" table:number-columns-spanned="1" table:number-rows-spanned="4">
            <text:p>1,442,000</text:p>
          </table:table-cell>
          <table:table-cell office:value-type="float" office:value="109076" calcext:value-type="float">
            <text:p>109,076</text:p>
          </table:table-cell>
          <table:table-cell office:value-type="float" office:value="204771" calcext:value-type="float" table:number-columns-spanned="1" table:number-rows-spanned="2">
            <text:p>204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229" calcext:value-type="float">
            <text:p>1,23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13266000" calcext:value-type="float" table:number-columns-spanned="1" table:number-rows-spanned="4">
            <text:p>13,266,000</text:p>
          </table:table-cell>
          <table:table-cell office:value-type="float" office:value="815834" calcext:value-type="float">
            <text:p>815,834</text:p>
          </table:table-cell>
          <table:table-cell office:value-type="float" office:value="6162682" calcext:value-type="float" table:number-columns-spanned="1" table:number-rows-spanned="2">
            <text:p>6,162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3318" calcext:value-type="float">
            <text:p>7,103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80" calcext:value-type="float" table:number-columns-spanned="1" table:number-rows-spanned="2">
            <text:p>18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5029000" calcext:value-type="float" table:number-columns-spanned="1" table:number-rows-spanned="4">
            <text:p>5,029,000</text:p>
          </table:table-cell>
          <table:table-cell office:value-type="float" office:value="135375" calcext:value-type="float">
            <text:p>135,375</text:p>
          </table:table-cell>
          <table:table-cell office:value-type="float" office:value="3651936" calcext:value-type="float" table:number-columns-spanned="1" table:number-rows-spanned="2">
            <text:p>3,651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7064" calcext:value-type="float">
            <text:p>1,377,0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7072000" calcext:value-type="float" table:number-columns-spanned="1" table:number-rows-spanned="4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float" office:value="37440481" calcext:value-type="float" table:number-columns-spanned="1" table:number-rows-spanned="2">
            <text:p>37,440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7072000" calcext:value-type="float" table:number-columns-spanned="1" table:number-rows-spanned="4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float" office:value="37440481" calcext:value-type="float" table:number-columns-spanned="1" table:number-rows-spanned="2">
            <text:p>37,440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17072000" calcext:value-type="float" table:number-columns-spanned="1" table:number-rows-spanned="4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float" office:value="37440481" calcext:value-type="float" table:number-columns-spanned="1" table:number-rows-spanned="2">
            <text:p>37,440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961000" calcext:value-type="float" table:number-columns-spanned="1" table:number-rows-spanned="4">
            <text:p>961,000</text:p>
          </table:table-cell>
          <table:table-cell office:value-type="float" office:value="63867" calcext:value-type="float">
            <text:p>63,867</text:p>
          </table:table-cell>
          <table:table-cell office:value-type="float" office:value="201954" calcext:value-type="float" table:number-columns-spanned="1" table:number-rows-spanned="2">
            <text:p>201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046" calcext:value-type="float">
            <text:p>759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112831000" calcext:value-type="float" table:number-columns-spanned="1" table:number-rows-spanned="4">
            <text:p>112,831,000</text:p>
          </table:table-cell>
          <table:table-cell office:value-type="float" office:value="6825611" calcext:value-type="float">
            <text:p>6,825,611</text:p>
          </table:table-cell>
          <table:table-cell office:value-type="float" office:value="34739477" calcext:value-type="float" table:number-columns-spanned="1" table:number-rows-spanned="2">
            <text:p>34,739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91523" calcext:value-type="float">
            <text:p>78,091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2499050" calcext:value-type="float" table:number-columns-spanned="1" table:number-rows-spanned="2">
            <text:p>2,49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950" calcext:value-type="float">
            <text:p>78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3903000" calcext:value-type="float" table:number-columns-spanned="1" table:number-rows-spanned="4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float" office:value="86542944" calcext:value-type="float" table:number-columns-spanned="1" table:number-rows-spanned="2">
            <text:p>86,54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3903000" calcext:value-type="float" table:number-columns-spanned="1" table:number-rows-spanned="4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float" office:value="86542944" calcext:value-type="float" table:number-columns-spanned="1" table:number-rows-spanned="2">
            <text:p>86,54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3903000" calcext:value-type="float" table:number-columns-spanned="1" table:number-rows-spanned="4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float" office:value="86542944" calcext:value-type="float" table:number-columns-spanned="1" table:number-rows-spanned="2">
            <text:p>86,542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108305" calcext:value-type="float">
            <text:p>108,305</text:p>
          </table:table-cell>
          <table:table-cell office:value-type="float" office:value="96285" calcext:value-type="float" table:number-columns-spanned="1" table:number-rows-spanned="2">
            <text:p>96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7715" calcext:value-type="float">
            <text:p>1,397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92409000" calcext:value-type="float" table:number-columns-spanned="1" table:number-rows-spanned="4">
            <text:p>92,409,000</text:p>
          </table:table-cell>
          <table:table-cell office:value-type="float" office:value="542565" calcext:value-type="float">
            <text:p>542,565</text:p>
          </table:table-cell>
          <table:table-cell office:value-type="float" office:value="86446659" calcext:value-type="float" table:number-columns-spanned="1" table:number-rows-spanned="2">
            <text:p>86,446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2341" calcext:value-type="float">
            <text:p>5,962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92500" calcext:value-type="float" table:number-columns-spanned="1" table:number-rows-spanned="2">
            <text:p>76,9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364000" calcext:value-type="float" table:number-columns-spanned="1" table:number-rows-spanned="4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float" office:value="1954245" calcext:value-type="float" table:number-columns-spanned="1" table:number-rows-spanned="2">
            <text:p>1,954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364000" calcext:value-type="float" table:number-columns-spanned="1" table:number-rows-spanned="4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float" office:value="1954245" calcext:value-type="float" table:number-columns-spanned="1" table:number-rows-spanned="2">
            <text:p>1,954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8364000" calcext:value-type="float" table:number-columns-spanned="1" table:number-rows-spanned="4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float" office:value="1954245" calcext:value-type="float" table:number-columns-spanned="1" table:number-rows-spanned="2">
            <text:p>1,954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5580" calcext:value-type="float">
            <text:p>25,580</text:p>
          </table:table-cell>
          <table:table-cell office:value-type="float" office:value="384746" calcext:value-type="float" table:number-columns-spanned="1" table:number-rows-spanned="2">
            <text:p>38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254" calcext:value-type="float">
            <text:p>2,102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5877000" calcext:value-type="float" table:number-columns-spanned="1" table:number-rows-spanned="4">
            <text:p>5,877,000</text:p>
          </table:table-cell>
          <table:table-cell office:value-type="float" office:value="40801" calcext:value-type="float">
            <text:p>40,801</text:p>
          </table:table-cell>
          <table:table-cell office:value-type="float" office:value="1569499" calcext:value-type="float" table:number-columns-spanned="1" table:number-rows-spanned="2">
            <text:p>1,56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7501" calcext:value-type="float">
            <text:p>4,307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403084000" calcext:value-type="float" table:number-columns-spanned="1" table:number-rows-spanned="4">
            <text:p>40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84000" calcext:value-type="float">
            <text:p>403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96000000" calcext:value-type="float" table:number-columns-spanned="1" table:number-rows-spanned="4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9463000" calcext:value-type="float" table:number-columns-spanned="1" table:number-rows-spanned="2">
            <text:p>9,46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419000" calcext:value-type="float">
            <text:p>1,419,000</text:p>
          </table:table-cell>
          <table:table-cell office:value-type="float" office:value="6703882000" calcext:value-type="float" table:number-columns-spanned="1" table:number-rows-spanned="4">
            <text:p>6,703,882,000</text:p>
          </table:table-cell>
          <table:table-cell office:value-type="float" office:value="6409821000" calcext:value-type="float" table:number-columns-spanned="1" table:number-rows-spanned="4">
            <text:p>6,409,821,000</text:p>
          </table:table-cell>
          <table:table-cell office:value-type="float" office:value="537203506" calcext:value-type="float">
            <text:p>537,203,506</text:p>
          </table:table-cell>
          <table:table-cell office:value-type="float" office:value="917595962" calcext:value-type="float" table:number-columns-spanned="1" table:number-rows-spanned="2">
            <text:p>917,595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-36029000" calcext:value-type="float">
            <text:p>-36,029,000</text:p>
          </table:table-cell>
          <table:covered-table-cell table:number-columns-repeated="2"/>
          <table:table-cell office:value-type="float" office:value="5492225038" calcext:value-type="float">
            <text:p>5,492,225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798630" calcext:value-type="float" table:number-columns-spanned="1" table:number-rows-spanned="2">
            <text:p>176,798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525000" calcext:value-type="float" table:number-columns-spanned="1" table:number-rows-spanned="4">
            <text:p>31,525,000</text:p>
          </table:table-cell>
          <table:table-cell office:value-type="float" office:value="1630000" calcext:value-type="float">
            <text:p>1,630,000</text:p>
          </table:table-cell>
          <table:table-cell office:value-type="float" office:value="25931314" calcext:value-type="float" table:number-columns-spanned="1" table:number-rows-spanned="2">
            <text:p>25,931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3686" calcext:value-type="float">
            <text:p>5,59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31525000" calcext:value-type="float" table:number-columns-spanned="1" table:number-rows-spanned="4">
            <text:p>31,525,000</text:p>
          </table:table-cell>
          <table:table-cell office:value-type="float" office:value="1630000" calcext:value-type="float">
            <text:p>1,630,000</text:p>
          </table:table-cell>
          <table:table-cell office:value-type="float" office:value="25931314" calcext:value-type="float" table:number-columns-spanned="1" table:number-rows-spanned="2">
            <text:p>25,931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3686" calcext:value-type="float">
            <text:p>5,593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1630000" calcext:value-type="float">
            <text:p>1,630,000</text:p>
          </table:table-cell>
          <table:table-cell office:value-type="float" office:value="6062051" calcext:value-type="float" table:number-columns-spanned="1" table:number-rows-spanned="2">
            <text:p>6,06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949" calcext:value-type="float">
            <text:p>3,48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1630000" calcext:value-type="float">
            <text:p>1,630,000</text:p>
          </table:table-cell>
          <table:table-cell office:value-type="float" office:value="6062051" calcext:value-type="float" table:number-columns-spanned="1" table:number-rows-spanned="2">
            <text:p>6,06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949" calcext:value-type="float">
            <text:p>3,48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299000" calcext:value-type="float" table:number-columns-spanned="1" table:number-rows-spanned="4">
            <text:p>5,299,000</text:p>
          </table:table-cell>
          <table:table-cell office:value-type="string" calcext:value-type="string">
            <text:p>-</text:p>
          </table:table-cell>
          <table:table-cell office:value-type="float" office:value="3188263" calcext:value-type="float" table:number-columns-spanned="1" table:number-rows-spanned="2">
            <text:p>3,188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299000" calcext:value-type="float" table:number-columns-spanned="1" table:number-rows-spanned="4">
            <text:p>5,299,000</text:p>
          </table:table-cell>
          <table:table-cell office:value-type="string" calcext:value-type="string">
            <text:p>-</text:p>
          </table:table-cell>
          <table:table-cell office:value-type="float" office:value="3188263" calcext:value-type="float" table:number-columns-spanned="1" table:number-rows-spanned="2">
            <text:p>3,188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7733000" calcext:value-type="float" table:number-columns-spanned="1" table:number-rows-spanned="4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982499" calcext:value-type="float" table:number-columns-spanned="1" table:number-rows-spanned="2">
            <text:p>16,9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7733000" calcext:value-type="float" table:number-columns-spanned="1" table:number-rows-spanned="4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982499" calcext:value-type="float" table:number-columns-spanned="1" table:number-rows-spanned="2">
            <text:p>16,9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7733000" calcext:value-type="float" table:number-columns-spanned="1" table:number-rows-spanned="4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982499" calcext:value-type="float" table:number-columns-spanned="1" table:number-rows-spanned="2">
            <text:p>16,9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17713000" calcext:value-type="float" table:number-columns-spanned="1" table:number-rows-spanned="4">
            <text:p>17,713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982499" calcext:value-type="float" table:number-columns-spanned="1" table:number-rows-spanned="2">
            <text:p>16,982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501" calcext:value-type="float">
            <text:p>73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71886000" calcext:value-type="float" table:number-columns-spanned="1" table:number-rows-spanned="4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71886000" calcext:value-type="float" table:number-columns-spanned="1" table:number-rows-spanned="4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71886000" calcext:value-type="float" table:number-columns-spanned="1" table:number-rows-spanned="4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471886000" calcext:value-type="float" table:number-columns-spanned="1" table:number-rows-spanned="4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390272000" calcext:value-type="float" table:number-columns-spanned="1" table:number-rows-spanned="4">
            <text:p>390,272,000</text:p>
          </table:table-cell>
          <table:table-cell office:value-type="float" office:value="11572763" calcext:value-type="float">
            <text:p>11,572,763</text:p>
          </table:table-cell>
          <table:table-cell office:value-type="float" office:value="336602138" calcext:value-type="float" table:number-columns-spanned="1" table:number-rows-spanned="2">
            <text:p>336,602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69862" calcext:value-type="float">
            <text:p>53,669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318174" calcext:value-type="float" table:number-columns-spanned="1" table:number-rows-spanned="2">
            <text:p>73,318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94923000" calcext:value-type="float" table:number-columns-spanned="1" table:number-rows-spanned="4">
            <text:p>94,923,000</text:p>
          </table:table-cell>
          <table:table-cell office:value-type="float" office:value="371736" calcext:value-type="float">
            <text:p>371,736</text:p>
          </table:table-cell>
          <table:table-cell office:value-type="float" office:value="93738664" calcext:value-type="float" table:number-columns-spanned="1" table:number-rows-spanned="2">
            <text:p>93,738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336" calcext:value-type="float">
            <text:p>1,18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79338" calcext:value-type="float" table:number-columns-spanned="1" table:number-rows-spanned="2">
            <text:p>25,479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52523000" calcext:value-type="float" table:number-columns-spanned="1" table:number-rows-spanned="4">
            <text:p>52,523,000</text:p>
          </table:table-cell>
          <table:table-cell office:value-type="float" office:value="51736" calcext:value-type="float">
            <text:p>51,736</text:p>
          </table:table-cell>
          <table:table-cell office:value-type="float" office:value="51898664" calcext:value-type="float" table:number-columns-spanned="1" table:number-rows-spanned="2">
            <text:p>51,898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336" calcext:value-type="float">
            <text:p>62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3093" calcext:value-type="float" table:number-columns-spanned="1" table:number-rows-spanned="2">
            <text:p>24,223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47000000" calcext:value-type="float" table:number-columns-spanned="1" table:number-rows-spanned="4">
            <text:p>47,000,000</text:p>
          </table:table-cell>
          <table:table-cell office:value-type="float" office:value="51736" calcext:value-type="float">
            <text:p>51,736</text:p>
          </table:table-cell>
          <table:table-cell office:value-type="float" office:value="46948264" calcext:value-type="float" table:number-columns-spanned="1" table:number-rows-spanned="2">
            <text:p>46,948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36" calcext:value-type="float">
            <text:p>51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23093" calcext:value-type="float" table:number-columns-spanned="1" table:number-rows-spanned="2">
            <text:p>24,223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4950400" calcext:value-type="float" table:number-columns-spanned="1" table:number-rows-spanned="2">
            <text:p>4,9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41840000" calcext:value-type="float" table:number-columns-spanned="1" table:number-rows-spanned="2">
            <text:p>41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6245" calcext:value-type="float" table:number-columns-spanned="1" table:number-rows-spanned="2">
            <text:p>1,25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320000" calcext:value-type="float">
            <text:p>320,000</text:p>
          </table:table-cell>
          <table:table-cell office:value-type="float" office:value="41840000" calcext:value-type="float" table:number-columns-spanned="1" table:number-rows-spanned="2">
            <text:p>41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6245" calcext:value-type="float" table:number-columns-spanned="1" table:number-rows-spanned="2">
            <text:p>1,25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295000" calcext:value-type="float">
            <text:p>295,000</text:p>
          </table:table-cell>
          <table:table-cell office:value-type="float" office:value="92802000" calcext:value-type="float" table:number-columns-spanned="1" table:number-rows-spanned="2">
            <text:p>92,8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000" calcext:value-type="float">
            <text:p>1,3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295000" calcext:value-type="float">
            <text:p>295,000</text:p>
          </table:table-cell>
          <table:table-cell office:value-type="float" office:value="92802000" calcext:value-type="float" table:number-columns-spanned="1" table:number-rows-spanned="2">
            <text:p>92,8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000" calcext:value-type="float">
            <text:p>1,3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595400" calcext:value-type="float" table:number-columns-spanned="1" table:number-rows-spanned="2">
            <text:p>92,59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00" calcext:value-type="float">
            <text:p>20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295000" calcext:value-type="float">
            <text:p>295,000</text:p>
          </table:table-cell>
          <table:table-cell office:value-type="float" office:value="206600" calcext:value-type="float" table:number-columns-spanned="1" table:number-rows-spanned="2">
            <text:p>20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3400" calcext:value-type="float">
            <text:p>1,193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201149000" calcext:value-type="float" table:number-columns-spanned="1" table:number-rows-spanned="4">
            <text:p>201,149,000</text:p>
          </table:table-cell>
          <table:table-cell office:value-type="float" office:value="10906027" calcext:value-type="float">
            <text:p>10,906,027</text:p>
          </table:table-cell>
          <table:table-cell office:value-type="float" office:value="150061474" calcext:value-type="float" table:number-columns-spanned="1" table:number-rows-spanned="2">
            <text:p>150,061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7526" calcext:value-type="float">
            <text:p>51,087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6836" calcext:value-type="float" table:number-columns-spanned="1" table:number-rows-spanned="2">
            <text:p>45,756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88349000" calcext:value-type="float" table:number-columns-spanned="1" table:number-rows-spanned="4">
            <text:p>188,349,000</text:p>
          </table:table-cell>
          <table:table-cell office:value-type="float" office:value="9662318" calcext:value-type="float">
            <text:p>9,662,318</text:p>
          </table:table-cell>
          <table:table-cell office:value-type="float" office:value="139031390" calcext:value-type="float" table:number-columns-spanned="1" table:number-rows-spanned="2">
            <text:p>139,03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7610" calcext:value-type="float">
            <text:p>49,317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25492" calcext:value-type="float" table:number-columns-spanned="1" table:number-rows-spanned="2">
            <text:p>44,725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88349000" calcext:value-type="float" table:number-columns-spanned="1" table:number-rows-spanned="4">
            <text:p>188,349,000</text:p>
          </table:table-cell>
          <table:table-cell office:value-type="float" office:value="9662318" calcext:value-type="float">
            <text:p>9,662,318</text:p>
          </table:table-cell>
          <table:table-cell office:value-type="float" office:value="139031390" calcext:value-type="float" table:number-columns-spanned="1" table:number-rows-spanned="2">
            <text:p>139,03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7610" calcext:value-type="float">
            <text:p>49,317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25492" calcext:value-type="float" table:number-columns-spanned="1" table:number-rows-spanned="2">
            <text:p>44,725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43709" calcext:value-type="float">
            <text:p>1,243,709</text:p>
          </table:table-cell>
          <table:table-cell office:value-type="float" office:value="11030084" calcext:value-type="float" table:number-columns-spanned="1" table:number-rows-spanned="2">
            <text:p>11,03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9916" calcext:value-type="float">
            <text:p>1,769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344" calcext:value-type="float" table:number-columns-spanned="1" table:number-rows-spanned="2">
            <text:p>1,031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1243709" calcext:value-type="float">
            <text:p>1,243,709</text:p>
          </table:table-cell>
          <table:table-cell office:value-type="float" office:value="11030084" calcext:value-type="float" table:number-columns-spanned="1" table:number-rows-spanned="2">
            <text:p>11,030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9916" calcext:value-type="float">
            <text:p>1,769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1344" calcext:value-type="float" table:number-columns-spanned="1" table:number-rows-spanned="2">
            <text:p>1,031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6680" calcext:value-type="float">
            <text:p>766,680</text:p>
          </table:table-cell>
          <table:table-cell office:value-type="float" office:value="5765170" calcext:value-type="float" table:number-columns-spanned="1" table:number-rows-spanned="2">
            <text:p>5,76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830" calcext:value-type="float">
            <text:p>2,234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60" calcext:value-type="float" table:number-columns-spanned="1" table:number-rows-spanned="2">
            <text:p>24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66680" calcext:value-type="float">
            <text:p>766,680</text:p>
          </table:table-cell>
          <table:table-cell office:value-type="float" office:value="5765170" calcext:value-type="float" table:number-columns-spanned="1" table:number-rows-spanned="2">
            <text:p>5,765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830" calcext:value-type="float">
            <text:p>2,234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60" calcext:value-type="float" table:number-columns-spanned="1" table:number-rows-spanned="2">
            <text:p>24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79000" calcext:value-type="float">
            <text:p>579,000</text:p>
          </table:table-cell>
          <table:table-cell office:value-type="float" office:value="2131500" calcext:value-type="float" table:number-columns-spanned="1" table:number-rows-spanned="2">
            <text:p>2,13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79000" calcext:value-type="float">
            <text:p>579,000</text:p>
          </table:table-cell>
          <table:table-cell office:value-type="float" office:value="2131500" calcext:value-type="float" table:number-columns-spanned="1" table:number-rows-spanned="2">
            <text:p>2,131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87680" calcext:value-type="float">
            <text:p>187,680</text:p>
          </table:table-cell>
          <table:table-cell office:value-type="float" office:value="3633670" calcext:value-type="float" table:number-columns-spanned="1" table:number-rows-spanned="2">
            <text:p>3,633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330" calcext:value-type="float">
            <text:p>1,366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60" calcext:value-type="float" table:number-columns-spanned="1" table:number-rows-spanned="2">
            <text:p>24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187680" calcext:value-type="float">
            <text:p>187,680</text:p>
          </table:table-cell>
          <table:table-cell office:value-type="float" office:value="3633670" calcext:value-type="float" table:number-columns-spanned="1" table:number-rows-spanned="2">
            <text:p>3,633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330" calcext:value-type="float">
            <text:p>1,366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760" calcext:value-type="float" table:number-columns-spanned="1" table:number-rows-spanned="2">
            <text:p>24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450275000" calcext:value-type="float" table:number-columns-spanned="1" table:number-rows-spanned="4">
            <text:p>450,275,000</text:p>
          </table:table-cell>
          <table:table-cell office:value-type="float" office:value="2861949" calcext:value-type="float">
            <text:p>2,861,949</text:p>
          </table:table-cell>
          <table:table-cell office:value-type="float" office:value="410067552" calcext:value-type="float" table:number-columns-spanned="1" table:number-rows-spanned="2">
            <text:p>410,067,5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7448" calcext:value-type="float">
            <text:p>40,207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6169" calcext:value-type="float" table:number-columns-spanned="1" table:number-rows-spanned="2">
            <text:p>54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900000" calcext:value-type="float" table:number-columns-spanned="1" table:number-rows-spanned="4">
            <text:p>45,900,000</text:p>
          </table:table-cell>
          <table:table-cell office:value-type="float" office:value="2007880" calcext:value-type="float">
            <text:p>2,007,880</text:p>
          </table:table-cell>
          <table:table-cell office:value-type="float" office:value="43280408" calcext:value-type="float" table:number-columns-spanned="1" table:number-rows-spanned="2">
            <text:p>43,280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900000" calcext:value-type="float" table:number-columns-spanned="1" table:number-rows-spanned="4">
            <text:p>45,900,000</text:p>
          </table:table-cell>
          <table:table-cell office:value-type="float" office:value="2007880" calcext:value-type="float">
            <text:p>2,007,880</text:p>
          </table:table-cell>
          <table:table-cell office:value-type="float" office:value="43280408" calcext:value-type="float" table:number-columns-spanned="1" table:number-rows-spanned="2">
            <text:p>43,280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45400000" calcext:value-type="float" table:number-columns-spanned="1" table:number-rows-spanned="4">
            <text:p>45,400,000</text:p>
          </table:table-cell>
          <table:table-cell office:value-type="float" office:value="2007880" calcext:value-type="float">
            <text:p>2,007,880</text:p>
          </table:table-cell>
          <table:table-cell office:value-type="float" office:value="42780408" calcext:value-type="float" table:number-columns-spanned="1" table:number-rows-spanned="2">
            <text:p>42,780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04375000" calcext:value-type="float" table:number-columns-spanned="1" table:number-rows-spanned="4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float" office:value="366787144" calcext:value-type="float" table:number-columns-spanned="1" table:number-rows-spanned="2">
            <text:p>366,787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6169" calcext:value-type="float" table:number-columns-spanned="1" table:number-rows-spanned="2">
            <text:p>54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04375000" calcext:value-type="float" table:number-columns-spanned="1" table:number-rows-spanned="4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float" office:value="366787144" calcext:value-type="float" table:number-columns-spanned="1" table:number-rows-spanned="2">
            <text:p>366,787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6169" calcext:value-type="float" table:number-columns-spanned="1" table:number-rows-spanned="2">
            <text:p>54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404375000" calcext:value-type="float" table:number-columns-spanned="1" table:number-rows-spanned="4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float" office:value="366787144" calcext:value-type="float" table:number-columns-spanned="1" table:number-rows-spanned="2">
            <text:p>366,787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76169" calcext:value-type="float" table:number-columns-spanned="1" table:number-rows-spanned="2">
            <text:p>54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124885000" calcext:value-type="float" table:number-columns-spanned="1" table:number-rows-spanned="4">
            <text:p>124,885,000</text:p>
          </table:table-cell>
          <table:table-cell office:value-type="float" office:value="13500" calcext:value-type="float">
            <text:p>13,500</text:p>
          </table:table-cell>
          <table:table-cell office:value-type="float" office:value="106299302" calcext:value-type="float" table:number-columns-spanned="1" table:number-rows-spanned="2">
            <text:p>106,299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5698" calcext:value-type="float">
            <text:p>18,585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124185000" calcext:value-type="float" table:number-columns-spanned="1" table:number-rows-spanned="4">
            <text:p>124,185,000</text:p>
          </table:table-cell>
          <table:table-cell office:value-type="float" office:value="13500" calcext:value-type="float">
            <text:p>13,500</text:p>
          </table:table-cell>
          <table:table-cell office:value-type="float" office:value="105599302" calcext:value-type="float" table:number-columns-spanned="1" table:number-rows-spanned="2">
            <text:p>105,599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5698" calcext:value-type="float">
            <text:p>18,585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13500" calcext:value-type="float">
            <text:p>13,500</text:p>
          </table:table-cell>
          <table:table-cell office:value-type="float" office:value="5290500" calcext:value-type="float" table:number-columns-spanned="1" table:number-rows-spanned="2">
            <text:p>5,29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500" calcext:value-type="float">
            <text:p>50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13500" calcext:value-type="float">
            <text:p>13,500</text:p>
          </table:table-cell>
          <table:table-cell office:value-type="float" office:value="5290500" calcext:value-type="float" table:number-columns-spanned="1" table:number-rows-spanned="2">
            <text:p>5,29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500" calcext:value-type="float">
            <text:p>50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118325000" calcext:value-type="float" table:number-columns-spanned="1" table:number-rows-spanned="4">
            <text:p>118,325,000</text:p>
          </table:table-cell>
          <table:table-cell office:value-type="string" calcext:value-type="string">
            <text:p>-</text:p>
          </table:table-cell>
          <table:table-cell office:value-type="float" office:value="100248802" calcext:value-type="float" table:number-columns-spanned="1" table:number-rows-spanned="2">
            <text:p>100,248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116525000" calcext:value-type="float" table:number-columns-spanned="1" table:number-rows-spanned="4">
            <text:p>116,525,000</text:p>
          </table:table-cell>
          <table:table-cell office:value-type="string" calcext:value-type="string">
            <text:p>-</text:p>
          </table:table-cell>
          <table:table-cell office:value-type="float" office:value="98448802" calcext:value-type="float" table:number-columns-spanned="1" table:number-rows-spanned="2">
            <text:p>98,448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97702000" calcext:value-type="float" table:number-columns-spanned="1" table:number-rows-spanned="4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float" office:value="94169119" calcext:value-type="float" table:number-columns-spanned="1" table:number-rows-spanned="2">
            <text:p>94,169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97702000" calcext:value-type="float" table:number-columns-spanned="1" table:number-rows-spanned="4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float" office:value="94169119" calcext:value-type="float" table:number-columns-spanned="1" table:number-rows-spanned="2">
            <text:p>94,169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97702000" calcext:value-type="float" table:number-columns-spanned="1" table:number-rows-spanned="4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float" office:value="94169119" calcext:value-type="float" table:number-columns-spanned="1" table:number-rows-spanned="2">
            <text:p>94,169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92702000" calcext:value-type="float" table:number-columns-spanned="1" table:number-rows-spanned="4">
            <text:p>92,702,000</text:p>
          </table:table-cell>
          <table:table-cell office:value-type="float" office:value="465267" calcext:value-type="float">
            <text:p>465,267</text:p>
          </table:table-cell>
          <table:table-cell office:value-type="float" office:value="89169119" calcext:value-type="float" table:number-columns-spanned="1" table:number-rows-spanned="2">
            <text:p>89,169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32400000" calcext:value-type="float" table:number-columns-spanned="1" table:number-rows-spanned="4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float" office:value="26915426" calcext:value-type="float" table:number-columns-spanned="1" table:number-rows-spanned="2">
            <text:p>26,915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950" calcext:value-type="float" table:number-columns-spanned="1" table:number-rows-spanned="2">
            <text:p>8,531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32400000" calcext:value-type="float" table:number-columns-spanned="1" table:number-rows-spanned="4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float" office:value="26915426" calcext:value-type="float" table:number-columns-spanned="1" table:number-rows-spanned="2">
            <text:p>26,915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950" calcext:value-type="float" table:number-columns-spanned="1" table:number-rows-spanned="2">
            <text:p>8,531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32400000" calcext:value-type="float" table:number-columns-spanned="1" table:number-rows-spanned="4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float" office:value="26915426" calcext:value-type="float" table:number-columns-spanned="1" table:number-rows-spanned="2">
            <text:p>26,915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950" calcext:value-type="float" table:number-columns-spanned="1" table:number-rows-spanned="2">
            <text:p>8,531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float" office:value="943000" calcext:value-type="float">
            <text:p>943,000</text:p>
          </table:table-cell>
          <table:table-cell office:value-type="float" office:value="23537916" calcext:value-type="float" table:number-columns-spanned="1" table:number-rows-spanned="2">
            <text:p>23,537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2084" calcext:value-type="float">
            <text:p>1,962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950" calcext:value-type="float" table:number-columns-spanned="1" table:number-rows-spanned="2">
            <text:p>8,531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6900000" calcext:value-type="float" table:number-columns-spanned="1" table:number-rows-spanned="4">
            <text:p>6,900,000</text:p>
          </table:table-cell>
          <table:table-cell office:value-type="float" office:value="745899" calcext:value-type="float">
            <text:p>745,899</text:p>
          </table:table-cell>
          <table:table-cell office:value-type="float" office:value="3377510" calcext:value-type="float" table:number-columns-spanned="1" table:number-rows-spanned="2">
            <text:p>3,377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490" calcext:value-type="float">
            <text:p>3,522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18177000" calcext:value-type="float" table:number-columns-spanned="1" table:number-rows-spanned="4">
            <text:p>118,177,000</text:p>
          </table:table-cell>
          <table:table-cell office:value-type="float" office:value="104304000" calcext:value-type="float" table:number-columns-spanned="1" table:number-rows-spanned="4">
            <text:p>104,304,000</text:p>
          </table:table-cell>
          <table:table-cell office:value-type="float" office:value="1946751" calcext:value-type="float">
            <text:p>1,946,751</text:p>
          </table:table-cell>
          <table:table-cell office:value-type="float" office:value="100649080" calcext:value-type="float" table:number-columns-spanned="1" table:number-rows-spanned="2">
            <text:p>100,649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6029000" calcext:value-type="float">
            <text:p>36,029,000</text:p>
          </table:table-cell>
          <table:covered-table-cell table:number-columns-repeated="2"/>
          <table:table-cell office:value-type="float" office:value="3654920" calcext:value-type="float">
            <text:p>3,654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9650" calcext:value-type="float" table:number-columns-spanned="1" table:number-rows-spanned="2">
            <text:p>19,92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272100" calcext:value-type="float" table:number-columns-spanned="1" table:number-rows-spanned="2">
            <text:p>4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7000" calcext:value-type="float" table:number-columns-spanned="1" table:number-rows-spanned="2">
            <text:p>19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272100" calcext:value-type="float" table:number-columns-spanned="1" table:number-rows-spanned="2">
            <text:p>4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7000" calcext:value-type="float" table:number-columns-spanned="1" table:number-rows-spanned="2">
            <text:p>19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272100" calcext:value-type="float" table:number-columns-spanned="1" table:number-rows-spanned="2">
            <text:p>45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7000" calcext:value-type="float" table:number-columns-spanned="1" table:number-rows-spanned="2">
            <text:p>19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51313000" calcext:value-type="float" table:number-columns-spanned="1" table:number-rows-spanned="4">
            <text:p>51,313,000</text:p>
          </table:table-cell>
          <table:table-cell office:value-type="float" office:value="37440000" calcext:value-type="float" table:number-columns-spanned="1" table:number-rows-spanned="4">
            <text:p>37,44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6278668" calcext:value-type="float" table:number-columns-spanned="1" table:number-rows-spanned="2">
            <text:p>36,278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200000" calcext:value-type="float">
            <text:p>34,200,000</text:p>
          </table:table-cell>
          <table:covered-table-cell table:number-columns-repeated="2"/>
          <table:table-cell office:value-type="float" office:value="1161332" calcext:value-type="float">
            <text:p>1,16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35300000" calcext:value-type="float" table:number-columns-spanned="1" table:number-rows-spanned="4">
            <text:p>35,300,000</text:p>
          </table:table-cell>
          <table:table-cell office:value-type="float" office:value="35300000" calcext:value-type="float" table:number-columns-spanned="1" table:number-rows-spanned="4">
            <text:p>35,3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4200000" calcext:value-type="float" table:number-columns-spanned="1" table:number-rows-spanned="2">
            <text:p>34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covered-table-cell table:number-columns-repeated="2"/>
          <table:table-cell office:value-type="float" office:value="1100000" calcext:value-type="float">
            <text:p>1,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00000" calcext:value-type="float" table:number-columns-spanned="1" table:number-rows-spanned="4">
            <text:p>34,100,000</text:p>
          </table:table-cell>
          <table:table-cell office:value-type="float" office:value="34100000" calcext:value-type="float" table:number-columns-spanned="1" table:number-rows-spanned="4">
            <text:p>34,1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3000000" calcext:value-type="float" table:number-columns-spanned="1" table:number-rows-spanned="2">
            <text:p>3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covered-table-cell table:number-columns-repeated="2"/>
          <table:table-cell office:value-type="float" office:value="1100000" calcext:value-type="float">
            <text:p>1,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2140000" calcext:value-type="float" table:number-columns-spanned="1" table:number-rows-spanned="4">
            <text:p>2,140,000</text:p>
          </table:table-cell>
          <table:table-cell office:value-type="string" calcext:value-type="string">
            <text:p>-</text:p>
          </table:table-cell>
          <table:table-cell office:value-type="float" office:value="2078668" calcext:value-type="float" table:number-columns-spanned="1" table:number-rows-spanned="2">
            <text:p>2,078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61332" calcext:value-type="float">
            <text:p>61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18" calcext:value-type="float" table:number-columns-spanned="1" table:number-rows-spanned="2">
            <text:p>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077650" calcext:value-type="float" table:number-columns-spanned="1" table:number-rows-spanned="2">
            <text:p>2,07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2350" calcext:value-type="float">
            <text:p>2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650" calcext:value-type="float" table:number-columns-spanned="1" table:number-rows-spanned="2">
            <text:p>36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float" office:value="19098312" calcext:value-type="float" table:number-columns-spanned="1" table:number-rows-spanned="2">
            <text:p>19,098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float" office:value="19098312" calcext:value-type="float" table:number-columns-spanned="1" table:number-rows-spanned="2">
            <text:p>19,098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float" office:value="19098312" calcext:value-type="float" table:number-columns-spanned="1" table:number-rows-spanned="2">
            <text:p>19,098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 table:number-columns-spanned="1" table:number-rows-spanned="2">
            <text:p>1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467620000" calcext:value-type="float" table:number-columns-spanned="1" table:number-rows-spanned="4">
            <text:p>467,620,000</text:p>
          </table:table-cell>
          <table:table-cell office:value-type="float" office:value="447620000" calcext:value-type="float" table:number-columns-spanned="1" table:number-rows-spanned="4">
            <text:p>447,620,000</text:p>
          </table:table-cell>
          <table:table-cell office:value-type="float" office:value="11599947" calcext:value-type="float">
            <text:p>11,599,947</text:p>
          </table:table-cell>
          <table:table-cell office:value-type="float" office:value="222277558" calcext:value-type="float" table:number-columns-spanned="1" table:number-rows-spanned="2">
            <text:p>222,277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342442" calcext:value-type="float">
            <text:p>225,342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34675" calcext:value-type="float" table:number-columns-spanned="1" table:number-rows-spanned="2">
            <text:p>107,934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float" office:value="9401429" calcext:value-type="float" table:number-columns-spanned="1" table:number-rows-spanned="2">
            <text:p>9,401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float" office:value="9401429" calcext:value-type="float" table:number-columns-spanned="1" table:number-rows-spanned="2">
            <text:p>9,401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float" office:value="9401429" calcext:value-type="float" table:number-columns-spanned="1" table:number-rows-spanned="2">
            <text:p>9,401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201000000" calcext:value-type="float" table:number-columns-spanned="1" table:number-rows-spanned="4">
            <text:p>201,000,000</text:p>
          </table:table-cell>
          <table:table-cell office:value-type="float" office:value="10258988" calcext:value-type="float">
            <text:p>10,258,988</text:p>
          </table:table-cell>
          <table:table-cell office:value-type="float" office:value="181376129" calcext:value-type="float" table:number-columns-spanned="1" table:number-rows-spanned="2">
            <text:p>181,376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3871" calcext:value-type="float">
            <text:p>19,623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53142" calcext:value-type="float" table:number-columns-spanned="1" table:number-rows-spanned="2">
            <text:p>99,453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201000000" calcext:value-type="float" table:number-columns-spanned="1" table:number-rows-spanned="4">
            <text:p>201,000,000</text:p>
          </table:table-cell>
          <table:table-cell office:value-type="float" office:value="10258988" calcext:value-type="float">
            <text:p>10,258,988</text:p>
          </table:table-cell>
          <table:table-cell office:value-type="float" office:value="181376129" calcext:value-type="float" table:number-columns-spanned="1" table:number-rows-spanned="2">
            <text:p>181,376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23871" calcext:value-type="float">
            <text:p>19,623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53142" calcext:value-type="float" table:number-columns-spanned="1" table:number-rows-spanned="2">
            <text:p>99,453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4">
            <text:p>81,000,000</text:p>
          </table:table-cell>
          <table:table-cell office:value-type="float" office:value="71000000" calcext:value-type="float" table:number-columns-spanned="1" table:number-rows-spanned="4">
            <text:p>71,000,000</text:p>
          </table:table-cell>
          <table:table-cell office:value-type="float" office:value="1406405" calcext:value-type="float">
            <text:p>1,406,405</text:p>
          </table:table-cell>
          <table:table-cell office:value-type="float" office:value="69591788" calcext:value-type="float" table:number-columns-spanned="1" table:number-rows-spanned="2">
            <text:p>69,591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212" calcext:value-type="float">
            <text:p>1,408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4885" calcext:value-type="float" table:number-columns-spanned="1" table:number-rows-spanned="2">
            <text:p>15,684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130000000" calcext:value-type="float" table:number-columns-spanned="1" table:number-rows-spanned="4">
            <text:p>130,000,000</text:p>
          </table:table-cell>
          <table:table-cell office:value-type="float" office:value="8852583" calcext:value-type="float">
            <text:p>8,852,583</text:p>
          </table:table-cell>
          <table:table-cell office:value-type="float" office:value="111784341" calcext:value-type="float" table:number-columns-spanned="1" table:number-rows-spanned="2">
            <text:p>111,78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5659" calcext:value-type="float">
            <text:p>18,21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768257" calcext:value-type="float" table:number-columns-spanned="1" table:number-rows-spanned="2">
            <text:p>83,768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float" office:value="11499980" calcext:value-type="float" table:number-columns-spanned="1" table:number-rows-spanned="2">
            <text:p>11,499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float" office:value="11499980" calcext:value-type="float" table:number-columns-spanned="1" table:number-rows-spanned="2">
            <text:p>11,499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float" office:value="11499980" calcext:value-type="float" table:number-columns-spanned="1" table:number-rows-spanned="2">
            <text:p>11,499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float" office:value="11499980" calcext:value-type="float" table:number-columns-spanned="1" table:number-rows-spanned="2">
            <text:p>11,499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float" office:value="1470422" calcext:value-type="float" table:number-columns-spanned="1" table:number-rows-spanned="2">
            <text:p>1,4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float" office:value="1470422" calcext:value-type="float" table:number-columns-spanned="1" table:number-rows-spanned="2">
            <text:p>1,4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float" office:value="1470422" calcext:value-type="float" table:number-columns-spanned="1" table:number-rows-spanned="2">
            <text:p>1,4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float" office:value="1470422" calcext:value-type="float" table:number-columns-spanned="1" table:number-rows-spanned="2">
            <text:p>1,47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11963750" calcext:value-type="float" table:number-columns-spanned="1" table:number-rows-spanned="2">
            <text:p>11,963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298249000" calcext:value-type="float" table:number-columns-spanned="1" table:number-rows-spanned="4">
            <text:p>3,298,249,000</text:p>
          </table:table-cell>
          <table:table-cell office:value-type="float" office:value="2370807000" calcext:value-type="float" table:number-columns-spanned="1" table:number-rows-spanned="4">
            <text:p>2,370,807,000</text:p>
          </table:table-cell>
          <table:table-cell office:value-type="float" office:value="55490354" calcext:value-type="float">
            <text:p>55,490,354</text:p>
          </table:table-cell>
          <table:table-cell office:value-type="float" office:value="1396223710" calcext:value-type="float" table:number-columns-spanned="1" table:number-rows-spanned="2">
            <text:p>1,396,223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36029000" calcext:value-type="float">
            <text:p>36,029,000</text:p>
          </table:table-cell>
          <table:covered-table-cell table:number-columns-repeated="2"/>
          <table:table-cell office:value-type="float" office:value="974583290" calcext:value-type="float">
            <text:p>974,583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381378" calcext:value-type="float" table:number-columns-spanned="1" table:number-rows-spanned="2">
            <text:p>267,381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002131000" calcext:value-type="float" table:number-columns-spanned="1" table:number-rows-spanned="4">
            <text:p>10,002,131,000</text:p>
          </table:table-cell>
          <table:table-cell office:value-type="float" office:value="8780628000" calcext:value-type="float" table:number-columns-spanned="1" table:number-rows-spanned="4">
            <text:p>8,780,628,000</text:p>
          </table:table-cell>
          <table:table-cell office:value-type="float" office:value="592693860" calcext:value-type="float">
            <text:p>592,693,860</text:p>
          </table:table-cell>
          <table:table-cell office:value-type="float" office:value="2313819672" calcext:value-type="float" table:number-columns-spanned="1" table:number-rows-spanned="2">
            <text:p>2,313,819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6808328" calcext:value-type="float">
            <text:p>6,466,808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180008" calcext:value-type="float" table:number-columns-spanned="1" table:number-rows-spanned="2">
            <text:p>444,180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23431880" calcext:value-type="float">
            <text:p>123,431,880</text:p>
          </table:table-cell>
          <table:table-cell office:value-type="string" calcext:value-type="string">
            <text:p>-</text:p>
          </table:table-cell>
          <table:table-cell office:value-type="float" office:value="123431880" calcext:value-type="float" table:number-columns-spanned="1" table:number-rows-spanned="4">
            <text:p>123,431,880</text:p>
          </table:table-cell>
          <table:table-cell office:value-type="float" office:value="123431880" calcext:value-type="float" table:number-columns-spanned="1" table:number-rows-spanned="4">
            <text:p>123,431,880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48765" calcext:value-type="float">
            <text:p>116,048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23431880" calcext:value-type="float">
            <text:p>123,431,880</text:p>
          </table:table-cell>
          <table:table-cell office:value-type="string" calcext:value-type="string">
            <text:p>-</text:p>
          </table:table-cell>
          <table:table-cell office:value-type="float" office:value="123431880" calcext:value-type="float" table:number-columns-spanned="1" table:number-rows-spanned="4">
            <text:p>123,431,880</text:p>
          </table:table-cell>
          <table:table-cell office:value-type="float" office:value="123431880" calcext:value-type="float" table:number-columns-spanned="1" table:number-rows-spanned="4">
            <text:p>123,431,880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48765" calcext:value-type="float">
            <text:p>116,048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8387869" calcext:value-type="float">
            <text:p>68,387,869</text:p>
          </table:table-cell>
          <table:table-cell office:value-type="string" calcext:value-type="string">
            <text:p>-</text:p>
          </table:table-cell>
          <table:table-cell office:value-type="float" office:value="68387869" calcext:value-type="float" table:number-columns-spanned="1" table:number-rows-spanned="4">
            <text:p>68,387,869</text:p>
          </table:table-cell>
          <table:table-cell office:value-type="float" office:value="68387869" calcext:value-type="float" table:number-columns-spanned="1" table:number-rows-spanned="4">
            <text:p>68,387,869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1115" calcext:value-type="float" table:number-columns-spanned="1" table:number-rows-spanned="2">
            <text:p>71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16754" calcext:value-type="float">
            <text:p>68,316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7312000" calcext:value-type="float" table:number-columns-spanned="1" table:number-rows-spanned="2">
            <text:p>7,3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12172" calcext:value-type="float">
            <text:p>1,712,172</text:p>
          </table:table-cell>
          <table:table-cell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1712172" calcext:value-type="float" table:number-columns-spanned="1" table:number-rows-spanned="4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03540" calcext:value-type="float">
            <text:p>903,540</text:p>
          </table:table-cell>
          <table:table-cell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float" office:value="903540" calcext:value-type="float" table:number-columns-spanned="1" table:number-rows-spanned="4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35259060" calcext:value-type="float">
            <text:p>35,259,060</text:p>
          </table:table-cell>
          <table:table-cell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8961" calcext:value-type="float">
            <text:p>38,961</text:p>
          </table:table-cell>
          <table:table-cell office:value-type="float" office:value="20136059" calcext:value-type="float" table:number-columns-spanned="1" table:number-rows-spanned="2">
            <text:p>20,13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3001" calcext:value-type="float">
            <text:p>15,12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923" calcext:value-type="float" table:number-columns-spanned="1" table:number-rows-spanned="2">
            <text:p>18,06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35259060" calcext:value-type="float">
            <text:p>35,259,060</text:p>
          </table:table-cell>
          <table:table-cell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5259060" calcext:value-type="float" table:number-columns-spanned="1" table:number-rows-spanned="4">
            <text:p>35,259,060</text:p>
          </table:table-cell>
          <table:table-cell office:value-type="float" office:value="38961" calcext:value-type="float">
            <text:p>38,961</text:p>
          </table:table-cell>
          <table:table-cell office:value-type="float" office:value="20136059" calcext:value-type="float" table:number-columns-spanned="1" table:number-rows-spanned="2">
            <text:p>20,13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3001" calcext:value-type="float">
            <text:p>15,123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923" calcext:value-type="float" table:number-columns-spanned="1" table:number-rows-spanned="2">
            <text:p>18,06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22900120" calcext:value-type="float" table:number-columns-spanned="1" table:number-rows-spanned="4">
            <text:p>22,900,120</text:p>
          </table:table-cell>
          <table:table-cell office:value-type="float" office:value="38961" calcext:value-type="float">
            <text:p>38,961</text:p>
          </table:table-cell>
          <table:table-cell office:value-type="float" office:value="20136059" calcext:value-type="float" table:number-columns-spanned="1" table:number-rows-spanned="2">
            <text:p>20,13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4061" calcext:value-type="float">
            <text:p>2,76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923" calcext:value-type="float" table:number-columns-spanned="1" table:number-rows-spanned="2">
            <text:p>18,06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1322652" calcext:value-type="float">
            <text:p>161,322,652</text:p>
          </table:table-cell>
          <table:table-cell office:value-type="string" calcext:value-type="string">
            <text:p>-</text:p>
          </table:table-cell>
          <table:table-cell office:value-type="float" office:value="161322652" calcext:value-type="float" table:number-columns-spanned="1" table:number-rows-spanned="4">
            <text:p>161,322,652</text:p>
          </table:table-cell>
          <table:table-cell office:value-type="float" office:value="161322652" calcext:value-type="float" table:number-columns-spanned="1" table:number-rows-spanned="4">
            <text:p>161,322,652</text:p>
          </table:table-cell>
          <table:table-cell office:value-type="float" office:value="2367899" calcext:value-type="float">
            <text:p>2,367,899</text:p>
          </table:table-cell>
          <table:table-cell office:value-type="float" office:value="27519174" calcext:value-type="float" table:number-columns-spanned="1" table:number-rows-spanned="2">
            <text:p>27,519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03478" calcext:value-type="float">
            <text:p>133,80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0923" calcext:value-type="float" table:number-columns-spanned="1" table:number-rows-spanned="2">
            <text:p>18,060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79689652" calcext:value-type="float">
            <text:p>8,979,689,652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163453652" calcext:value-type="float" table:number-columns-spanned="1" table:number-rows-spanned="4">
            <text:p>10,163,453,652</text:p>
          </table:table-cell>
          <table:table-cell office:value-type="float" office:value="8941950652" calcext:value-type="float" table:number-columns-spanned="1" table:number-rows-spanned="4">
            <text:p>8,941,950,652</text:p>
          </table:table-cell>
          <table:table-cell office:value-type="float" office:value="595061759" calcext:value-type="float">
            <text:p>595,061,759</text:p>
          </table:table-cell>
          <table:table-cell office:value-type="float" office:value="2341338846" calcext:value-type="float" table:number-columns-spanned="1" table:number-rows-spanned="2">
            <text:p>2,341,338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00611806" calcext:value-type="float">
            <text:p>6,600,611,8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240931" calcext:value-type="float" table:number-columns-spanned="1" table:number-rows-spanned="2">
            <text:p>462,240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2">
            <text:p>430,423,000</text:p>
          </table:table-cell>
          <table:table-cell office:value-type="float" office:value="415274000" calcext:value-type="float" table:number-columns-spanned="1" table:number-rows-spanned="2">
            <text:p>415,274,000</text:p>
          </table:table-cell>
          <table:table-cell office:value-type="float" office:value="27747643" calcext:value-type="float">
            <text:p>27,747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84961" calcext:value-type="float">
            <text:p>52,784,9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489039" calcext:value-type="float">
            <text:p>362,489,039</text:p>
          </table:table-cell>
          <table:covered-table-cell/>
          <table:table-cell office:value-type="float" office:value="1745695" calcext:value-type="float">
            <text:p>1,745,69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2">
            <text:p>402,506,000</text:p>
          </table:table-cell>
          <table:table-cell office:value-type="float" office:value="393450000" calcext:value-type="float" table:number-columns-spanned="1" table:number-rows-spanned="2">
            <text:p>393,450,000</text:p>
          </table:table-cell>
          <table:table-cell office:value-type="float" office:value="26256574" calcext:value-type="float">
            <text:p>26,256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81173" calcext:value-type="float">
            <text:p>47,081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6368827" calcext:value-type="float">
            <text:p>346,368,827</text:p>
          </table:table-cell>
          <table:covered-table-cell/>
          <table:table-cell office:value-type="float" office:value="1593515" calcext:value-type="float">
            <text:p>1,59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2">
            <text:p>356,365,000</text:p>
          </table:table-cell>
          <table:table-cell office:value-type="float" office:value="352099000" calcext:value-type="float" table:number-columns-spanned="1" table:number-rows-spanned="2">
            <text:p>352,099,000</text:p>
          </table:table-cell>
          <table:table-cell office:value-type="float" office:value="24473560" calcext:value-type="float">
            <text:p>24,473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77516" calcext:value-type="float">
            <text:p>31,377,5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721484" calcext:value-type="float">
            <text:p>320,721,484</text:p>
          </table:table-cell>
          <table:covered-table-cell/>
          <table:table-cell office:value-type="float" office:value="1293515" calcext:value-type="float">
            <text:p>1,29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308854000" calcext:value-type="float" table:number-columns-spanned="1" table:number-rows-spanned="2">
            <text:p>308,854,000</text:p>
          </table:table-cell>
          <table:table-cell office:value-type="float" office:value="21095870" calcext:value-type="float">
            <text:p>21,095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47331" calcext:value-type="float">
            <text:p>21,447,3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7406669" calcext:value-type="float">
            <text:p>287,406,669</text:p>
          </table:table-cell>
          <table:covered-table-cell/>
          <table:table-cell office:value-type="float" office:value="203515" calcext:value-type="float">
            <text:p>203,5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2">
            <text:p>47,511,000</text:p>
          </table:table-cell>
          <table:table-cell office:value-type="float" office:value="43245000" calcext:value-type="float" table:number-columns-spanned="1" table:number-rows-spanned="2">
            <text:p>43,245,000</text:p>
          </table:table-cell>
          <table:table-cell office:value-type="float" office:value="3377690" calcext:value-type="float">
            <text:p>3,377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0185" calcext:value-type="float">
            <text:p>9,930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314815" calcext:value-type="float">
            <text:p>33,314,815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2">
            <text:p>11,299,000</text:p>
          </table:table-cell>
          <table:table-cell office:value-type="float" office:value="8949000" calcext:value-type="float" table:number-columns-spanned="1" table:number-rows-spanned="2">
            <text:p>8,949,000</text:p>
          </table:table-cell>
          <table:table-cell office:value-type="float" office:value="479122" calcext:value-type="float">
            <text:p>47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907" calcext:value-type="float">
            <text:p>3,276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2093" calcext:value-type="float">
            <text:p>5,672,0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2">
            <text:p>11,246,000</text:p>
          </table:table-cell>
          <table:table-cell office:value-type="float" office:value="8896000" calcext:value-type="float" table:number-columns-spanned="1" table:number-rows-spanned="2">
            <text:p>8,896,000</text:p>
          </table:table-cell>
          <table:table-cell office:value-type="float" office:value="479122" calcext:value-type="float">
            <text:p>479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3907" calcext:value-type="float">
            <text:p>3,223,9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72093" calcext:value-type="float">
            <text:p>5,672,0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99752" calcext:value-type="float">
            <text:p>99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53" calcext:value-type="float">
            <text:p>253,9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9047" calcext:value-type="float">
            <text:p>1,129,0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54232" calcext:value-type="float">
            <text:p>54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57" calcext:value-type="float">
            <text:p>56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343" calcext:value-type="float">
            <text:p>708,3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618000" calcext:value-type="float" table:number-columns-spanned="1" table:number-rows-spanned="2">
            <text:p>618,000</text:p>
          </table:table-cell>
          <table:table-cell office:value-type="float" office:value="45520" calcext:value-type="float">
            <text:p>45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296" calcext:value-type="float">
            <text:p>197,2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704" calcext:value-type="float">
            <text:p>420,7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1707000" calcext:value-type="float" table:number-columns-spanned="1" table:number-rows-spanned="2">
            <text:p>1,707,000</text:p>
          </table:table-cell>
          <table:table-cell office:value-type="float" office:value="89121" calcext:value-type="float">
            <text:p>89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837" calcext:value-type="float">
            <text:p>526,8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163" calcext:value-type="float">
            <text:p>1,180,1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1681000" calcext:value-type="float" table:number-columns-spanned="1" table:number-rows-spanned="2">
            <text:p>1,681,000</text:p>
          </table:table-cell>
          <table:table-cell office:value-type="float" office:value="89121" calcext:value-type="float">
            <text:p>89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837" calcext:value-type="float">
            <text:p>500,8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163" calcext:value-type="float">
            <text:p>1,180,1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2">
            <text:p>23,226,000</text:p>
          </table:table-cell>
          <table:table-cell office:value-type="float" office:value="21115000" calcext:value-type="float" table:number-columns-spanned="1" table:number-rows-spanned="2">
            <text:p>21,115,000</text:p>
          </table:table-cell>
          <table:table-cell office:value-type="float" office:value="709793" calcext:value-type="float">
            <text:p>709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65170" calcext:value-type="float">
            <text:p>7,865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49830" calcext:value-type="float">
            <text:p>13,249,83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4029000" calcext:value-type="float" table:number-columns-spanned="1" table:number-rows-spanned="2">
            <text:p>4,029,000</text:p>
          </table:table-cell>
          <table:table-cell office:value-type="float" office:value="277902" calcext:value-type="float">
            <text:p>277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672" calcext:value-type="float">
            <text:p>610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18328" calcext:value-type="float">
            <text:p>3,418,3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2">
            <text:p>19,197,000</text:p>
          </table:table-cell>
          <table:table-cell office:value-type="float" office:value="17086000" calcext:value-type="float" table:number-columns-spanned="1" table:number-rows-spanned="2">
            <text:p>17,086,000</text:p>
          </table:table-cell>
          <table:table-cell office:value-type="float" office:value="431891" calcext:value-type="float">
            <text:p>431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54498" calcext:value-type="float">
            <text:p>7,254,4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1502" calcext:value-type="float">
            <text:p>9,831,502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2">
            <text:p>8,426,000</text:p>
          </table:table-cell>
          <table:table-cell office:value-type="float" office:value="8197000" calcext:value-type="float" table:number-columns-spanned="1" table:number-rows-spanned="2">
            <text:p>8,197,000</text:p>
          </table:table-cell>
          <table:table-cell office:value-type="float" office:value="405226" calcext:value-type="float">
            <text:p>405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790" calcext:value-type="float">
            <text:p>3,780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6210" calcext:value-type="float">
            <text:p>4,416,2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49210" calcext:value-type="float">
            <text:p>49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5" calcext:value-type="float">
            <text:p>9,9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35" calcext:value-type="float">
            <text:p>107,0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2">
            <text:p>8,309,000</text:p>
          </table:table-cell>
          <table:table-cell office:value-type="float" office:value="8080000" calcext:value-type="float" table:number-columns-spanned="1" table:number-rows-spanned="2">
            <text:p>8,080,000</text:p>
          </table:table-cell>
          <table:table-cell office:value-type="float" office:value="356016" calcext:value-type="float">
            <text:p>356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0825" calcext:value-type="float">
            <text:p>3,770,8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9175" calcext:value-type="float">
            <text:p>4,309,1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7877000" calcext:value-type="float" table:number-columns-spanned="1" table:number-rows-spanned="2">
            <text:p>7,877,000</text:p>
          </table:table-cell>
          <table:table-cell office:value-type="float" office:value="565625" calcext:value-type="float">
            <text:p>565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675" calcext:value-type="float">
            <text:p>1,375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1325" calcext:value-type="float">
            <text:p>6,501,3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2">
            <text:p>8,251,000</text:p>
          </table:table-cell>
          <table:table-cell office:value-type="float" office:value="7877000" calcext:value-type="float" table:number-columns-spanned="1" table:number-rows-spanned="2">
            <text:p>7,877,000</text:p>
          </table:table-cell>
          <table:table-cell office:value-type="float" office:value="565625" calcext:value-type="float">
            <text:p>565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675" calcext:value-type="float">
            <text:p>1,375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1325" calcext:value-type="float">
            <text:p>6,501,3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2287000" calcext:value-type="float" table:number-columns-spanned="1" table:number-rows-spanned="2">
            <text:p>2,287,000</text:p>
          </table:table-cell>
          <table:table-cell office:value-type="float" office:value="191201" calcext:value-type="float">
            <text:p>191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086" calcext:value-type="float">
            <text:p>272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4914" calcext:value-type="float">
            <text:p>2,014,9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2">
            <text:p>5,964,000</text:p>
          </table:table-cell>
          <table:table-cell office:value-type="float" office:value="5590000" calcext:value-type="float" table:number-columns-spanned="1" table:number-rows-spanned="2">
            <text:p>5,590,000</text:p>
          </table:table-cell>
          <table:table-cell office:value-type="float" office:value="374424" calcext:value-type="float">
            <text:p>374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589" calcext:value-type="float">
            <text:p>1,103,5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6411" calcext:value-type="float">
            <text:p>4,486,4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2">
            <text:p>18,094,000</text:p>
          </table:table-cell>
          <table:table-cell office:value-type="float" office:value="12517000" calcext:value-type="float" table:number-columns-spanned="1" table:number-rows-spanned="2">
            <text:p>12,517,000</text:p>
          </table:table-cell>
          <table:table-cell office:value-type="float" office:value="817807" calcext:value-type="float">
            <text:p>817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647" calcext:value-type="float">
            <text:p>3,640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76353" calcext:value-type="float">
            <text:p>8,876,353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2">
            <text:p>6,352,000</text:p>
          </table:table-cell>
          <table:table-cell office:value-type="float" office:value="5715000" calcext:value-type="float" table:number-columns-spanned="1" table:number-rows-spanned="2">
            <text:p>5,715,000</text:p>
          </table:table-cell>
          <table:table-cell office:value-type="float" office:value="535889" calcext:value-type="float">
            <text:p>535,8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311" calcext:value-type="float">
            <text:p>2,722,3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92689" calcext:value-type="float">
            <text:p>2,992,689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72" calcext:value-type="float">
            <text:p>17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5347000" calcext:value-type="float" table:number-columns-spanned="1" table:number-rows-spanned="2">
            <text:p>5,347,000</text:p>
          </table:table-cell>
          <table:table-cell office:value-type="float" office:value="531689" calcext:value-type="float">
            <text:p>53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39" calcext:value-type="float">
            <text:p>2,520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26761" calcext:value-type="float">
            <text:p>2,826,7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4200" calcext:value-type="float">
            <text:p>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600" calcext:value-type="float">
            <text:p>18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400" calcext:value-type="float">
            <text:p>155,40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2">
            <text:p>11,742,000</text:p>
          </table:table-cell>
          <table:table-cell office:value-type="float" office:value="6802000" calcext:value-type="float" table:number-columns-spanned="1" table:number-rows-spanned="2">
            <text:p>6,802,000</text:p>
          </table:table-cell>
          <table:table-cell office:value-type="float" office:value="281918" calcext:value-type="float">
            <text:p>281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8336" calcext:value-type="float">
            <text:p>918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3664" calcext:value-type="float">
            <text:p>5,883,6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1499000" calcext:value-type="float" table:number-columns-spanned="1" table:number-rows-spanned="2">
            <text:p>1,499,000</text:p>
          </table:table-cell>
          <table:table-cell office:value-type="float" office:value="123099" calcext:value-type="float">
            <text:p>123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69" calcext:value-type="float">
            <text:p>55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3431" calcext:value-type="float">
            <text:p>1,443,4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9741000" calcext:value-type="float" table:number-columns-spanned="1" table:number-rows-spanned="2">
            <text:p>9,741,000</text:p>
          </table:table-cell>
          <table:table-cell office:value-type="float" office:value="4823000" calcext:value-type="float" table:number-columns-spanned="1" table:number-rows-spanned="2">
            <text:p>4,823,000</text:p>
          </table:table-cell>
          <table:table-cell office:value-type="float" office:value="158819" calcext:value-type="float">
            <text:p>158,8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367" calcext:value-type="float">
            <text:p>777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45633" calcext:value-type="float">
            <text:p>4,045,6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00" calcext:value-type="float">
            <text:p>8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600" calcext:value-type="float">
            <text:p>394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07637" calcext:value-type="float">
            <text:p>107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466" calcext:value-type="float">
            <text:p>687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office:value-type="float" office:value="77180" calcext:value-type="float">
            <text:p>77,1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07637" calcext:value-type="float">
            <text:p>107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7466" calcext:value-type="float">
            <text:p>687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office:value-type="float" office:value="77180" calcext:value-type="float">
            <text:p>77,1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1365000" calcext:value-type="float" table:number-columns-spanned="1" table:number-rows-spanned="2">
            <text:p>1,365,000</text:p>
          </table:table-cell>
          <table:table-cell office:value-type="float" office:value="107637" calcext:value-type="float">
            <text:p>107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466" calcext:value-type="float">
            <text:p>622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534" calcext:value-type="float">
            <text:p>742,534</text:p>
          </table:table-cell>
          <table:covered-table-cell/>
          <table:table-cell office:value-type="float" office:value="77180" calcext:value-type="float">
            <text:p>77,18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2">
            <text:p>55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2">
            <text:p>897,353,000</text:p>
          </table:table-cell>
          <table:table-cell office:value-type="float" office:value="893251000" calcext:value-type="float" table:number-columns-spanned="1" table:number-rows-spanned="2">
            <text:p>893,251,000</text:p>
          </table:table-cell>
          <table:table-cell office:value-type="float" office:value="3458596" calcext:value-type="float">
            <text:p>3,45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73595" calcext:value-type="float">
            <text:p>31,373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1877405" calcext:value-type="float">
            <text:p>861,877,405</text:p>
          </table:table-cell>
          <table:covered-table-cell/>
          <table:table-cell office:value-type="float" office:value="1362438" calcext:value-type="float">
            <text:p>1,362,4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2">
            <text:p>897,353,000</text:p>
          </table:table-cell>
          <table:table-cell office:value-type="float" office:value="893251000" calcext:value-type="float" table:number-columns-spanned="1" table:number-rows-spanned="2">
            <text:p>893,251,000</text:p>
          </table:table-cell>
          <table:table-cell office:value-type="float" office:value="3458596" calcext:value-type="float">
            <text:p>3,458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73595" calcext:value-type="float">
            <text:p>31,373,5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861877405" calcext:value-type="float">
            <text:p>861,877,405</text:p>
          </table:table-cell>
          <table:covered-table-cell/>
          <table:table-cell office:value-type="float" office:value="1362438" calcext:value-type="float">
            <text:p>1,362,4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936000" calcext:value-type="float" table:number-columns-spanned="1" table:number-rows-spanned="2">
            <text:p>730,936,000</text:p>
          </table:table-cell>
          <table:table-cell office:value-type="float" office:value="727906000" calcext:value-type="float" table:number-columns-spanned="1" table:number-rows-spanned="2">
            <text:p>727,906,000</text:p>
          </table:table-cell>
          <table:table-cell office:value-type="float" office:value="2638499" calcext:value-type="float">
            <text:p>2,638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8690" calcext:value-type="float">
            <text:p>25,378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702527310" calcext:value-type="float">
            <text:p>702,527,310</text:p>
          </table:table-cell>
          <table:covered-table-cell/>
          <table:table-cell office:value-type="float" office:value="443796" calcext:value-type="float">
            <text:p>44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862000" calcext:value-type="float" table:number-columns-spanned="1" table:number-rows-spanned="2">
            <text:p>1,862,000</text:p>
          </table:table-cell>
          <table:table-cell office:value-type="float" office:value="147531" calcext:value-type="float">
            <text:p>147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39" calcext:value-type="float">
            <text:p>214,7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7261" calcext:value-type="float">
            <text:p>1,647,2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22774000" calcext:value-type="float" table:number-columns-spanned="1" table:number-rows-spanned="2">
            <text:p>22,774,000</text:p>
          </table:table-cell>
          <table:table-cell office:value-type="float" office:value="20158000" calcext:value-type="float" table:number-columns-spanned="1" table:number-rows-spanned="2">
            <text:p>20,158,000</text:p>
          </table:table-cell>
          <table:table-cell office:value-type="float" office:value="2044288" calcext:value-type="float">
            <text:p>2,044,2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7966" calcext:value-type="float">
            <text:p>4,007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6150034" calcext:value-type="float">
            <text:p>16,150,034</text:p>
          </table:table-cell>
          <table:covered-table-cell/>
          <table:table-cell office:value-type="float" office:value="443796" calcext:value-type="float">
            <text:p>443,7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-1573000" calcext:value-type="float">
            <text:p>-1,573,000</text:p>
          </table:table-cell>
          <table:table-cell office:value-type="string" calcext:value-type="string">
            <text:p>-</text:p>
          </table:table-cell>
          <table:table-cell office:value-type="float" office:value="706300000" calcext:value-type="float" table:number-columns-spanned="1" table:number-rows-spanned="2">
            <text:p>706,300,000</text:p>
          </table:table-cell>
          <table:table-cell office:value-type="float" office:value="705886000" calcext:value-type="float" table:number-columns-spanned="1" table:number-rows-spanned="2">
            <text:p>705,886,000</text:p>
          </table:table-cell>
          <table:table-cell office:value-type="float" office:value="446680" calcext:value-type="float">
            <text:p>44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55985" calcext:value-type="float">
            <text:p>21,155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684730015" calcext:value-type="float">
            <text:p>684,730,0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2">
            <text:p>160,814,000</text:p>
          </table:table-cell>
          <table:table-cell office:value-type="float" office:value="160186000" calcext:value-type="float" table:number-columns-spanned="1" table:number-rows-spanned="2">
            <text:p>160,186,000</text:p>
          </table:table-cell>
          <table:table-cell office:value-type="float" office:value="618169" calcext:value-type="float">
            <text:p>618,1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2145" calcext:value-type="float">
            <text:p>3,752,1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33855" calcext:value-type="float">
            <text:p>156,433,855</text:p>
          </table:table-cell>
          <table:covered-table-cell/>
          <table:table-cell office:value-type="float" office:value="629042" calcext:value-type="float">
            <text:p>629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2556" calcext:value-type="float">
            <text:p>2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21" calcext:value-type="float">
            <text:p>6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79" calcext:value-type="float">
            <text:p>42,7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2">
            <text:p>7,314,000</text:p>
          </table:table-cell>
          <table:table-cell office:value-type="float" office:value="7024000" calcext:value-type="float" table:number-columns-spanned="1" table:number-rows-spanned="2">
            <text:p>7,024,000</text:p>
          </table:table-cell>
          <table:table-cell office:value-type="float" office:value="503613" calcext:value-type="float">
            <text:p>503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3838" calcext:value-type="float">
            <text:p>2,273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50162" calcext:value-type="float">
            <text:p>4,750,162</text:p>
          </table:table-cell>
          <table:covered-table-cell/>
          <table:table-cell office:value-type="float" office:value="417042" calcext:value-type="float">
            <text:p>417,0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2">
            <text:p>153,450,000</text:p>
          </table:table-cell>
          <table:table-cell office:value-type="float" office:value="153113000" calcext:value-type="float" table:number-columns-spanned="1" table:number-rows-spanned="2">
            <text:p>153,113,000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2086" calcext:value-type="float">
            <text:p>1,472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640914" calcext:value-type="float">
            <text:p>151,640,914</text:p>
          </table:table-cell>
          <table:covered-table-cell/>
          <table:table-cell office:value-type="float" office:value="212000" calcext:value-type="float">
            <text:p>21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2">
            <text:p>5,603,000</text:p>
          </table:table-cell>
          <table:table-cell office:value-type="float" office:value="5159000" calcext:value-type="float" table:number-columns-spanned="1" table:number-rows-spanned="2">
            <text:p>5,159,000</text:p>
          </table:table-cell>
          <table:table-cell office:value-type="float" office:value="201928" calcext:value-type="float">
            <text:p>201,9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760" calcext:value-type="float">
            <text:p>2,242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6240" calcext:value-type="float">
            <text:p>2,916,240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office:value-type="float" office:value="10422" calcext:value-type="float">
            <text:p>10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29" calcext:value-type="float">
            <text:p>10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71" calcext:value-type="float">
            <text:p>46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2">
            <text:p>5,542,000</text:p>
          </table:table-cell>
          <table:table-cell office:value-type="float" office:value="5102000" calcext:value-type="float" table:number-columns-spanned="1" table:number-rows-spanned="2">
            <text:p>5,102,000</text:p>
          </table:table-cell>
          <table:table-cell office:value-type="float" office:value="191506" calcext:value-type="float">
            <text:p>191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2031" calcext:value-type="float">
            <text:p>2,232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9969" calcext:value-type="float">
            <text:p>2,869,969</text:p>
          </table:table-cell>
          <table:covered-table-cell/>
          <table:table-cell office:value-type="float" office:value="289600" calcext:value-type="float">
            <text:p>289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1726000" calcext:value-type="float" table:number-columns-spanned="1" table:number-rows-spanned="2">
            <text:p>11,726,000</text:p>
          </table:table-cell>
          <table:table-cell office:value-type="float" office:value="1816748" calcext:value-type="float">
            <text:p>1,816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8604" calcext:value-type="float">
            <text:p>1,928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7396" calcext:value-type="float">
            <text:p>9,797,396</text:p>
          </table:table-cell>
          <table:covered-table-cell/>
          <table:table-cell office:value-type="float" office:value="68300" calcext:value-type="float">
            <text:p>68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3000" calcext:value-type="float" table:number-columns-spanned="1" table:number-rows-spanned="2">
            <text:p>12,613,000</text:p>
          </table:table-cell>
          <table:table-cell office:value-type="float" office:value="11726000" calcext:value-type="float" table:number-columns-spanned="1" table:number-rows-spanned="2">
            <text:p>11,726,000</text:p>
          </table:table-cell>
          <table:table-cell office:value-type="float" office:value="1816748" calcext:value-type="float">
            <text:p>1,816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8604" calcext:value-type="float">
            <text:p>1,928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7396" calcext:value-type="float">
            <text:p>9,797,396</text:p>
          </table:table-cell>
          <table:covered-table-cell/>
          <table:table-cell office:value-type="float" office:value="68300" calcext:value-type="float">
            <text:p>68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2">
            <text:p>1,822,000</text:p>
          </table:table-cell>
          <table:table-cell office:value-type="float" office:value="1567000" calcext:value-type="float" table:number-columns-spanned="1" table:number-rows-spanned="2">
            <text:p>1,567,000</text:p>
          </table:table-cell>
          <table:table-cell office:value-type="float" office:value="137484" calcext:value-type="float">
            <text:p>137,4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1" calcext:value-type="float">
            <text:p>114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2129" calcext:value-type="float">
            <text:p>1,452,1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office:value-type="float" office:value="68867" calcext:value-type="float">
            <text:p>68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01" calcext:value-type="float">
            <text:p>32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899" calcext:value-type="float">
            <text:p>692,8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842000" calcext:value-type="float" table:number-columns-spanned="1" table:number-rows-spanned="2">
            <text:p>842,000</text:p>
          </table:table-cell>
          <table:table-cell office:value-type="float" office:value="68617" calcext:value-type="float">
            <text:p>68,6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70" calcext:value-type="float">
            <text:p>82,7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230" calcext:value-type="float">
            <text:p>759,2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1022000" calcext:value-type="float" table:number-columns-spanned="1" table:number-rows-spanned="2">
            <text:p>1,022,000</text:p>
          </table:table-cell>
          <table:table-cell office:value-type="float" office:value="91513" calcext:value-type="float">
            <text:p>91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73" calcext:value-type="float">
            <text:p>130,5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1427" calcext:value-type="float">
            <text:p>891,4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751000" calcext:value-type="float" table:number-columns-spanned="1" table:number-rows-spanned="2">
            <text:p>751,000</text:p>
          </table:table-cell>
          <table:table-cell office:value-type="float" office:value="51283" calcext:value-type="float">
            <text:p>51,2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12" calcext:value-type="float">
            <text:p>77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3188" calcext:value-type="float">
            <text:p>673,1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40230" calcext:value-type="float">
            <text:p>40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61" calcext:value-type="float">
            <text:p>52,7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239" calcext:value-type="float">
            <text:p>218,2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2">
            <text:p>3,727,000</text:p>
          </table:table-cell>
          <table:table-cell office:value-type="float" office:value="3486000" calcext:value-type="float" table:number-columns-spanned="1" table:number-rows-spanned="2">
            <text:p>3,486,000</text:p>
          </table:table-cell>
          <table:table-cell office:value-type="float" office:value="589965" calcext:value-type="float">
            <text:p>589,9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653" calcext:value-type="float">
            <text:p>311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74347" calcext:value-type="float">
            <text:p>3,174,347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2">
            <text:p>2,263,000</text:p>
          </table:table-cell>
          <table:table-cell office:value-type="float" office:value="2102000" calcext:value-type="float" table:number-columns-spanned="1" table:number-rows-spanned="2">
            <text:p>2,102,000</text:p>
          </table:table-cell>
          <table:table-cell office:value-type="float" office:value="170183" calcext:value-type="float">
            <text:p>170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112" calcext:value-type="float">
            <text:p>136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5888" calcext:value-type="float">
            <text:p>1,965,8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2">
            <text:p>1,464,000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419782" calcext:value-type="float">
            <text:p>419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41" calcext:value-type="float">
            <text:p>175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8459" calcext:value-type="float">
            <text:p>1,208,459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2">
            <text:p>4,874,000</text:p>
          </table:table-cell>
          <table:table-cell office:value-type="float" office:value="4537000" calcext:value-type="float" table:number-columns-spanned="1" table:number-rows-spanned="2">
            <text:p>4,537,000</text:p>
          </table:table-cell>
          <table:table-cell office:value-type="float" office:value="818342" calcext:value-type="float">
            <text:p>818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477" calcext:value-type="float">
            <text:p>559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7523" calcext:value-type="float">
            <text:p>3,977,523</text:p>
          </table:table-cell>
          <table:covered-table-cell/>
          <table:table-cell office:value-type="float" office:value="22800" calcext:value-type="float">
            <text:p>22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14116" calcext:value-type="float">
            <text:p>114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76" calcext:value-type="float">
            <text:p>80,0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0924" calcext:value-type="float">
            <text:p>1,270,9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2">
            <text:p>2,836,000</text:p>
          </table:table-cell>
          <table:table-cell office:value-type="float" office:value="2523000" calcext:value-type="float" table:number-columns-spanned="1" table:number-rows-spanned="2">
            <text:p>2,523,000</text:p>
          </table:table-cell>
          <table:table-cell office:value-type="float" office:value="704226" calcext:value-type="float">
            <text:p>704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771" calcext:value-type="float">
            <text:p>475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229" calcext:value-type="float">
            <text:p>2,047,229</text:p>
          </table:table-cell>
          <table:covered-table-cell/>
          <table:table-cell office:value-type="float" office:value="22800" calcext:value-type="float">
            <text:p>22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float" office:value="663000" calcext:value-type="float" table:number-columns-spanned="1" table:number-rows-spanned="2">
            <text:p>66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0" calcext:value-type="float">
            <text:p>3,6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114000" calcext:value-type="float" table:number-columns-spanned="1" table:number-rows-spanned="2">
            <text:p>1,114,000</text:p>
          </table:table-cell>
          <table:table-cell office:value-type="float" office:value="179444" calcext:value-type="float">
            <text:p>179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030" calcext:value-type="float">
            <text:p>812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70" calcext:value-type="float">
            <text:p>301,97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1114000" calcext:value-type="float" table:number-columns-spanned="1" table:number-rows-spanned="2">
            <text:p>1,114,000</text:p>
          </table:table-cell>
          <table:table-cell office:value-type="float" office:value="179444" calcext:value-type="float">
            <text:p>179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030" calcext:value-type="float">
            <text:p>812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70" calcext:value-type="float">
            <text:p>301,97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160936000" calcext:value-type="float" table:number-columns-spanned="1" table:number-rows-spanned="2">
            <text:p>2,160,936,000</text:p>
          </table:table-cell>
          <table:table-cell office:value-type="float" office:value="113115725" calcext:value-type="float">
            <text:p>113,11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38399" calcext:value-type="float">
            <text:p>19,93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97601" calcext:value-type="float">
            <text:p>2,140,997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688000" calcext:value-type="float" table:number-columns-spanned="1" table:number-rows-spanned="2">
            <text:p>2,226,688,000</text:p>
          </table:table-cell>
          <table:table-cell office:value-type="float" office:value="2160936000" calcext:value-type="float" table:number-columns-spanned="1" table:number-rows-spanned="2">
            <text:p>2,160,936,000</text:p>
          </table:table-cell>
          <table:table-cell office:value-type="float" office:value="113115725" calcext:value-type="float">
            <text:p>113,11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38399" calcext:value-type="float">
            <text:p>19,93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997601" calcext:value-type="float">
            <text:p>2,140,997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160636000" calcext:value-type="float" table:number-columns-spanned="1" table:number-rows-spanned="2">
            <text:p>2,160,636,000</text:p>
          </table:table-cell>
          <table:table-cell office:value-type="float" office:value="113115725" calcext:value-type="float">
            <text:p>113,11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38399" calcext:value-type="float">
            <text:p>19,93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697601" calcext:value-type="float">
            <text:p>2,140,697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6388000" calcext:value-type="float" table:number-columns-spanned="1" table:number-rows-spanned="2">
            <text:p>2,226,388,000</text:p>
          </table:table-cell>
          <table:table-cell office:value-type="float" office:value="2160636000" calcext:value-type="float" table:number-columns-spanned="1" table:number-rows-spanned="2">
            <text:p>2,160,636,000</text:p>
          </table:table-cell>
          <table:table-cell office:value-type="float" office:value="113115725" calcext:value-type="float">
            <text:p>113,115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38399" calcext:value-type="float">
            <text:p>19,938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697601" calcext:value-type="float">
            <text:p>2,140,697,6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10000" calcext:value-type="float" table:number-columns-spanned="1" table:number-rows-spanned="2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7871" calcext:value-type="float">
            <text:p>7,177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10000" calcext:value-type="float" table:number-columns-spanned="1" table:number-rows-spanned="2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7871" calcext:value-type="float">
            <text:p>7,177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2">
            <text:p>16,982,000</text:p>
          </table:table-cell>
          <table:table-cell office:value-type="float" office:value="16910000" calcext:value-type="float" table:number-columns-spanned="1" table:number-rows-spanned="2">
            <text:p>16,910,000</text:p>
          </table:table-cell>
          <table:table-cell office:value-type="float" office:value="4188047" calcext:value-type="float">
            <text:p>4,188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77871" calcext:value-type="float">
            <text:p>7,177,8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32129" calcext:value-type="float">
            <text:p>9,732,129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4224" calcext:value-type="float">
            <text:p>54,2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19" calcext:value-type="float">
            <text:p>71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781" calcext:value-type="float">
            <text:p>698,7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2">
            <text:p>14,090,000</text:p>
          </table:table-cell>
          <table:table-cell office:value-type="float" office:value="14040000" calcext:value-type="float" table:number-columns-spanned="1" table:number-rows-spanned="2">
            <text:p>14,040,000</text:p>
          </table:table-cell>
          <table:table-cell office:value-type="float" office:value="4133823" calcext:value-type="float">
            <text:p>4,133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6652" calcext:value-type="float">
            <text:p>5,006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3348" calcext:value-type="float">
            <text:p>9,033,3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float" office:value="48155000" calcext:value-type="float" table:number-columns-spanned="1" table:number-rows-spanned="2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97000" calcext:value-type="float" table:number-columns-spanned="1" table:number-rows-spanned="2">
            <text:p>332,097,000</text:p>
          </table:table-cell>
          <table:table-cell office:value-type="float" office:value="332027000" calcext:value-type="float" table:number-columns-spanned="1" table:number-rows-spanned="2">
            <text:p>332,027,000</text:p>
          </table:table-cell>
          <table:table-cell office:value-type="float" office:value="29333162" calcext:value-type="float">
            <text:p>29,333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49838" calcext:value-type="float">
            <text:p>57,349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77162" calcext:value-type="float">
            <text:p>274,677,162</text:p>
          </table:table-cell>
          <table:covered-table-cell/>
          <table:table-cell office:value-type="float" office:value="23986770" calcext:value-type="float">
            <text:p>23,986,7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59732000" calcext:value-type="float" table:number-columns-spanned="1" table:number-rows-spanned="2">
            <text:p>259,732,000</text:p>
          </table:table-cell>
          <table:table-cell office:value-type="float" office:value="20763229" calcext:value-type="float">
            <text:p>20,763,2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20778" calcext:value-type="float">
            <text:p>27,320,7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411222" calcext:value-type="float">
            <text:p>232,411,222</text:p>
          </table:table-cell>
          <table:covered-table-cell/>
          <table:table-cell office:value-type="float" office:value="10719809" calcext:value-type="float">
            <text:p>10,719,8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244083000" calcext:value-type="float" table:number-columns-spanned="1" table:number-rows-spanned="2">
            <text:p>244,083,000</text:p>
          </table:table-cell>
          <table:table-cell office:value-type="float" office:value="18473275" calcext:value-type="float">
            <text:p>18,473,2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83301" calcext:value-type="float">
            <text:p>18,883,3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199699" calcext:value-type="float">
            <text:p>225,199,699</text:p>
          </table:table-cell>
          <table:covered-table-cell/>
          <table:table-cell office:value-type="float" office:value="3554832" calcext:value-type="float">
            <text:p>3,554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768000" calcext:value-type="float" table:number-columns-spanned="1" table:number-rows-spanned="2">
            <text:p>768,000</text:p>
          </table:table-cell>
          <table:table-cell office:value-type="float" office:value="8296" calcext:value-type="float">
            <text:p>8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76" calcext:value-type="float">
            <text:p>121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6524" calcext:value-type="float">
            <text:p>646,5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9008000" calcext:value-type="float" table:number-columns-spanned="1" table:number-rows-spanned="2">
            <text:p>9,008,000</text:p>
          </table:table-cell>
          <table:table-cell office:value-type="float" office:value="133115" calcext:value-type="float">
            <text:p>133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4638" calcext:value-type="float">
            <text:p>5,584,6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362" calcext:value-type="float">
            <text:p>3,423,362</text:p>
          </table:table-cell>
          <table:covered-table-cell/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234307000" calcext:value-type="float" table:number-columns-spanned="1" table:number-rows-spanned="2">
            <text:p>234,307,000</text:p>
          </table:table-cell>
          <table:table-cell office:value-type="float" office:value="18331864" calcext:value-type="float">
            <text:p>18,331,8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77187" calcext:value-type="float">
            <text:p>13,177,1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129813" calcext:value-type="float">
            <text:p>221,129,813</text:p>
          </table:table-cell>
          <table:covered-table-cell/>
          <table:table-cell office:value-type="float" office:value="3154832" calcext:value-type="float">
            <text:p>3,154,83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15649000" calcext:value-type="float" table:number-columns-spanned="1" table:number-rows-spanned="2">
            <text:p>15,649,000</text:p>
          </table:table-cell>
          <table:table-cell office:value-type="float" office:value="2289954" calcext:value-type="float">
            <text:p>2,289,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37477" calcext:value-type="float">
            <text:p>8,437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1523" calcext:value-type="float">
            <text:p>7,211,523</text:p>
          </table:table-cell>
          <table:covered-table-cell/>
          <table:table-cell office:value-type="float" office:value="7164977" calcext:value-type="float">
            <text:p>7,164,9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6416" calcext:value-type="float">
            <text:p>16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752" calcext:value-type="float">
            <text:p>514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48" calcext:value-type="float">
            <text:p>1,092,248</text:p>
          </table:table-cell>
          <table:covered-table-cell/>
          <table:table-cell office:value-type="float" office:value="447561" calcext:value-type="float">
            <text:p>447,56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table-cell office:value-type="string" calcext:value-type="string">
            <text:p>-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13801000" calcext:value-type="float" table:number-columns-spanned="1" table:number-rows-spanned="2">
            <text:p>13,801,000</text:p>
          </table:table-cell>
          <table:table-cell office:value-type="float" office:value="2273538" calcext:value-type="float">
            <text:p>2,273,5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1725" calcext:value-type="float">
            <text:p>7,681,7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9275" calcext:value-type="float">
            <text:p>6,119,275</text:p>
          </table:table-cell>
          <table:covered-table-cell/>
          <table:table-cell office:value-type="float" office:value="6476416" calcext:value-type="float">
            <text:p>6,476,4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000" calcext:value-type="float">
            <text:p>2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41000" calcext:value-type="float">
            <text:p>24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57000" calcext:value-type="float" table:number-columns-spanned="1" table:number-rows-spanned="2">
            <text:p>37,157,000</text:p>
          </table:table-cell>
          <table:table-cell office:value-type="float" office:value="37252000" calcext:value-type="float" table:number-columns-spanned="1" table:number-rows-spanned="2">
            <text:p>37,252,000</text:p>
          </table:table-cell>
          <table:table-cell office:value-type="float" office:value="2998934" calcext:value-type="float">
            <text:p>2,998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76318" calcext:value-type="float">
            <text:p>14,776,3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75682" calcext:value-type="float">
            <text:p>22,475,682</text:p>
          </table:table-cell>
          <table:covered-table-cell/>
          <table:table-cell office:value-type="float" office:value="5480576" calcext:value-type="float">
            <text:p>5,480,5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31000" calcext:value-type="float" table:number-columns-spanned="1" table:number-rows-spanned="2">
            <text:p>36,931,000</text:p>
          </table:table-cell>
          <table:table-cell office:value-type="float" office:value="37026000" calcext:value-type="float" table:number-columns-spanned="1" table:number-rows-spanned="2">
            <text:p>37,026,000</text:p>
          </table:table-cell>
          <table:table-cell office:value-type="float" office:value="2996776" calcext:value-type="float">
            <text:p>2,996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89740" calcext:value-type="float">
            <text:p>14,589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436260" calcext:value-type="float">
            <text:p>22,436,260</text:p>
          </table:table-cell>
          <table:covered-table-cell/>
          <table:table-cell office:value-type="float" office:value="5376998" calcext:value-type="float">
            <text:p>5,376,99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48777" calcext:value-type="float">
            <text:p>48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195" calcext:value-type="float">
            <text:p>526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2805" calcext:value-type="float">
            <text:p>2,542,8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-286000" calcext:value-type="float">
            <text:p>-286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2">
            <text:p>15,420,000</text:p>
          </table:table-cell>
          <table:table-cell office:value-type="float" office:value="15740000" calcext:value-type="float" table:number-columns-spanned="1" table:number-rows-spanned="2">
            <text:p>15,740,000</text:p>
          </table:table-cell>
          <table:table-cell office:value-type="float" office:value="1360389" calcext:value-type="float">
            <text:p>1,360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62332" calcext:value-type="float">
            <text:p>6,262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77668" calcext:value-type="float">
            <text:p>9,477,668</text:p>
          </table:table-cell>
          <table:covered-table-cell/>
          <table:table-cell office:value-type="float" office:value="3628743" calcext:value-type="float">
            <text:p>3,628,7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18442000" calcext:value-type="float" table:number-columns-spanned="1" table:number-rows-spanned="2">
            <text:p>18,442,000</text:p>
          </table:table-cell>
          <table:table-cell office:value-type="float" office:value="18217000" calcext:value-type="float" table:number-columns-spanned="1" table:number-rows-spanned="2">
            <text:p>18,217,000</text:p>
          </table:table-cell>
          <table:table-cell office:value-type="float" office:value="1587610" calcext:value-type="float">
            <text:p>1,587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1213" calcext:value-type="float">
            <text:p>7,801,2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15787" calcext:value-type="float">
            <text:p>10,415,787</text:p>
          </table:table-cell>
          <table:covered-table-cell/>
          <table:table-cell office:value-type="float" office:value="1748255" calcext:value-type="float">
            <text:p>1,748,2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office:value-type="float" office:value="2158" calcext:value-type="float">
            <text:p>2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578" calcext:value-type="float">
            <text:p>186,5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22" calcext:value-type="float">
            <text:p>39,422</text:p>
          </table:table-cell>
          <table:covered-table-cell/>
          <table:table-cell office:value-type="float" office:value="103578" calcext:value-type="float">
            <text:p>103,5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2158" calcext:value-type="float">
            <text:p>2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78" calcext:value-type="float">
            <text:p>172,5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22" calcext:value-type="float">
            <text:p>39,422</text:p>
          </table:table-cell>
          <table:covered-table-cell/>
          <table:table-cell office:value-type="float" office:value="89578" calcext:value-type="float">
            <text:p>89,5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5043000" calcext:value-type="float" table:number-columns-spanned="1" table:number-rows-spanned="2">
            <text:p>35,043,000</text:p>
          </table:table-cell>
          <table:table-cell office:value-type="float" office:value="5570999" calcext:value-type="float">
            <text:p>5,570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52742" calcext:value-type="float">
            <text:p>15,252,7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90258" calcext:value-type="float">
            <text:p>19,790,258</text:p>
          </table:table-cell>
          <table:covered-table-cell/>
          <table:table-cell office:value-type="float" office:value="7786385" calcext:value-type="float">
            <text:p>7,786,3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2">
            <text:p>35,208,000</text:p>
          </table:table-cell>
          <table:table-cell office:value-type="float" office:value="35043000" calcext:value-type="float" table:number-columns-spanned="1" table:number-rows-spanned="2">
            <text:p>35,043,000</text:p>
          </table:table-cell>
          <table:table-cell office:value-type="float" office:value="5570999" calcext:value-type="float">
            <text:p>5,570,9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52742" calcext:value-type="float">
            <text:p>15,252,7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90258" calcext:value-type="float">
            <text:p>19,790,258</text:p>
          </table:table-cell>
          <table:covered-table-cell/>
          <table:table-cell office:value-type="float" office:value="7786385" calcext:value-type="float">
            <text:p>7,786,3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2">
            <text:p>1,597,000</text:p>
          </table:table-cell>
          <table:table-cell office:value-type="float" office:value="1582000" calcext:value-type="float" table:number-columns-spanned="1" table:number-rows-spanned="2">
            <text:p>1,582,000</text:p>
          </table:table-cell>
          <table:table-cell office:value-type="float" office:value="113782" calcext:value-type="float">
            <text:p>113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73" calcext:value-type="float">
            <text:p>90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1227" calcext:value-type="float">
            <text:p>1,491,2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2">
            <text:p>26,581,000</text:p>
          </table:table-cell>
          <table:table-cell office:value-type="float" office:value="26431000" calcext:value-type="float" table:number-columns-spanned="1" table:number-rows-spanned="2">
            <text:p>26,431,000</text:p>
          </table:table-cell>
          <table:table-cell office:value-type="float" office:value="5457217" calcext:value-type="float">
            <text:p>5,457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4392" calcext:value-type="float">
            <text:p>9,944,3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86608" calcext:value-type="float">
            <text:p>16,486,608</text:p>
          </table:table-cell>
          <table:covered-table-cell/>
          <table:table-cell office:value-type="float" office:value="7786385" calcext:value-type="float">
            <text:p>7,786,3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17577" calcext:value-type="float">
            <text:p>5,217,5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2423" calcext:value-type="float">
            <text:p>1,812,4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2">
            <text:p>131,077,000</text:p>
          </table:table-cell>
          <table:table-cell office:value-type="float" office:value="105656000" calcext:value-type="float" table:number-columns-spanned="1" table:number-rows-spanned="2">
            <text:p>105,656,000</text:p>
          </table:table-cell>
          <table:table-cell office:value-type="float" office:value="2663592" calcext:value-type="float">
            <text:p>2,663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88882" calcext:value-type="float">
            <text:p>58,888,8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767118" calcext:value-type="float">
            <text:p>46,767,118</text:p>
          </table:table-cell>
          <table:covered-table-cell/>
          <table:table-cell office:value-type="float" office:value="3969469" calcext:value-type="float">
            <text:p>3,969,4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2">
            <text:p>89,115,000</text:p>
          </table:table-cell>
          <table:table-cell office:value-type="float" office:value="73484000" calcext:value-type="float" table:number-columns-spanned="1" table:number-rows-spanned="2">
            <text:p>73,484,000</text:p>
          </table:table-cell>
          <table:table-cell office:value-type="float" office:value="1280881" calcext:value-type="float">
            <text:p>1,280,8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04354" calcext:value-type="float">
            <text:p>44,904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79646" calcext:value-type="float">
            <text:p>28,579,646</text:p>
          </table:table-cell>
          <table:covered-table-cell/>
          <table:table-cell office:value-type="float" office:value="3787143" calcext:value-type="float">
            <text:p>3,78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2">
            <text:p>44,682,000</text:p>
          </table:table-cell>
          <table:table-cell office:value-type="float" office:value="34609000" calcext:value-type="float" table:number-columns-spanned="1" table:number-rows-spanned="2">
            <text:p>34,609,000</text:p>
          </table:table-cell>
          <table:table-cell office:value-type="float" office:value="209516" calcext:value-type="float">
            <text:p>209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56750" calcext:value-type="float">
            <text:p>19,156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52250" calcext:value-type="float">
            <text:p>15,452,250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3259000" calcext:value-type="float" table:number-columns-spanned="1" table:number-rows-spanned="2">
            <text:p>3,259,000</text:p>
          </table:table-cell>
          <table:table-cell office:value-type="float" office:value="25010" calcext:value-type="float">
            <text:p>25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4440" calcext:value-type="float">
            <text:p>1,184,4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4560" calcext:value-type="float">
            <text:p>2,074,5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2">
            <text:p>39,073,000</text:p>
          </table:table-cell>
          <table:table-cell office:value-type="float" office:value="29000000" calcext:value-type="float" table:number-columns-spanned="1" table:number-rows-spanned="2">
            <text:p>29,000,000</text:p>
          </table:table-cell>
          <table:table-cell office:value-type="float" office:value="184506" calcext:value-type="float">
            <text:p>184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22310" calcext:value-type="float">
            <text:p>15,622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77690" calcext:value-type="float">
            <text:p>13,37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7143" calcext:value-type="float">
            <text:p>2,327,14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2">
            <text:p>32,343,000</text:p>
          </table:table-cell>
          <table:table-cell office:value-type="float" office:value="27643000" calcext:value-type="float" table:number-columns-spanned="1" table:number-rows-spanned="2">
            <text:p>27,643,000</text:p>
          </table:table-cell>
          <table:table-cell office:value-type="float" office:value="236517" calcext:value-type="float">
            <text:p>236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83294" calcext:value-type="float">
            <text:p>18,583,2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59706" calcext:value-type="float">
            <text:p>9,059,706</text:p>
          </table:table-cell>
          <table:covered-table-cell/>
          <table:table-cell office:value-type="float" office:value="1460000" calcext:value-type="float">
            <text:p>1,4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2239000" calcext:value-type="float" table:number-columns-spanned="1" table:number-rows-spanned="2">
            <text:p>2,239,000</text:p>
          </table:table-cell>
          <table:table-cell office:value-type="float" office:value="40342" calcext:value-type="float">
            <text:p>40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826" calcext:value-type="float">
            <text:p>311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7174" calcext:value-type="float">
            <text:p>1,927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2">
            <text:p>30,104,000</text:p>
          </table:table-cell>
          <table:table-cell office:value-type="float" office:value="25404000" calcext:value-type="float" table:number-columns-spanned="1" table:number-rows-spanned="2">
            <text:p>25,404,000</text:p>
          </table:table-cell>
          <table:table-cell office:value-type="float" office:value="196175" calcext:value-type="float">
            <text:p>196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71468" calcext:value-type="float">
            <text:p>18,271,4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32532" calcext:value-type="float">
            <text:p>7,132,532</text:p>
          </table:table-cell>
          <table:covered-table-cell/>
          <table:table-cell office:value-type="float" office:value="1460000" calcext:value-type="float">
            <text:p>1,4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2">
            <text:p>12,090,000</text:p>
          </table:table-cell>
          <table:table-cell office:value-type="float" office:value="11232000" calcext:value-type="float" table:number-columns-spanned="1" table:number-rows-spanned="2">
            <text:p>11,232,000</text:p>
          </table:table-cell>
          <table:table-cell office:value-type="float" office:value="834848" calcext:value-type="float">
            <text:p>834,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310" calcext:value-type="float">
            <text:p>7,164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67690" calcext:value-type="float">
            <text:p>4,067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2">
            <text:p>2,032,000</text:p>
          </table:table-cell>
          <table:table-cell office:value-type="float" office:value="1744000" calcext:value-type="float" table:number-columns-spanned="1" table:number-rows-spanned="2">
            <text:p>1,744,000</text:p>
          </table:table-cell>
          <table:table-cell office:value-type="float" office:value="32475" calcext:value-type="float">
            <text:p>32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974" calcext:value-type="float">
            <text:p>417,9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6026" calcext:value-type="float">
            <text:p>1,326,0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2">
            <text:p>10,058,000</text:p>
          </table:table-cell>
          <table:table-cell office:value-type="float" office:value="9488000" calcext:value-type="float" table:number-columns-spanned="1" table:number-rows-spanned="2">
            <text:p>9,488,000</text:p>
          </table:table-cell>
          <table:table-cell office:value-type="float" office:value="802373" calcext:value-type="float">
            <text:p>802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46336" calcext:value-type="float">
            <text:p>6,746,3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1664" calcext:value-type="float">
            <text:p>2,741,6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2">
            <text:p>41,962,000</text:p>
          </table:table-cell>
          <table:table-cell office:value-type="float" office:value="32172000" calcext:value-type="float" table:number-columns-spanned="1" table:number-rows-spanned="2">
            <text:p>32,172,000</text:p>
          </table:table-cell>
          <table:table-cell office:value-type="float" office:value="1382711" calcext:value-type="float">
            <text:p>1,382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84528" calcext:value-type="float">
            <text:p>13,984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87472" calcext:value-type="float">
            <text:p>18,187,472</text:p>
          </table:table-cell>
          <table:covered-table-cell/>
          <table:table-cell office:value-type="float" office:value="182326" calcext:value-type="float">
            <text:p>182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2">
            <text:p>8,713,000</text:p>
          </table:table-cell>
          <table:table-cell office:value-type="float" office:value="8446000" calcext:value-type="float" table:number-columns-spanned="1" table:number-rows-spanned="2">
            <text:p>8,446,000</text:p>
          </table:table-cell>
          <table:table-cell office:value-type="float" office:value="685089" calcext:value-type="float">
            <text:p>68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9754" calcext:value-type="float">
            <text:p>1,269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76246" calcext:value-type="float">
            <text:p>7,176,246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2">
            <text:p>3,078,000</text:p>
          </table:table-cell>
          <table:table-cell office:value-type="float" office:value="3041000" calcext:value-type="float" table:number-columns-spanned="1" table:number-rows-spanned="2">
            <text:p>3,041,000</text:p>
          </table:table-cell>
          <table:table-cell office:value-type="float" office:value="231098" calcext:value-type="float">
            <text:p>231,0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367" calcext:value-type="float">
            <text:p>300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40633" calcext:value-type="float">
            <text:p>2,740,6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2">
            <text:p>5,635,000</text:p>
          </table:table-cell>
          <table:table-cell office:value-type="float" office:value="5405000" calcext:value-type="float" table:number-columns-spanned="1" table:number-rows-spanned="2">
            <text:p>5,405,000</text:p>
          </table:table-cell>
          <table:table-cell office:value-type="float" office:value="453991" calcext:value-type="float">
            <text:p>453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387" calcext:value-type="float">
            <text:p>969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5613" calcext:value-type="float">
            <text:p>4,435,613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2">
            <text:p>20,716,000</text:p>
          </table:table-cell>
          <table:table-cell office:value-type="float" office:value="12125000" calcext:value-type="float" table:number-columns-spanned="1" table:number-rows-spanned="2">
            <text:p>12,125,000</text:p>
          </table:table-cell>
          <table:table-cell office:value-type="float" office:value="288206" calcext:value-type="float">
            <text:p>288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6803" calcext:value-type="float">
            <text:p>8,126,8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8197" calcext:value-type="float">
            <text:p>3,998,1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2">
            <text:p>2,525,000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office:value-type="float" office:value="181151" calcext:value-type="float">
            <text:p>181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323" calcext:value-type="float">
            <text:p>127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2677" calcext:value-type="float">
            <text:p>2,352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2">
            <text:p>18,191,000</text:p>
          </table:table-cell>
          <table:table-cell office:value-type="float" office:value="9645000" calcext:value-type="float" table:number-columns-spanned="1" table:number-rows-spanned="2">
            <text:p>9,645,000</text:p>
          </table:table-cell>
          <table:table-cell office:value-type="float" office:value="107055" calcext:value-type="float">
            <text:p>107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9480" calcext:value-type="float">
            <text:p>7,999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5520" calcext:value-type="float">
            <text:p>1,645,5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2">
            <text:p>12,533,000</text:p>
          </table:table-cell>
          <table:table-cell office:value-type="float" office:value="11601000" calcext:value-type="float" table:number-columns-spanned="1" table:number-rows-spanned="2">
            <text:p>11,601,000</text:p>
          </table:table-cell>
          <table:table-cell office:value-type="float" office:value="409416" calcext:value-type="float">
            <text:p>409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7971" calcext:value-type="float">
            <text:p>4,587,9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13029" calcext:value-type="float">
            <text:p>7,013,029</text:p>
          </table:table-cell>
          <table:covered-table-cell/>
          <table:table-cell office:value-type="float" office:value="152326" calcext:value-type="float">
            <text:p>152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2">
            <text:p>2,493,000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197151" calcext:value-type="float">
            <text:p>197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438" calcext:value-type="float">
            <text:p>120,4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0562" calcext:value-type="float">
            <text:p>2,370,5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9110000" calcext:value-type="float" table:number-columns-spanned="1" table:number-rows-spanned="2">
            <text:p>9,110,000</text:p>
          </table:table-cell>
          <table:table-cell office:value-type="float" office:value="212265" calcext:value-type="float">
            <text:p>212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7533" calcext:value-type="float">
            <text:p>4,467,5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2467" calcext:value-type="float">
            <text:p>4,642,467</text:p>
          </table:table-cell>
          <table:covered-table-cell/>
          <table:table-cell office:value-type="float" office:value="152326" calcext:value-type="float">
            <text:p>152,32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2">
            <text:p>134,231,000</text:p>
          </table:table-cell>
          <table:table-cell office:value-type="float" office:value="127470000" calcext:value-type="float" table:number-columns-spanned="1" table:number-rows-spanned="2">
            <text:p>127,470,000</text:p>
          </table:table-cell>
          <table:table-cell office:value-type="float" office:value="6657839" calcext:value-type="float">
            <text:p>6,657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6694" calcext:value-type="float">
            <text:p>43,776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693306" calcext:value-type="float">
            <text:p>83,693,306</text:p>
          </table:table-cell>
          <table:covered-table-cell/>
          <table:table-cell office:value-type="float" office:value="19401541" calcext:value-type="float">
            <text:p>19,401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01514000" calcext:value-type="float" table:number-columns-spanned="1" table:number-rows-spanned="2">
            <text:p>101,514,000</text:p>
          </table:table-cell>
          <table:table-cell office:value-type="float" office:value="6261106" calcext:value-type="float">
            <text:p>6,261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65850" calcext:value-type="float">
            <text:p>23,26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48150" calcext:value-type="float">
            <text:p>78,248,150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2">
            <text:p>108,259,000</text:p>
          </table:table-cell>
          <table:table-cell office:value-type="float" office:value="101514000" calcext:value-type="float" table:number-columns-spanned="1" table:number-rows-spanned="2">
            <text:p>101,514,000</text:p>
          </table:table-cell>
          <table:table-cell office:value-type="float" office:value="6261106" calcext:value-type="float">
            <text:p>6,261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65850" calcext:value-type="float">
            <text:p>23,265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248150" calcext:value-type="float">
            <text:p>78,248,150</text:p>
          </table:table-cell>
          <table:covered-table-cell/>
          <table:table-cell office:value-type="float" office:value="3382000" calcext:value-type="float">
            <text:p>3,3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3033000" calcext:value-type="float" table:number-columns-spanned="1" table:number-rows-spanned="2">
            <text:p>3,033,000</text:p>
          </table:table-cell>
          <table:table-cell office:value-type="float" office:value="154677" calcext:value-type="float">
            <text:p>154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748" calcext:value-type="float">
            <text:p>948,7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4252" calcext:value-type="float">
            <text:p>2,084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2">
            <text:p>28,398,000</text:p>
          </table:table-cell>
          <table:table-cell office:value-type="float" office:value="26412000" calcext:value-type="float" table:number-columns-spanned="1" table:number-rows-spanned="2">
            <text:p>26,412,000</text:p>
          </table:table-cell>
          <table:table-cell office:value-type="float" office:value="2002287" calcext:value-type="float">
            <text:p>2,002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85933" calcext:value-type="float">
            <text:p>9,78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26067" calcext:value-type="float">
            <text:p>16,626,067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2">
            <text:p>76,828,000</text:p>
          </table:table-cell>
          <table:table-cell office:value-type="float" office:value="72069000" calcext:value-type="float" table:number-columns-spanned="1" table:number-rows-spanned="2">
            <text:p>72,069,000</text:p>
          </table:table-cell>
          <table:table-cell office:value-type="float" office:value="4104142" calcext:value-type="float">
            <text:p>4,104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31169" calcext:value-type="float">
            <text:p>12,531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537831" calcext:value-type="float">
            <text:p>59,537,831</text:p>
          </table:table-cell>
          <table:covered-table-cell/>
          <table:table-cell office:value-type="float" office:value="3300000" calcext:value-type="float">
            <text:p>3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956000" calcext:value-type="float" table:number-columns-spanned="1" table:number-rows-spanned="2">
            <text:p>25,956,000</text:p>
          </table:table-cell>
          <table:table-cell office:value-type="float" office:value="396733" calcext:value-type="float">
            <text:p>396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0844" calcext:value-type="float">
            <text:p>20,510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45156" calcext:value-type="float">
            <text:p>5,445,156</text:p>
          </table:table-cell>
          <table:covered-table-cell/>
          <table:table-cell office:value-type="float" office:value="16019541" calcext:value-type="float">
            <text:p>16,019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2">
            <text:p>25,972,000</text:p>
          </table:table-cell>
          <table:table-cell office:value-type="float" office:value="25956000" calcext:value-type="float" table:number-columns-spanned="1" table:number-rows-spanned="2">
            <text:p>25,956,000</text:p>
          </table:table-cell>
          <table:table-cell office:value-type="float" office:value="396733" calcext:value-type="float">
            <text:p>396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0844" calcext:value-type="float">
            <text:p>20,510,8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45156" calcext:value-type="float">
            <text:p>5,445,156</text:p>
          </table:table-cell>
          <table:covered-table-cell/>
          <table:table-cell office:value-type="float" office:value="16019541" calcext:value-type="float">
            <text:p>16,019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2259000" calcext:value-type="float" table:number-columns-spanned="1" table:number-rows-spanned="2">
            <text:p>2,259,000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358" calcext:value-type="float">
            <text:p>737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1642" calcext:value-type="float">
            <text:p>1,521,6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2">
            <text:p>7,063,000</text:p>
          </table:table-cell>
          <table:table-cell office:value-type="float" office:value="7047000" calcext:value-type="float" table:number-columns-spanned="1" table:number-rows-spanned="2">
            <text:p>7,047,000</text:p>
          </table:table-cell>
          <table:table-cell office:value-type="float" office:value="238733" calcext:value-type="float">
            <text:p>238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2391" calcext:value-type="float">
            <text:p>3,602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4609" calcext:value-type="float">
            <text:p>3,444,609</text:p>
          </table:table-cell>
          <table:covered-table-cell/>
          <table:table-cell office:value-type="float" office:value="19541" calcext:value-type="float">
            <text:p>19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float" office:value="16650000" calcext:value-type="float" table:number-columns-spanned="1" table:number-rows-spanned="2">
            <text:p>1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1095" calcext:value-type="float">
            <text:p>16,171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8905" calcext:value-type="float">
            <text:p>478,905</text:p>
          </table:table-cell>
          <table:covered-table-cell/>
          <table:table-cell office:value-type="float" office:value="16000000" calcext:value-type="float">
            <text:p>16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 table:number-columns-spanned="1" table:number-rows-spanned="2">
            <text:p>5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 table:number-columns-spanned="1" table:number-rows-spanned="2">
            <text:p>5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 table:number-columns-spanned="1" table:number-rows-spanned="2">
            <text:p>5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53000000" calcext:value-type="float" table:number-columns-spanned="1" table:number-rows-spanned="2">
            <text:p>5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2">
            <text:p>712,811,000</text:p>
          </table:table-cell>
          <table:table-cell office:value-type="float" office:value="682113000" calcext:value-type="float" table:number-columns-spanned="1" table:number-rows-spanned="2">
            <text:p>682,113,000</text:p>
          </table:table-cell>
          <table:table-cell office:value-type="float" office:value="247394604" calcext:value-type="float">
            <text:p>247,394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325183" calcext:value-type="float">
            <text:p>296,325,1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385787817" calcext:value-type="float">
            <text:p>385,787,817</text:p>
          </table:table-cell>
          <table:covered-table-cell/>
          <table:table-cell office:value-type="float" office:value="22587928" calcext:value-type="float">
            <text:p>22,587,92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2">
            <text:p>218,076,000</text:p>
          </table:table-cell>
          <table:table-cell office:value-type="float" office:value="198051000" calcext:value-type="float" table:number-columns-spanned="1" table:number-rows-spanned="2">
            <text:p>198,051,000</text:p>
          </table:table-cell>
          <table:table-cell office:value-type="float" office:value="24688168" calcext:value-type="float">
            <text:p>24,688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34061" calcext:value-type="float">
            <text:p>61,134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916939" calcext:value-type="float">
            <text:p>136,916,939</text:p>
          </table:table-cell>
          <table:covered-table-cell/>
          <table:table-cell office:value-type="float" office:value="12999639" calcext:value-type="float">
            <text:p>12,999,6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2">
            <text:p>111,395,000</text:p>
          </table:table-cell>
          <table:table-cell office:value-type="float" office:value="105619000" calcext:value-type="float" table:number-columns-spanned="1" table:number-rows-spanned="2">
            <text:p>105,619,000</text:p>
          </table:table-cell>
          <table:table-cell office:value-type="float" office:value="6056870" calcext:value-type="float">
            <text:p>6,056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6860" calcext:value-type="float">
            <text:p>32,876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742140" calcext:value-type="float">
            <text:p>72,742,140</text:p>
          </table:table-cell>
          <table:covered-table-cell/>
          <table:table-cell office:value-type="float" office:value="11793004" calcext:value-type="float">
            <text:p>11,793,0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12751" calcext:value-type="float">
            <text:p>112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369" calcext:value-type="float">
            <text:p>309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0631" calcext:value-type="float">
            <text:p>1,090,6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-2291000" calcext:value-type="float">
            <text:p>-2,291,000</text:p>
          </table:table-cell>
          <table:table-cell office:value-type="string" calcext:value-type="string">
            <text:p>-</text:p>
          </table:table-cell>
          <table:table-cell office:value-type="float" office:value="81385000" calcext:value-type="float" table:number-columns-spanned="1" table:number-rows-spanned="2">
            <text:p>81,385,000</text:p>
          </table:table-cell>
          <table:table-cell office:value-type="float" office:value="75709000" calcext:value-type="float" table:number-columns-spanned="1" table:number-rows-spanned="2">
            <text:p>75,709,000</text:p>
          </table:table-cell>
          <table:table-cell office:value-type="float" office:value="4695548" calcext:value-type="float">
            <text:p>4,695,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37785" calcext:value-type="float">
            <text:p>21,437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271215" calcext:value-type="float">
            <text:p>54,271,215</text:p>
          </table:table-cell>
          <table:covered-table-cell/>
          <table:table-cell office:value-type="float" office:value="807759" calcext:value-type="float">
            <text:p>807,7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</text:p>
          </table:table-cell>
          <table:table-cell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2">
            <text:p>28,510,000</text:p>
          </table:table-cell>
          <table:table-cell office:value-type="float" office:value="28510000" calcext:value-type="float" table:number-columns-spanned="1" table:number-rows-spanned="2">
            <text:p>28,510,000</text:p>
          </table:table-cell>
          <table:table-cell office:value-type="float" office:value="1248571" calcext:value-type="float">
            <text:p>1,248,5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9706" calcext:value-type="float">
            <text:p>11,129,7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80294" calcext:value-type="float">
            <text:p>17,380,294</text:p>
          </table:table-cell>
          <table:covered-table-cell/>
          <table:table-cell office:value-type="float" office:value="10985245" calcext:value-type="float">
            <text:p>10,985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2">
            <text:p>68,932,000</text:p>
          </table:table-cell>
          <table:table-cell office:value-type="float" office:value="63794000" calcext:value-type="float" table:number-columns-spanned="1" table:number-rows-spanned="2">
            <text:p>63,794,000</text:p>
          </table:table-cell>
          <table:table-cell office:value-type="float" office:value="13118268" calcext:value-type="float">
            <text:p>13,118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45795" calcext:value-type="float">
            <text:p>22,145,7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648205" calcext:value-type="float">
            <text:p>41,648,205</text:p>
          </table:table-cell>
          <table:covered-table-cell/>
          <table:table-cell office:value-type="float" office:value="1103820" calcext:value-type="float">
            <text:p>1,10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2">
            <text:p>4,315,000</text:p>
          </table:table-cell>
          <table:table-cell office:value-type="float" office:value="4087000" calcext:value-type="float" table:number-columns-spanned="1" table:number-rows-spanned="2">
            <text:p>4,087,000</text:p>
          </table:table-cell>
          <table:table-cell office:value-type="float" office:value="178591" calcext:value-type="float">
            <text:p>178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623" calcext:value-type="float">
            <text:p>2,444,6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2377" calcext:value-type="float">
            <text:p>1,642,3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-1484000" calcext:value-type="float">
            <text:p>-1,484,000</text:p>
          </table:table-cell>
          <table:table-cell office:value-type="string" calcext:value-type="string">
            <text:p>-</text:p>
          </table:table-cell>
          <table:table-cell office:value-type="float" office:value="63133000" calcext:value-type="float" table:number-columns-spanned="1" table:number-rows-spanned="2">
            <text:p>63,133,000</text:p>
          </table:table-cell>
          <table:table-cell office:value-type="float" office:value="58223000" calcext:value-type="float" table:number-columns-spanned="1" table:number-rows-spanned="2">
            <text:p>58,223,000</text:p>
          </table:table-cell>
          <table:table-cell office:value-type="float" office:value="12939677" calcext:value-type="float">
            <text:p>12,939,6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9972" calcext:value-type="float">
            <text:p>19,689,9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533028" calcext:value-type="float">
            <text:p>38,533,028</text:p>
          </table:table-cell>
          <table:covered-table-cell/>
          <table:table-cell office:value-type="float" office:value="1103820" calcext:value-type="float">
            <text:p>1,103,82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4000" calcext:value-type="float">
            <text:p>1,484,000</text:p>
          </table:table-cell>
          <table:table-cell office:value-type="string" calcext:value-type="string">
            <text:p>-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0" calcext:value-type="float">
            <text:p>11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2800" calcext:value-type="float">
            <text:p>1,472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2">
            <text:p>9,971,000</text:p>
          </table:table-cell>
          <table:table-cell office:value-type="float" office:value="9371000" calcext:value-type="float" table:number-columns-spanned="1" table:number-rows-spanned="2">
            <text:p>9,371,000</text:p>
          </table:table-cell>
          <table:table-cell office:value-type="float" office:value="486844" calcext:value-type="float">
            <text:p>486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3233" calcext:value-type="float">
            <text:p>2,593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77767" calcext:value-type="float">
            <text:p>6,777,76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1375000" calcext:value-type="float" table:number-columns-spanned="1" table:number-rows-spanned="2">
            <text:p>1,375,000</text:p>
          </table:table-cell>
          <table:table-cell office:value-type="float" office:value="96720" calcext:value-type="float">
            <text:p>96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118" calcext:value-type="float">
            <text:p>243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1882" calcext:value-type="float">
            <text:p>1,131,8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2">
            <text:p>8,596,000</text:p>
          </table:table-cell>
          <table:table-cell office:value-type="float" office:value="7996000" calcext:value-type="float" table:number-columns-spanned="1" table:number-rows-spanned="2">
            <text:p>7,996,000</text:p>
          </table:table-cell>
          <table:table-cell office:value-type="float" office:value="390124" calcext:value-type="float">
            <text:p>390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115" calcext:value-type="float">
            <text:p>2,350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45885" calcext:value-type="float">
            <text:p>5,645,88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2">
            <text:p>27,778,000</text:p>
          </table:table-cell>
          <table:table-cell office:value-type="float" office:value="19267000" calcext:value-type="float" table:number-columns-spanned="1" table:number-rows-spanned="2">
            <text:p>19,267,000</text:p>
          </table:table-cell>
          <table:table-cell office:value-type="float" office:value="5026186" calcext:value-type="float">
            <text:p>5,026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8173" calcext:value-type="float">
            <text:p>3,518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48827" calcext:value-type="float">
            <text:p>15,748,827</text:p>
          </table:table-cell>
          <table:covered-table-cell/>
          <table:table-cell office:value-type="float" office:value="82815" calcext:value-type="float">
            <text:p>82,8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2">
            <text:p>4,132,000</text:p>
          </table:table-cell>
          <table:table-cell office:value-type="float" office:value="4056000" calcext:value-type="float" table:number-columns-spanned="1" table:number-rows-spanned="2">
            <text:p>4,056,000</text:p>
          </table:table-cell>
          <table:table-cell office:value-type="float" office:value="289988" calcext:value-type="float">
            <text:p>289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338" calcext:value-type="float">
            <text:p>368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87662" calcext:value-type="float">
            <text:p>3,687,6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-3811000" calcext:value-type="float">
            <text:p>-3,811,000</text:p>
          </table:table-cell>
          <table:table-cell office:value-type="string" calcext:value-type="string">
            <text:p>-</text:p>
          </table:table-cell>
          <table:table-cell office:value-type="float" office:value="19335000" calcext:value-type="float" table:number-columns-spanned="1" table:number-rows-spanned="2">
            <text:p>19,335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802198" calcext:value-type="float">
            <text:p>802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2835" calcext:value-type="float">
            <text:p>2,872,8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27165" calcext:value-type="float">
            <text:p>8,127,165</text:p>
          </table:table-cell>
          <table:covered-table-cell/>
          <table:table-cell office:value-type="float" office:value="82815" calcext:value-type="float">
            <text:p>82,8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4311000" calcext:value-type="float" table:number-columns-spanned="1" table:number-rows-spanned="2">
            <text:p>4,311,000</text:p>
          </table:table-cell>
          <table:table-cell office:value-type="float" office:value="4211000" calcext:value-type="float" table:number-columns-spanned="1" table:number-rows-spanned="2">
            <text:p>4,211,000</text:p>
          </table:table-cell>
          <table:table-cell office:value-type="float" office:value="3934000" calcext:value-type="float">
            <text:p>3,9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000" calcext:value-type="float">
            <text:p>27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4000" calcext:value-type="float">
            <text:p>3,9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2">
            <text:p>494,735,000</text:p>
          </table:table-cell>
          <table:table-cell office:value-type="float" office:value="484062000" calcext:value-type="float" table:number-columns-spanned="1" table:number-rows-spanned="2">
            <text:p>484,062,000</text:p>
          </table:table-cell>
          <table:table-cell office:value-type="float" office:value="222706436" calcext:value-type="float">
            <text:p>222,706,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191122" calcext:value-type="float">
            <text:p>235,191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8870878" calcext:value-type="float">
            <text:p>248,870,878</text:p>
          </table:table-cell>
          <table:covered-table-cell/>
          <table:table-cell office:value-type="float" office:value="9588289" calcext:value-type="float">
            <text:p>9,588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2">
            <text:p>1,385,000</text:p>
          </table:table-cell>
          <table:table-cell office:value-type="float" office:value="1185000" calcext:value-type="float" table:number-columns-spanned="1" table:number-rows-spanned="2">
            <text:p>1,185,000</text:p>
          </table:table-cell>
          <table:table-cell office:value-type="float" office:value="96645" calcext:value-type="float">
            <text:p>96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767" calcext:value-type="float">
            <text:p>522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2233" calcext:value-type="float">
            <text:p>662,2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44" calcext:value-type="float">
            <text:p>56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2">
            <text:p>1,137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float" office:value="46645" calcext:value-type="float">
            <text:p>46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523" calcext:value-type="float">
            <text:p>336,5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477" calcext:value-type="float">
            <text:p>600,4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" calcext:value-type="float">
            <text:p>1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2">
            <text:p>493,350,000</text:p>
          </table:table-cell>
          <table:table-cell office:value-type="float" office:value="482877000" calcext:value-type="float" table:number-columns-spanned="1" table:number-rows-spanned="2">
            <text:p>482,877,000</text:p>
          </table:table-cell>
          <table:table-cell office:value-type="float" office:value="222609791" calcext:value-type="float">
            <text:p>222,609,7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668355" calcext:value-type="float">
            <text:p>234,668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48208645" calcext:value-type="float">
            <text:p>248,208,645</text:p>
          </table:table-cell>
          <table:covered-table-cell/>
          <table:table-cell office:value-type="float" office:value="9588289" calcext:value-type="float">
            <text:p>9,588,28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2">
            <text:p>1,573,000</text:p>
          </table:table-cell>
          <table:table-cell office:value-type="float" office:value="1494000" calcext:value-type="float" table:number-columns-spanned="1" table:number-rows-spanned="2">
            <text:p>1,494,000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45" calcext:value-type="float">
            <text:p>137,5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6455" calcext:value-type="float">
            <text:p>1,356,4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2">
            <text:p>49,177,000</text:p>
          </table:table-cell>
          <table:table-cell office:value-type="float" office:value="38783000" calcext:value-type="float" table:number-columns-spanned="1" table:number-rows-spanned="2">
            <text:p>38,783,000</text:p>
          </table:table-cell>
          <table:table-cell office:value-type="float" office:value="1297307" calcext:value-type="float">
            <text:p>1,297,3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4142" calcext:value-type="float">
            <text:p>19,484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298858" calcext:value-type="float">
            <text:p>19,298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442600000" calcext:value-type="float" table:number-columns-spanned="1" table:number-rows-spanned="2">
            <text:p>442,600,000</text:p>
          </table:table-cell>
          <table:table-cell office:value-type="float" office:value="221295892" calcext:value-type="float">
            <text:p>221,295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46668" calcext:value-type="float">
            <text:p>215,046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7553332" calcext:value-type="float">
            <text:p>227,553,332</text:p>
          </table:table-cell>
          <table:covered-table-cell/>
          <table:table-cell office:value-type="float" office:value="9588289" calcext:value-type="float">
            <text:p>9,588,2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float" office:value="150938000" calcext:value-type="float" table:number-columns-spanned="1" table:number-rows-spanned="2">
            <text:p>150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780000" calcext:value-type="float" table:number-columns-spanned="1" table:number-rows-spanned="2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485" calcext:value-type="float">
            <text:p>7,164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780000" calcext:value-type="float" table:number-columns-spanned="1" table:number-rows-spanned="2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485" calcext:value-type="float">
            <text:p>7,164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780000" calcext:value-type="float" table:number-columns-spanned="1" table:number-rows-spanned="2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485" calcext:value-type="float">
            <text:p>7,164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780000" calcext:value-type="float" table:number-columns-spanned="1" table:number-rows-spanned="2">
            <text:p>14,780,000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4485" calcext:value-type="float">
            <text:p>7,164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5515" calcext:value-type="float">
            <text:p>7,615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2">
            <text:p>24,230,000</text:p>
          </table:table-cell>
          <table:table-cell office:value-type="float" office:value="23718000" calcext:value-type="float" table:number-columns-spanned="1" table:number-rows-spanned="2">
            <text:p>23,718,000</text:p>
          </table:table-cell>
          <table:table-cell office:value-type="float" office:value="2608936" calcext:value-type="float">
            <text:p>2,608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3013" calcext:value-type="float">
            <text:p>8,513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04987" calcext:value-type="float">
            <text:p>15,204,987</text:p>
          </table:table-cell>
          <table:covered-table-cell/>
          <table:table-cell office:value-type="float" office:value="253791" calcext:value-type="float">
            <text:p>2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2302099" calcext:value-type="float">
            <text:p>2,30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3173" calcext:value-type="float">
            <text:p>6,433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96827" calcext:value-type="float">
            <text:p>12,396,827</text:p>
          </table:table-cell>
          <table:covered-table-cell/>
          <table:table-cell office:value-type="float" office:value="253791" calcext:value-type="float">
            <text:p>2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18830000" calcext:value-type="float" table:number-columns-spanned="1" table:number-rows-spanned="2">
            <text:p>18,830,000</text:p>
          </table:table-cell>
          <table:table-cell office:value-type="float" office:value="2302099" calcext:value-type="float">
            <text:p>2,30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3173" calcext:value-type="float">
            <text:p>6,433,1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96827" calcext:value-type="float">
            <text:p>12,396,827</text:p>
          </table:table-cell>
          <table:covered-table-cell/>
          <table:table-cell office:value-type="float" office:value="253791" calcext:value-type="float">
            <text:p>2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7905" calcext:value-type="float">
            <text:p>27,9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10" calcext:value-type="float">
            <text:p>100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9890" calcext:value-type="float">
            <text:p>429,8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2274194" calcext:value-type="float">
            <text:p>2,274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3063" calcext:value-type="float">
            <text:p>6,333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66937" calcext:value-type="float">
            <text:p>11,966,937</text:p>
          </table:table-cell>
          <table:covered-table-cell/>
          <table:table-cell office:value-type="float" office:value="253791" calcext:value-type="float">
            <text:p>253,7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888000" calcext:value-type="float" table:number-columns-spanned="1" table:number-rows-spanned="2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9840" calcext:value-type="float">
            <text:p>2,079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888000" calcext:value-type="float" table:number-columns-spanned="1" table:number-rows-spanned="2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9840" calcext:value-type="float">
            <text:p>2,079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4888000" calcext:value-type="float" table:number-columns-spanned="1" table:number-rows-spanned="2">
            <text:p>4,888,000</text:p>
          </table:table-cell>
          <table:table-cell office:value-type="float" office:value="306837" calcext:value-type="float">
            <text:p>306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9840" calcext:value-type="float">
            <text:p>2,079,8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8160" calcext:value-type="float">
            <text:p>2,808,1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726" calcext:value-type="float">
            <text:p>17,624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office:value-type="float" office:value="12084535" calcext:value-type="float">
            <text:p>12,084,5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726" calcext:value-type="float">
            <text:p>17,624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office:value-type="float" office:value="12084535" calcext:value-type="float">
            <text:p>12,084,5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51573000" calcext:value-type="float" table:number-columns-spanned="1" table:number-rows-spanned="2">
            <text:p>51,573,000</text:p>
          </table:table-cell>
          <table:table-cell office:value-type="float" office:value="3671828" calcext:value-type="float">
            <text:p>3,671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726" calcext:value-type="float">
            <text:p>17,624,7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948274" calcext:value-type="float">
            <text:p>33,948,274</text:p>
          </table:table-cell>
          <table:covered-table-cell/>
          <table:table-cell office:value-type="float" office:value="12084535" calcext:value-type="float">
            <text:p>12,084,5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797000" calcext:value-type="float" table:number-columns-spanned="1" table:number-rows-spanned="2">
            <text:p>797,000</text:p>
          </table:table-cell>
          <table:table-cell office:value-type="float" office:value="60401" calcext:value-type="float">
            <text:p>60,4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40" calcext:value-type="float">
            <text:p>81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5260" calcext:value-type="float">
            <text:p>715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2928000" calcext:value-type="float" table:number-columns-spanned="1" table:number-rows-spanned="2">
            <text:p>2,928,000</text:p>
          </table:table-cell>
          <table:table-cell office:value-type="float" office:value="193618" calcext:value-type="float">
            <text:p>193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067" calcext:value-type="float">
            <text:p>557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0933" calcext:value-type="float">
            <text:p>2,370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3417809" calcext:value-type="float">
            <text:p>3,417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5919" calcext:value-type="float">
            <text:p>16,985,9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62081" calcext:value-type="float">
            <text:p>30,862,081</text:p>
          </table:table-cell>
          <table:covered-table-cell/>
          <table:table-cell office:value-type="float" office:value="12084535" calcext:value-type="float">
            <text:p>12,084,53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string" calcext:value-type="string">
            <text:p>-</text:p>
          </table:table-cell>
          <table:table-cell office:value-type="float" office:value="-36029000" calcext:value-type="float">
            <text:p>-36,029,000</text:p>
          </table:table-cell>
          <table:table-cell office:value-type="string" calcext:value-type="string">
            <text:p>-</text:p>
          </table:table-cell>
          <table:table-cell office:value-type="float" office:value="510867000" calcext:value-type="float" table:number-columns-spanned="1" table:number-rows-spanned="2">
            <text:p>510,867,000</text:p>
          </table:table-cell>
          <table:table-cell office:value-type="float" office:value="500219000" calcext:value-type="float" table:number-columns-spanned="1" table:number-rows-spanned="2">
            <text:p>500,219,000</text:p>
          </table:table-cell>
          <table:table-cell office:value-type="float" office:value="50556057" calcext:value-type="float">
            <text:p>50,556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49041" calcext:value-type="float">
            <text:p>141,049,0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5000" calcext:value-type="float">
            <text:p>50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69959" calcext:value-type="float">
            <text:p>359,169,959</text:p>
          </table:table-cell>
          <table:covered-table-cell/>
          <table:table-cell office:value-type="float" office:value="12313663" calcext:value-type="float">
            <text:p>12,313,66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619000" calcext:value-type="float" table:number-columns-spanned="1" table:number-rows-spanned="2">
            <text:p>15,619,000</text:p>
          </table:table-cell>
          <table:table-cell office:value-type="float" office:value="959282" calcext:value-type="float">
            <text:p>95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4668" calcext:value-type="float">
            <text:p>7,224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4332" calcext:value-type="float">
            <text:p>8,394,332</text:p>
          </table:table-cell>
          <table:covered-table-cell/>
          <table:table-cell office:value-type="float" office:value="170000" calcext:value-type="float">
            <text:p>1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2">
            <text:p>15,650,000</text:p>
          </table:table-cell>
          <table:table-cell office:value-type="float" office:value="15619000" calcext:value-type="float" table:number-columns-spanned="1" table:number-rows-spanned="2">
            <text:p>15,619,000</text:p>
          </table:table-cell>
          <table:table-cell office:value-type="float" office:value="959282" calcext:value-type="float">
            <text:p>959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24668" calcext:value-type="float">
            <text:p>7,224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4332" calcext:value-type="float">
            <text:p>8,394,332</text:p>
          </table:table-cell>
          <table:covered-table-cell/>
          <table:table-cell office:value-type="float" office:value="170000" calcext:value-type="float">
            <text:p>1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7" calcext:value-type="float">
            <text:p>10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2">
            <text:p>10,768,000</text:p>
          </table:table-cell>
          <table:table-cell office:value-type="float" office:value="10763000" calcext:value-type="float" table:number-columns-spanned="1" table:number-rows-spanned="2">
            <text:p>10,763,000</text:p>
          </table:table-cell>
          <table:table-cell office:value-type="float" office:value="694282" calcext:value-type="float">
            <text:p>694,2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4131" calcext:value-type="float">
            <text:p>3,714,1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8869" calcext:value-type="float">
            <text:p>7,048,8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4830000" calcext:value-type="float" table:number-columns-spanned="1" table:number-rows-spanned="2">
            <text:p>4,830,000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0000" calcext:value-type="float">
            <text:p>1,330,000</text:p>
          </table:table-cell>
          <table:covered-table-cell/>
          <table:table-cell office:value-type="float" office:value="170000" calcext:value-type="float">
            <text:p>1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string" calcext:value-type="string">
            <text:p>-</text:p>
          </table:table-cell>
          <table:table-cell office:value-type="float" office:value="-34200000" calcext:value-type="float">
            <text:p>-34,200,000</text:p>
          </table:table-cell>
          <table:table-cell office:value-type="string" calcext:value-type="string">
            <text:p>-</text:p>
          </table:table-cell>
          <table:table-cell office:value-type="float" office:value="270870000" calcext:value-type="float" table:number-columns-spanned="1" table:number-rows-spanned="2">
            <text:p>270,870,000</text:p>
          </table:table-cell>
          <table:table-cell office:value-type="float" office:value="262738000" calcext:value-type="float" table:number-columns-spanned="1" table:number-rows-spanned="2">
            <text:p>262,738,000</text:p>
          </table:table-cell>
          <table:table-cell office:value-type="float" office:value="19075732" calcext:value-type="float">
            <text:p>19,075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66337" calcext:value-type="float">
            <text:p>49,866,3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71663" calcext:value-type="float">
            <text:p>212,871,663</text:p>
          </table:table-cell>
          <table:covered-table-cell/>
          <table:table-cell office:value-type="float" office:value="2510323" calcext:value-type="float">
            <text:p>2,510,3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2">
            <text:p>9,513,000</text:p>
          </table:table-cell>
          <table:table-cell office:value-type="float" office:value="9269000" calcext:value-type="float" table:number-columns-spanned="1" table:number-rows-spanned="2">
            <text:p>9,269,000</text:p>
          </table:table-cell>
          <table:table-cell office:value-type="float" office:value="771010" calcext:value-type="float">
            <text:p>771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945" calcext:value-type="float">
            <text:p>1,480,9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88055" calcext:value-type="float">
            <text:p>7,788,055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2">
            <text:p>2,571,000</text:p>
          </table:table-cell>
          <table:table-cell office:value-type="float" office:value="2507000" calcext:value-type="float" table:number-columns-spanned="1" table:number-rows-spanned="2">
            <text:p>2,507,000</text:p>
          </table:table-cell>
          <table:table-cell office:value-type="float" office:value="199016" calcext:value-type="float">
            <text:p>199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90" calcext:value-type="float">
            <text:p>103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3610" calcext:value-type="float">
            <text:p>2,403,6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2">
            <text:p>6,882,000</text:p>
          </table:table-cell>
          <table:table-cell office:value-type="float" office:value="6702000" calcext:value-type="float" table:number-columns-spanned="1" table:number-rows-spanned="2">
            <text:p>6,702,000</text:p>
          </table:table-cell>
          <table:table-cell office:value-type="float" office:value="571994" calcext:value-type="float">
            <text:p>571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9413" calcext:value-type="float">
            <text:p>1,319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82587" calcext:value-type="float">
            <text:p>5,382,587</text:p>
          </table:table-cell>
          <table:covered-table-cell/>
          <table:table-cell office:value-type="float" office:value="250000" calcext:value-type="float">
            <text:p>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42" calcext:value-type="float">
            <text:p>58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-36700000" calcext:value-type="float">
            <text:p>-36,700,000</text:p>
          </table:table-cell>
          <table:table-cell office:value-type="string" calcext:value-type="string">
            <text:p>-</text:p>
          </table:table-cell>
          <table:table-cell office:value-type="float" office:value="74225000" calcext:value-type="float" table:number-columns-spanned="1" table:number-rows-spanned="2">
            <text:p>74,225,000</text:p>
          </table:table-cell>
          <table:table-cell office:value-type="float" office:value="66405000" calcext:value-type="float" table:number-columns-spanned="1" table:number-rows-spanned="2">
            <text:p>66,405,000</text:p>
          </table:table-cell>
          <table:table-cell office:value-type="float" office:value="4815458" calcext:value-type="float">
            <text:p>4,815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87105" calcext:value-type="float">
            <text:p>25,387,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17895" calcext:value-type="float">
            <text:p>41,017,895</text:p>
          </table:table-cell>
          <table:covered-table-cell/>
          <table:table-cell office:value-type="float" office:value="563594" calcext:value-type="float">
            <text:p>563,5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2">
            <text:p>1,130,000</text:p>
          </table:table-cell>
          <table:table-cell office:value-type="float" office:value="1049000" calcext:value-type="float" table:number-columns-spanned="1" table:number-rows-spanned="2">
            <text:p>1,049,000</text:p>
          </table:table-cell>
          <table:table-cell office:value-type="float" office:value="93079" calcext:value-type="float">
            <text:p>93,0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01" calcext:value-type="float">
            <text:p>90,9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8099" calcext:value-type="float">
            <text:p>958,0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-2600000" calcext:value-type="float">
            <text:p>-2,600,000</text:p>
          </table:table-cell>
          <table:table-cell office:value-type="string" calcext:value-type="string">
            <text:p>-</text:p>
          </table:table-cell>
          <table:table-cell office:value-type="float" office:value="10727000" calcext:value-type="float" table:number-columns-spanned="1" table:number-rows-spanned="2">
            <text:p>10,727,000</text:p>
          </table:table-cell>
          <table:table-cell office:value-type="float" office:value="10676000" calcext:value-type="float" table:number-columns-spanned="1" table:number-rows-spanned="2">
            <text:p>10,676,000</text:p>
          </table:table-cell>
          <table:table-cell office:value-type="float" office:value="1001165" calcext:value-type="float">
            <text:p>1,001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0821" calcext:value-type="float">
            <text:p>4,910,8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65179" calcext:value-type="float">
            <text:p>5,765,179</text:p>
          </table:table-cell>
          <table:covered-table-cell/>
          <table:table-cell office:value-type="float" office:value="241600" calcext:value-type="float">
            <text:p>241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-34100000" calcext:value-type="float">
            <text:p>-34,100,000</text:p>
          </table:table-cell>
          <table:table-cell office:value-type="string" calcext:value-type="string">
            <text:p>-</text:p>
          </table:table-cell>
          <table:table-cell office:value-type="float" office:value="62368000" calcext:value-type="float" table:number-columns-spanned="1" table:number-rows-spanned="2">
            <text:p>62,368,000</text:p>
          </table:table-cell>
          <table:table-cell office:value-type="float" office:value="54680000" calcext:value-type="float" table:number-columns-spanned="1" table:number-rows-spanned="2">
            <text:p>54,680,000</text:p>
          </table:table-cell>
          <table:table-cell office:value-type="float" office:value="3721214" calcext:value-type="float">
            <text:p>3,721,2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85383" calcext:value-type="float">
            <text:p>20,385,3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94617" calcext:value-type="float">
            <text:p>34,294,617</text:p>
          </table:table-cell>
          <table:covered-table-cell/>
          <table:table-cell office:value-type="float" office:value="321994" calcext:value-type="float">
            <text:p>321,9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187132000" calcext:value-type="float" table:number-columns-spanned="1" table:number-rows-spanned="2">
            <text:p>187,132,000</text:p>
          </table:table-cell>
          <table:table-cell office:value-type="float" office:value="187064000" calcext:value-type="float" table:number-columns-spanned="1" table:number-rows-spanned="2">
            <text:p>187,064,000</text:p>
          </table:table-cell>
          <table:table-cell office:value-type="float" office:value="13489264" calcext:value-type="float">
            <text:p>13,489,2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8287" calcext:value-type="float">
            <text:p>22,998,2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065713" calcext:value-type="float">
            <text:p>164,065,713</text:p>
          </table:table-cell>
          <table:covered-table-cell/>
          <table:table-cell office:value-type="float" office:value="1696729" calcext:value-type="float">
            <text:p>1,696,7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7031" calcext:value-type="float">
            <text:p>77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791" calcext:value-type="float">
            <text:p>208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209" calcext:value-type="float">
            <text:p>765,2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80000" calcext:value-type="float" table:number-columns-spanned="1" table:number-rows-spanned="2">
            <text:p>13,080,000</text:p>
          </table:table-cell>
          <table:table-cell office:value-type="float" office:value="13012000" calcext:value-type="float" table:number-columns-spanned="1" table:number-rows-spanned="2">
            <text:p>13,012,000</text:p>
          </table:table-cell>
          <table:table-cell office:value-type="float" office:value="592805" calcext:value-type="float">
            <text:p>59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4818" calcext:value-type="float">
            <text:p>7,004,8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86000" calcext:value-type="float">
            <text:p>48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7182" calcext:value-type="float">
            <text:p>6,007,182</text:p>
          </table:table-cell>
          <table:covered-table-cell/>
          <table:table-cell office:value-type="float" office:value="59974" calcext:value-type="float">
            <text:p>59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173078000" calcext:value-type="float" table:number-columns-spanned="1" table:number-rows-spanned="2">
            <text:p>173,078,000</text:p>
          </table:table-cell>
          <table:table-cell office:value-type="float" office:value="173078000" calcext:value-type="float" table:number-columns-spanned="1" table:number-rows-spanned="2">
            <text:p>173,078,000</text:p>
          </table:table-cell>
          <table:table-cell office:value-type="float" office:value="12819428" calcext:value-type="float">
            <text:p>12,819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4678" calcext:value-type="float">
            <text:p>15,784,6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293322" calcext:value-type="float">
            <text:p>157,293,322</text:p>
          </table:table-cell>
          <table:covered-table-cell/>
          <table:table-cell office:value-type="float" office:value="1636755" calcext:value-type="float">
            <text:p>1,636,75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202306000" calcext:value-type="float" table:number-columns-spanned="1" table:number-rows-spanned="2">
            <text:p>202,306,000</text:p>
          </table:table-cell>
          <table:table-cell office:value-type="float" office:value="202125000" calcext:value-type="float" table:number-columns-spanned="1" table:number-rows-spanned="2">
            <text:p>202,125,000</text:p>
          </table:table-cell>
          <table:table-cell office:value-type="float" office:value="29460758" calcext:value-type="float">
            <text:p>29,460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38647" calcext:value-type="float">
            <text:p>73,938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86353" calcext:value-type="float">
            <text:p>128,186,353</text:p>
          </table:table-cell>
          <table:covered-table-cell/>
          <table:table-cell office:value-type="float" office:value="9447460" calcext:value-type="float">
            <text:p>9,447,4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2">
            <text:p>6,610,000</text:p>
          </table:table-cell>
          <table:table-cell office:value-type="float" office:value="6429000" calcext:value-type="float" table:number-columns-spanned="1" table:number-rows-spanned="2">
            <text:p>6,429,000</text:p>
          </table:table-cell>
          <table:table-cell office:value-type="float" office:value="427997" calcext:value-type="float">
            <text:p>427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9986" calcext:value-type="float">
            <text:p>2,109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19014" calcext:value-type="float">
            <text:p>4,319,014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2224000" calcext:value-type="float" table:number-columns-spanned="1" table:number-rows-spanned="2">
            <text:p>2,224,000</text:p>
          </table:table-cell>
          <table:table-cell office:value-type="float" office:value="155732" calcext:value-type="float">
            <text:p>155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283" calcext:value-type="float">
            <text:p>346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7717" calcext:value-type="float">
            <text:p>1,877,7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246511" calcext:value-type="float">
            <text:p>246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420" calcext:value-type="float">
            <text:p>1,406,4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23580" calcext:value-type="float">
            <text:p>2,223,580</text:p>
          </table:table-cell>
          <table:covered-table-cell/>
          <table:table-cell office:value-type="float" office:value="39000" calcext:value-type="float">
            <text:p>39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25754" calcext:value-type="float">
            <text:p>25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283" calcext:value-type="float">
            <text:p>357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17" calcext:value-type="float">
            <text:p>217,7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36167000" calcext:value-type="float" table:number-columns-spanned="1" table:number-rows-spanned="2">
            <text:p>36,167,000</text:p>
          </table:table-cell>
          <table:table-cell office:value-type="float" office:value="2108341" calcext:value-type="float">
            <text:p>2,108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93002" calcext:value-type="float">
            <text:p>13,093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73998" calcext:value-type="float">
            <text:p>23,073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54232" calcext:value-type="float">
            <text:p>54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19" calcext:value-type="float">
            <text:p>42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7581" calcext:value-type="float">
            <text:p>717,5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011000" calcext:value-type="float" table:number-columns-spanned="1" table:number-rows-spanned="2">
            <text:p>4,011,000</text:p>
          </table:table-cell>
          <table:table-cell office:value-type="float" office:value="4011000" calcext:value-type="float" table:number-columns-spanned="1" table:number-rows-spanned="2">
            <text:p>4,011,000</text:p>
          </table:table-cell>
          <table:table-cell office:value-type="float" office:value="91709" calcext:value-type="float">
            <text:p>91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779" calcext:value-type="float">
            <text:p>997,7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3221" calcext:value-type="float">
            <text:p>3,013,2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string" calcext:value-type="string">
            <text:p>-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</text:p>
          </table:table-cell>
          <table:table-cell office:value-type="float" office:value="31396000" calcext:value-type="float" table:number-columns-spanned="1" table:number-rows-spanned="2">
            <text:p>31,396,000</text:p>
          </table:table-cell>
          <table:table-cell office:value-type="float" office:value="31396000" calcext:value-type="float" table:number-columns-spanned="1" table:number-rows-spanned="2">
            <text:p>31,396,000</text:p>
          </table:table-cell>
          <table:table-cell office:value-type="float" office:value="1962400" calcext:value-type="float">
            <text:p>1,96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2804" calcext:value-type="float">
            <text:p>12,052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3196" calcext:value-type="float">
            <text:p>19,343,1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159529000" calcext:value-type="float" table:number-columns-spanned="1" table:number-rows-spanned="2">
            <text:p>159,529,000</text:p>
          </table:table-cell>
          <table:table-cell office:value-type="float" office:value="26924420" calcext:value-type="float">
            <text:p>26,924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35659" calcext:value-type="float">
            <text:p>58,735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793341" calcext:value-type="float">
            <text:p>100,793,341</text:p>
          </table:table-cell>
          <table:covered-table-cell/>
          <table:table-cell office:value-type="float" office:value="9408460" calcext:value-type="float">
            <text:p>9,408,4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16551000" calcext:value-type="float" table:number-columns-spanned="1" table:number-rows-spanned="2">
            <text:p>16,551,000</text:p>
          </table:table-cell>
          <table:table-cell office:value-type="float" office:value="1243352" calcext:value-type="float">
            <text:p>1,243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0664" calcext:value-type="float">
            <text:p>2,960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90336" calcext:value-type="float">
            <text:p>13,590,3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32962000" calcext:value-type="float" table:number-columns-spanned="1" table:number-rows-spanned="2">
            <text:p>32,962,000</text:p>
          </table:table-cell>
          <table:table-cell office:value-type="float" office:value="3933895" calcext:value-type="float">
            <text:p>3,933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56086" calcext:value-type="float">
            <text:p>16,956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5914" calcext:value-type="float">
            <text:p>16,005,914</text:p>
          </table:table-cell>
          <table:covered-table-cell/>
          <table:table-cell office:value-type="float" office:value="3071960" calcext:value-type="float">
            <text:p>3,071,9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110016000" calcext:value-type="float" table:number-columns-spanned="1" table:number-rows-spanned="2">
            <text:p>110,016,000</text:p>
          </table:table-cell>
          <table:table-cell office:value-type="float" office:value="21747173" calcext:value-type="float">
            <text:p>21,747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818909" calcext:value-type="float">
            <text:p>38,818,9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197091" calcext:value-type="float">
            <text:p>71,197,091</text:p>
          </table:table-cell>
          <table:covered-table-cell/>
          <table:table-cell office:value-type="float" office:value="6336500" calcext:value-type="float">
            <text:p>6,33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9737000" calcext:value-type="float" table:number-columns-spanned="1" table:number-rows-spanned="2">
            <text:p>19,737,000</text:p>
          </table:table-cell>
          <table:table-cell office:value-type="float" office:value="1060285" calcext:value-type="float">
            <text:p>1,060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9389" calcext:value-type="float">
            <text:p>10,019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7611" calcext:value-type="float">
            <text:p>9,717,611</text:p>
          </table:table-cell>
          <table:covered-table-cell/>
          <table:table-cell office:value-type="float" office:value="185880" calcext:value-type="float">
            <text:p>18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2">
            <text:p>22,041,000</text:p>
          </table:table-cell>
          <table:table-cell office:value-type="float" office:value="19737000" calcext:value-type="float" table:number-columns-spanned="1" table:number-rows-spanned="2">
            <text:p>19,737,000</text:p>
          </table:table-cell>
          <table:table-cell office:value-type="float" office:value="1060285" calcext:value-type="float">
            <text:p>1,060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9389" calcext:value-type="float">
            <text:p>10,019,3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17611" calcext:value-type="float">
            <text:p>9,717,611</text:p>
          </table:table-cell>
          <table:covered-table-cell/>
          <table:table-cell office:value-type="float" office:value="185880" calcext:value-type="float">
            <text:p>18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109076" calcext:value-type="float">
            <text:p>109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771" calcext:value-type="float">
            <text:p>204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7229" calcext:value-type="float">
            <text:p>1,237,2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2">
            <text:p>14,881,000</text:p>
          </table:table-cell>
          <table:table-cell office:value-type="float" office:value="13266000" calcext:value-type="float" table:number-columns-spanned="1" table:number-rows-spanned="2">
            <text:p>13,266,000</text:p>
          </table:table-cell>
          <table:table-cell office:value-type="float" office:value="815834" calcext:value-type="float">
            <text:p>815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2682" calcext:value-type="float">
            <text:p>6,162,6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3318" calcext:value-type="float">
            <text:p>7,103,318</text:p>
          </table:table-cell>
          <table:covered-table-cell/>
          <table:table-cell office:value-type="float" office:value="185880" calcext:value-type="float">
            <text:p>185,8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2">
            <text:p>5,600,000</text:p>
          </table:table-cell>
          <table:table-cell office:value-type="float" office:value="5029000" calcext:value-type="float" table:number-columns-spanned="1" table:number-rows-spanned="2">
            <text:p>5,029,000</text:p>
          </table:table-cell>
          <table:table-cell office:value-type="float" office:value="135375" calcext:value-type="float">
            <text:p>135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1936" calcext:value-type="float">
            <text:p>3,651,9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7064" calcext:value-type="float">
            <text:p>1,377,06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0481" calcext:value-type="float">
            <text:p>37,440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0481" calcext:value-type="float">
            <text:p>37,440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2">
            <text:p>122,12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6889478" calcext:value-type="float">
            <text:p>6,889,4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40481" calcext:value-type="float">
            <text:p>37,440,4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31519" calcext:value-type="float">
            <text:p>79,631,519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961000" calcext:value-type="float" table:number-columns-spanned="1" table:number-rows-spanned="2">
            <text:p>961,000</text:p>
          </table:table-cell>
          <table:table-cell office:value-type="float" office:value="63867" calcext:value-type="float">
            <text:p>63,8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54" calcext:value-type="float">
            <text:p>201,9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046" calcext:value-type="float">
            <text:p>759,0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2">
            <text:p>117,831,000</text:p>
          </table:table-cell>
          <table:table-cell office:value-type="float" office:value="112831000" calcext:value-type="float" table:number-columns-spanned="1" table:number-rows-spanned="2">
            <text:p>112,831,000</text:p>
          </table:table-cell>
          <table:table-cell office:value-type="float" office:value="6825611" calcext:value-type="float">
            <text:p>6,825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39477" calcext:value-type="float">
            <text:p>34,739,4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91523" calcext:value-type="float">
            <text:p>78,091,523</text:p>
          </table:table-cell>
          <table:covered-table-cell/>
          <table:table-cell office:value-type="float" office:value="32000" calcext:value-type="float">
            <text:p>3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9050" calcext:value-type="float">
            <text:p>2,499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950" calcext:value-type="float">
            <text:p>780,9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3903000" calcext:value-type="float" table:number-columns-spanned="1" table:number-rows-spanned="2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42944" calcext:value-type="float">
            <text:p>86,542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3903000" calcext:value-type="float" table:number-columns-spanned="1" table:number-rows-spanned="2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42944" calcext:value-type="float">
            <text:p>86,542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2">
            <text:p>94,791,000</text:p>
          </table:table-cell>
          <table:table-cell office:value-type="float" office:value="93903000" calcext:value-type="float" table:number-columns-spanned="1" table:number-rows-spanned="2">
            <text:p>93,903,000</text:p>
          </table:table-cell>
          <table:table-cell office:value-type="float" office:value="650870" calcext:value-type="float">
            <text:p>650,8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42944" calcext:value-type="float">
            <text:p>86,542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60056" calcext:value-type="float">
            <text:p>7,360,056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494000" calcext:value-type="float" table:number-columns-spanned="1" table:number-rows-spanned="2">
            <text:p>1,494,000</text:p>
          </table:table-cell>
          <table:table-cell office:value-type="float" office:value="108305" calcext:value-type="float">
            <text:p>108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85" calcext:value-type="float">
            <text:p>96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7715" calcext:value-type="float">
            <text:p>1,397,7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2">
            <text:p>93,279,000</text:p>
          </table:table-cell>
          <table:table-cell office:value-type="float" office:value="92409000" calcext:value-type="float" table:number-columns-spanned="1" table:number-rows-spanned="2">
            <text:p>92,409,000</text:p>
          </table:table-cell>
          <table:table-cell office:value-type="float" office:value="542565" calcext:value-type="float">
            <text:p>542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446659" calcext:value-type="float">
            <text:p>86,446,6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2341" calcext:value-type="float">
            <text:p>5,962,341</text:p>
          </table:table-cell>
          <table:covered-table-cell/>
          <table:table-cell office:value-type="float" office:value="76992500" calcext:value-type="float">
            <text:p>76,992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364000" calcext:value-type="float" table:number-columns-spanned="1" table:number-rows-spanned="2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245" calcext:value-type="float">
            <text:p>1,954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364000" calcext:value-type="float" table:number-columns-spanned="1" table:number-rows-spanned="2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245" calcext:value-type="float">
            <text:p>1,954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2">
            <text:p>11,244,000</text:p>
          </table:table-cell>
          <table:table-cell office:value-type="float" office:value="8364000" calcext:value-type="float" table:number-columns-spanned="1" table:number-rows-spanned="2">
            <text:p>8,364,000</text:p>
          </table:table-cell>
          <table:table-cell office:value-type="float" office:value="66381" calcext:value-type="float">
            <text:p>66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245" calcext:value-type="float">
            <text:p>1,954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9755" calcext:value-type="float">
            <text:p>6,409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25580" calcext:value-type="float">
            <text:p>25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746" calcext:value-type="float">
            <text:p>384,7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2254" calcext:value-type="float">
            <text:p>2,102,2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2">
            <text:p>8,757,000</text:p>
          </table:table-cell>
          <table:table-cell office:value-type="float" office:value="5877000" calcext:value-type="float" table:number-columns-spanned="1" table:number-rows-spanned="2">
            <text:p>5,877,000</text:p>
          </table:table-cell>
          <table:table-cell office:value-type="float" office:value="40801" calcext:value-type="float">
            <text:p>40,8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9499" calcext:value-type="float">
            <text:p>1,569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7501" calcext:value-type="float">
            <text:p>4,307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403084000" calcext:value-type="float" table:number-columns-spanned="1" table:number-rows-spanned="2">
            <text:p>403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084000" calcext:value-type="float">
            <text:p>403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396000000" calcext:value-type="float" table:number-columns-spanned="1" table:number-rows-spanned="2">
            <text:p>396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000000" calcext:value-type="float">
            <text:p>396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float" office:value="37852000" calcext:value-type="float" table:number-columns-spanned="1" table:number-rows-spanned="2">
            <text:p>37,8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3000" calcext:value-type="float">
            <text:p>9,46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-36029000" calcext:value-type="float">
            <text:p>-36,029,000</text:p>
          </table:table-cell>
          <table:table-cell office:value-type="string" calcext:value-type="string">
            <text:p>-</text:p>
          </table:table-cell>
          <table:table-cell office:value-type="float" office:value="6703882000" calcext:value-type="float" table:number-columns-spanned="1" table:number-rows-spanned="2">
            <text:p>6,703,882,000</text:p>
          </table:table-cell>
          <table:table-cell office:value-type="float" office:value="6409821000" calcext:value-type="float" table:number-columns-spanned="1" table:number-rows-spanned="2">
            <text:p>6,409,821,000</text:p>
          </table:table-cell>
          <table:table-cell office:value-type="float" office:value="537203506" calcext:value-type="float">
            <text:p>537,203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7595962" calcext:value-type="float">
            <text:p>917,595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1419000" calcext:value-type="float">
            <text:p>1,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2225038" calcext:value-type="float">
            <text:p>5,492,225,038</text:p>
          </table:table-cell>
          <table:covered-table-cell/>
          <table:table-cell office:value-type="float" office:value="176798630" calcext:value-type="float">
            <text:p>176,798,6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525000" calcext:value-type="float" table:number-columns-spanned="1" table:number-rows-spanned="2">
            <text:p>31,525,000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31314" calcext:value-type="float">
            <text:p>25,931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3686" calcext:value-type="float">
            <text:p>5,593,6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2">
            <text:p>31,633,000</text:p>
          </table:table-cell>
          <table:table-cell office:value-type="float" office:value="31525000" calcext:value-type="float" table:number-columns-spanned="1" table:number-rows-spanned="2">
            <text:p>31,525,000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31314" calcext:value-type="float">
            <text:p>25,931,3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3686" calcext:value-type="float">
            <text:p>5,593,6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41000" calcext:value-type="float">
            <text:p>13,4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0000" calcext:value-type="float">
            <text:p>3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2051" calcext:value-type="float">
            <text:p>6,062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2949" calcext:value-type="float">
            <text:p>3,482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9545000" calcext:value-type="float" table:number-columns-spanned="1" table:number-rows-spanned="2">
            <text:p>9,545,000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2051" calcext:value-type="float">
            <text:p>6,062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2949" calcext:value-type="float">
            <text:p>3,482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299000" calcext:value-type="float" table:number-columns-spanned="1" table:number-rows-spanned="2">
            <text:p>5,2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8263" calcext:value-type="float">
            <text:p>3,188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2">
            <text:p>5,407,000</text:p>
          </table:table-cell>
          <table:table-cell office:value-type="float" office:value="5299000" calcext:value-type="float" table:number-columns-spanned="1" table:number-rows-spanned="2">
            <text:p>5,2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8263" calcext:value-type="float">
            <text:p>3,188,2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737" calcext:value-type="float">
            <text:p>2,110,7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7733000" calcext:value-type="float" table:number-columns-spanned="1" table:number-rows-spanned="2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2499" calcext:value-type="float">
            <text:p>16,9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7733000" calcext:value-type="float" table:number-columns-spanned="1" table:number-rows-spanned="2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2499" calcext:value-type="float">
            <text:p>16,9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2">
            <text:p>21,733,000</text:p>
          </table:table-cell>
          <table:table-cell office:value-type="float" office:value="17733000" calcext:value-type="float" table:number-columns-spanned="1" table:number-rows-spanned="2">
            <text:p>17,733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2499" calcext:value-type="float">
            <text:p>16,9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501" calcext:value-type="float">
            <text:p>75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2">
            <text:p>21,713,000</text:p>
          </table:table-cell>
          <table:table-cell office:value-type="float" office:value="17713000" calcext:value-type="float" table:number-columns-spanned="1" table:number-rows-spanned="2">
            <text:p>17,713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2499" calcext:value-type="float">
            <text:p>16,982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501" calcext:value-type="float">
            <text:p>730,501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71886000" calcext:value-type="float" table:number-columns-spanned="1" table:number-rows-spanned="2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71886000" calcext:value-type="float" table:number-columns-spanned="1" table:number-rows-spanned="2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71886000" calcext:value-type="float" table:number-columns-spanned="1" table:number-rows-spanned="2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601000" calcext:value-type="float" table:number-columns-spanned="1" table:number-rows-spanned="2">
            <text:p>722,601,000</text:p>
          </table:table-cell>
          <table:table-cell office:value-type="float" office:value="471886000" calcext:value-type="float" table:number-columns-spanned="1" table:number-rows-spanned="2">
            <text:p>471,886,000</text:p>
          </table:table-cell>
          <table:table-cell office:value-type="float" office:value="21000000" calcext:value-type="float">
            <text:p>2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86000" calcext:value-type="float">
            <text:p>471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2">
            <text:p>400,672,000</text:p>
          </table:table-cell>
          <table:table-cell office:value-type="float" office:value="390272000" calcext:value-type="float" table:number-columns-spanned="1" table:number-rows-spanned="2">
            <text:p>390,272,000</text:p>
          </table:table-cell>
          <table:table-cell office:value-type="float" office:value="11572763" calcext:value-type="float">
            <text:p>11,572,7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602138" calcext:value-type="float">
            <text:p>336,602,1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669862" calcext:value-type="float">
            <text:p>53,669,862</text:p>
          </table:table-cell>
          <table:covered-table-cell/>
          <table:table-cell office:value-type="float" office:value="73318174" calcext:value-type="float">
            <text:p>73,318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2">
            <text:p>101,923,000</text:p>
          </table:table-cell>
          <table:table-cell office:value-type="float" office:value="94923000" calcext:value-type="float" table:number-columns-spanned="1" table:number-rows-spanned="2">
            <text:p>94,923,000</text:p>
          </table:table-cell>
          <table:table-cell office:value-type="float" office:value="371736" calcext:value-type="float">
            <text:p>37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38664" calcext:value-type="float">
            <text:p>93,738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336" calcext:value-type="float">
            <text:p>1,184,336</text:p>
          </table:table-cell>
          <table:covered-table-cell/>
          <table:table-cell office:value-type="float" office:value="25479338" calcext:value-type="float">
            <text:p>25,479,33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2">
            <text:p>59,523,000</text:p>
          </table:table-cell>
          <table:table-cell office:value-type="float" office:value="52523000" calcext:value-type="float" table:number-columns-spanned="1" table:number-rows-spanned="2">
            <text:p>52,523,000</text:p>
          </table:table-cell>
          <table:table-cell office:value-type="float" office:value="51736" calcext:value-type="float">
            <text:p>5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98664" calcext:value-type="float">
            <text:p>51,898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336" calcext:value-type="float">
            <text:p>624,336</text:p>
          </table:table-cell>
          <table:covered-table-cell/>
          <table:table-cell office:value-type="float" office:value="24223093" calcext:value-type="float">
            <text:p>24,223,09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47000000" calcext:value-type="float" table:number-columns-spanned="1" table:number-rows-spanned="2">
            <text:p>47,000,000</text:p>
          </table:table-cell>
          <table:table-cell office:value-type="float" office:value="51736" calcext:value-type="float">
            <text:p>51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48264" calcext:value-type="float">
            <text:p>46,948,2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736" calcext:value-type="float">
            <text:p>51,736</text:p>
          </table:table-cell>
          <table:covered-table-cell/>
          <table:table-cell office:value-type="float" office:value="24223093" calcext:value-type="float">
            <text:p>24,223,09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float" office:value="5523000" calcext:value-type="float" table:number-columns-spanned="1" table:number-rows-spanned="2">
            <text:p>5,5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0400" calcext:value-type="float">
            <text:p>4,95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40000" calcext:value-type="float">
            <text:p>41,8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office:value-type="float" office:value="1256245" calcext:value-type="float">
            <text:p>1,256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42400000" calcext:value-type="float" table:number-columns-spanned="1" table:number-rows-spanned="2">
            <text:p>42,400,000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40000" calcext:value-type="float">
            <text:p>41,8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office:value-type="float" office:value="1256245" calcext:value-type="float">
            <text:p>1,256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02000" calcext:value-type="float">
            <text:p>92,80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8000" calcext:value-type="float">
            <text:p>1,398,0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94200000" calcext:value-type="float" table:number-columns-spanned="1" table:number-rows-spanned="2">
            <text:p>94,200,000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02000" calcext:value-type="float">
            <text:p>92,80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8000" calcext:value-type="float">
            <text:p>1,398,0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float" office:value="92800000" calcext:value-type="float" table:number-columns-spanned="1" table:number-rows-spanned="2">
            <text:p>92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95400" calcext:value-type="float">
            <text:p>92,595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600" calcext:value-type="float">
            <text:p>204,600</text:p>
          </table:table-cell>
          <table:covered-table-cell/>
          <table:table-cell office:value-type="float" office:value="2082000" calcext:value-type="float">
            <text:p>2,0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600" calcext:value-type="float">
            <text:p>206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3400" calcext:value-type="float">
            <text:p>1,193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2">
            <text:p>204,549,000</text:p>
          </table:table-cell>
          <table:table-cell office:value-type="float" office:value="201149000" calcext:value-type="float" table:number-columns-spanned="1" table:number-rows-spanned="2">
            <text:p>201,149,000</text:p>
          </table:table-cell>
          <table:table-cell office:value-type="float" office:value="10906027" calcext:value-type="float">
            <text:p>10,906,0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61474" calcext:value-type="float">
            <text:p>150,061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087526" calcext:value-type="float">
            <text:p>51,087,526</text:p>
          </table:table-cell>
          <table:covered-table-cell/>
          <table:table-cell office:value-type="float" office:value="45756836" calcext:value-type="float">
            <text:p>45,756,8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88349000" calcext:value-type="float" table:number-columns-spanned="1" table:number-rows-spanned="2">
            <text:p>188,349,000</text:p>
          </table:table-cell>
          <table:table-cell office:value-type="float" office:value="9662318" calcext:value-type="float">
            <text:p>9,66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31390" calcext:value-type="float">
            <text:p>139,031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317610" calcext:value-type="float">
            <text:p>49,317,610</text:p>
          </table:table-cell>
          <table:covered-table-cell/>
          <table:table-cell office:value-type="float" office:value="44725492" calcext:value-type="float">
            <text:p>44,725,4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2">
            <text:p>191,749,000</text:p>
          </table:table-cell>
          <table:table-cell office:value-type="float" office:value="188349000" calcext:value-type="float" table:number-columns-spanned="1" table:number-rows-spanned="2">
            <text:p>188,349,000</text:p>
          </table:table-cell>
          <table:table-cell office:value-type="float" office:value="9662318" calcext:value-type="float">
            <text:p>9,662,3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031390" calcext:value-type="float">
            <text:p>139,031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317610" calcext:value-type="float">
            <text:p>49,317,610</text:p>
          </table:table-cell>
          <table:covered-table-cell/>
          <table:table-cell office:value-type="float" office:value="44725492" calcext:value-type="float">
            <text:p>44,725,4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43709" calcext:value-type="float">
            <text:p>1,243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0084" calcext:value-type="float">
            <text:p>11,030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9916" calcext:value-type="float">
            <text:p>1,769,916</text:p>
          </table:table-cell>
          <table:covered-table-cell/>
          <table:table-cell office:value-type="float" office:value="1031344" calcext:value-type="float">
            <text:p>1,031,3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800000" calcext:value-type="float" table:number-columns-spanned="1" table:number-rows-spanned="2">
            <text:p>12,800,000</text:p>
          </table:table-cell>
          <table:table-cell office:value-type="float" office:value="1243709" calcext:value-type="float">
            <text:p>1,243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30084" calcext:value-type="float">
            <text:p>11,030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9916" calcext:value-type="float">
            <text:p>1,769,916</text:p>
          </table:table-cell>
          <table:covered-table-cell/>
          <table:table-cell office:value-type="float" office:value="1031344" calcext:value-type="float">
            <text:p>1,031,3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6680" calcext:value-type="float">
            <text:p>76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5170" calcext:value-type="float">
            <text:p>5,765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4830" calcext:value-type="float">
            <text:p>2,234,830</text:p>
          </table:table-cell>
          <table:covered-table-cell/>
          <table:table-cell office:value-type="float" office:value="245760" calcext:value-type="float">
            <text:p>245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66680" calcext:value-type="float">
            <text:p>766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5170" calcext:value-type="float">
            <text:p>5,765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4830" calcext:value-type="float">
            <text:p>2,234,830</text:p>
          </table:table-cell>
          <table:covered-table-cell/>
          <table:table-cell office:value-type="float" office:value="245760" calcext:value-type="float">
            <text:p>245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1500" calcext:value-type="float">
            <text:p>2,13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1500" calcext:value-type="float">
            <text:p>2,131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500" calcext:value-type="float">
            <text:p>868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87680" calcext:value-type="float">
            <text:p>187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670" calcext:value-type="float">
            <text:p>3,633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6330" calcext:value-type="float">
            <text:p>1,366,330</text:p>
          </table:table-cell>
          <table:covered-table-cell/>
          <table:table-cell office:value-type="float" office:value="245760" calcext:value-type="float">
            <text:p>245,7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87680" calcext:value-type="float">
            <text:p>187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670" calcext:value-type="float">
            <text:p>3,633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6330" calcext:value-type="float">
            <text:p>1,366,330</text:p>
          </table:table-cell>
          <table:covered-table-cell/>
          <table:table-cell office:value-type="float" office:value="245760" calcext:value-type="float">
            <text:p>245,76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2">
            <text:p>875,525,000</text:p>
          </table:table-cell>
          <table:table-cell office:value-type="float" office:value="450275000" calcext:value-type="float" table:number-columns-spanned="1" table:number-rows-spanned="2">
            <text:p>450,275,000</text:p>
          </table:table-cell>
          <table:table-cell office:value-type="float" office:value="2861949" calcext:value-type="float">
            <text:p>2,861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67552" calcext:value-type="float">
            <text:p>410,067,5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7448" calcext:value-type="float">
            <text:p>40,207,448</text:p>
          </table:table-cell>
          <table:covered-table-cell/>
          <table:table-cell office:value-type="float" office:value="54576169" calcext:value-type="float">
            <text:p>54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45900000" calcext:value-type="float" table:number-columns-spanned="1" table:number-rows-spanned="2">
            <text:p>45,900,000</text:p>
          </table:table-cell>
          <table:table-cell office:value-type="float" office:value="2007880" calcext:value-type="float">
            <text:p>2,007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80408" calcext:value-type="float">
            <text:p>43,280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2">
            <text:p>329,765,000</text:p>
          </table:table-cell>
          <table:table-cell office:value-type="float" office:value="45900000" calcext:value-type="float" table:number-columns-spanned="1" table:number-rows-spanned="2">
            <text:p>45,900,000</text:p>
          </table:table-cell>
          <table:table-cell office:value-type="float" office:value="2007880" calcext:value-type="float">
            <text:p>2,007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80408" calcext:value-type="float">
            <text:p>43,280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2">
            <text:p>313,625,000</text:p>
          </table:table-cell>
          <table:table-cell office:value-type="float" office:value="45400000" calcext:value-type="float" table:number-columns-spanned="1" table:number-rows-spanned="2">
            <text:p>45,400,000</text:p>
          </table:table-cell>
          <table:table-cell office:value-type="float" office:value="2007880" calcext:value-type="float">
            <text:p>2,007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780408" calcext:value-type="float">
            <text:p>42,780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9592" calcext:value-type="float">
            <text:p>2,619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2">
            <text:p>16,14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04375000" calcext:value-type="float" table:number-columns-spanned="1" table:number-rows-spanned="2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787144" calcext:value-type="float">
            <text:p>366,787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office:value-type="float" office:value="54576169" calcext:value-type="float">
            <text:p>54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04375000" calcext:value-type="float" table:number-columns-spanned="1" table:number-rows-spanned="2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787144" calcext:value-type="float">
            <text:p>366,787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office:value-type="float" office:value="54576169" calcext:value-type="float">
            <text:p>54,576,16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2">
            <text:p>545,760,000</text:p>
          </table:table-cell>
          <table:table-cell office:value-type="float" office:value="404375000" calcext:value-type="float" table:number-columns-spanned="1" table:number-rows-spanned="2">
            <text:p>404,375,000</text:p>
          </table:table-cell>
          <table:table-cell office:value-type="float" office:value="854069" calcext:value-type="float">
            <text:p>854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787144" calcext:value-type="float">
            <text:p>366,787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87856" calcext:value-type="float">
            <text:p>37,587,856</text:p>
          </table:table-cell>
          <table:covered-table-cell/>
          <table:table-cell office:value-type="float" office:value="54576169" calcext:value-type="float">
            <text:p>54,576,16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float" office:value="105000000" calcext:value-type="float" table:number-columns-spanned="1" table:number-rows-spanned="2">
            <text:p>10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2">
            <text:p>124,9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2">
            <text:p>140,460,000</text:p>
          </table:table-cell>
          <table:table-cell office:value-type="float" office:value="124885000" calcext:value-type="float" table:number-columns-spanned="1" table:number-rows-spanned="2">
            <text:p>124,885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299302" calcext:value-type="float">
            <text:p>106,299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5698" calcext:value-type="float">
            <text:p>18,585,698</text:p>
          </table:table-cell>
          <table:covered-table-cell/>
          <table:table-cell office:value-type="float" office:value="425000" calcext:value-type="float">
            <text:p>4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2">
            <text:p>139,760,000</text:p>
          </table:table-cell>
          <table:table-cell office:value-type="float" office:value="124185000" calcext:value-type="float" table:number-columns-spanned="1" table:number-rows-spanned="2">
            <text:p>124,185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99302" calcext:value-type="float">
            <text:p>105,599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85698" calcext:value-type="float">
            <text:p>18,585,698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0500" calcext:value-type="float">
            <text:p>5,29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9500" calcext:value-type="float">
            <text:p>509,5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13500" calcext:value-type="float">
            <text:p>1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0500" calcext:value-type="float">
            <text:p>5,290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9500" calcext:value-type="float">
            <text:p>509,50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2">
            <text:p>132,700,000</text:p>
          </table:table-cell>
          <table:table-cell office:value-type="float" office:value="118325000" calcext:value-type="float" table:number-columns-spanned="1" table:number-rows-spanned="2">
            <text:p>118,3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48802" calcext:value-type="float">
            <text:p>100,248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2">
            <text:p>130,900,000</text:p>
          </table:table-cell>
          <table:table-cell office:value-type="float" office:value="116525000" calcext:value-type="float" table:number-columns-spanned="1" table:number-rows-spanned="2">
            <text:p>116,5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448802" calcext:value-type="float">
            <text:p>98,448,8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076198" calcext:value-type="float">
            <text:p>18,076,1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97702000" calcext:value-type="float" table:number-columns-spanned="1" table:number-rows-spanned="2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69119" calcext:value-type="float">
            <text:p>94,169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97702000" calcext:value-type="float" table:number-columns-spanned="1" table:number-rows-spanned="2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69119" calcext:value-type="float">
            <text:p>94,169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2">
            <text:p>129,927,000</text:p>
          </table:table-cell>
          <table:table-cell office:value-type="float" office:value="97702000" calcext:value-type="float" table:number-columns-spanned="1" table:number-rows-spanned="2">
            <text:p>97,702,000</text:p>
          </table:table-cell>
          <table:table-cell office:value-type="float" office:value="465267" calcext:value-type="float">
            <text:p>465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69119" calcext:value-type="float">
            <text:p>94,169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2">
            <text:p>124,927,000</text:p>
          </table:table-cell>
          <table:table-cell office:value-type="float" office:value="92702000" calcext:value-type="float" table:number-columns-spanned="1" table:number-rows-spanned="2">
            <text:p>92,702,000</text:p>
          </table:table-cell>
          <table:table-cell office:value-type="float" office:value="465267" calcext:value-type="float">
            <text:p>465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69119" calcext:value-type="float">
            <text:p>89,169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32881" calcext:value-type="float">
            <text:p>3,532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" calcext:value-type="float">
            <text:p>5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32400000" calcext:value-type="float" table:number-columns-spanned="1" table:number-rows-spanned="2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5426" calcext:value-type="float">
            <text:p>26,915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office:value-type="float" office:value="8531950" calcext:value-type="float">
            <text:p>8,531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32400000" calcext:value-type="float" table:number-columns-spanned="1" table:number-rows-spanned="2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5426" calcext:value-type="float">
            <text:p>26,915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office:value-type="float" office:value="8531950" calcext:value-type="float">
            <text:p>8,531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32400000" calcext:value-type="float" table:number-columns-spanned="1" table:number-rows-spanned="2">
            <text:p>32,400,000</text:p>
          </table:table-cell>
          <table:table-cell office:value-type="float" office:value="1688899" calcext:value-type="float">
            <text:p>1,688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5426" calcext:value-type="float">
            <text:p>26,915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84574" calcext:value-type="float">
            <text:p>5,484,574</text:p>
          </table:table-cell>
          <table:covered-table-cell/>
          <table:table-cell office:value-type="float" office:value="8531950" calcext:value-type="float">
            <text:p>8,531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float" office:value="943000" calcext:value-type="float">
            <text:p>9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37916" calcext:value-type="float">
            <text:p>23,537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2084" calcext:value-type="float">
            <text:p>1,962,084</text:p>
          </table:table-cell>
          <table:covered-table-cell/>
          <table:table-cell office:value-type="float" office:value="8531950" calcext:value-type="float">
            <text:p>8,531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6900000" calcext:value-type="float" table:number-columns-spanned="1" table:number-rows-spanned="2">
            <text:p>6,900,000</text:p>
          </table:table-cell>
          <table:table-cell office:value-type="float" office:value="745899" calcext:value-type="float">
            <text:p>745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7510" calcext:value-type="float">
            <text:p>3,377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22490" calcext:value-type="float">
            <text:p>3,522,4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36029000" calcext:value-type="float">
            <text:p>36,029,000</text:p>
          </table:table-cell>
          <table:table-cell office:value-type="string" calcext:value-type="string">
            <text:p>-</text:p>
          </table:table-cell>
          <table:table-cell office:value-type="float" office:value="118177000" calcext:value-type="float" table:number-columns-spanned="1" table:number-rows-spanned="2">
            <text:p>118,177,000</text:p>
          </table:table-cell>
          <table:table-cell office:value-type="float" office:value="104304000" calcext:value-type="float" table:number-columns-spanned="1" table:number-rows-spanned="2">
            <text:p>104,304,000</text:p>
          </table:table-cell>
          <table:table-cell office:value-type="float" office:value="1946751" calcext:value-type="float">
            <text:p>1,94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49080" calcext:value-type="float">
            <text:p>100,649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920" calcext:value-type="float">
            <text:p>3,654,920</text:p>
          </table:table-cell>
          <table:covered-table-cell/>
          <table:table-cell office:value-type="float" office:value="19929650" calcext:value-type="float">
            <text:p>19,929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72100" calcext:value-type="float">
            <text:p>4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9567000" calcext:value-type="float">
            <text:p>19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72100" calcext:value-type="float">
            <text:p>4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9567000" calcext:value-type="float">
            <text:p>19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float" office:value="45300000" calcext:value-type="float" table:number-columns-spanned="1" table:number-rows-spanned="2">
            <text:p>45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72100" calcext:value-type="float">
            <text:p>45,272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office:value-type="float" office:value="19567000" calcext:value-type="float">
            <text:p>19,5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string" calcext:value-type="string">
            <text:p>-</text:p>
          </table:table-cell>
          <table:table-cell office:value-type="float" office:value="34200000" calcext:value-type="float">
            <text:p>34,200,000</text:p>
          </table:table-cell>
          <table:table-cell office:value-type="string" calcext:value-type="string">
            <text:p>-</text:p>
          </table:table-cell>
          <table:table-cell office:value-type="float" office:value="51313000" calcext:value-type="float" table:number-columns-spanned="1" table:number-rows-spanned="2">
            <text:p>51,313,000</text:p>
          </table:table-cell>
          <table:table-cell office:value-type="float" office:value="37440000" calcext:value-type="float" table:number-columns-spanned="1" table:number-rows-spanned="2">
            <text:p>37,44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8668" calcext:value-type="float">
            <text:p>36,278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332" calcext:value-type="float">
            <text:p>1,161,332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table-cell office:value-type="string" calcext:value-type="string">
            <text:p>-</text:p>
          </table:table-cell>
          <table:table-cell office:value-type="float" office:value="35300000" calcext:value-type="float" table:number-columns-spanned="1" table:number-rows-spanned="2">
            <text:p>35,300,000</text:p>
          </table:table-cell>
          <table:table-cell office:value-type="float" office:value="35300000" calcext:value-type="float" table:number-columns-spanned="1" table:number-rows-spanned="2">
            <text:p>35,3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00000" calcext:value-type="float">
            <text:p>34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000" calcext:value-type="float">
            <text:p>1,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00000" calcext:value-type="float">
            <text:p>34,100,000</text:p>
          </table:table-cell>
          <table:table-cell office:value-type="string" calcext:value-type="string">
            <text:p>-</text:p>
          </table:table-cell>
          <table:table-cell office:value-type="float" office:value="34100000" calcext:value-type="float" table:number-columns-spanned="1" table:number-rows-spanned="2">
            <text:p>34,100,000</text:p>
          </table:table-cell>
          <table:table-cell office:value-type="float" office:value="34100000" calcext:value-type="float" table:number-columns-spanned="1" table:number-rows-spanned="2">
            <text:p>34,1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0" calcext:value-type="float">
            <text:p>3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0000" calcext:value-type="float">
            <text:p>1,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013000" calcext:value-type="float" table:number-columns-spanned="1" table:number-rows-spanned="2">
            <text:p>16,013,000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8668" calcext:value-type="float">
            <text:p>2,078,6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2" calcext:value-type="float">
            <text:p>61,332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" calcext:value-type="float">
            <text:p>1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82" calcext:value-type="float">
            <text:p>38,9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2">
            <text:p>15,973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7650" calcext:value-type="float">
            <text:p>2,077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50" calcext:value-type="float">
            <text:p>22,350</text:p>
          </table:table-cell>
          <table:covered-table-cell/>
          <table:table-cell office:value-type="float" office:value="362650" calcext:value-type="float">
            <text:p>362,6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98312" calcext:value-type="float">
            <text:p>19,098,3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98312" calcext:value-type="float">
            <text:p>19,098,3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21564000" calcext:value-type="float" table:number-columns-spanned="1" table:number-rows-spanned="2">
            <text:p>21,564,000</text:p>
          </table:table-cell>
          <table:table-cell office:value-type="float" office:value="1746751" calcext:value-type="float">
            <text:p>1,746,7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98312" calcext:value-type="float">
            <text:p>19,098,3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688" calcext:value-type="float">
            <text:p>2,465,6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400" calcext:value-type="float">
            <text:p>2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400" calcext:value-type="float">
            <text:p>190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620000" calcext:value-type="float" table:number-columns-spanned="1" table:number-rows-spanned="2">
            <text:p>467,620,000</text:p>
          </table:table-cell>
          <table:table-cell office:value-type="float" office:value="447620000" calcext:value-type="float" table:number-columns-spanned="1" table:number-rows-spanned="2">
            <text:p>447,620,000</text:p>
          </table:table-cell>
          <table:table-cell office:value-type="float" office:value="11599947" calcext:value-type="float">
            <text:p>11,599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277558" calcext:value-type="float">
            <text:p>222,277,5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225342442" calcext:value-type="float">
            <text:p>225,342,442</text:p>
          </table:table-cell>
          <table:covered-table-cell/>
          <table:table-cell office:value-type="float" office:value="107934675" calcext:value-type="float">
            <text:p>107,934,6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1429" calcext:value-type="float">
            <text:p>9,401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1429" calcext:value-type="float">
            <text:p>9,401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215120000" calcext:value-type="float" table:number-columns-spanned="1" table:number-rows-spanned="2">
            <text:p>215,120,000</text:p>
          </table:table-cell>
          <table:table-cell office:value-type="float" office:value="1340959" calcext:value-type="float">
            <text:p>1,340,9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1429" calcext:value-type="float">
            <text:p>9,401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718571" calcext:value-type="float">
            <text:p>205,718,571</text:p>
          </table:table-cell>
          <table:covered-table-cell/>
          <table:table-cell office:value-type="float" office:value="7481533" calcext:value-type="float">
            <text:p>7,481,5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201000000" calcext:value-type="float" table:number-columns-spanned="1" table:number-rows-spanned="2">
            <text:p>201,000,000</text:p>
          </table:table-cell>
          <table:table-cell office:value-type="float" office:value="10258988" calcext:value-type="float">
            <text:p>10,25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376129" calcext:value-type="float">
            <text:p>181,376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623871" calcext:value-type="float">
            <text:p>19,623,871</text:p>
          </table:table-cell>
          <table:covered-table-cell/>
          <table:table-cell office:value-type="float" office:value="99453142" calcext:value-type="float">
            <text:p>99,453,1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2">
            <text:p>221,000,000</text:p>
          </table:table-cell>
          <table:table-cell office:value-type="float" office:value="201000000" calcext:value-type="float" table:number-columns-spanned="1" table:number-rows-spanned="2">
            <text:p>201,000,000</text:p>
          </table:table-cell>
          <table:table-cell office:value-type="float" office:value="10258988" calcext:value-type="float">
            <text:p>10,258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376129" calcext:value-type="float">
            <text:p>181,376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9623871" calcext:value-type="float">
            <text:p>19,623,871</text:p>
          </table:table-cell>
          <table:covered-table-cell/>
          <table:table-cell office:value-type="float" office:value="99453142" calcext:value-type="float">
            <text:p>99,453,1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2">
            <text:p>81,000,000</text:p>
          </table:table-cell>
          <table:table-cell office:value-type="float" office:value="71000000" calcext:value-type="float" table:number-columns-spanned="1" table:number-rows-spanned="2">
            <text:p>71,000,000</text:p>
          </table:table-cell>
          <table:table-cell office:value-type="float" office:value="1406405" calcext:value-type="float">
            <text:p>1,406,4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91788" calcext:value-type="float">
            <text:p>69,591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2"/>
          <table:table-cell office:value-type="float" office:value="1408212" calcext:value-type="float">
            <text:p>1,408,212</text:p>
          </table:table-cell>
          <table:covered-table-cell/>
          <table:table-cell office:value-type="float" office:value="15684885" calcext:value-type="float">
            <text:p>15,684,88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130000000" calcext:value-type="float" table:number-columns-spanned="1" table:number-rows-spanned="2">
            <text:p>130,000,000</text:p>
          </table:table-cell>
          <table:table-cell office:value-type="float" office:value="8852583" calcext:value-type="float">
            <text:p>8,852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784341" calcext:value-type="float">
            <text:p>111,784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15659" calcext:value-type="float">
            <text:p>18,215,659</text:p>
          </table:table-cell>
          <table:covered-table-cell/>
          <table:table-cell office:value-type="float" office:value="83768257" calcext:value-type="float">
            <text:p>83,768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float" office:value="31500000" calcext:value-type="float" table:number-columns-spanned="1" table:number-rows-spanned="2">
            <text:p>3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00000" calcext:value-type="float">
            <text:p>3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9980" calcext:value-type="float">
            <text:p>11,499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9980" calcext:value-type="float">
            <text:p>11,499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9980" calcext:value-type="float">
            <text:p>11,499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85020" calcext:value-type="float">
            <text:p>85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99980" calcext:value-type="float">
            <text:p>11,499,9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20" calcext:value-type="float">
            <text:p>500,0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22" calcext:value-type="float">
            <text:p>1,47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22" calcext:value-type="float">
            <text:p>1,47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22" calcext:value-type="float">
            <text:p>1,47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1779578" calcext:value-type="float">
            <text:p>1,779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22" calcext:value-type="float">
            <text:p>1,47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9578" calcext:value-type="float">
            <text:p>1,779,578</text:p>
          </table:table-cell>
          <table:covered-table-cell/>
          <table:table-cell office:value-type="float" office:value="420000" calcext:value-type="float">
            <text:p>4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float" office:value="47855000" calcext:value-type="float" table:number-columns-spanned="1" table:number-rows-spanned="2">
            <text:p>47,8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3750" calcext:value-type="float">
            <text:p>11,963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string" calcext:value-type="string">
            <text:p>-</text:p>
          </table:table-cell>
          <table:table-cell office:value-type="float" office:value="36029000" calcext:value-type="float">
            <text:p>36,029,000</text:p>
          </table:table-cell>
          <table:table-cell office:value-type="string" calcext:value-type="string">
            <text:p>-</text:p>
          </table:table-cell>
          <table:table-cell office:value-type="float" office:value="3298249000" calcext:value-type="float" table:number-columns-spanned="1" table:number-rows-spanned="2">
            <text:p>3,298,249,000</text:p>
          </table:table-cell>
          <table:table-cell office:value-type="float" office:value="2370807000" calcext:value-type="float" table:number-columns-spanned="1" table:number-rows-spanned="2">
            <text:p>2,370,807,000</text:p>
          </table:table-cell>
          <table:table-cell office:value-type="float" office:value="55490354" calcext:value-type="float">
            <text:p>55,490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223710" calcext:value-type="float">
            <text:p>1,396,223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583290" calcext:value-type="float">
            <text:p>974,583,290</text:p>
          </table:table-cell>
          <table:covered-table-cell/>
          <table:table-cell office:value-type="float" office:value="267381378" calcext:value-type="float">
            <text:p>267,381,3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2131000" calcext:value-type="float" table:number-columns-spanned="1" table:number-rows-spanned="2">
            <text:p>10,002,131,000</text:p>
          </table:table-cell>
          <table:table-cell office:value-type="float" office:value="8780628000" calcext:value-type="float" table:number-columns-spanned="1" table:number-rows-spanned="2">
            <text:p>8,780,628,000</text:p>
          </table:table-cell>
          <table:table-cell office:value-type="float" office:value="592693860" calcext:value-type="float">
            <text:p>592,69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3819672" calcext:value-type="float">
            <text:p>2,313,819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6808328" calcext:value-type="float">
            <text:p>6,466,808,328</text:p>
          </table:table-cell>
          <table:covered-table-cell/>
          <table:table-cell office:value-type="float" office:value="444180008" calcext:value-type="float">
            <text:p>444,180,00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23431880" calcext:value-type="float">
            <text:p>123,431,8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431880" calcext:value-type="float" table:number-columns-spanned="1" table:number-rows-spanned="2">
            <text:p>123,431,880</text:p>
          </table:table-cell>
          <table:table-cell office:value-type="float" office:value="123431880" calcext:value-type="float" table:number-columns-spanned="1" table:number-rows-spanned="2">
            <text:p>123,431,880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3115" calcext:value-type="float">
            <text:p>7,383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48765" calcext:value-type="float">
            <text:p>116,048,7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23431880" calcext:value-type="float">
            <text:p>123,431,8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431880" calcext:value-type="float" table:number-columns-spanned="1" table:number-rows-spanned="2">
            <text:p>123,431,880</text:p>
          </table:table-cell>
          <table:table-cell office:value-type="float" office:value="123431880" calcext:value-type="float" table:number-columns-spanned="1" table:number-rows-spanned="2">
            <text:p>123,431,880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3115" calcext:value-type="float">
            <text:p>7,383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048765" calcext:value-type="float">
            <text:p>116,048,7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8387869" calcext:value-type="float">
            <text:p>68,387,86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387869" calcext:value-type="float" table:number-columns-spanned="1" table:number-rows-spanned="2">
            <text:p>68,387,869</text:p>
          </table:table-cell>
          <table:table-cell office:value-type="float" office:value="68387869" calcext:value-type="float" table:number-columns-spanned="1" table:number-rows-spanned="2">
            <text:p>68,387,869</text:p>
          </table:table-cell>
          <table:table-cell office:value-type="float" office:value="2319641" calcext:value-type="float">
            <text:p>2,319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15" calcext:value-type="float">
            <text:p>71,1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16754" calcext:value-type="float">
            <text:p>68,316,7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float" office:value="55044011" calcext:value-type="float" table:number-columns-spanned="1" table:number-rows-spanned="2">
            <text:p>55,044,01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12000" calcext:value-type="float">
            <text:p>7,3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712172" calcext:value-type="float">
            <text:p>1,712,1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1712172" calcext:value-type="float" table:number-columns-spanned="1" table:number-rows-spanned="2">
            <text:p>1,712,172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2172" calcext:value-type="float">
            <text:p>1,712,1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903540" calcext:value-type="float">
            <text:p>903,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float" office:value="903540" calcext:value-type="float" table:number-columns-spanned="1" table:number-rows-spanned="2">
            <text:p>903,5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3540" calcext:value-type="float">
            <text:p>903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35259060" calcext:value-type="float">
            <text:p>35,259,0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8961" calcext:value-type="float">
            <text:p>38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6059" calcext:value-type="float">
            <text:p>20,136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23001" calcext:value-type="float">
            <text:p>15,123,001</text:p>
          </table:table-cell>
          <table:covered-table-cell/>
          <table:table-cell office:value-type="float" office:value="18060923" calcext:value-type="float">
            <text:p>18,060,9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35259060" calcext:value-type="float">
            <text:p>35,259,0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5259060" calcext:value-type="float" table:number-columns-spanned="1" table:number-rows-spanned="2">
            <text:p>35,259,060</text:p>
          </table:table-cell>
          <table:table-cell office:value-type="float" office:value="38961" calcext:value-type="float">
            <text:p>38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6059" calcext:value-type="float">
            <text:p>20,136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23001" calcext:value-type="float">
            <text:p>15,123,001</text:p>
          </table:table-cell>
          <table:covered-table-cell/>
          <table:table-cell office:value-type="float" office:value="18060923" calcext:value-type="float">
            <text:p>18,060,9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float" office:value="12358940" calcext:value-type="float" table:number-columns-spanned="1" table:number-rows-spanned="2">
            <text:p>12,358,9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22900120" calcext:value-type="float">
            <text:p>22,900,1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22900120" calcext:value-type="float" table:number-columns-spanned="1" table:number-rows-spanned="2">
            <text:p>22,900,120</text:p>
          </table:table-cell>
          <table:table-cell office:value-type="float" office:value="38961" calcext:value-type="float">
            <text:p>38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36059" calcext:value-type="float">
            <text:p>20,136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4061" calcext:value-type="float">
            <text:p>2,764,061</text:p>
          </table:table-cell>
          <table:covered-table-cell/>
          <table:table-cell office:value-type="float" office:value="18060923" calcext:value-type="float">
            <text:p>18,060,9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1322652" calcext:value-type="float">
            <text:p>161,322,65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322652" calcext:value-type="float" table:number-columns-spanned="1" table:number-rows-spanned="2">
            <text:p>161,322,652</text:p>
          </table:table-cell>
          <table:table-cell office:value-type="float" office:value="161322652" calcext:value-type="float" table:number-columns-spanned="1" table:number-rows-spanned="2">
            <text:p>161,322,652</text:p>
          </table:table-cell>
          <table:table-cell office:value-type="float" office:value="2367899" calcext:value-type="float">
            <text:p>2,367,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19174" calcext:value-type="float">
            <text:p>27,519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803478" calcext:value-type="float">
            <text:p>133,803,478</text:p>
          </table:table-cell>
          <table:covered-table-cell/>
          <table:table-cell office:value-type="float" office:value="18060923" calcext:value-type="float">
            <text:p>18,060,9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79689652" calcext:value-type="float">
            <text:p>8,979,689,652</text:p>
          </table:table-cell>
          <table:table-cell office:value-type="float" office:value="1300000" calcext:value-type="float">
            <text:p>1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3453652" calcext:value-type="float" table:number-columns-spanned="1" table:number-rows-spanned="2">
            <text:p>10,163,453,652</text:p>
          </table:table-cell>
          <table:table-cell office:value-type="float" office:value="8941950652" calcext:value-type="float" table:number-columns-spanned="1" table:number-rows-spanned="2">
            <text:p>8,941,950,652</text:p>
          </table:table-cell>
          <table:table-cell office:value-type="float" office:value="595061759" calcext:value-type="float">
            <text:p>595,061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1338846" calcext:value-type="float">
            <text:p>2,341,338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float" office:value="1464000" calcext:value-type="float">
            <text:p>1,464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611806" calcext:value-type="float">
            <text:p>6,600,611,806</text:p>
          </table:table-cell>
          <table:covered-table-cell/>
          <table:table-cell office:value-type="float" office:value="462240931" calcext:value-type="float">
            <text:p>462,240,931</text:p>
          </table:table-cell>
          <table:table-cell table:number-columns-repeated="1010"/>
        </table:table-row>
        <table:table-row table:style-name="ro6" table:number-rows-repeated="10477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10:01</dc:date>
    <meta:print-date>2019-12-18T11:51:38</meta:print-date>
    <meta:document-statistic meta:table-count="2" meta:cell-count="14384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