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417163945" calcext:value-type="float">
            <text:p>11,417,163,945 </text:p>
          </table:table-cell>
          <table:table-cell office:value-type="float" office:value="105000000" calcext:value-type="float">
            <text:p>105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294481244" calcext:value-type="float">
            <text:p>21,294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51179478" calcext:value-type="float">
            <text:p>3,051,179,478 </text:p>
          </table:table-cell>
          <table:table-cell office:value-type="float" office:value="0" calcext:value-type="float">
            <text:p>0 </text:p>
          </table:table-cell>
          <table:table-cell office:value-type="float" office:value="63983468" calcext:value-type="float">
            <text:p>63,983,468 </text:p>
          </table:table-cell>
          <table:table-cell office:value-type="float" office:value="25960751" calcext:value-type="float">
            <text:p>25,960,751 </text:p>
          </table:table-cell>
          <table:table-cell office:value-type="float" office:value="0" calcext:value-type="float">
            <text:p>0 </text:p>
          </table:table-cell>
          <table:table-cell office:value-type="float" office:value="3089202195" calcext:value-type="float">
            <text:p>3,089,202,1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827196736" calcext:value-type="float">
            <text:p>827,196,736 </text:p>
          </table:table-cell>
          <table:table-cell office:value-type="float" office:value="-723248417" calcext:value-type="float">
            <text:p>-723,248,417 </text:p>
          </table:table-cell>
          <table:table-cell office:value-type="float" office:value="426095998" calcext:value-type="float">
            <text:p>426,095,998 </text:p>
          </table:table-cell>
          <table:table-cell office:value-type="float" office:value="42082058" calcext:value-type="float">
            <text:p>42,082,058 </text:p>
          </table:table-cell>
          <table:table-cell office:value-type="float" office:value="-65278305" calcext:value-type="float">
            <text:p>-65,278,305 </text:p>
          </table:table-cell>
          <table:table-cell office:value-type="float" office:value="422683954" calcext:value-type="float">
            <text:p>422,683,9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143270212" calcext:value-type="float">
            <text:p>1,143,270,212 </text:p>
          </table:table-cell>
          <table:table-cell office:value-type="float" office:value="-349769645" calcext:value-type="float">
            <text:p>-349,769,645 </text:p>
          </table:table-cell>
          <table:table-cell office:value-type="float" office:value="86918392" calcext:value-type="float">
            <text:p>86,918,392 </text:p>
          </table:table-cell>
          <table:table-cell office:value-type="float" office:value="52062154" calcext:value-type="float">
            <text:p>52,062,154 </text:p>
          </table:table-cell>
          <table:table-cell office:value-type="float" office:value="-24092450" calcext:value-type="float">
            <text:p>-24,092,450 </text:p>
          </table:table-cell>
          <table:table-cell office:value-type="float" office:value="804264355" calcext:value-type="float">
            <text:p>804,264,3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795712" calcext:value-type="float">
            <text:p>160,795,712 </text:p>
          </table:table-cell>
          <table:table-cell office:value-type="float" office:value="-132358945" calcext:value-type="float">
            <text:p>-132,358,945 </text:p>
          </table:table-cell>
          <table:table-cell office:value-type="float" office:value="18705038" calcext:value-type="float">
            <text:p>18,705,038 </text:p>
          </table:table-cell>
          <table:table-cell office:value-type="float" office:value="8571640" calcext:value-type="float">
            <text:p>8,571,640 </text:p>
          </table:table-cell>
          <table:table-cell office:value-type="float" office:value="-10186907" calcext:value-type="float">
            <text:p>-10,186,907 </text:p>
          </table:table-cell>
          <table:table-cell office:value-type="float" office:value="28383258" calcext:value-type="float">
            <text:p>28,383,2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8744919" calcext:value-type="float">
            <text:p>158,744,919 </text:p>
          </table:table-cell>
          <table:table-cell office:value-type="float" office:value="-121461984" calcext:value-type="float">
            <text:p>-121,461,984 </text:p>
          </table:table-cell>
          <table:table-cell office:value-type="float" office:value="182910581" calcext:value-type="float">
            <text:p>182,910,581 </text:p>
          </table:table-cell>
          <table:table-cell office:value-type="float" office:value="30926191" calcext:value-type="float">
            <text:p>30,926,191 </text:p>
          </table:table-cell>
          <table:table-cell office:value-type="float" office:value="-21553815" calcext:value-type="float">
            <text:p>-21,553,815 </text:p>
          </table:table-cell>
          <table:table-cell office:value-type="float" office:value="167713510" calcext:value-type="float">
            <text:p>167,713,5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6489009" calcext:value-type="float">
            <text:p>116,489,009 </text:p>
          </table:table-cell>
          <table:table-cell office:value-type="float" office:value="-82545815" calcext:value-type="float">
            <text:p>-82,545,815 </text:p>
          </table:table-cell>
          <table:table-cell office:value-type="float" office:value="30420398" calcext:value-type="float">
            <text:p>30,420,398 </text:p>
          </table:table-cell>
          <table:table-cell office:value-type="float" office:value="20468075" calcext:value-type="float">
            <text:p>20,468,075 </text:p>
          </table:table-cell>
          <table:table-cell office:value-type="float" office:value="-9925094" calcext:value-type="float">
            <text:p>-9,925,094 </text:p>
          </table:table-cell>
          <table:table-cell office:value-type="float" office:value="33970423" calcext:value-type="float">
            <text:p>33,970,4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914033875" calcext:value-type="float">
            <text:p>914,033,875 </text:p>
          </table:table-cell>
          <table:table-cell table:style-name="ce9" office:value-type="float" office:value="180070869" calcext:value-type="float">
            <text:p>180,070,869 </text:p>
          </table:table-cell>
          <table:table-cell table:style-name="ce9" office:value-type="float" office:value="-131036571" calcext:value-type="float">
            <text:p>-131,036,571 </text:p>
          </table:table-cell>
          <table:table-cell table:style-name="ce9" office:value-type="float" office:value="25840698939" calcext:value-type="float">
            <text:p>25,840,698,93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890498127" calcext:value-type="float">
            <text:p>890,498,127 </text:p>
          </table:table-cell>
          <table:table-cell office:value-type="float" office:value="61044425" calcext:value-type="float">
            <text:p>61,044,425 </text:p>
          </table:table-cell>
          <table:table-cell office:value-type="float" office:value="0" calcext:value-type="float">
            <text:p>0 </text:p>
          </table:table-cell>
          <table:table-cell office:value-type="float" office:value="829453702" calcext:value-type="float">
            <text:p>829,453,70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813380" calcext:value-type="float">
            <text:p>2,813,3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813380" calcext:value-type="float">
            <text:p>2,813,3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893311507" calcext:value-type="float">
            <text:p>893,311,507 </text:p>
          </table:table-cell>
          <table:table-cell table:style-name="ce9" office:value-type="float" office:value="61044425" calcext:value-type="float">
            <text:p>61,044,42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32267082" calcext:value-type="float">
            <text:p>832,267,08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1807345382" calcext:value-type="float">
            <text:p>1,807,345,382 </text:p>
          </table:table-cell>
          <table:table-cell table:style-name="ce9" office:value-type="float" office:value="241115294" calcext:value-type="float">
            <text:p>241,115,294 </text:p>
          </table:table-cell>
          <table:table-cell table:style-name="ce9" office:value-type="float" office:value="-131036571" calcext:value-type="float">
            <text:p>-131,036,571 </text:p>
          </table:table-cell>
          <table:table-cell table:style-name="ce9" office:value-type="float" office:value="26672966021" calcext:value-type="float">
            <text:p>26,672,966,02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增加數1,807,345,382元=預算執行增加1,110,407,194元+受贈、其他依財產規制移入等增加數696,938,188元。</text:p>
            <text:p>     2.設備及投資1,110,407,194元=本年度預算執行442,470,818元+以前年度保留預算執行667,936,376元。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27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2-22T09:57:51</dc:date>
    <meta:print-date>2020-11-17T15:41:25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