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72933" calcext:value-type="float">
            <text:p>72,933</text:p>
          </table:table-cell>
          <table:table-cell office:value-type="string" calcext:value-type="string">
            <text:p>-</text:p>
          </table:table-cell>
          <table:table-cell office:value-type="float" office:value="164211" calcext:value-type="float">
            <text:p>164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72933" calcext:value-type="float">
            <text:p>72,933</text:p>
          </table:table-cell>
          <table:table-cell office:value-type="string" calcext:value-type="string">
            <text:p>-</text:p>
          </table:table-cell>
          <table:table-cell office:value-type="float" office:value="164211" calcext:value-type="float">
            <text:p>164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72933" calcext:value-type="float">
            <text:p>72,933</text:p>
          </table:table-cell>
          <table:table-cell office:value-type="string" calcext:value-type="string">
            <text:p>-</text:p>
          </table:table-cell>
          <table:table-cell office:value-type="float" office:value="164211" calcext:value-type="float">
            <text:p>164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2933" calcext:value-type="float">
            <text:p>72,933</text:p>
          </table:table-cell>
          <table:table-cell office:value-type="string" calcext:value-type="string">
            <text:p>-</text:p>
          </table:table-cell>
          <table:table-cell office:value-type="float" office:value="404211" calcext:value-type="float">
            <text:p>404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536352" calcext:value-type="float">
            <text:p>2,53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536352" calcext:value-type="float">
            <text:p>2,53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536352" calcext:value-type="float">
            <text:p>2,53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0295" calcext:value-type="float">
            <text:p>5,030,295</text:p>
          </table:table-cell>
          <table:table-cell office:value-type="string" calcext:value-type="string">
            <text:p>-</text:p>
          </table:table-cell>
          <table:table-cell office:value-type="float" office:value="2676352" calcext:value-type="float">
            <text:p>2,676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5712" calcext:value-type="float">
            <text:p>38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5712" calcext:value-type="float">
            <text:p>38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5712" calcext:value-type="float">
            <text:p>38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8826056" calcext:value-type="float">
            <text:p>8,826,056</text:p>
          </table:table-cell>
          <table:table-cell office:value-type="float" office:value="172223780" calcext:value-type="float">
            <text:p>172,223,780</text:p>
          </table:table-cell>
          <table:table-cell office:value-type="string" calcext:value-type="string">
            <text:p>-</text:p>
          </table:table-cell>
          <table:table-cell office:value-type="float" office:value="60435845" calcext:value-type="float">
            <text:p>60,435,8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8826056" calcext:value-type="float">
            <text:p>8,826,056</text:p>
          </table:table-cell>
          <table:table-cell office:value-type="float" office:value="172223780" calcext:value-type="float">
            <text:p>172,223,780</text:p>
          </table:table-cell>
          <table:table-cell office:value-type="string" calcext:value-type="string">
            <text:p>-</text:p>
          </table:table-cell>
          <table:table-cell office:value-type="float" office:value="60435845" calcext:value-type="float">
            <text:p>60,435,8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8826056" calcext:value-type="float">
            <text:p>8,826,056</text:p>
          </table:table-cell>
          <table:table-cell office:value-type="float" office:value="172223780" calcext:value-type="float">
            <text:p>172,223,780</text:p>
          </table:table-cell>
          <table:table-cell office:value-type="string" calcext:value-type="string">
            <text:p>-</text:p>
          </table:table-cell>
          <table:table-cell office:value-type="float" office:value="60435845" calcext:value-type="float">
            <text:p>60,435,8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office:value-type="string" calcext:value-type="string">
            <text:p>-</text:p>
          </table:table-cell>
          <table:table-cell office:value-type="float" office:value="8826056" calcext:value-type="float">
            <text:p>8,826,056</text:p>
          </table:table-cell>
          <table:table-cell office:value-type="float" office:value="172263780" calcext:value-type="float">
            <text:p>172,263,780</text:p>
          </table:table-cell>
          <table:table-cell office:value-type="string" calcext:value-type="string">
            <text:p>-</text:p>
          </table:table-cell>
          <table:table-cell office:value-type="float" office:value="67821557" calcext:value-type="float">
            <text:p>67,821,5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288741" calcext:value-type="float">
            <text:p>288,741</text:p>
          </table:table-cell>
          <table:table-cell office:value-type="string" calcext:value-type="string">
            <text:p>-</text:p>
          </table:table-cell>
          <table:table-cell office:value-type="float" office:value="311575" calcext:value-type="float">
            <text:p>311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288741" calcext:value-type="float">
            <text:p>288,741</text:p>
          </table:table-cell>
          <table:table-cell office:value-type="string" calcext:value-type="string">
            <text:p>-</text:p>
          </table:table-cell>
          <table:table-cell office:value-type="float" office:value="311575" calcext:value-type="float">
            <text:p>311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288741" calcext:value-type="float">
            <text:p>288,741</text:p>
          </table:table-cell>
          <table:table-cell office:value-type="string" calcext:value-type="string">
            <text:p>-</text:p>
          </table:table-cell>
          <table:table-cell office:value-type="float" office:value="311575" calcext:value-type="float">
            <text:p>311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819617" calcext:value-type="float">
            <text:p>819,617</text:p>
          </table:table-cell>
          <table:table-cell office:value-type="float" office:value="2136517" calcext:value-type="float">
            <text:p>2,136,517</text:p>
          </table:table-cell>
          <table:table-cell office:value-type="string" calcext:value-type="string">
            <text:p>-</text:p>
          </table:table-cell>
          <table:table-cell office:value-type="float" office:value="4456653" calcext:value-type="float">
            <text:p>4,456,65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819617" calcext:value-type="float">
            <text:p>819,617</text:p>
          </table:table-cell>
          <table:table-cell office:value-type="float" office:value="2136517" calcext:value-type="float">
            <text:p>2,136,517</text:p>
          </table:table-cell>
          <table:table-cell office:value-type="string" calcext:value-type="string">
            <text:p>-</text:p>
          </table:table-cell>
          <table:table-cell office:value-type="float" office:value="4456653" calcext:value-type="float">
            <text:p>4,456,65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819617" calcext:value-type="float">
            <text:p>819,617</text:p>
          </table:table-cell>
          <table:table-cell office:value-type="float" office:value="2136517" calcext:value-type="float">
            <text:p>2,136,517</text:p>
          </table:table-cell>
          <table:table-cell office:value-type="string" calcext:value-type="string">
            <text:p>-</text:p>
          </table:table-cell>
          <table:table-cell office:value-type="float" office:value="4456653" calcext:value-type="float">
            <text:p>4,456,653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34631956" calcext:value-type="float">
            <text:p>34,631,956</text:p>
          </table:table-cell>
          <table:table-cell office:value-type="float" office:value="226903941" calcext:value-type="float">
            <text:p>226,903,941</text:p>
          </table:table-cell>
          <table:table-cell office:value-type="string" calcext:value-type="string">
            <text:p>-</text:p>
          </table:table-cell>
          <table:table-cell office:value-type="float" office:value="163536812" calcext:value-type="float">
            <text:p>163,536,8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6671000" calcext:value-type="float">
            <text:p>6,6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34631956" calcext:value-type="float">
            <text:p>34,631,956</text:p>
          </table:table-cell>
          <table:table-cell office:value-type="float" office:value="226903941" calcext:value-type="float">
            <text:p>226,903,941</text:p>
          </table:table-cell>
          <table:table-cell office:value-type="string" calcext:value-type="string">
            <text:p>-</text:p>
          </table:table-cell>
          <table:table-cell office:value-type="float" office:value="163536812" calcext:value-type="float">
            <text:p>163,536,8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6671000" calcext:value-type="float">
            <text:p>6,6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34631956" calcext:value-type="float">
            <text:p>34,631,956</text:p>
          </table:table-cell>
          <table:table-cell office:value-type="float" office:value="226903941" calcext:value-type="float">
            <text:p>226,903,941</text:p>
          </table:table-cell>
          <table:table-cell office:value-type="string" calcext:value-type="string">
            <text:p>-</text:p>
          </table:table-cell>
          <table:table-cell office:value-type="float" office:value="163536812" calcext:value-type="float">
            <text:p>163,536,8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6671000" calcext:value-type="float">
            <text:p>6,6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-12000" calcext:value-type="float">
            <text:p>-12,000</text:p>
          </table:table-cell>
          <table:table-cell office:value-type="float" office:value="106725" calcext:value-type="float">
            <text:p>106,725</text:p>
          </table:table-cell>
          <table:table-cell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-12000" calcext:value-type="float">
            <text:p>-12,000</text:p>
          </table:table-cell>
          <table:table-cell office:value-type="float" office:value="106725" calcext:value-type="float">
            <text:p>106,725</text:p>
          </table:table-cell>
          <table:table-cell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-12000" calcext:value-type="float">
            <text:p>-12,000</text:p>
          </table:table-cell>
          <table:table-cell office:value-type="float" office:value="106725" calcext:value-type="float">
            <text:p>106,725</text:p>
          </table:table-cell>
          <table:table-cell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office:value-type="float" office:value="34629956" calcext:value-type="float">
            <text:p>34,629,956</text:p>
          </table:table-cell>
          <table:table-cell office:value-type="float" office:value="288318432" calcext:value-type="float">
            <text:p>288,318,432</text:p>
          </table:table-cell>
          <table:table-cell office:value-type="string" calcext:value-type="string">
            <text:p>-</text:p>
          </table:table-cell>
          <table:table-cell office:value-type="float" office:value="163881093" calcext:value-type="float">
            <text:p>163,881,0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office:value-type="string" calcext:value-type="string">
            <text:p>-</text:p>
          </table:table-cell>
          <table:table-cell office:value-type="float" office:value="2419617" calcext:value-type="float">
            <text:p>2,419,617</text:p>
          </table:table-cell>
          <table:table-cell office:value-type="float" office:value="6936517" calcext:value-type="float">
            <text:p>6,936,517</text:p>
          </table:table-cell>
          <table:table-cell office:value-type="string" calcext:value-type="string">
            <text:p>-</text:p>
          </table:table-cell>
          <table:table-cell office:value-type="float" office:value="11151653" calcext:value-type="float">
            <text:p>11,151,65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43459012" calcext:value-type="float">
            <text:p>43,459,012</text:p>
          </table:table-cell>
          <table:table-cell office:value-type="float" office:value="765685440" calcext:value-type="float">
            <text:p>765,685,440</text:p>
          </table:table-cell>
          <table:table-cell office:value-type="string" calcext:value-type="string">
            <text:p>-</text:p>
          </table:table-cell>
          <table:table-cell office:value-type="float" office:value="236871792" calcext:value-type="float">
            <text:p>236,871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2419617" calcext:value-type="float">
            <text:p>2,419,617</text:p>
          </table:table-cell>
          <table:table-cell office:value-type="float" office:value="6936517" calcext:value-type="float">
            <text:p>6,936,517</text:p>
          </table:table-cell>
          <table:table-cell office:value-type="string" calcext:value-type="string">
            <text:p>-</text:p>
          </table:table-cell>
          <table:table-cell office:value-type="float" office:value="12922247" calcext:value-type="float">
            <text:p>12,922,2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43459012" calcext:value-type="float">
            <text:p>43,459,012</text:p>
          </table:table-cell>
          <table:table-cell office:value-type="float" office:value="765685440" calcext:value-type="float">
            <text:p>765,685,440</text:p>
          </table:table-cell>
          <table:table-cell office:value-type="string" calcext:value-type="string">
            <text:p>-</text:p>
          </table:table-cell>
          <table:table-cell office:value-type="float" office:value="236871792" calcext:value-type="float">
            <text:p>236,871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2419617" calcext:value-type="float">
            <text:p>2,419,617</text:p>
          </table:table-cell>
          <table:table-cell office:value-type="float" office:value="6936517" calcext:value-type="float">
            <text:p>6,936,517</text:p>
          </table:table-cell>
          <table:table-cell office:value-type="string" calcext:value-type="string">
            <text:p>-</text:p>
          </table:table-cell>
          <table:table-cell office:value-type="float" office:value="12922247" calcext:value-type="float">
            <text:p>12,922,247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14:32</dc:date>
    <meta:print-date>2021-12-16T17:13:49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