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390473000" calcext:value-type="float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1953433000" calcext:value-type="float" table:number-columns-spanned="1" table:number-rows-spanned="2">
            <text:p>1,953,433,000</text:p>
          </table:table-cell>
          <table:table-cell table:style-name="ce10" office:value-type="float" office:value="142513670" calcext:value-type="float">
            <text:p>142,513,67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6225849" calcext:value-type="float" table:number-columns-spanned="1" table:number-rows-spanned="2">
            <text:p>-16,225,84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7207151" calcext:value-type="float">
            <text:p>1,937,207,1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618851000" calcext:value-type="float" table:number-columns-spanned="1" table:number-rows-spanned="2">
            <text:p>618,8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418615" calcext:value-type="float" table:number-columns-spanned="1" table:number-rows-spanned="2">
            <text:p>-40,418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32385" calcext:value-type="float">
            <text:p>578,432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618851000" calcext:value-type="float" table:number-columns-spanned="1" table:number-rows-spanned="2">
            <text:p>618,8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418615" calcext:value-type="float" table:number-columns-spanned="1" table:number-rows-spanned="2">
            <text:p>-40,418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432385" calcext:value-type="float">
            <text:p>578,432,3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634096000" calcext:value-type="float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1334582000" calcext:value-type="float" table:number-columns-spanned="1" table:number-rows-spanned="2">
            <text:p>1,334,582,000</text:p>
          </table:table-cell>
          <table:table-cell office:value-type="float" office:value="142513670" calcext:value-type="float">
            <text:p>142,513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92766" calcext:value-type="float" table:number-columns-spanned="1" table:number-rows-spanned="2">
            <text:p>24,192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774766" calcext:value-type="float">
            <text:p>1,358,774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590576000" calcext:value-type="float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1301382000" calcext:value-type="float" table:number-columns-spanned="1" table:number-rows-spanned="2">
            <text:p>1,301,382,000</text:p>
          </table:table-cell>
          <table:table-cell office:value-type="float" office:value="132548000" calcext:value-type="float">
            <text:p>132,5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28013" calcext:value-type="float" table:number-columns-spanned="1" table:number-rows-spanned="2">
            <text:p>30,628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2010013" calcext:value-type="float">
            <text:p>1,332,010,0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43520000" calcext:value-type="float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33200000" calcext:value-type="float" table:number-columns-spanned="1" table:number-rows-spanned="2">
            <text:p>33,200,000</text:p>
          </table:table-cell>
          <table:table-cell office:value-type="float" office:value="9965670" calcext:value-type="float">
            <text:p>9,965,6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35247" calcext:value-type="float" table:number-columns-spanned="1" table:number-rows-spanned="2">
            <text:p>-6,435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64753" calcext:value-type="float">
            <text:p>26,764,7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4163000" calcext:value-type="float" table:number-columns-spanned="1" table:number-rows-spanned="2">
            <text:p>4,163,000</text:p>
          </table:table-cell>
          <table:table-cell office:value-type="float" office:value="273614" calcext:value-type="float">
            <text:p>273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6543" calcext:value-type="float" table:number-columns-spanned="1" table:number-rows-spanned="2">
            <text:p>2,836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99543" calcext:value-type="float">
            <text:p>6,999,5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062" calcext:value-type="float" table:number-columns-spanned="1" table:number-rows-spanned="2">
            <text:p>1,5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062" calcext:value-type="float">
            <text:p>2,045,0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062" calcext:value-type="float" table:number-columns-spanned="1" table:number-rows-spanned="2">
            <text:p>1,535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062" calcext:value-type="float">
            <text:p>2,045,0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820000" calcext:value-type="float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3653000" calcext:value-type="float" table:number-columns-spanned="1" table:number-rows-spanned="2">
            <text:p>3,653,000</text:p>
          </table:table-cell>
          <table:table-cell office:value-type="float" office:value="93614" calcext:value-type="float">
            <text:p>93,6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481" calcext:value-type="float" table:number-columns-spanned="1" table:number-rows-spanned="2">
            <text:p>1,301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4481" calcext:value-type="float">
            <text:p>4,954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770000" calcext:value-type="float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3653000" calcext:value-type="float" table:number-columns-spanned="1" table:number-rows-spanned="2">
            <text:p>3,653,000</text:p>
          </table:table-cell>
          <table:table-cell office:value-type="float" office:value="79460" calcext:value-type="float">
            <text:p>79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3652" calcext:value-type="float" table:number-columns-spanned="1" table:number-rows-spanned="2">
            <text:p>1,153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06652" calcext:value-type="float">
            <text:p>4,806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54" calcext:value-type="float">
            <text:p>14,1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829" calcext:value-type="float" table:number-columns-spanned="1" table:number-rows-spanned="2">
            <text:p>147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9" calcext:value-type="float">
            <text:p>147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0520000" calcext:value-type="float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28544000" calcext:value-type="float" table:number-columns-spanned="1" table:number-rows-spanned="2">
            <text:p>28,544,000</text:p>
          </table:table-cell>
          <table:table-cell office:value-type="float" office:value="408504" calcext:value-type="float">
            <text:p>408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762446" calcext:value-type="float" table:number-columns-spanned="1" table:number-rows-spanned="2">
            <text:p>-17,762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81554" calcext:value-type="float">
            <text:p>10,781,5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27225000" calcext:value-type="float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25868000" calcext:value-type="float" table:number-columns-spanned="1" table:number-rows-spanned="2">
            <text:p>25,868,000</text:p>
          </table:table-cell>
          <table:table-cell office:value-type="float" office:value="177925" calcext:value-type="float">
            <text:p>177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905732" calcext:value-type="float" table:number-columns-spanned="1" table:number-rows-spanned="2">
            <text:p>-19,905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62268" calcext:value-type="float">
            <text:p>5,962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office:value-type="float" office:value="25350" calcext:value-type="float">
            <text:p>25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750" calcext:value-type="float" table:number-columns-spanned="1" table:number-rows-spanned="2">
            <text:p>177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750" calcext:value-type="float">
            <text:p>535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799000" calcext:value-type="float" table:number-columns-spanned="1" table:number-rows-spanned="2">
            <text:p>799,000</text:p>
          </table:table-cell>
          <table:table-cell office:value-type="float" office:value="27931" calcext:value-type="float">
            <text:p>27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9070" calcext:value-type="float" table:number-columns-spanned="1" table:number-rows-spanned="2">
            <text:p>-349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9930" calcext:value-type="float">
            <text:p>449,9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711000" calcext:value-type="float" table:number-columns-spanned="1" table:number-rows-spanned="2">
            <text:p>711,000</text:p>
          </table:table-cell>
          <table:table-cell office:value-type="float" office:value="121800" calcext:value-type="float">
            <text:p>12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500" calcext:value-type="float" table:number-columns-spanned="1" table:number-rows-spanned="2">
            <text:p>47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500" calcext:value-type="float">
            <text:p>1,18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office:value-type="float" office:value="2844" calcext:value-type="float">
            <text:p>2,8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206912" calcext:value-type="float" table:number-columns-spanned="1" table:number-rows-spanned="2">
            <text:p>-20,206,9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3088" calcext:value-type="float">
            <text:p>3,793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295000" calcext:value-type="float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30579" calcext:value-type="float">
            <text:p>230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3286" calcext:value-type="float" table:number-columns-spanned="1" table:number-rows-spanned="2">
            <text:p>2,143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19286" calcext:value-type="float">
            <text:p>4,819,2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559" calcext:value-type="float">
            <text:p>1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95" calcext:value-type="float" table:number-columns-spanned="1" table:number-rows-spanned="2">
            <text:p>-2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05" calcext:value-type="float">
            <text:p>17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1855000" calcext:value-type="float" table:number-columns-spanned="1" table:number-rows-spanned="2">
            <text:p>1,855,000</text:p>
          </table:table-cell>
          <table:table-cell office:value-type="float" office:value="226500" calcext:value-type="float">
            <text:p>226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3935" calcext:value-type="float" table:number-columns-spanned="1" table:number-rows-spanned="2">
            <text:p>2,103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8935" calcext:value-type="float">
            <text:p>3,958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float" office:value="2520" calcext:value-type="float">
            <text:p>2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85" calcext:value-type="float" table:number-columns-spanned="1" table:number-rows-spanned="2">
            <text:p>32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85" calcext:value-type="float">
            <text:p>77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1" calcext:value-type="float" table:number-columns-spanned="1" table:number-rows-spanned="2">
            <text:p>8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961" calcext:value-type="float">
            <text:p>764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49922000" calcext:value-type="float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65045000" calcext:value-type="float" table:number-columns-spanned="1" table:number-rows-spanned="2">
            <text:p>65,045,000</text:p>
          </table:table-cell>
          <table:table-cell office:value-type="float" office:value="2804088" calcext:value-type="float">
            <text:p>2,804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6035" calcext:value-type="float" table:number-columns-spanned="1" table:number-rows-spanned="2">
            <text:p>6,666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711035" calcext:value-type="float">
            <text:p>71,711,0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117072000" calcext:value-type="float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64195000" calcext:value-type="float" table:number-columns-spanned="1" table:number-rows-spanned="2">
            <text:p>64,195,000</text:p>
          </table:table-cell>
          <table:table-cell office:value-type="float" office:value="2804088" calcext:value-type="float">
            <text:p>2,804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2074" calcext:value-type="float" table:number-columns-spanned="1" table:number-rows-spanned="2">
            <text:p>3,112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07074" calcext:value-type="float">
            <text:p>67,307,0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55000000" calcext:value-type="float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30200000" calcext:value-type="float" table:number-columns-spanned="1" table:number-rows-spanned="2">
            <text:p>30,200,000</text:p>
          </table:table-cell>
          <table:table-cell office:value-type="float" office:value="512400" calcext:value-type="float">
            <text:p>512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3497" calcext:value-type="float" table:number-columns-spanned="1" table:number-rows-spanned="2">
            <text:p>-2,743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56503" calcext:value-type="float">
            <text:p>27,456,5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540000" calcext:value-type="float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1824000" calcext:value-type="float" table:number-columns-spanned="1" table:number-rows-spanned="2">
            <text:p>1,824,000</text:p>
          </table:table-cell>
          <table:table-cell office:value-type="float" office:value="2139528" calcext:value-type="float">
            <text:p>2,139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898" calcext:value-type="float" table:number-columns-spanned="1" table:number-rows-spanned="2">
            <text:p>467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1898" calcext:value-type="float">
            <text:p>2,291,8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8532000" calcext:value-type="float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32171000" calcext:value-type="float" table:number-columns-spanned="1" table:number-rows-spanned="2">
            <text:p>32,171,000</text:p>
          </table:table-cell>
          <table:table-cell office:value-type="float" office:value="152160" calcext:value-type="float">
            <text:p>152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7673" calcext:value-type="float" table:number-columns-spanned="1" table:number-rows-spanned="2">
            <text:p>5,387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58673" calcext:value-type="float">
            <text:p>37,558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406" calcext:value-type="float" table:number-columns-spanned="1" table:number-rows-spanned="2">
            <text:p>3,49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406" calcext:value-type="float" table:number-columns-spanned="1" table:number-rows-spanned="2">
            <text:p>3,49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5" calcext:value-type="float" table:number-columns-spanned="1" table:number-rows-spanned="2">
            <text:p>5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55" calcext:value-type="float">
            <text:p>5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55" calcext:value-type="float" table:number-columns-spanned="1" table:number-rows-spanned="2">
            <text:p>54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55" calcext:value-type="float">
            <text:p>54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00000000" calcext:value-type="float">
            <text:p>4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200</text:p>
            <text:p>ˉˉ非營業特種基金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00000000" calcext:value-type="float">
            <text:p>4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201</text:p>
            <text:p>ˉˉˉ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400000000" calcext:value-type="float">
            <text:p>4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2457021000" calcext:value-type="float" table:number-columns-spanned="1" table:number-rows-spanned="2">
            <text:p>2,457,021,000</text:p>
          </table:table-cell>
          <table:table-cell office:value-type="float" office:value="243444053" calcext:value-type="float">
            <text:p>243,444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70217" calcext:value-type="float" table:number-columns-spanned="1" table:number-rows-spanned="2">
            <text:p>-27,370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9650783" calcext:value-type="float">
            <text:p>2,429,650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2457021000" calcext:value-type="float" table:number-columns-spanned="1" table:number-rows-spanned="2">
            <text:p>2,457,021,000</text:p>
          </table:table-cell>
          <table:table-cell office:value-type="float" office:value="243444053" calcext:value-type="float">
            <text:p>243,444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70217" calcext:value-type="float" table:number-columns-spanned="1" table:number-rows-spanned="2">
            <text:p>-27,370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9650783" calcext:value-type="float">
            <text:p>2,429,650,7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470102000" calcext:value-type="float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1078598000" calcext:value-type="float" table:number-columns-spanned="1" table:number-rows-spanned="2">
            <text:p>1,078,598,000</text:p>
          </table:table-cell>
          <table:table-cell office:value-type="float" office:value="89404000" calcext:value-type="float">
            <text:p>89,4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884574" calcext:value-type="float" table:number-columns-spanned="1" table:number-rows-spanned="2">
            <text:p>157,884,5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6482574" calcext:value-type="float">
            <text:p>1,236,482,5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1947030000" calcext:value-type="float">
            <text:p>1,947,030,000</text:p>
          </table:table-cell>
          <table:table-cell office:value-type="float" office:value="1947030000" calcext:value-type="float" table:number-columns-spanned="1" table:number-rows-spanned="2">
            <text:p>1,947,030,000</text:p>
          </table:table-cell>
          <table:table-cell office:value-type="float" office:value="1378423000" calcext:value-type="float" table:number-columns-spanned="1" table:number-rows-spanned="2">
            <text:p>1,378,423,000</text:p>
          </table:table-cell>
          <table:table-cell office:value-type="float" office:value="154040053" calcext:value-type="float">
            <text:p>154,040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254791" calcext:value-type="float" table:number-columns-spanned="1" table:number-rows-spanned="2">
            <text:p>-185,254,7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168209" calcext:value-type="float">
            <text:p>1,193,168,2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0" calcext:value-type="float">
            <text:p>8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0" calcext:value-type="float">
            <text:p>8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office:value-type="float" office:value="100000000" calcext:value-type="float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0000" calcext:value-type="float">
            <text:p>85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6152000" calcext:value-type="float" table:number-columns-spanned="1" table:number-rows-spanned="2">
            <text:p>6,152,000</text:p>
          </table:table-cell>
          <table:table-cell office:value-type="float" office:value="103271" calcext:value-type="float">
            <text:p>103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5249" calcext:value-type="float" table:number-columns-spanned="1" table:number-rows-spanned="2">
            <text:p>8,255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7249" calcext:value-type="float">
            <text:p>14,407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6152000" calcext:value-type="float" table:number-columns-spanned="1" table:number-rows-spanned="2">
            <text:p>6,152,000</text:p>
          </table:table-cell>
          <table:table-cell office:value-type="float" office:value="103271" calcext:value-type="float">
            <text:p>103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5249" calcext:value-type="float" table:number-columns-spanned="1" table:number-rows-spanned="2">
            <text:p>8,255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07249" calcext:value-type="float">
            <text:p>14,407,2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36435" calcext:value-type="float">
            <text:p>36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9479" calcext:value-type="float" table:number-columns-spanned="1" table:number-rows-spanned="2">
            <text:p>4,859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75479" calcext:value-type="float">
            <text:p>5,775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5626000" calcext:value-type="float">
            <text:p>5,626,000</text:p>
          </table:table-cell>
          <table:table-cell office:value-type="float" office:value="5626000" calcext:value-type="float" table:number-columns-spanned="1" table:number-rows-spanned="2">
            <text:p>5,626,000</text:p>
          </table:table-cell>
          <table:table-cell office:value-type="float" office:value="5236000" calcext:value-type="float" table:number-columns-spanned="1" table:number-rows-spanned="2">
            <text:p>5,236,000</text:p>
          </table:table-cell>
          <table:table-cell office:value-type="float" office:value="66836" calcext:value-type="float">
            <text:p>66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5770" calcext:value-type="float" table:number-columns-spanned="1" table:number-rows-spanned="2">
            <text:p>3,395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1770" calcext:value-type="float">
            <text:p>8,63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21573000" calcext:value-type="float">
            <text:p>8,521,573,000</text:p>
          </table:table-cell>
          <table:table-cell office:value-type="float" office:value="9421573000" calcext:value-type="float" table:number-columns-spanned="1" table:number-rows-spanned="2">
            <text:p>9,421,573,000</text:p>
          </table:table-cell>
          <table:table-cell office:value-type="float" office:value="5713508000" calcext:value-type="float" table:number-columns-spanned="1" table:number-rows-spanned="2">
            <text:p>5,713,508,000</text:p>
          </table:table-cell>
          <table:table-cell office:value-type="float" office:value="489547200" calcext:value-type="float">
            <text:p>489,54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9909" calcext:value-type="float" table:number-columns-spanned="1" table:number-rows-spanned="2">
            <text:p>2,89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5716407909" calcext:value-type="float">
            <text:p>5,716,407,9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9406" calcext:value-type="float" table:number-columns-spanned="1" table:number-rows-spanned="2">
            <text:p>3,499,4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54223000" calcext:value-type="float">
            <text:p>8,554,223,000</text:p>
          </table:table-cell>
          <table:table-cell office:value-type="float" office:value="9454223000" calcext:value-type="float" table:number-columns-spanned="1" table:number-rows-spanned="2">
            <text:p>9,454,223,000</text:p>
          </table:table-cell>
          <table:table-cell office:value-type="float" office:value="5714358000" calcext:value-type="float" table:number-columns-spanned="1" table:number-rows-spanned="2">
            <text:p>5,714,358,000</text:p>
          </table:table-cell>
          <table:table-cell office:value-type="float" office:value="489547200" calcext:value-type="float">
            <text:p>489,54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9315" calcext:value-type="float" table:number-columns-spanned="1" table:number-rows-spanned="2">
            <text:p>6,399,3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5720757315" calcext:value-type="float">
            <text:p>5,720,757,31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2-16T17:07:45</dc:date>
    <meta:print-date>2019-12-17T15:28:40</meta:print-date>
    <meta:document-statistic meta:table-count="1" meta:cell-count="51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