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1807" calcext:value-type="float">
            <text:p>2,951,8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87047" calcext:value-type="float">
            <text:p>10,687,0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4000" calcext:value-type="float">
            <text:p>564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78318" calcext:value-type="float">
            <text:p>6,678,318</text:p>
          </table:table-cell>
          <table:table-cell office:value-type="string" calcext:value-type="string">
            <text:p>-</text:p>
          </table:table-cell>
          <table:table-cell office:value-type="float" office:value="18806245" calcext:value-type="float">
            <text:p>18,806,245</text:p>
          </table:table-cell>
          <table:table-cell office:value-type="float" office:value="17595241" calcext:value-type="float">
            <text:p>17,595,2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office:value-type="string" calcext:value-type="string">
            <text:p>-</text:p>
          </table:table-cell>
          <table:table-cell office:value-type="float" office:value="3515807" calcext:value-type="float">
            <text:p>3,515,807</text:p>
          </table:table-cell>
          <table:table-cell office:value-type="float" office:value="11236789" calcext:value-type="float">
            <text:p>11,236,789</text:p>
          </table:table-cell>
          <table:table-cell office:value-type="string" calcext:value-type="string">
            <text:p>-</text:p>
          </table:table-cell>
          <table:table-cell office:value-type="float" office:value="33522292" calcext:value-type="float">
            <text:p>33,522,292</text:p>
          </table:table-cell>
          <table:table-cell office:value-type="float" office:value="28282288" calcext:value-type="float">
            <text:p>28,282,2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81" calcext:value-type="float">
            <text:p>118,681</text:p>
          </table:table-cell>
          <table:table-cell office:value-type="string" calcext:value-type="string">
            <text:p>-</text:p>
          </table:table-cell>
          <table:table-cell office:value-type="float" office:value="5102066" calcext:value-type="float">
            <text:p>5,10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4000" calcext:value-type="float">
            <text:p>1,874,000</text:p>
          </table:table-cell>
          <table:table-cell office:value-type="string" calcext:value-type="string">
            <text:p>-</text:p>
          </table:table-cell>
          <table:table-cell office:value-type="float" office:value="9474000" calcext:value-type="float">
            <text:p>9,4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6934000" calcext:value-type="float">
            <text:p>6,9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00" calcext:value-type="float">
            <text:p>1,46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1043237" calcext:value-type="float">
            <text:p>1,043,237</text:p>
          </table:table-cell>
          <table:table-cell office:value-type="float" office:value="3290963" calcext:value-type="float">
            <text:p>3,290,963</text:p>
          </table:table-cell>
          <table:table-cell office:value-type="string" calcext:value-type="string">
            <text:p>-</text:p>
          </table:table-cell>
          <table:table-cell office:value-type="float" office:value="6199332" calcext:value-type="float">
            <text:p>6,199,332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1043237" calcext:value-type="float">
            <text:p>1,043,237</text:p>
          </table:table-cell>
          <table:table-cell office:value-type="float" office:value="3290963" calcext:value-type="float">
            <text:p>3,290,963</text:p>
          </table:table-cell>
          <table:table-cell office:value-type="string" calcext:value-type="string">
            <text:p>-</text:p>
          </table:table-cell>
          <table:table-cell office:value-type="float" office:value="6199332" calcext:value-type="float">
            <text:p>6,199,332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1043237" calcext:value-type="float">
            <text:p>1,043,237</text:p>
          </table:table-cell>
          <table:table-cell office:value-type="float" office:value="3290963" calcext:value-type="float">
            <text:p>3,290,963</text:p>
          </table:table-cell>
          <table:table-cell office:value-type="string" calcext:value-type="string">
            <text:p>-</text:p>
          </table:table-cell>
          <table:table-cell office:value-type="float" office:value="6199332" calcext:value-type="float">
            <text:p>6,199,332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office:value-type="string" calcext:value-type="string">
            <text:p>-</text:p>
          </table:table-cell>
          <table:table-cell office:value-type="float" office:value="1043237" calcext:value-type="float">
            <text:p>1,043,237</text:p>
          </table:table-cell>
          <table:table-cell office:value-type="float" office:value="3290963" calcext:value-type="float">
            <text:p>3,290,963</text:p>
          </table:table-cell>
          <table:table-cell office:value-type="string" calcext:value-type="string">
            <text:p>-</text:p>
          </table:table-cell>
          <table:table-cell office:value-type="float" office:value="6199332" calcext:value-type="float">
            <text:p>6,199,332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6380000" calcext:value-type="float">
            <text:p>6,380,000</text:p>
          </table:table-cell>
          <table:table-cell office:value-type="float" office:value="11017908" calcext:value-type="float">
            <text:p>11,017,908</text:p>
          </table:table-cell>
          <table:table-cell office:value-type="string" calcext:value-type="string">
            <text:p>-</text:p>
          </table:table-cell>
          <table:table-cell office:value-type="float" office:value="5522952" calcext:value-type="float">
            <text:p>5,522,9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6380000" calcext:value-type="float">
            <text:p>6,380,000</text:p>
          </table:table-cell>
          <table:table-cell office:value-type="float" office:value="6581758" calcext:value-type="float">
            <text:p>6,581,758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6380000" calcext:value-type="float">
            <text:p>6,380,000</text:p>
          </table:table-cell>
          <table:table-cell office:value-type="float" office:value="6581758" calcext:value-type="float">
            <text:p>6,581,758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office:value-type="float" office:value="6380000" calcext:value-type="float">
            <text:p>6,380,000</text:p>
          </table:table-cell>
          <table:table-cell office:value-type="float" office:value="6581758" calcext:value-type="float">
            <text:p>6,581,758</text:p>
          </table:table-cell>
          <table:table-cell office:value-type="string" calcext:value-type="string">
            <text:p>-</text:p>
          </table:table-cell>
          <table:table-cell office:value-type="float" office:value="3325452" calcext:value-type="float">
            <text:p>3,325,4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6150" calcext:value-type="float">
            <text:p>4,436,150</text:p>
          </table:table-cell>
          <table:table-cell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9478" calcext:value-type="float">
            <text:p>5,519,478</text:p>
          </table:table-cell>
          <table:table-cell office:value-type="string" calcext:value-type="string">
            <text:p>-</text:p>
          </table:table-cell>
          <table:table-cell office:value-type="float" office:value="7142166" calcext:value-type="float">
            <text:p>7,142,166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120" calcext:value-type="float">
            <text:p>454,1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0224" calcext:value-type="float">
            <text:p>6,460,224</text:p>
          </table:table-cell>
          <table:table-cell office:value-type="string" calcext:value-type="string">
            <text:p>-</text:p>
          </table:table-cell>
          <table:table-cell office:value-type="float" office:value="1969939" calcext:value-type="float">
            <text:p>1,969,9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5548" calcext:value-type="float">
            <text:p>4,505,548</text:p>
          </table:table-cell>
          <table:table-cell office:value-type="string" calcext:value-type="string">
            <text:p>-</text:p>
          </table:table-cell>
          <table:table-cell office:value-type="float" office:value="12482485" calcext:value-type="float">
            <text:p>12,482,4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720" calcext:value-type="float">
            <text:p>457,720</text:p>
          </table:table-cell>
          <table:table-cell office:value-type="string" calcext:value-type="string">
            <text:p>-</text:p>
          </table:table-cell>
          <table:table-cell office:value-type="float" office:value="1832277" calcext:value-type="float">
            <text:p>1,832,277</text:p>
          </table:table-cell>
          <table:table-cell office:value-type="float" office:value="158136" calcext:value-type="float">
            <text:p>158,1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7423237" calcext:value-type="float">
            <text:p>7,423,237</text:p>
          </table:table-cell>
          <table:table-cell office:value-type="float" office:value="32986802" calcext:value-type="float">
            <text:p>32,986,802</text:p>
          </table:table-cell>
          <table:table-cell office:value-type="string" calcext:value-type="string">
            <text:p>-</text:p>
          </table:table-cell>
          <table:table-cell office:value-type="float" office:value="54982527" calcext:value-type="float">
            <text:p>54,982,527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3938000" calcext:value-type="float">
            <text:p>13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5232791" calcext:value-type="float">
            <text:p>5,232,791</text:p>
          </table:table-cell>
          <table:table-cell office:value-type="float" office:value="12481888" calcext:value-type="float">
            <text:p>12,481,888</text:p>
          </table:table-cell>
          <table:table-cell office:value-type="string" calcext:value-type="string">
            <text:p>-</text:p>
          </table:table-cell>
          <table:table-cell office:value-type="float" office:value="3696397" calcext:value-type="float">
            <text:p>3,696,397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5232791" calcext:value-type="float">
            <text:p>5,232,791</text:p>
          </table:table-cell>
          <table:table-cell office:value-type="float" office:value="12481888" calcext:value-type="float">
            <text:p>12,481,888</text:p>
          </table:table-cell>
          <table:table-cell office:value-type="string" calcext:value-type="string">
            <text:p>-</text:p>
          </table:table-cell>
          <table:table-cell office:value-type="float" office:value="3696397" calcext:value-type="float">
            <text:p>3,696,397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5232791" calcext:value-type="float">
            <text:p>5,232,791</text:p>
          </table:table-cell>
          <table:table-cell office:value-type="float" office:value="12481888" calcext:value-type="float">
            <text:p>12,481,888</text:p>
          </table:table-cell>
          <table:table-cell office:value-type="string" calcext:value-type="string">
            <text:p>-</text:p>
          </table:table-cell>
          <table:table-cell office:value-type="float" office:value="3696397" calcext:value-type="float">
            <text:p>3,696,397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office:value-type="float" office:value="5232791" calcext:value-type="float">
            <text:p>5,232,791</text:p>
          </table:table-cell>
          <table:table-cell office:value-type="float" office:value="12481888" calcext:value-type="float">
            <text:p>12,481,888</text:p>
          </table:table-cell>
          <table:table-cell office:value-type="string" calcext:value-type="string">
            <text:p>-</text:p>
          </table:table-cell>
          <table:table-cell office:value-type="float" office:value="3696397" calcext:value-type="float">
            <text:p>3,696,397</text:p>
          </table:table-cell>
          <table:table-cell office:value-type="float" office:value="4819" calcext:value-type="float">
            <text:p>4,81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86303" calcext:value-type="float">
            <text:p>13,086,303</text:p>
          </table:table-cell>
          <table:table-cell office:value-type="string" calcext:value-type="string">
            <text:p>-</text:p>
          </table:table-cell>
          <table:table-cell office:value-type="float" office:value="6701177" calcext:value-type="float">
            <text:p>6,701,177</text:p>
          </table:table-cell>
          <table:table-cell office:value-type="float" office:value="4015718" calcext:value-type="float">
            <text:p>4,015,7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79" calcext:value-type="float">
            <text:p>45,079</text:p>
          </table:table-cell>
          <table:table-cell office:value-type="string" calcext:value-type="string">
            <text:p>-</text:p>
          </table:table-cell>
          <table:table-cell office:value-type="float" office:value="3505309" calcext:value-type="float">
            <text:p>3,505,309</text:p>
          </table:table-cell>
          <table:table-cell office:value-type="float" office:value="2885318" calcext:value-type="float">
            <text:p>2,885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579" calcext:value-type="float">
            <text:p>28,579</text:p>
          </table:table-cell>
          <table:table-cell office:value-type="string" calcext:value-type="string">
            <text:p>-</text:p>
          </table:table-cell>
          <table:table-cell office:value-type="float" office:value="2027309" calcext:value-type="float">
            <text:p>2,027,309</text:p>
          </table:table-cell>
          <table:table-cell office:value-type="float" office:value="1407318" calcext:value-type="float">
            <text:p>1,407,3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00" calcext:value-type="float">
            <text:p>19,6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21624" calcext:value-type="float">
            <text:p>13,021,624</text:p>
          </table:table-cell>
          <table:table-cell office:value-type="string" calcext:value-type="string">
            <text:p>-</text:p>
          </table:table-cell>
          <table:table-cell office:value-type="float" office:value="2065468" calcext:value-type="float">
            <text:p>2,065,4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16338000" calcext:value-type="float">
            <text:p>16,3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>
            <text:p>610,000</text:p>
          </table:table-cell>
          <table:table-cell office:value-type="float" office:value="809400" calcext:value-type="float">
            <text:p>809,400</text:p>
          </table:table-cell>
          <table:table-cell office:value-type="string" calcext:value-type="string">
            <text:p>-</text:p>
          </table:table-cell>
          <table:table-cell office:value-type="float" office:value="7498000" calcext:value-type="float">
            <text:p>7,49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4288049" calcext:value-type="float">
            <text:p>14,288,049</text:p>
          </table:table-cell>
          <table:table-cell office:value-type="float" office:value="120492589" calcext:value-type="float">
            <text:p>120,492,589</text:p>
          </table:table-cell>
          <table:table-cell office:value-type="string" calcext:value-type="string">
            <text:p>-</text:p>
          </table:table-cell>
          <table:table-cell office:value-type="float" office:value="69279585" calcext:value-type="float">
            <text:p>69,279,585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4288049" calcext:value-type="float">
            <text:p>14,288,049</text:p>
          </table:table-cell>
          <table:table-cell office:value-type="float" office:value="120492589" calcext:value-type="float">
            <text:p>120,492,589</text:p>
          </table:table-cell>
          <table:table-cell office:value-type="string" calcext:value-type="string">
            <text:p>-</text:p>
          </table:table-cell>
          <table:table-cell office:value-type="float" office:value="69279585" calcext:value-type="float">
            <text:p>69,279,585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4288049" calcext:value-type="float">
            <text:p>14,288,049</text:p>
          </table:table-cell>
          <table:table-cell office:value-type="float" office:value="120492589" calcext:value-type="float">
            <text:p>120,492,589</text:p>
          </table:table-cell>
          <table:table-cell office:value-type="string" calcext:value-type="string">
            <text:p>-</text:p>
          </table:table-cell>
          <table:table-cell office:value-type="float" office:value="69279585" calcext:value-type="float">
            <text:p>69,279,585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8121" calcext:value-type="float">
            <text:p>408,121</text:p>
          </table:table-cell>
          <table:table-cell office:value-type="string" calcext:value-type="string">
            <text:p>-</text:p>
          </table:table-cell>
          <table:table-cell office:value-type="float" office:value="4104648" calcext:value-type="float">
            <text:p>4,104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14288049" calcext:value-type="float">
            <text:p>14,288,049</text:p>
          </table:table-cell>
          <table:table-cell office:value-type="float" office:value="120492589" calcext:value-type="float">
            <text:p>120,492,589</text:p>
          </table:table-cell>
          <table:table-cell office:value-type="string" calcext:value-type="string">
            <text:p>-</text:p>
          </table:table-cell>
          <table:table-cell office:value-type="float" office:value="69279585" calcext:value-type="float">
            <text:p>69,279,585</text:p>
          </table:table-cell>
          <table:table-cell office:value-type="float" office:value="15000000" calcext:value-type="float">
            <text:p>15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1130" calcext:value-type="float">
            <text:p>4,831,130</text:p>
          </table:table-cell>
          <table:table-cell office:value-type="string" calcext:value-type="string">
            <text:p>-</text:p>
          </table:table-cell>
          <table:table-cell office:value-type="float" office:value="24171964" calcext:value-type="float">
            <text:p>24,171,9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9130" calcext:value-type="float">
            <text:p>3,239,130</text:p>
          </table:table-cell>
          <table:table-cell office:value-type="string" calcext:value-type="string">
            <text:p>-</text:p>
          </table:table-cell>
          <table:table-cell office:value-type="float" office:value="22253684" calcext:value-type="float">
            <text:p>22,253,6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2000" calcext:value-type="float">
            <text:p>902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3494" calcext:value-type="float">
            <text:p>52,743,494</text:p>
          </table:table-cell>
          <table:table-cell office:value-type="string" calcext:value-type="string">
            <text:p>-</text:p>
          </table:table-cell>
          <table:table-cell office:value-type="float" office:value="58388796" calcext:value-type="float">
            <text:p>58,388,796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8629" calcext:value-type="float">
            <text:p>4,208,6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445" calcext:value-type="float">
            <text:p>390,445</text:p>
          </table:table-cell>
          <table:table-cell office:value-type="string" calcext:value-type="string">
            <text:p>-</text:p>
          </table:table-cell>
          <table:table-cell office:value-type="float" office:value="745992" calcext:value-type="float">
            <text:p>745,992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office:value-type="string" calcext:value-type="string">
            <text:p>-</text:p>
          </table:table-cell>
          <table:table-cell office:value-type="float" office:value="10879491" calcext:value-type="float">
            <text:p>10,879,491</text:p>
          </table:table-cell>
          <table:table-cell office:value-type="float" office:value="14709514" calcext:value-type="float">
            <text:p>14,709,514</text:p>
          </table:table-cell>
          <table:table-cell office:value-type="string" calcext:value-type="string">
            <text:p>-</text:p>
          </table:table-cell>
          <table:table-cell office:value-type="float" office:value="3986955" calcext:value-type="float">
            <text:p>3,986,955</text:p>
          </table:table-cell>
          <table:table-cell office:value-type="float" office:value="1290344" calcext:value-type="float">
            <text:p>1,290,34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4012" calcext:value-type="float">
            <text:p>3,554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2476" calcext:value-type="float">
            <text:p>1,202,4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4012" calcext:value-type="float">
            <text:p>3,554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2476" calcext:value-type="float">
            <text:p>1,202,4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54012" calcext:value-type="float">
            <text:p>3,554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2476" calcext:value-type="float">
            <text:p>1,202,4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7325479" calcext:value-type="float">
            <text:p>7,325,479</text:p>
          </table:table-cell>
          <table:table-cell office:value-type="float" office:value="11155502" calcext:value-type="float">
            <text:p>11,155,502</text:p>
          </table:table-cell>
          <table:table-cell office:value-type="string" calcext:value-type="string">
            <text:p>-</text:p>
          </table:table-cell>
          <table:table-cell office:value-type="float" office:value="2784479" calcext:value-type="float">
            <text:p>2,784,479</text:p>
          </table:table-cell>
          <table:table-cell office:value-type="float" office:value="87868" calcext:value-type="float">
            <text:p>87,8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7325479" calcext:value-type="float">
            <text:p>7,325,479</text:p>
          </table:table-cell>
          <table:table-cell office:value-type="float" office:value="11155502" calcext:value-type="float">
            <text:p>11,155,502</text:p>
          </table:table-cell>
          <table:table-cell office:value-type="string" calcext:value-type="string">
            <text:p>-</text:p>
          </table:table-cell>
          <table:table-cell office:value-type="float" office:value="2784479" calcext:value-type="float">
            <text:p>2,784,479</text:p>
          </table:table-cell>
          <table:table-cell office:value-type="float" office:value="87868" calcext:value-type="float">
            <text:p>87,8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office:value-type="float" office:value="7325479" calcext:value-type="float">
            <text:p>7,325,479</text:p>
          </table:table-cell>
          <table:table-cell office:value-type="float" office:value="11155502" calcext:value-type="float">
            <text:p>11,155,502</text:p>
          </table:table-cell>
          <table:table-cell office:value-type="string" calcext:value-type="string">
            <text:p>-</text:p>
          </table:table-cell>
          <table:table-cell office:value-type="float" office:value="2784479" calcext:value-type="float">
            <text:p>2,784,479</text:p>
          </table:table-cell>
          <table:table-cell office:value-type="float" office:value="87868" calcext:value-type="float">
            <text:p>87,86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15840046" calcext:value-type="float">
            <text:p>15,840,046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51236" calcext:value-type="float">
            <text:p>7,951,236</text:p>
          </table:table-cell>
          <table:table-cell office:value-type="string" calcext:value-type="string">
            <text:p>-</text:p>
          </table:table-cell>
          <table:table-cell office:value-type="float" office:value="3537719" calcext:value-type="float">
            <text:p>3,537,7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73590" calcext:value-type="float">
            <text:p>4,773,590</text:p>
          </table:table-cell>
          <table:table-cell office:value-type="string" calcext:value-type="string">
            <text:p>-</text:p>
          </table:table-cell>
          <table:table-cell office:value-type="float" office:value="5139065" calcext:value-type="float">
            <text:p>5,139,065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31010331" calcext:value-type="float">
            <text:p>31,010,331</text:p>
          </table:table-cell>
          <table:table-cell office:value-type="float" office:value="231704628" calcext:value-type="float">
            <text:p>231,704,628</text:p>
          </table:table-cell>
          <table:table-cell office:value-type="string" calcext:value-type="string">
            <text:p>-</text:p>
          </table:table-cell>
          <table:table-cell office:value-type="float" office:value="250688912" calcext:value-type="float">
            <text:p>250,688,912</text:p>
          </table:table-cell>
          <table:table-cell office:value-type="float" office:value="45329410" calcext:value-type="float">
            <text:p>45,329,41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16428" calcext:value-type="float">
            <text:p>5,516,428</text:p>
          </table:table-cell>
          <table:table-cell office:value-type="string" calcext:value-type="string">
            <text:p>-</text:p>
          </table:table-cell>
          <table:table-cell office:value-type="float" office:value="900113" calcext:value-type="float">
            <text:p>900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69828" calcext:value-type="float">
            <text:p>5,369,828</text:p>
          </table:table-cell>
          <table:table-cell office:value-type="string" calcext:value-type="string">
            <text:p>-</text:p>
          </table:table-cell>
          <table:table-cell office:value-type="float" office:value="900113" calcext:value-type="float">
            <text:p>900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51328" calcext:value-type="float">
            <text:p>2,951,328</text:p>
          </table:table-cell>
          <table:table-cell office:value-type="string" calcext:value-type="string">
            <text:p>-</text:p>
          </table:table-cell>
          <table:table-cell office:value-type="float" office:value="525313" calcext:value-type="float">
            <text:p>525,3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office:value-type="float" office:value="374800" calcext:value-type="float">
            <text:p>37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1072" calcext:value-type="float">
            <text:p>1,841,072</text:p>
          </table:table-cell>
          <table:table-cell office:value-type="string" calcext:value-type="string">
            <text:p>-</text:p>
          </table:table-cell>
          <table:table-cell office:value-type="float" office:value="9963287" calcext:value-type="float">
            <text:p>9,963,287</text:p>
          </table:table-cell>
          <table:table-cell office:value-type="float" office:value="9664009" calcext:value-type="float">
            <text:p>9,664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1072" calcext:value-type="float">
            <text:p>1,241,072</text:p>
          </table:table-cell>
          <table:table-cell office:value-type="string" calcext:value-type="string">
            <text:p>-</text:p>
          </table:table-cell>
          <table:table-cell office:value-type="float" office:value="370118" calcext:value-type="float">
            <text:p>370,118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38" calcext:value-type="float">
            <text:p>1,061,538</text:p>
          </table:table-cell>
          <table:table-cell office:value-type="string" calcext:value-type="string">
            <text:p>-</text:p>
          </table:table-cell>
          <table:table-cell office:value-type="float" office:value="359302" calcext:value-type="float">
            <text:p>359,302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38" calcext:value-type="float">
            <text:p>1,061,538</text:p>
          </table:table-cell>
          <table:table-cell office:value-type="string" calcext:value-type="string">
            <text:p>-</text:p>
          </table:table-cell>
          <table:table-cell office:value-type="float" office:value="359302" calcext:value-type="float">
            <text:p>359,302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9593169" calcext:value-type="float">
            <text:p>9,593,169</text:p>
          </table:table-cell>
          <table:table-cell office:value-type="float" office:value="9393169" calcext:value-type="float">
            <text:p>9,3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534" calcext:value-type="float">
            <text:p>179,534</text:p>
          </table:table-cell>
          <table:table-cell office:value-type="string" calcext:value-type="string">
            <text:p>-</text:p>
          </table:table-cell>
          <table:table-cell office:value-type="float" office:value="10816" calcext:value-type="float">
            <text:p>10,8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585494" calcext:value-type="float">
            <text:p>585,494</text:p>
          </table:table-cell>
          <table:table-cell office:value-type="float" office:value="13117723" calcext:value-type="float">
            <text:p>13,117,723</text:p>
          </table:table-cell>
          <table:table-cell office:value-type="string" calcext:value-type="string">
            <text:p>-</text:p>
          </table:table-cell>
          <table:table-cell office:value-type="float" office:value="2719787" calcext:value-type="float">
            <text:p>2,719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585494" calcext:value-type="float">
            <text:p>585,494</text:p>
          </table:table-cell>
          <table:table-cell office:value-type="float" office:value="13117723" calcext:value-type="float">
            <text:p>13,117,723</text:p>
          </table:table-cell>
          <table:table-cell office:value-type="string" calcext:value-type="string">
            <text:p>-</text:p>
          </table:table-cell>
          <table:table-cell office:value-type="float" office:value="2719787" calcext:value-type="float">
            <text:p>2,719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office:value-type="float" office:value="585494" calcext:value-type="float">
            <text:p>585,494</text:p>
          </table:table-cell>
          <table:table-cell office:value-type="float" office:value="13117723" calcext:value-type="float">
            <text:p>13,117,723</text:p>
          </table:table-cell>
          <table:table-cell office:value-type="string" calcext:value-type="string">
            <text:p>-</text:p>
          </table:table-cell>
          <table:table-cell office:value-type="float" office:value="2719787" calcext:value-type="float">
            <text:p>2,719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office:value-type="float" office:value="585494" calcext:value-type="float">
            <text:p>585,494</text:p>
          </table:table-cell>
          <table:table-cell office:value-type="float" office:value="10039386" calcext:value-type="float">
            <text:p>10,039,386</text:p>
          </table:table-cell>
          <table:table-cell office:value-type="string" calcext:value-type="string">
            <text:p>-</text:p>
          </table:table-cell>
          <table:table-cell office:value-type="float" office:value="2719787" calcext:value-type="float">
            <text:p>2,719,7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6176761" calcext:value-type="float">
            <text:p>6,176,761</text:p>
          </table:table-cell>
          <table:table-cell office:value-type="float" office:value="112535899" calcext:value-type="float">
            <text:p>112,535,899</text:p>
          </table:table-cell>
          <table:table-cell office:value-type="string" calcext:value-type="string">
            <text:p>-</text:p>
          </table:table-cell>
          <table:table-cell office:value-type="float" office:value="81036219" calcext:value-type="float">
            <text:p>81,036,219</text:p>
          </table:table-cell>
          <table:table-cell office:value-type="float" office:value="36173694" calcext:value-type="float">
            <text:p>36,173,6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42751" calcext:value-type="float">
            <text:p>14,342,751</text:p>
          </table:table-cell>
          <table:table-cell office:value-type="string" calcext:value-type="string">
            <text:p>-</text:p>
          </table:table-cell>
          <table:table-cell office:value-type="float" office:value="34059428" calcext:value-type="float">
            <text:p>34,059,428</text:p>
          </table:table-cell>
          <table:table-cell office:value-type="float" office:value="25702876" calcext:value-type="float">
            <text:p>25,702,8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58970" calcext:value-type="float">
            <text:p>13,258,970</text:p>
          </table:table-cell>
          <table:table-cell office:value-type="string" calcext:value-type="string">
            <text:p>-</text:p>
          </table:table-cell>
          <table:table-cell office:value-type="float" office:value="25573756" calcext:value-type="float">
            <text:p>25,573,756</text:p>
          </table:table-cell>
          <table:table-cell office:value-type="float" office:value="25394320" calcext:value-type="float">
            <text:p>25,39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58970" calcext:value-type="float">
            <text:p>13,258,970</text:p>
          </table:table-cell>
          <table:table-cell office:value-type="string" calcext:value-type="string">
            <text:p>-</text:p>
          </table:table-cell>
          <table:table-cell office:value-type="float" office:value="25573756" calcext:value-type="float">
            <text:p>25,573,756</text:p>
          </table:table-cell>
          <table:table-cell office:value-type="float" office:value="25394320" calcext:value-type="float">
            <text:p>25,394,3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8485672" calcext:value-type="float">
            <text:p>8,4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781" calcext:value-type="float">
            <text:p>1,083,781</text:p>
          </table:table-cell>
          <table:table-cell office:value-type="string" calcext:value-type="string">
            <text:p>-</text:p>
          </table:table-cell>
          <table:table-cell office:value-type="float" office:value="8485672" calcext:value-type="float">
            <text:p>8,4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6176761" calcext:value-type="float">
            <text:p>6,176,761</text:p>
          </table:table-cell>
          <table:table-cell office:value-type="float" office:value="83195235" calcext:value-type="float">
            <text:p>83,195,235</text:p>
          </table:table-cell>
          <table:table-cell office:value-type="string" calcext:value-type="string">
            <text:p>-</text:p>
          </table:table-cell>
          <table:table-cell office:value-type="float" office:value="32087933" calcext:value-type="float">
            <text:p>32,087,933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6176761" calcext:value-type="float">
            <text:p>6,176,761</text:p>
          </table:table-cell>
          <table:table-cell office:value-type="float" office:value="83195235" calcext:value-type="float">
            <text:p>83,195,235</text:p>
          </table:table-cell>
          <table:table-cell office:value-type="string" calcext:value-type="string">
            <text:p>-</text:p>
          </table:table-cell>
          <table:table-cell office:value-type="float" office:value="32087933" calcext:value-type="float">
            <text:p>32,087,933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office:value-type="float" office:value="6176761" calcext:value-type="float">
            <text:p>6,176,761</text:p>
          </table:table-cell>
          <table:table-cell office:value-type="float" office:value="83195235" calcext:value-type="float">
            <text:p>83,195,235</text:p>
          </table:table-cell>
          <table:table-cell office:value-type="string" calcext:value-type="string">
            <text:p>-</text:p>
          </table:table-cell>
          <table:table-cell office:value-type="float" office:value="32087933" calcext:value-type="float">
            <text:p>32,087,933</text:p>
          </table:table-cell>
          <table:table-cell office:value-type="float" office:value="3420742" calcext:value-type="float">
            <text:p>3,420,74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97913" calcext:value-type="float">
            <text:p>14,397,913</text:p>
          </table:table-cell>
          <table:table-cell office:value-type="string" calcext:value-type="string">
            <text:p>-</text:p>
          </table:table-cell>
          <table:table-cell office:value-type="float" office:value="13178858" calcext:value-type="float">
            <text:p>13,178,858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8685" calcext:value-type="float">
            <text:p>14,358,685</text:p>
          </table:table-cell>
          <table:table-cell office:value-type="string" calcext:value-type="string">
            <text:p>-</text:p>
          </table:table-cell>
          <table:table-cell office:value-type="float" office:value="12979377" calcext:value-type="float">
            <text:p>12,979,377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8685" calcext:value-type="float">
            <text:p>14,358,685</text:p>
          </table:table-cell>
          <table:table-cell office:value-type="string" calcext:value-type="string">
            <text:p>-</text:p>
          </table:table-cell>
          <table:table-cell office:value-type="float" office:value="12979377" calcext:value-type="float">
            <text:p>12,979,377</text:p>
          </table:table-cell>
          <table:table-cell office:value-type="float" office:value="7050076" calcext:value-type="float">
            <text:p>7,050,0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office:value-type="float" office:value="199481" calcext:value-type="float">
            <text:p>199,4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11917128" calcext:value-type="float">
            <text:p>11,917,128</text:p>
          </table:table-cell>
          <table:table-cell office:value-type="string" calcext:value-type="string">
            <text:p>-</text:p>
          </table:table-cell>
          <table:table-cell office:value-type="float" office:value="11807842" calcext:value-type="float">
            <text:p>11,807,842</text:p>
          </table:table-cell>
          <table:table-cell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7791633" calcext:value-type="float">
            <text:p>7,791,633</text:p>
          </table:table-cell>
          <table:table-cell office:value-type="string" calcext:value-type="string">
            <text:p>-</text:p>
          </table:table-cell>
          <table:table-cell office:value-type="float" office:value="11514863" calcext:value-type="float">
            <text:p>11,514,8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5495" calcext:value-type="float">
            <text:p>4,125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7495" calcext:value-type="float">
            <text:p>2,607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7495" calcext:value-type="float">
            <text:p>2,607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2979" calcext:value-type="float">
            <text:p>292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9000" calcext:value-type="float">
            <text:p>3,079,000</text:p>
          </table:table-cell>
          <table:table-cell office:value-type="string" calcext:value-type="string">
            <text:p>-</text:p>
          </table:table-cell>
          <table:table-cell office:value-type="float" office:value="8090750" calcext:value-type="float">
            <text:p>8,0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9000" calcext:value-type="float">
            <text:p>3,079,000</text:p>
          </table:table-cell>
          <table:table-cell office:value-type="string" calcext:value-type="string">
            <text:p>-</text:p>
          </table:table-cell>
          <table:table-cell office:value-type="float" office:value="8090750" calcext:value-type="float">
            <text:p>8,090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4712633" calcext:value-type="float">
            <text:p>4,712,633</text:p>
          </table:table-cell>
          <table:table-cell office:value-type="string" calcext:value-type="string">
            <text:p>-</text:p>
          </table:table-cell>
          <table:table-cell office:value-type="float" office:value="3424113" calcext:value-type="float">
            <text:p>3,4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4712633" calcext:value-type="float">
            <text:p>4,712,633</text:p>
          </table:table-cell>
          <table:table-cell office:value-type="string" calcext:value-type="string">
            <text:p>-</text:p>
          </table:table-cell>
          <table:table-cell office:value-type="float" office:value="3424113" calcext:value-type="float">
            <text:p>3,424,1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3636121" calcext:value-type="float">
            <text:p>3,636,121</text:p>
          </table:table-cell>
          <table:table-cell office:value-type="float" office:value="95635701" calcext:value-type="float">
            <text:p>95,635,701</text:p>
          </table:table-cell>
          <table:table-cell office:value-type="string" calcext:value-type="string">
            <text:p>-</text:p>
          </table:table-cell>
          <table:table-cell office:value-type="float" office:value="228711451" calcext:value-type="float">
            <text:p>228,711,451</text:p>
          </table:table-cell>
          <table:table-cell office:value-type="float" office:value="70821802" calcext:value-type="float">
            <text:p>70,8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3400446" calcext:value-type="float">
            <text:p>3,400,446</text:p>
          </table:table-cell>
          <table:table-cell office:value-type="float" office:value="14519117" calcext:value-type="float">
            <text:p>14,519,117</text:p>
          </table:table-cell>
          <table:table-cell office:value-type="string" calcext:value-type="string">
            <text:p>-</text:p>
          </table:table-cell>
          <table:table-cell office:value-type="float" office:value="44584338" calcext:value-type="float">
            <text:p>44,58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3400446" calcext:value-type="float">
            <text:p>3,400,446</text:p>
          </table:table-cell>
          <table:table-cell office:value-type="float" office:value="14519117" calcext:value-type="float">
            <text:p>14,519,117</text:p>
          </table:table-cell>
          <table:table-cell office:value-type="string" calcext:value-type="string">
            <text:p>-</text:p>
          </table:table-cell>
          <table:table-cell office:value-type="float" office:value="44584338" calcext:value-type="float">
            <text:p>44,58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0000" calcext:value-type="float">
            <text:p>1,680,000</text:p>
          </table:table-cell>
          <table:table-cell office:value-type="string" calcext:value-type="string">
            <text:p>-</text:p>
          </table:table-cell>
          <table:table-cell office:value-type="float" office:value="2865769" calcext:value-type="float">
            <text:p>2,86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office:value-type="float" office:value="3400446" calcext:value-type="float">
            <text:p>3,400,446</text:p>
          </table:table-cell>
          <table:table-cell office:value-type="float" office:value="14519117" calcext:value-type="float">
            <text:p>14,519,117</text:p>
          </table:table-cell>
          <table:table-cell office:value-type="string" calcext:value-type="string">
            <text:p>-</text:p>
          </table:table-cell>
          <table:table-cell office:value-type="float" office:value="44584338" calcext:value-type="float">
            <text:p>44,584,3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235675" calcext:value-type="float">
            <text:p>235,675</text:p>
          </table:table-cell>
          <table:table-cell office:value-type="float" office:value="79391584" calcext:value-type="float">
            <text:p>79,391,584</text:p>
          </table:table-cell>
          <table:table-cell office:value-type="string" calcext:value-type="string">
            <text:p>-</text:p>
          </table:table-cell>
          <table:table-cell office:value-type="float" office:value="181261344" calcext:value-type="float">
            <text:p>181,261,344</text:p>
          </table:table-cell>
          <table:table-cell office:value-type="float" office:value="70821802" calcext:value-type="float">
            <text:p>70,8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235675" calcext:value-type="float">
            <text:p>235,675</text:p>
          </table:table-cell>
          <table:table-cell office:value-type="float" office:value="79391584" calcext:value-type="float">
            <text:p>79,391,584</text:p>
          </table:table-cell>
          <table:table-cell office:value-type="string" calcext:value-type="string">
            <text:p>-</text:p>
          </table:table-cell>
          <table:table-cell office:value-type="float" office:value="181261344" calcext:value-type="float">
            <text:p>181,261,344</text:p>
          </table:table-cell>
          <table:table-cell office:value-type="float" office:value="70821802" calcext:value-type="float">
            <text:p>70,821,8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235675" calcext:value-type="float">
            <text:p>235,675</text:p>
          </table:table-cell>
          <table:table-cell office:value-type="float" office:value="79391584" calcext:value-type="float">
            <text:p>79,391,584</text:p>
          </table:table-cell>
          <table:table-cell office:value-type="string" calcext:value-type="string">
            <text:p>-</text:p>
          </table:table-cell>
          <table:table-cell office:value-type="float" office:value="181261344" calcext:value-type="float">
            <text:p>181,261,344</text:p>
          </table:table-cell>
          <table:table-cell office:value-type="float" office:value="70821802" calcext:value-type="float">
            <text:p>70,821,80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office:value-type="float" office:value="31474550" calcext:value-type="float">
            <text:p>31,474,550</text:p>
          </table:table-cell>
          <table:table-cell office:value-type="float" office:value="91474550" calcext:value-type="float">
            <text:p>91,474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3728500" calcext:value-type="float">
            <text:p>3,728,500</text:p>
          </table:table-cell>
          <table:table-cell office:value-type="float" office:value="71354005" calcext:value-type="float">
            <text:p>71,354,005</text:p>
          </table:table-cell>
          <table:table-cell office:value-type="string" calcext:value-type="string">
            <text:p>-</text:p>
          </table:table-cell>
          <table:table-cell office:value-type="float" office:value="60916629" calcext:value-type="float">
            <text:p>60,916,629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9093936" calcext:value-type="float">
            <text:p>9,093,936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54119" calcext:value-type="float">
            <text:p>46,254,119</text:p>
          </table:table-cell>
          <table:table-cell office:value-type="string" calcext:value-type="string">
            <text:p>-</text:p>
          </table:table-cell>
          <table:table-cell office:value-type="float" office:value="52950168" calcext:value-type="float">
            <text:p>52,950,16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office:value-type="float" office:value="448500" calcext:value-type="float">
            <text:p>448,500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66269" calcext:value-type="float">
            <text:p>42,666,269</text:p>
          </table:table-cell>
          <table:table-cell office:value-type="string" calcext:value-type="string">
            <text:p>-</text:p>
          </table:table-cell>
          <table:table-cell office:value-type="float" office:value="51390428" calcext:value-type="float">
            <text:p>51,390,42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6936" calcext:value-type="float">
            <text:p>3,926,9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9106" calcext:value-type="float">
            <text:p>1,259,106</text:p>
          </table:table-cell>
          <table:table-cell office:value-type="string" calcext:value-type="string">
            <text:p>-</text:p>
          </table:table-cell>
          <table:table-cell office:value-type="float" office:value="422556" calcext:value-type="float">
            <text:p>422,5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66269" calcext:value-type="float">
            <text:p>42,666,269</text:p>
          </table:table-cell>
          <table:table-cell office:value-type="string" calcext:value-type="string">
            <text:p>-</text:p>
          </table:table-cell>
          <table:table-cell office:value-type="float" office:value="51390428" calcext:value-type="float">
            <text:p>51,390,428</text:p>
          </table:table-cell>
          <table:table-cell office:value-type="float" office:value="29537626" calcext:value-type="float">
            <text:p>29,537,6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70000" calcext:value-type="float">
            <text:p>3,97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7850" calcext:value-type="float">
            <text:p>3,587,8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>
            <text:p>3,280,000</text:p>
          </table:table-cell>
          <table:table-cell office:value-type="float" office:value="13186150" calcext:value-type="float">
            <text:p>13,186,150</text:p>
          </table:table-cell>
          <table:table-cell office:value-type="string" calcext:value-type="string">
            <text:p>-</text:p>
          </table:table-cell>
          <table:table-cell office:value-type="float" office:value="6655464" calcext:value-type="float">
            <text:p>6,65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>
            <text:p>3,280,000</text:p>
          </table:table-cell>
          <table:table-cell office:value-type="float" office:value="13186150" calcext:value-type="float">
            <text:p>13,186,150</text:p>
          </table:table-cell>
          <table:table-cell office:value-type="string" calcext:value-type="string">
            <text:p>-</text:p>
          </table:table-cell>
          <table:table-cell office:value-type="float" office:value="6655464" calcext:value-type="float">
            <text:p>6,655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>
            <text:p>3,280,000</text:p>
          </table:table-cell>
          <table:table-cell office:value-type="float" office:value="10869400" calcext:value-type="float">
            <text:p>10,869,400</text:p>
          </table:table-cell>
          <table:table-cell office:value-type="string" calcext:value-type="string">
            <text:p>-</text:p>
          </table:table-cell>
          <table:table-cell office:value-type="float" office:value="6609000" calcext:value-type="float">
            <text:p>6,6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16750" calcext:value-type="float">
            <text:p>2,316,750</text:p>
          </table:table-cell>
          <table:table-cell office:value-type="string" calcext:value-type="string">
            <text:p>-</text:p>
          </table:table-cell>
          <table:table-cell office:value-type="float" office:value="46464" calcext:value-type="float">
            <text:p>46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9800" calcext:value-type="float">
            <text:p>2,819,800</text:p>
          </table:table-cell>
          <table:table-cell office:value-type="string" calcext:value-type="string">
            <text:p>-</text:p>
          </table:table-cell>
          <table:table-cell office:value-type="float" office:value="1161497" calcext:value-type="float">
            <text:p>1,161,4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000" calcext:value-type="float">
            <text:p>1,731,000</text:p>
          </table:table-cell>
          <table:table-cell office:value-type="string" calcext:value-type="string">
            <text:p>-</text:p>
          </table:table-cell>
          <table:table-cell office:value-type="float" office:value="21617127" calcext:value-type="float">
            <text:p>21,617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103233457" calcext:value-type="float">
            <text:p>103,233,457</text:p>
          </table:table-cell>
          <table:table-cell office:value-type="string" calcext:value-type="string">
            <text:p>-</text:p>
          </table:table-cell>
          <table:table-cell office:value-type="float" office:value="13881019" calcext:value-type="float">
            <text:p>13,881,019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101226712" calcext:value-type="float">
            <text:p>101,226,712</text:p>
          </table:table-cell>
          <table:table-cell office:value-type="string" calcext:value-type="string">
            <text:p>-</text:p>
          </table:table-cell>
          <table:table-cell office:value-type="float" office:value="11125752" calcext:value-type="float">
            <text:p>11,125,752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101226712" calcext:value-type="float">
            <text:p>101,226,712</text:p>
          </table:table-cell>
          <table:table-cell office:value-type="string" calcext:value-type="string">
            <text:p>-</text:p>
          </table:table-cell>
          <table:table-cell office:value-type="float" office:value="11125752" calcext:value-type="float">
            <text:p>11,125,752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6745" calcext:value-type="float">
            <text:p>2,006,745</text:p>
          </table:table-cell>
          <table:table-cell office:value-type="string" calcext:value-type="string">
            <text:p>-</text:p>
          </table:table-cell>
          <table:table-cell office:value-type="float" office:value="2755267" calcext:value-type="float">
            <text:p>2,755,2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</text:p>
          </table:table-cell>
          <table:table-cell office:value-type="float" office:value="101226712" calcext:value-type="float">
            <text:p>101,226,712</text:p>
          </table:table-cell>
          <table:table-cell office:value-type="string" calcext:value-type="string">
            <text:p>-</text:p>
          </table:table-cell>
          <table:table-cell office:value-type="float" office:value="1125752" calcext:value-type="float">
            <text:p>1,125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847747" calcext:value-type="float">
            <text:p>1,847,7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</text:p>
          </table:table-cell>
          <table:table-cell office:value-type="float" office:value="7694012" calcext:value-type="float">
            <text:p>7,694,012</text:p>
          </table:table-cell>
          <table:table-cell office:value-type="string" calcext:value-type="string">
            <text:p>-</text:p>
          </table:table-cell>
          <table:table-cell office:value-type="float" office:value="16666003" calcext:value-type="float">
            <text:p>16,666,003</text:p>
          </table:table-cell>
          <table:table-cell office:value-type="float" office:value="16351757" calcext:value-type="float">
            <text:p>16,35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</text:p>
          </table:table-cell>
          <table:table-cell office:value-type="float" office:value="7694012" calcext:value-type="float">
            <text:p>7,694,012</text:p>
          </table:table-cell>
          <table:table-cell office:value-type="string" calcext:value-type="string">
            <text:p>-</text:p>
          </table:table-cell>
          <table:table-cell office:value-type="float" office:value="16666003" calcext:value-type="float">
            <text:p>16,666,003</text:p>
          </table:table-cell>
          <table:table-cell office:value-type="float" office:value="16351757" calcext:value-type="float">
            <text:p>16,35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</text:p>
          </table:table-cell>
          <table:table-cell office:value-type="float" office:value="7694012" calcext:value-type="float">
            <text:p>7,694,012</text:p>
          </table:table-cell>
          <table:table-cell office:value-type="string" calcext:value-type="string">
            <text:p>-</text:p>
          </table:table-cell>
          <table:table-cell office:value-type="float" office:value="16666003" calcext:value-type="float">
            <text:p>16,666,003</text:p>
          </table:table-cell>
          <table:table-cell office:value-type="float" office:value="16351757" calcext:value-type="float">
            <text:p>16,351,7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>
            <text:p>660,000</text:p>
          </table:table-cell>
          <table:table-cell office:value-type="float" office:value="7694012" calcext:value-type="float">
            <text:p>7,694,012</text:p>
          </table:table-cell>
          <table:table-cell office:value-type="string" calcext:value-type="string">
            <text:p>-</text:p>
          </table:table-cell>
          <table:table-cell office:value-type="float" office:value="16666003" calcext:value-type="float">
            <text:p>16,666,003</text:p>
          </table:table-cell>
          <table:table-cell office:value-type="float" office:value="16351757" calcext:value-type="float">
            <text:p>16,351,7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office:value-type="string" calcext:value-type="string">
            <text:p>-</text:p>
          </table:table-cell>
          <table:table-cell office:value-type="float" office:value="8140466" calcext:value-type="float">
            <text:p>8,140,466</text:p>
          </table:table-cell>
          <table:table-cell office:value-type="float" office:value="13339981" calcext:value-type="float">
            <text:p>13,339,981</text:p>
          </table:table-cell>
          <table:table-cell office:value-type="string" calcext:value-type="string">
            <text:p>-</text:p>
          </table:table-cell>
          <table:table-cell office:value-type="float" office:value="27092170" calcext:value-type="float">
            <text:p>27,092,170</text:p>
          </table:table-cell>
          <table:table-cell office:value-type="float" office:value="7127160" calcext:value-type="float">
            <text:p>7,12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17160" calcext:value-type="float">
            <text:p>7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17160" calcext:value-type="float">
            <text:p>7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17160" calcext:value-type="float">
            <text:p>7,11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1225000" calcext:value-type="float">
            <text:p>1,225,0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0466" calcext:value-type="float">
            <text:p>140,466</text:p>
          </table:table-cell>
          <table:table-cell office:value-type="float" office:value="1895906" calcext:value-type="float">
            <text:p>1,895,906</text:p>
          </table:table-cell>
          <table:table-cell office:value-type="string" calcext:value-type="string">
            <text:p>-</text:p>
          </table:table-cell>
          <table:table-cell office:value-type="float" office:value="12719077" calcext:value-type="float">
            <text:p>12,71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82600" calcext:value-type="float">
            <text:p>882,6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0466" calcext:value-type="float">
            <text:p>140,466</text:p>
          </table:table-cell>
          <table:table-cell office:value-type="float" office:value="1895906" calcext:value-type="float">
            <text:p>1,895,906</text:p>
          </table:table-cell>
          <table:table-cell office:value-type="string" calcext:value-type="string">
            <text:p>-</text:p>
          </table:table-cell>
          <table:table-cell office:value-type="float" office:value="12719077" calcext:value-type="float">
            <text:p>12,71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office:value-type="float" office:value="140466" calcext:value-type="float">
            <text:p>140,466</text:p>
          </table:table-cell>
          <table:table-cell office:value-type="float" office:value="1895906" calcext:value-type="float">
            <text:p>1,895,906</text:p>
          </table:table-cell>
          <table:table-cell office:value-type="string" calcext:value-type="string">
            <text:p>-</text:p>
          </table:table-cell>
          <table:table-cell office:value-type="float" office:value="12719077" calcext:value-type="float">
            <text:p>12,719,07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00" calcext:value-type="float">
            <text:p>17,200</text:p>
          </table:table-cell>
          <table:table-cell office:value-type="float" office:value="10000" calcext:value-type="float">
            <text:p>1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6016005" calcext:value-type="float">
            <text:p>6,016,005</text:p>
          </table:table-cell>
          <table:table-cell office:value-type="float" office:value="59206140" calcext:value-type="float">
            <text:p>59,206,140</text:p>
          </table:table-cell>
          <table:table-cell office:value-type="string" calcext:value-type="string">
            <text:p>-</text:p>
          </table:table-cell>
          <table:table-cell office:value-type="float" office:value="86861683" calcext:value-type="float">
            <text:p>86,861,683</text:p>
          </table:table-cell>
          <table:table-cell office:value-type="float" office:value="60447762" calcext:value-type="float">
            <text:p>60,447,76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61342" calcext:value-type="float">
            <text:p>6,361,34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76801" calcext:value-type="float">
            <text:p>1,376,8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5997605" calcext:value-type="float">
            <text:p>5,997,605</text:p>
          </table:table-cell>
          <table:table-cell office:value-type="float" office:value="43751075" calcext:value-type="float">
            <text:p>43,751,075</text:p>
          </table:table-cell>
          <table:table-cell office:value-type="string" calcext:value-type="string">
            <text:p>-</text:p>
          </table:table-cell>
          <table:table-cell office:value-type="float" office:value="80137878" calcext:value-type="float">
            <text:p>80,137,878</text:p>
          </table:table-cell>
          <table:table-cell office:value-type="float" office:value="59070961" calcext:value-type="float">
            <text:p>59,070,9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5997605" calcext:value-type="float">
            <text:p>5,997,605</text:p>
          </table:table-cell>
          <table:table-cell office:value-type="float" office:value="43751075" calcext:value-type="float">
            <text:p>43,751,075</text:p>
          </table:table-cell>
          <table:table-cell office:value-type="string" calcext:value-type="string">
            <text:p>-</text:p>
          </table:table-cell>
          <table:table-cell office:value-type="float" office:value="80137878" calcext:value-type="float">
            <text:p>80,137,878</text:p>
          </table:table-cell>
          <table:table-cell office:value-type="float" office:value="59070961" calcext:value-type="float">
            <text:p>59,070,9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932628" calcext:value-type="float">
            <text:p>1,932,6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string" calcext:value-type="string">
            <text:p>-</text:p>
          </table:table-cell>
          <table:table-cell office:value-type="float" office:value="5997605" calcext:value-type="float">
            <text:p>5,997,605</text:p>
          </table:table-cell>
          <table:table-cell office:value-type="float" office:value="42962270" calcext:value-type="float">
            <text:p>42,962,270</text:p>
          </table:table-cell>
          <table:table-cell office:value-type="string" calcext:value-type="string">
            <text:p>-</text:p>
          </table:table-cell>
          <table:table-cell office:value-type="float" office:value="58738347" calcext:value-type="float">
            <text:p>58,738,347</text:p>
          </table:table-cell>
          <table:table-cell office:value-type="float" office:value="57138333" calcext:value-type="float">
            <text:p>57,138,3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8400" calcext:value-type="float">
            <text:p>18,400</text:p>
          </table:table-cell>
          <table:table-cell office:value-type="float" office:value="9093723" calcext:value-type="float">
            <text:p>9,093,723</text:p>
          </table:table-cell>
          <table:table-cell office:value-type="string" calcext:value-type="string">
            <text:p>-</text:p>
          </table:table-cell>
          <table:table-cell office:value-type="float" office:value="5347004" calcext:value-type="float">
            <text:p>5,347,0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8400" calcext:value-type="float">
            <text:p>18,400</text:p>
          </table:table-cell>
          <table:table-cell office:value-type="float" office:value="9093723" calcext:value-type="float">
            <text:p>9,093,723</text:p>
          </table:table-cell>
          <table:table-cell office:value-type="string" calcext:value-type="string">
            <text:p>-</text:p>
          </table:table-cell>
          <table:table-cell office:value-type="float" office:value="5347004" calcext:value-type="float">
            <text:p>5,347,0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18400" calcext:value-type="float">
            <text:p>18,400</text:p>
          </table:table-cell>
          <table:table-cell office:value-type="float" office:value="9093723" calcext:value-type="float">
            <text:p>9,093,723</text:p>
          </table:table-cell>
          <table:table-cell office:value-type="string" calcext:value-type="string">
            <text:p>-</text:p>
          </table:table-cell>
          <table:table-cell office:value-type="float" office:value="5347004" calcext:value-type="float">
            <text:p>5,347,00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830009" calcext:value-type="float">
            <text:p>117,830,009</text:p>
          </table:table-cell>
          <table:table-cell office:value-type="string" calcext:value-type="string">
            <text:p>-</text:p>
          </table:table-cell>
          <table:table-cell office:value-type="float" office:value="5482858" calcext:value-type="float">
            <text:p>5,482,858</text:p>
          </table:table-cell>
          <table:table-cell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60867897" calcext:value-type="float">
            <text:p>60,867,897</text:p>
          </table:table-cell>
          <table:table-cell office:value-type="float" office:value="589477596" calcext:value-type="float">
            <text:p>589,477,596</text:p>
          </table:table-cell>
          <table:table-cell office:value-type="string" calcext:value-type="string">
            <text:p>-</text:p>
          </table:table-cell>
          <table:table-cell office:value-type="float" office:value="562673330" calcext:value-type="float">
            <text:p>562,673,330</text:p>
          </table:table-cell>
          <table:table-cell office:value-type="float" office:value="232264536" calcext:value-type="float">
            <text:p>232,264,53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5277500" calcext:value-type="float">
            <text:p>5,277,500</text:p>
          </table:table-cell>
          <table:table-cell office:value-type="float" office:value="50808181" calcext:value-type="float">
            <text:p>50,808,181</text:p>
          </table:table-cell>
          <table:table-cell office:value-type="string" calcext:value-type="string">
            <text:p>-</text:p>
          </table:table-cell>
          <table:table-cell office:value-type="float" office:value="63264207" calcext:value-type="float">
            <text:p>63,264,207</text:p>
          </table:table-cell>
          <table:table-cell office:value-type="float" office:value="1561240" calcext:value-type="float">
            <text:p>1,561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758619" calcext:value-type="float">
            <text:p>97,758,619</text:p>
          </table:table-cell>
          <table:table-cell office:value-type="string" calcext:value-type="string">
            <text:p>-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2246695" calcext:value-type="float">
            <text:p>2,246,6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97539772" calcext:value-type="float">
            <text:p>97,539,772</text:p>
          </table:table-cell>
          <table:table-cell office:value-type="float" office:value="814597634" calcext:value-type="float">
            <text:p>814,597,634</text:p>
          </table:table-cell>
          <table:table-cell office:value-type="string" calcext:value-type="string">
            <text:p>-</text:p>
          </table:table-cell>
          <table:table-cell office:value-type="float" office:value="838602854" calcext:value-type="float">
            <text:p>838,602,854</text:p>
          </table:table-cell>
          <table:table-cell office:value-type="float" office:value="305026930" calcext:value-type="float">
            <text:p>305,026,9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061319" calcext:value-type="float">
            <text:p>123,061,319</text:p>
          </table:table-cell>
          <table:table-cell office:value-type="string" calcext:value-type="string">
            <text:p>-</text:p>
          </table:table-cell>
          <table:table-cell office:value-type="float" office:value="12454200" calcext:value-type="float">
            <text:p>12,454,200</text:p>
          </table:table-cell>
          <table:table-cell office:value-type="float" office:value="2246695" calcext:value-type="float">
            <text:p>2,246,69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102817272" calcext:value-type="float">
            <text:p>102,817,272</text:p>
          </table:table-cell>
          <table:table-cell office:value-type="float" office:value="865405815" calcext:value-type="float">
            <text:p>865,405,815</text:p>
          </table:table-cell>
          <table:table-cell office:value-type="string" calcext:value-type="string">
            <text:p>-</text:p>
          </table:table-cell>
          <table:table-cell office:value-type="float" office:value="901867061" calcext:value-type="float">
            <text:p>901,867,061</text:p>
          </table:table-cell>
          <table:table-cell office:value-type="float" office:value="306588170" calcext:value-type="float">
            <text:p>306,588,170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06:28</dc:date>
    <meta:print-date>2018-01-03T16:37:11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