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6493379272" calcext:value-type="float">
            <text:p>6,493,379,27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453079" calcext:value-type="float">
            <text:p>26,453,079</text:p>
          </table:table-cell>
          <table:table-cell table:style-name="ce7" office:value-type="float" office:value="41466976" calcext:value-type="float">
            <text:p>41,466,9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1299327" calcext:value-type="float">
            <text:p>6,561,299,32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720757315" calcext:value-type="float">
            <text:p>5,720,757,3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466976" calcext:value-type="float">
            <text:p>41,466,976</text:p>
          </table:table-cell>
          <table:table-cell office:value-type="float" office:value="0" calcext:value-type="float">
            <text:p>0</text:p>
          </table:table-cell>
          <table:table-cell office:value-type="float" office:value="5762224291" calcext:value-type="float">
            <text:p>5,762,224,2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578432385" calcext:value-type="float">
            <text:p>578,432,3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432385" calcext:value-type="float">
            <text:p>578,432,3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332010013" calcext:value-type="float">
            <text:p>1,332,010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2010013" calcext:value-type="float">
            <text:p>1,332,010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26764753" calcext:value-type="float">
            <text:p>26,764,7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64753" calcext:value-type="float">
            <text:p>26,764,7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045062" calcext:value-type="float">
            <text:p>2,045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5062" calcext:value-type="float">
            <text:p>2,045,0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806652" calcext:value-type="float">
            <text:p>4,806,6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6652" calcext:value-type="float">
            <text:p>4,806,6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200</text:p>
            <text:p>　賠償求償收入</text:p>
            <text:p>　</text:p>
          </table:table-cell>
          <table:table-cell office:value-type="float" office:value="147829" calcext:value-type="float">
            <text:p>147,8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829" calcext:value-type="float">
            <text:p>147,8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35750" calcext:value-type="float">
            <text:p>535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5750" calcext:value-type="float">
            <text:p>535,7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449930" calcext:value-type="float">
            <text:p>449,9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930" calcext:value-type="float">
            <text:p>449,9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183500" calcext:value-type="float">
            <text:p>1,183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3500" calcext:value-type="float">
            <text:p>1,183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793088" calcext:value-type="float">
            <text:p>3,793,0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088" calcext:value-type="float">
            <text:p>3,793,0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7905" calcext:value-type="float">
            <text:p>17,9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05" calcext:value-type="float">
            <text:p>17,9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958935" calcext:value-type="float">
            <text:p>3,958,9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58935" calcext:value-type="float">
            <text:p>3,958,9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77485" calcext:value-type="float">
            <text:p>77,4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85" calcext:value-type="float">
            <text:p>77,4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4961" calcext:value-type="float">
            <text:p>764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961" calcext:value-type="float">
            <text:p>764,9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7456503" calcext:value-type="float">
            <text:p>27,456,5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56503" calcext:value-type="float">
            <text:p>27,456,5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2291898" calcext:value-type="float">
            <text:p>2,291,8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1898" calcext:value-type="float">
            <text:p>2,291,8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7558673" calcext:value-type="float">
            <text:p>37,558,6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58673" calcext:value-type="float">
            <text:p>37,558,6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349406" calcext:value-type="float">
            <text:p>4,349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9406" calcext:value-type="float">
            <text:p>4,349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54555" calcext:value-type="float">
            <text:p>54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55" calcext:value-type="float">
            <text:p>54,5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20100</text:p>
            <text:p>　賸餘繳庫</text:p>
            <text:p>　</text:p>
          </table:table-cell>
          <table:table-cell office:value-type="float" office:value="400000000" calcext:value-type="float">
            <text:p>4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236482574" calcext:value-type="float">
            <text:p>1,236,482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6482574" calcext:value-type="float">
            <text:p>1,236,482,5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193168209" calcext:value-type="float">
            <text:p>1,193,168,2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466976" calcext:value-type="float">
            <text:p>41,466,976</text:p>
          </table:table-cell>
          <table:table-cell office:value-type="float" office:value="0" calcext:value-type="float">
            <text:p>0</text:p>
          </table:table-cell>
          <table:table-cell office:value-type="float" office:value="1234635185" calcext:value-type="float">
            <text:p>1,234,635,1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850000000" calcext:value-type="float">
            <text:p>8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000" calcext:value-type="float">
            <text:p>8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5775479" calcext:value-type="float">
            <text:p>5,775,4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75479" calcext:value-type="float">
            <text:p>5,775,4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631770" calcext:value-type="float">
            <text:p>8,631,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1770" calcext:value-type="float">
            <text:p>8,631,77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72621957" calcext:value-type="float">
            <text:p>772,621,9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3079" calcext:value-type="float">
            <text:p>26,453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075036" calcext:value-type="float">
            <text:p>799,075,0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72621957" calcext:value-type="float">
            <text:p>772,621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2621957" calcext:value-type="float">
            <text:p>772,621,9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72933" calcext:value-type="float">
            <text:p>72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933" calcext:value-type="float">
            <text:p>72,9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300000000" calcext:value-type="float">
            <text:p>3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5030295" calcext:value-type="float">
            <text:p>5,030,2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0295" calcext:value-type="float">
            <text:p>5,030,2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72223780" calcext:value-type="float">
            <text:p>172,223,7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223780" calcext:value-type="float">
            <text:p>172,223,7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88741" calcext:value-type="float">
            <text:p>288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8741" calcext:value-type="float">
            <text:p>288,7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2136517" calcext:value-type="float">
            <text:p>2,136,5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6517" calcext:value-type="float">
            <text:p>2,136,5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231703941" calcext:value-type="float">
            <text:p>231,703,9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703941" calcext:value-type="float">
            <text:p>231,703,9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106725" calcext:value-type="float">
            <text:p>106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725" calcext:value-type="float">
            <text:p>106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453079" calcext:value-type="float">
            <text:p>26,453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53079" calcext:value-type="float">
            <text:p>26,453,0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8079" calcext:value-type="float">
            <text:p>1,358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8079" calcext:value-type="float">
            <text:p>1,358,0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18:21</dc:date>
    <meta:print-date>2019-12-18T14:22:09</meta:print-date>
    <meta:document-statistic meta:table-count="1" meta:cell-count="51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