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5720757315" calcext:value-type="float">
            <text:p>5,720,757,315 </text:p>
          </table:table-cell>
          <table:table-cell table:style-name="ce9"/>
          <table:table-cell table:style-name="ce6" office:value-type="float" office:value="8846699431" calcext:value-type="float">
            <text:p>8,846,699,431 </text:p>
          </table:table-cell>
          <table:table-cell table:style-name="ce9"/>
          <table:table-cell table:style-name="ce6" office:value-type="float" office:value="14567456746" calcext:value-type="float">
            <text:p>14,567,456,746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8839762914" calcext:value-type="float">
            <text:p>8,839,762,914 </text:p>
          </table:table-cell>
          <table:table-cell table:style-name="ce9"/>
          <table:table-cell table:style-name="ce8" office:value-type="float" office:value="8839762914" calcext:value-type="float">
            <text:p>8,839,762,914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937207151" calcext:value-type="float">
            <text:p>1,937,207,15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937207151" calcext:value-type="float">
            <text:p>1,937,207,151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6999543" calcext:value-type="float">
            <text:p>6,999,54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999543" calcext:value-type="float">
            <text:p>6,999,543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10781554" calcext:value-type="float">
            <text:p>10,781,554 </text:p>
          </table:table-cell>
          <table:table-cell table:style-name="ce9"/>
          <table:table-cell table:style-name="ce8" office:value-type="float" office:value="2136517" calcext:value-type="float">
            <text:p>2,136,517 </text:p>
          </table:table-cell>
          <table:table-cell table:style-name="ce9"/>
          <table:table-cell table:style-name="ce8" office:value-type="float" office:value="12918071" calcext:value-type="float">
            <text:p>12,918,071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71711035" calcext:value-type="float">
            <text:p>71,711,03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1711035" calcext:value-type="float">
            <text:p>71,711,035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 office:value-type="float" office:value="400000000" calcext:value-type="float">
            <text:p>400,000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00000000" calcext:value-type="float">
            <text:p>400,000,000 </text:p>
          </table:table-cell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2429650783" calcext:value-type="float">
            <text:p>2,429,650,783 </text:p>
          </table:table-cell>
          <table:table-cell table:style-name="ce9"/>
          <table:table-cell table:style-name="ce8" office:value-type="float" office:value="4800000" calcext:value-type="float">
            <text:p>4,800,000 </text:p>
          </table:table-cell>
          <table:table-cell table:style-name="ce9"/>
          <table:table-cell table:style-name="ce8" office:value-type="float" office:value="2434450783" calcext:value-type="float">
            <text:p>2,434,450,783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 office:value-type="float" office:value="850000000" calcext:value-type="float">
            <text:p>850,000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50000000" calcext:value-type="float">
            <text:p>850,000,000 </text:p>
          </table:table-cell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4407249" calcext:value-type="float">
            <text:p>14,407,24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4407249" calcext:value-type="float">
            <text:p>14,407,249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6600611806" calcext:value-type="float">
            <text:p>6,600,611,806 </text:p>
          </table:table-cell>
          <table:table-cell table:style-name="ce9"/>
          <table:table-cell table:style-name="ce6" office:value-type="float" office:value="6486082005" calcext:value-type="float">
            <text:p>6,486,082,005 </text:p>
          </table:table-cell>
          <table:table-cell table:style-name="ce9"/>
          <table:table-cell table:style-name="ce6" office:value-type="float" office:value="13086693811" calcext:value-type="float">
            <text:p>13,086,693,811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6561299327" calcext:value-type="float">
            <text:p>6,561,299,327 </text:p>
          </table:table-cell>
          <table:table-cell table:style-name="ce9"/>
          <table:table-cell table:style-name="ce8" office:value-type="float" office:value="6561299327" calcext:value-type="float">
            <text:p>6,561,299,327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430726317" calcext:value-type="float">
            <text:p>430,726,31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30726317" calcext:value-type="float">
            <text:p>430,726,317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484792549" calcext:value-type="float">
            <text:p>484,792,549 </text:p>
          </table:table-cell>
          <table:table-cell table:style-name="ce9"/>
          <table:table-cell table:style-name="ce8" office:value-type="float" office:value="49671172" calcext:value-type="float">
            <text:p>49,671,172 </text:p>
          </table:table-cell>
          <table:table-cell table:style-name="ce9"/>
          <table:table-cell table:style-name="ce8" office:value-type="float" office:value="534463721" calcext:value-type="float">
            <text:p>534,463,721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5245391747" calcext:value-type="float">
            <text:p>5,245,391,747 </text:p>
          </table:table-cell>
          <table:table-cell table:style-name="ce9"/>
          <table:table-cell table:style-name="ce8" office:value-type="float" office:value="163510762" calcext:value-type="float">
            <text:p>163,510,762 </text:p>
          </table:table-cell>
          <table:table-cell table:style-name="ce9"/>
          <table:table-cell table:style-name="ce8" office:value-type="float" office:value="5408902509" calcext:value-type="float">
            <text:p>5,408,902,509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439701193" calcext:value-type="float">
            <text:p>439,701,193 </text:p>
          </table:table-cell>
          <table:table-cell table:style-name="ce9"/>
          <table:table-cell table:style-name="ce8" office:value-type="float" office:value="-439701193" calcext:value-type="float">
            <text:p>-439,701,193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15898327" calcext:value-type="float">
            <text:p>115,898,327 </text:p>
          </table:table-cell>
          <table:table-cell table:style-name="ce9"/>
          <table:table-cell table:style-name="ce8" office:value-type="float" office:value="115898327" calcext:value-type="float">
            <text:p>115,898,327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 office:value-type="float" office:value="35403610" calcext:value-type="float">
            <text:p>35,403,610 </text:p>
          </table:table-cell>
          <table:table-cell table:style-name="ce9"/>
          <table:table-cell table:style-name="ce8" office:value-type="float" office:value="35403610" calcext:value-type="float">
            <text:p>35,403,610 </text:p>
          </table:table-cell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879854491" calcext:value-type="float">
            <text:p>-879,854,491 </text:p>
          </table:table-cell>
          <table:table-cell table:style-name="ce9"/>
          <table:table-cell table:style-name="ce8" office:value-type="float" office:value="2360617426" calcext:value-type="float">
            <text:p>2,360,617,426 </text:p>
          </table:table-cell>
          <table:table-cell table:style-name="ce9"/>
          <table:table-cell table:style-name="ce8" office:value-type="float" office:value="1480762935" calcext:value-type="float">
            <text:p>1,480,762,935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規費收入2,136,517元及補助及協助收入4,800,000元為以前年度歲入保留實現數。設備及投資差額439,701,193元為購建中固定資產，業務費49,671,172元及獎補助費163,510,762元為以前年度保留實現數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12-16T17:21:06</dc:date>
    <meta:print-date>2020-06-11T14:33:53</meta:print-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