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5231210115" calcext:value-type="float">
            <text:p>5,231,210,115 </text:p>
          </table:table-cell>
          <table:table-cell table:style-name="ce9"/>
          <table:table-cell table:style-name="ce6" office:value-type="float" office:value="8129938580" calcext:value-type="float">
            <text:p>8,129,938,580 </text:p>
          </table:table-cell>
          <table:table-cell table:style-name="ce9"/>
          <table:table-cell table:style-name="ce6" office:value-type="float" office:value="13361148695" calcext:value-type="float">
            <text:p>13,361,148,695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8125421680" calcext:value-type="float">
            <text:p>8,125,421,680 </text:p>
          </table:table-cell>
          <table:table-cell table:style-name="ce9"/>
          <table:table-cell table:style-name="ce8" office:value-type="float" office:value="8125421680" calcext:value-type="float">
            <text:p>8,125,421,680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794693481" calcext:value-type="float">
            <text:p>1,794,693,48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794693481" calcext:value-type="float">
            <text:p>1,794,693,481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6725929" calcext:value-type="float">
            <text:p>6,725,92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725929" calcext:value-type="float">
            <text:p>6,725,929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10373050" calcext:value-type="float">
            <text:p>10,373,050 </text:p>
          </table:table-cell>
          <table:table-cell table:style-name="ce9"/>
          <table:table-cell table:style-name="ce8" office:value-type="float" office:value="1316900" calcext:value-type="float">
            <text:p>1,316,900 </text:p>
          </table:table-cell>
          <table:table-cell table:style-name="ce9"/>
          <table:table-cell table:style-name="ce8" office:value-type="float" office:value="11689950" calcext:value-type="float">
            <text:p>11,689,950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68906947" calcext:value-type="float">
            <text:p>68,906,94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8906947" calcext:value-type="float">
            <text:p>68,906,947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 office:value-type="float" office:value="400000000" calcext:value-type="float">
            <text:p>40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00000000" calcext:value-type="float">
            <text:p>400,000,000 </text:p>
          </table:table-cell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2186206730" calcext:value-type="float">
            <text:p>2,186,206,730 </text:p>
          </table:table-cell>
          <table:table-cell table:style-name="ce9"/>
          <table:table-cell table:style-name="ce8" office:value-type="float" office:value="3200000" calcext:value-type="float">
            <text:p>3,200,000 </text:p>
          </table:table-cell>
          <table:table-cell table:style-name="ce9"/>
          <table:table-cell table:style-name="ce8" office:value-type="float" office:value="2189406730" calcext:value-type="float">
            <text:p>2,189,406,730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 office:value-type="float" office:value="750000000" calcext:value-type="float">
            <text:p>75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50000000" calcext:value-type="float">
            <text:p>750,000,000 </text:p>
          </table:table-cell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4303978" calcext:value-type="float">
            <text:p>14,303,97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303978" calcext:value-type="float">
            <text:p>14,303,978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6005550047" calcext:value-type="float">
            <text:p>6,005,550,047 </text:p>
          </table:table-cell>
          <table:table-cell table:style-name="ce9"/>
          <table:table-cell table:style-name="ce6" office:value-type="float" office:value="5890605449" calcext:value-type="float">
            <text:p>5,890,605,449 </text:p>
          </table:table-cell>
          <table:table-cell table:style-name="ce9"/>
          <table:table-cell table:style-name="ce6" office:value-type="float" office:value="11896155496" calcext:value-type="float">
            <text:p>11,896,155,496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015078739" calcext:value-type="float">
            <text:p>6,015,078,739 </text:p>
          </table:table-cell>
          <table:table-cell table:style-name="ce9"/>
          <table:table-cell table:style-name="ce8" office:value-type="float" office:value="6015078739" calcext:value-type="float">
            <text:p>6,015,078,739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401895195" calcext:value-type="float">
            <text:p>401,895,19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01895195" calcext:value-type="float">
            <text:p>401,895,195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420418095" calcext:value-type="float">
            <text:p>420,418,095 </text:p>
          </table:table-cell>
          <table:table-cell table:style-name="ce9"/>
          <table:table-cell table:style-name="ce8" office:value-type="float" office:value="44177672" calcext:value-type="float">
            <text:p>44,177,672 </text:p>
          </table:table-cell>
          <table:table-cell table:style-name="ce9"/>
          <table:table-cell table:style-name="ce8" office:value-type="float" office:value="464595767" calcext:value-type="float">
            <text:p>464,595,767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4765345139" calcext:value-type="float">
            <text:p>4,765,345,139 </text:p>
          </table:table-cell>
          <table:table-cell table:style-name="ce9"/>
          <table:table-cell table:style-name="ce8" office:value-type="float" office:value="114484595" calcext:value-type="float">
            <text:p>114,484,595 </text:p>
          </table:table-cell>
          <table:table-cell table:style-name="ce9"/>
          <table:table-cell table:style-name="ce8" office:value-type="float" office:value="4879829734" calcext:value-type="float">
            <text:p>4,879,829,734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417891618" calcext:value-type="float">
            <text:p>417,891,618 </text:p>
          </table:table-cell>
          <table:table-cell table:style-name="ce9"/>
          <table:table-cell table:style-name="ce8" office:value-type="float" office:value="-417891618" calcext:value-type="float">
            <text:p>-417,891,618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04938870" calcext:value-type="float">
            <text:p>104,938,870 </text:p>
          </table:table-cell>
          <table:table-cell table:style-name="ce9"/>
          <table:table-cell table:style-name="ce8" office:value-type="float" office:value="104938870" calcext:value-type="float">
            <text:p>104,938,870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 office:value-type="float" office:value="29817191" calcext:value-type="float">
            <text:p>29,817,191 </text:p>
          </table:table-cell>
          <table:table-cell table:style-name="ce9"/>
          <table:table-cell table:style-name="ce8" office:value-type="float" office:value="29817191" calcext:value-type="float">
            <text:p>29,817,191 </text:p>
          </table:table-cell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774339932" calcext:value-type="float">
            <text:p>-774,339,932 </text:p>
          </table:table-cell>
          <table:table-cell table:style-name="ce9"/>
          <table:table-cell table:style-name="ce8" office:value-type="float" office:value="2239333131" calcext:value-type="float">
            <text:p>2,239,333,131 </text:p>
          </table:table-cell>
          <table:table-cell table:style-name="ce9"/>
          <table:table-cell table:style-name="ce8" office:value-type="float" office:value="1464993199" calcext:value-type="float">
            <text:p>1,464,993,199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規費收入1,316,900元及補助及協助收入3,200,000元為以前年度歲入保留實現數。設備及投資差額417,891,618元為購建中固定資產，業務費44,177,672元及獎補助費114,484,595元為以前年度保留實現數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2-16T17:35:51</dc:date>
    <meta:print-date>2020-06-11T14:33:53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