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5957953443" calcext:value-type="float">
            <text:p>5,957,953,44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6452389" calcext:value-type="float">
            <text:p>26,452,389</text:p>
          </table:table-cell>
          <table:table-cell table:style-name="ce7" office:value-type="float" office:value="30672907" calcext:value-type="float">
            <text:p>30,672,9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15078739" calcext:value-type="float">
            <text:p>6,015,078,739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231210115" calcext:value-type="float">
            <text:p>5,231,210,1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672907" calcext:value-type="float">
            <text:p>30,672,907</text:p>
          </table:table-cell>
          <table:table-cell office:value-type="float" office:value="0" calcext:value-type="float">
            <text:p>0</text:p>
          </table:table-cell>
          <table:table-cell office:value-type="float" office:value="5261883022" calcext:value-type="float">
            <text:p>5,261,883,0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578432385" calcext:value-type="float">
            <text:p>578,432,3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8432385" calcext:value-type="float">
            <text:p>578,432,38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1199462013" calcext:value-type="float">
            <text:p>1,199,462,0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9462013" calcext:value-type="float">
            <text:p>1,199,462,0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分配稅</text:p>
            <text:p>　</text:p>
          </table:table-cell>
          <table:table-cell office:value-type="float" office:value="16799083" calcext:value-type="float">
            <text:p>16,799,0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99083" calcext:value-type="float">
            <text:p>16,799,0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865062" calcext:value-type="float">
            <text:p>1,865,0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65062" calcext:value-type="float">
            <text:p>1,865,0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4727192" calcext:value-type="float">
            <text:p>4,727,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27192" calcext:value-type="float">
            <text:p>4,727,1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200</text:p>
            <text:p>　賠償求償收入</text:p>
            <text:p>　</text:p>
          </table:table-cell>
          <table:table-cell office:value-type="float" office:value="133675" calcext:value-type="float">
            <text:p>133,6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675" calcext:value-type="float">
            <text:p>133,6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510400" calcext:value-type="float">
            <text:p>510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0400" calcext:value-type="float">
            <text:p>510,4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421999" calcext:value-type="float">
            <text:p>421,9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1999" calcext:value-type="float">
            <text:p>421,9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1061700" calcext:value-type="float">
            <text:p>1,061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1700" calcext:value-type="float">
            <text:p>1,061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3790244" calcext:value-type="float">
            <text:p>3,790,2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0244" calcext:value-type="float">
            <text:p>3,790,2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6346" calcext:value-type="float">
            <text:p>16,3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346" calcext:value-type="float">
            <text:p>16,3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3732435" calcext:value-type="float">
            <text:p>3,732,4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2435" calcext:value-type="float">
            <text:p>3,732,43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74965" calcext:value-type="float">
            <text:p>74,9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965" calcext:value-type="float">
            <text:p>74,9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800</text:p>
            <text:p>　道路使用費</text:p>
            <text:p>　</text:p>
          </table:table-cell>
          <table:table-cell office:value-type="float" office:value="764961" calcext:value-type="float">
            <text:p>764,9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4961" calcext:value-type="float">
            <text:p>764,9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6944103" calcext:value-type="float">
            <text:p>26,944,1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944103" calcext:value-type="float">
            <text:p>26,944,1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152370" calcext:value-type="float">
            <text:p>152,3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370" calcext:value-type="float">
            <text:p>152,3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37406513" calcext:value-type="float">
            <text:p>37,406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406513" calcext:value-type="float">
            <text:p>37,406,5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4349406" calcext:value-type="float">
            <text:p>4,349,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49406" calcext:value-type="float">
            <text:p>4,349,4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54555" calcext:value-type="float">
            <text:p>54,5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555" calcext:value-type="float">
            <text:p>54,5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20100</text:p>
            <text:p>　賸餘繳庫</text:p>
            <text:p>　</text:p>
          </table:table-cell>
          <table:table-cell office:value-type="float" office:value="400000000" calcext:value-type="float">
            <text:p>4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1147078574" calcext:value-type="float">
            <text:p>1,147,078,5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7078574" calcext:value-type="float">
            <text:p>1,147,078,5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039128156" calcext:value-type="float">
            <text:p>1,039,128,1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672907" calcext:value-type="float">
            <text:p>30,672,907</text:p>
          </table:table-cell>
          <table:table-cell office:value-type="float" office:value="0" calcext:value-type="float">
            <text:p>0</text:p>
          </table:table-cell>
          <table:table-cell office:value-type="float" office:value="1069801063" calcext:value-type="float">
            <text:p>1,069,801,0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750000000" calcext:value-type="float">
            <text:p>75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0000000" calcext:value-type="float">
            <text:p>75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5739044" calcext:value-type="float">
            <text:p>5,739,0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39044" calcext:value-type="float">
            <text:p>5,739,0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564934" calcext:value-type="float">
            <text:p>8,564,9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64934" calcext:value-type="float">
            <text:p>8,564,93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726743328" calcext:value-type="float">
            <text:p>726,743,3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52389" calcext:value-type="float">
            <text:p>26,452,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195717" calcext:value-type="float">
            <text:p>753,195,71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726743328" calcext:value-type="float">
            <text:p>726,743,3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6743328" calcext:value-type="float">
            <text:p>726,743,3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69933" calcext:value-type="float">
            <text:p>69,9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933" calcext:value-type="float">
            <text:p>69,9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7010100</text:p>
            <text:p>　　股息紅利繳庫</text:p>
            <text:p>　</text:p>
          </table:table-cell>
          <table:table-cell office:value-type="float" office:value="300000000" calcext:value-type="float">
            <text:p>3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5030295" calcext:value-type="float">
            <text:p>5,030,2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30295" calcext:value-type="float">
            <text:p>5,030,2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40000" calcext:value-type="float">
            <text:p>4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163397724" calcext:value-type="float">
            <text:p>163,397,7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3397724" calcext:value-type="float">
            <text:p>163,397,72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080100</text:p>
            <text:p>　　菸酒稅</text:p>
            <text:p>　</text:p>
          </table:table-cell>
          <table:table-cell office:value-type="float" office:value="61019025" calcext:value-type="float">
            <text:p>61,019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19025" calcext:value-type="float">
            <text:p>61,019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78741" calcext:value-type="float">
            <text:p>278,7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8741" calcext:value-type="float">
            <text:p>278,7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5010500</text:p>
            <text:p>　　許可費</text:p>
            <text:p>　</text:p>
          </table:table-cell>
          <table:table-cell office:value-type="float" office:value="1316900" calcext:value-type="float">
            <text:p>1,316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6900" calcext:value-type="float">
            <text:p>1,316,9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office:value-type="float" office:value="195471985" calcext:value-type="float">
            <text:p>195,471,9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5471985" calcext:value-type="float">
            <text:p>195,471,98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office:value-type="float" office:value="118725" calcext:value-type="float">
            <text:p>118,7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725" calcext:value-type="float">
            <text:p>118,72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452389" calcext:value-type="float">
            <text:p>26,452,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52389" calcext:value-type="float">
            <text:p>26,452,3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7389" calcext:value-type="float">
            <text:p>1,357,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7389" calcext:value-type="float">
            <text:p>1,357,3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30:49</dc:date>
    <meta:print-date>2019-12-18T14:22:09</meta:print-date>
    <meta:document-statistic meta:table-count="1" meta:cell-count="51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