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7589177740" calcext:value-type="float">
            <text:p>7,589,177,740</text:p>
          </table:table-cell>
          <table:table-cell table:style-name="ce5" office:value-type="float" office:value="1330445947" calcext:value-type="float">
            <text:p>1,330,445,9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7161236" calcext:value-type="float">
            <text:p>17,161,2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0000" calcext:value-type="float">
            <text:p>780,000</text:p>
          </table:table-cell>
          <table:table-cell table:style-name="ce5" office:value-type="float" office:value="75008010" calcext:value-type="float">
            <text:p>75,008,010</text:p>
          </table:table-cell>
          <table:table-cell table:style-name="ce5" office:value-type="float" office:value="23393999" calcext:value-type="float">
            <text:p>23,393,999</text:p>
          </table:table-cell>
          <table:table-cell table:style-name="ce5" office:value-type="float" office:value="8839762914" calcext:value-type="float">
            <text:p>8,839,762,914</text:p>
          </table:table-cell>
          <table:table-cell table:style-name="ce5" office:value-type="float" office:value="2488266956" calcext:value-type="float">
            <text:p>2,488,266,956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600611806" calcext:value-type="float">
            <text:p>6,600,611,806</text:p>
          </table:table-cell>
          <table:table-cell office:value-type="float" office:value="462240931" calcext:value-type="float">
            <text:p>462,240,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63452737" calcext:value-type="float">
            <text:p>7,063,452,737</text:p>
          </table:table-cell>
          <table:table-cell office:value-type="float" office:value="1878497915" calcext:value-type="float">
            <text:p>1,878,497,91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6466808328" calcext:value-type="float">
            <text:p>6,466,808,328</text:p>
          </table:table-cell>
          <table:table-cell office:value-type="float" office:value="444180008" calcext:value-type="float">
            <text:p>444,180,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11588336" calcext:value-type="float">
            <text:p>6,911,588,336</text:p>
          </table:table-cell>
          <table:table-cell office:value-type="float" office:value="1869039664" calcext:value-type="float">
            <text:p>1,869,039,6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0</text:p>
            <text:p>　　行政管理</text:p>
            <text:p>　</text:p>
          </table:table-cell>
          <table:table-cell office:value-type="float" office:value="346368827" calcext:value-type="float">
            <text:p>346,368,827</text:p>
          </table:table-cell>
          <table:table-cell office:value-type="float" office:value="1593515" calcext:value-type="float">
            <text:p>1,593,5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8262342" calcext:value-type="float">
            <text:p>348,262,342</text:p>
          </table:table-cell>
          <table:table-cell office:value-type="float" office:value="45187658" calcext:value-type="float">
            <text:p>45,187,6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0</text:p>
            <text:p>　　主計管理</text:p>
            <text:p>　</text:p>
          </table:table-cell>
          <table:table-cell office:value-type="float" office:value="6501325" calcext:value-type="float">
            <text:p>6,501,3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01325" calcext:value-type="float">
            <text:p>6,501,325</text:p>
          </table:table-cell>
          <table:table-cell office:value-type="float" office:value="1375675" calcext:value-type="float">
            <text:p>1,375,6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0</text:p>
            <text:p>　　人事管理</text:p>
            <text:p>　</text:p>
          </table:table-cell>
          <table:table-cell office:value-type="float" office:value="8876353" calcext:value-type="float">
            <text:p>8,876,353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51353" calcext:value-type="float">
            <text:p>8,951,353</text:p>
          </table:table-cell>
          <table:table-cell office:value-type="float" office:value="3565647" calcext:value-type="float">
            <text:p>3,565,6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0</text:p>
            <text:p>　　政風管理</text:p>
            <text:p>　</text:p>
          </table:table-cell>
          <table:table-cell office:value-type="float" office:value="742534" calcext:value-type="float">
            <text:p>742,534</text:p>
          </table:table-cell>
          <table:table-cell office:value-type="float" office:value="77180" calcext:value-type="float">
            <text:p>77,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9714" calcext:value-type="float">
            <text:p>819,714</text:p>
          </table:table-cell>
          <table:table-cell office:value-type="float" office:value="610286" calcext:value-type="float">
            <text:p>610,2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0*</text:p>
            <text:p>　　設備及工程</text:p>
            <text:p>　</text:p>
          </table:table-cell>
          <table:table-cell office:value-type="float" office:value="5593686" calcext:value-type="float">
            <text:p>5,593,6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93686" calcext:value-type="float">
            <text:p>5,593,686</text:p>
          </table:table-cell>
          <table:table-cell office:value-type="float" office:value="25931314" calcext:value-type="float">
            <text:p>25,931,3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0</text:p>
            <text:p>　　民政管理</text:p>
            <text:p>　</text:p>
          </table:table-cell>
          <table:table-cell office:value-type="float" office:value="861877405" calcext:value-type="float">
            <text:p>861,877,405</text:p>
          </table:table-cell>
          <table:table-cell office:value-type="float" office:value="1362438" calcext:value-type="float">
            <text:p>1,362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3289843" calcext:value-type="float">
            <text:p>863,289,843</text:p>
          </table:table-cell>
          <table:table-cell office:value-type="float" office:value="29961157" calcext:value-type="float">
            <text:p>29,961,1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0*</text:p>
            <text:p>　　民政管理</text:p>
            <text:p>　</text:p>
          </table:table-cell>
          <table:table-cell office:value-type="float" office:value="750501" calcext:value-type="float">
            <text:p>750,501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50501" calcext:value-type="float">
            <text:p>2,750,501</text:p>
          </table:table-cell>
          <table:table-cell office:value-type="float" office:value="14982499" calcext:value-type="float">
            <text:p>14,982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0</text:p>
            <text:p>　　財政管理</text:p>
            <text:p>　</text:p>
          </table:table-cell>
          <table:table-cell office:value-type="float" office:value="9797396" calcext:value-type="float">
            <text:p>9,797,396</text:p>
          </table:table-cell>
          <table:table-cell office:value-type="float" office:value="68300" calcext:value-type="float">
            <text:p>68,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15696" calcext:value-type="float">
            <text:p>9,915,696</text:p>
          </table:table-cell>
          <table:table-cell office:value-type="float" office:value="1810304" calcext:value-type="float">
            <text:p>1,810,3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0</text:p>
            <text:p>　　教育管理</text:p>
            <text:p>　</text:p>
          </table:table-cell>
          <table:table-cell office:value-type="float" office:value="2140997601" calcext:value-type="float">
            <text:p>2,140,997,6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40997601" calcext:value-type="float">
            <text:p>2,140,997,601</text:p>
          </table:table-cell>
          <table:table-cell office:value-type="float" office:value="19938399" calcext:value-type="float">
            <text:p>19,938,3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0*</text:p>
            <text:p>　　教育管理</text:p>
            <text:p>　</text:p>
          </table:table-cell>
          <table:table-cell office:value-type="float" office:value="471886000" calcext:value-type="float">
            <text:p>471,88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1886000" calcext:value-type="float">
            <text:p>471,88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0</text:p>
            <text:p>　　禮俗管理</text:p>
            <text:p>　</text:p>
          </table:table-cell>
          <table:table-cell office:value-type="float" office:value="9732129" calcext:value-type="float">
            <text:p>9,732,129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732129" calcext:value-type="float">
            <text:p>11,732,129</text:p>
          </table:table-cell>
          <table:table-cell office:value-type="float" office:value="5177871" calcext:value-type="float">
            <text:p>5,177,8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0*</text:p>
            <text:p>　　禮俗管理</text:p>
            <text:p>　</text:p>
          </table:table-cell>
          <table:table-cell office:value-type="float" office:value="460000" calcext:value-type="float">
            <text:p>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0</text:p>
            <text:p>　　金門日報社</text:p>
            <text:p>　</text:p>
          </table:table-cell>
          <table:table-cell office:value-type="float" office:value="48155000" calcext:value-type="float">
            <text:p>48,1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0</text:p>
            <text:p>　　農林管理</text:p>
            <text:p>　</text:p>
          </table:table-cell>
          <table:table-cell office:value-type="float" office:value="232411222" calcext:value-type="float">
            <text:p>232,411,222</text:p>
          </table:table-cell>
          <table:table-cell office:value-type="float" office:value="10719809" calcext:value-type="float">
            <text:p>10,719,8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3131031" calcext:value-type="float">
            <text:p>243,131,031</text:p>
          </table:table-cell>
          <table:table-cell office:value-type="float" office:value="16600969" calcext:value-type="float">
            <text:p>16,600,9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0*</text:p>
            <text:p>　　農林管理</text:p>
            <text:p>　</text:p>
          </table:table-cell>
          <table:table-cell office:value-type="float" office:value="1184336" calcext:value-type="float">
            <text:p>1,184,336</text:p>
          </table:table-cell>
          <table:table-cell office:value-type="float" office:value="25479338" calcext:value-type="float">
            <text:p>25,479,3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663674" calcext:value-type="float">
            <text:p>26,663,674</text:p>
          </table:table-cell>
          <table:table-cell office:value-type="float" office:value="68259326" calcext:value-type="float">
            <text:p>68,259,3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0</text:p>
            <text:p>　　漁牧管理</text:p>
            <text:p>　</text:p>
          </table:table-cell>
          <table:table-cell office:value-type="float" office:value="22475682" calcext:value-type="float">
            <text:p>22,475,682</text:p>
          </table:table-cell>
          <table:table-cell office:value-type="float" office:value="5480576" calcext:value-type="float">
            <text:p>5,480,5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956258" calcext:value-type="float">
            <text:p>27,956,258</text:p>
          </table:table-cell>
          <table:table-cell office:value-type="float" office:value="9295742" calcext:value-type="float">
            <text:p>9,295,7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0*</text:p>
            <text:p>　　漁牧管理</text:p>
            <text:p>　</text:p>
          </table:table-cell>
          <table:table-cell office:value-type="float" office:value="1398000" calcext:value-type="float">
            <text:p>1,398,000</text:p>
          </table:table-cell>
          <table:table-cell office:value-type="float" office:value="2082000" calcext:value-type="float">
            <text:p>2,0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80000" calcext:value-type="float">
            <text:p>3,480,000</text:p>
          </table:table-cell>
          <table:table-cell office:value-type="float" office:value="90720000" calcext:value-type="float">
            <text:p>90,7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0</text:p>
            <text:p>　　水利管理</text:p>
            <text:p>　</text:p>
          </table:table-cell>
          <table:table-cell office:value-type="float" office:value="19790258" calcext:value-type="float">
            <text:p>19,790,258</text:p>
          </table:table-cell>
          <table:table-cell office:value-type="float" office:value="7786385" calcext:value-type="float">
            <text:p>7,786,3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576643" calcext:value-type="float">
            <text:p>27,576,643</text:p>
          </table:table-cell>
          <table:table-cell office:value-type="float" office:value="7466357" calcext:value-type="float">
            <text:p>7,466,3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0*</text:p>
            <text:p>　　水利管理</text:p>
            <text:p>　</text:p>
          </table:table-cell>
          <table:table-cell office:value-type="float" office:value="51087526" calcext:value-type="float">
            <text:p>51,087,526</text:p>
          </table:table-cell>
          <table:table-cell office:value-type="float" office:value="45756836" calcext:value-type="float">
            <text:p>45,756,8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844362" calcext:value-type="float">
            <text:p>96,844,362</text:p>
          </table:table-cell>
          <table:table-cell office:value-type="float" office:value="104304638" calcext:value-type="float">
            <text:p>104,304,6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0</text:p>
            <text:p>　　工業及建築管理</text:p>
            <text:p>　</text:p>
          </table:table-cell>
          <table:table-cell office:value-type="float" office:value="28579646" calcext:value-type="float">
            <text:p>28,579,646</text:p>
          </table:table-cell>
          <table:table-cell office:value-type="float" office:value="3787143" calcext:value-type="float">
            <text:p>3,787,1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366789" calcext:value-type="float">
            <text:p>32,366,789</text:p>
          </table:table-cell>
          <table:table-cell office:value-type="float" office:value="41117211" calcext:value-type="float">
            <text:p>41,117,2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0*</text:p>
            <text:p>　　工業及建築管理</text:p>
            <text:p>　</text:p>
          </table:table-cell>
          <table:table-cell office:value-type="float" office:value="2234830" calcext:value-type="float">
            <text:p>2,234,830</text:p>
          </table:table-cell>
          <table:table-cell office:value-type="float" office:value="245760" calcext:value-type="float">
            <text:p>245,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80590" calcext:value-type="float">
            <text:p>2,480,590</text:p>
          </table:table-cell>
          <table:table-cell office:value-type="float" office:value="5519410" calcext:value-type="float">
            <text:p>5,519,4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0</text:p>
            <text:p>　　工務管理</text:p>
            <text:p>　</text:p>
          </table:table-cell>
          <table:table-cell office:value-type="float" office:value="18187472" calcext:value-type="float">
            <text:p>18,187,472</text:p>
          </table:table-cell>
          <table:table-cell office:value-type="float" office:value="182326" calcext:value-type="float">
            <text:p>182,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419798" calcext:value-type="float">
            <text:p>18,419,798</text:p>
          </table:table-cell>
          <table:table-cell office:value-type="float" office:value="13752202" calcext:value-type="float">
            <text:p>13,752,2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0</text:p>
            <text:p>　　交通管理</text:p>
            <text:p>　</text:p>
          </table:table-cell>
          <table:table-cell office:value-type="float" office:value="78248150" calcext:value-type="float">
            <text:p>78,248,150</text:p>
          </table:table-cell>
          <table:table-cell office:value-type="float" office:value="3382000" calcext:value-type="float">
            <text:p>3,3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630150" calcext:value-type="float">
            <text:p>81,630,150</text:p>
          </table:table-cell>
          <table:table-cell office:value-type="float" office:value="19883850" calcext:value-type="float">
            <text:p>19,883,8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0*</text:p>
            <text:p>　　交通管理</text:p>
            <text:p>　</text:p>
          </table:table-cell>
          <table:table-cell office:value-type="float" office:value="2619592" calcext:value-type="float">
            <text:p>2,619,5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19592" calcext:value-type="float">
            <text:p>2,619,592</text:p>
          </table:table-cell>
          <table:table-cell office:value-type="float" office:value="43280408" calcext:value-type="float">
            <text:p>43,280,4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0</text:p>
            <text:p>　　道路修建管理</text:p>
            <text:p>　</text:p>
          </table:table-cell>
          <table:table-cell office:value-type="float" office:value="5445156" calcext:value-type="float">
            <text:p>5,445,156</text:p>
          </table:table-cell>
          <table:table-cell office:value-type="float" office:value="16019541" calcext:value-type="float">
            <text:p>16,019,5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64697" calcext:value-type="float">
            <text:p>21,464,697</text:p>
          </table:table-cell>
          <table:table-cell office:value-type="float" office:value="4491303" calcext:value-type="float">
            <text:p>4,491,3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0*</text:p>
            <text:p>　　道路修建管理</text:p>
            <text:p>　</text:p>
          </table:table-cell>
          <table:table-cell office:value-type="float" office:value="37587856" calcext:value-type="float">
            <text:p>37,587,856</text:p>
          </table:table-cell>
          <table:table-cell office:value-type="float" office:value="54576169" calcext:value-type="float">
            <text:p>54,576,1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164025" calcext:value-type="float">
            <text:p>92,164,025</text:p>
          </table:table-cell>
          <table:table-cell office:value-type="float" office:value="312210975" calcext:value-type="float">
            <text:p>312,210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0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11500000" calcext:value-type="float">
            <text:p>1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0*</text:p>
            <text:p>　　車船處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0*</text:p>
            <text:p>　　浯江輪渡有限公司</text:p>
            <text:p>　</text:p>
          </table:table-cell>
          <table:table-cell office:value-type="float" office:value="45000000" calcext:value-type="float">
            <text:p>4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0" calcext:value-type="float">
            <text:p>4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0</text:p>
            <text:p>　　觀光管理</text:p>
            <text:p>　</text:p>
          </table:table-cell>
          <table:table-cell office:value-type="float" office:value="136916939" calcext:value-type="float">
            <text:p>136,916,939</text:p>
          </table:table-cell>
          <table:table-cell office:value-type="float" office:value="12999639" calcext:value-type="float">
            <text:p>12,999,6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9916578" calcext:value-type="float">
            <text:p>149,916,578</text:p>
          </table:table-cell>
          <table:table-cell office:value-type="float" office:value="48134422" calcext:value-type="float">
            <text:p>48,134,4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0*</text:p>
            <text:p>　　觀光管理</text:p>
            <text:p>　</text:p>
          </table:table-cell>
          <table:table-cell office:value-type="float" office:value="18585698" calcext:value-type="float">
            <text:p>18,585,698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810698" calcext:value-type="float">
            <text:p>18,810,698</text:p>
          </table:table-cell>
          <table:table-cell office:value-type="float" office:value="105374302" calcext:value-type="float">
            <text:p>105,374,3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0</text:p>
            <text:p>　　經濟及商業管理</text:p>
            <text:p>　</text:p>
          </table:table-cell>
          <table:table-cell office:value-type="float" office:value="248870878" calcext:value-type="float">
            <text:p>248,870,878</text:p>
          </table:table-cell>
          <table:table-cell office:value-type="float" office:value="9588289" calcext:value-type="float">
            <text:p>9,588,2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8459167" calcext:value-type="float">
            <text:p>258,459,167</text:p>
          </table:table-cell>
          <table:table-cell office:value-type="float" office:value="225602833" calcext:value-type="float">
            <text:p>225,602,8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0*</text:p>
            <text:p>　　經濟及商業管理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0</text:p>
            <text:p>　　自來水廠</text:p>
            <text:p>　</text:p>
          </table:table-cell>
          <table:table-cell office:value-type="float" office:value="160000000" calcext:value-type="float">
            <text:p>1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0</text:p>
            <text:p>　　建設處主管基金</text:p>
            <text:p>　</text:p>
          </table:table-cell>
          <table:table-cell office:value-type="float" office:value="125938000" calcext:value-type="float">
            <text:p>125,93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938000" calcext:value-type="float">
            <text:p>125,938,000</text:p>
          </table:table-cell>
          <table:table-cell office:value-type="float" office:value="25000000" calcext:value-type="float">
            <text:p>2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0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0</text:p>
            <text:p>　　城鎮風貌美化</text:p>
            <text:p>　</text:p>
          </table:table-cell>
          <table:table-cell office:value-type="float" office:value="7615515" calcext:value-type="float">
            <text:p>7,615,5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15515" calcext:value-type="float">
            <text:p>7,615,515</text:p>
          </table:table-cell>
          <table:table-cell office:value-type="float" office:value="7164485" calcext:value-type="float">
            <text:p>7,164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0*</text:p>
            <text:p>　　城鎮風貌美化</text:p>
            <text:p>　</text:p>
          </table:table-cell>
          <table:table-cell office:value-type="float" office:value="3532881" calcext:value-type="float">
            <text:p>3,532,8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32881" calcext:value-type="float">
            <text:p>3,532,881</text:p>
          </table:table-cell>
          <table:table-cell office:value-type="float" office:value="94169119" calcext:value-type="float">
            <text:p>94,169,1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0*</text:p>
            <text:p>　　其他公共工程</text:p>
            <text:p>　</text:p>
          </table:table-cell>
          <table:table-cell office:value-type="float" office:value="5484574" calcext:value-type="float">
            <text:p>5,484,574</text:p>
          </table:table-cell>
          <table:table-cell office:value-type="float" office:value="8531950" calcext:value-type="float">
            <text:p>8,531,9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16524" calcext:value-type="float">
            <text:p>14,016,524</text:p>
          </table:table-cell>
          <table:table-cell office:value-type="float" office:value="18383476" calcext:value-type="float">
            <text:p>18,383,4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0</text:p>
            <text:p>　　社會保險管理</text:p>
            <text:p>　</text:p>
          </table:table-cell>
          <table:table-cell office:value-type="float" office:value="12396827" calcext:value-type="float">
            <text:p>12,396,827</text:p>
          </table:table-cell>
          <table:table-cell office:value-type="float" office:value="253791" calcext:value-type="float">
            <text:p>253,7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50618" calcext:value-type="float">
            <text:p>12,650,618</text:p>
          </table:table-cell>
          <table:table-cell office:value-type="float" office:value="6179382" calcext:value-type="float">
            <text:p>6,179,3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0</text:p>
            <text:p>　　農漁保險管理</text:p>
            <text:p>　</text:p>
          </table:table-cell>
          <table:table-cell office:value-type="float" office:value="2808160" calcext:value-type="float">
            <text:p>2,808,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8160" calcext:value-type="float">
            <text:p>2,808,160</text:p>
          </table:table-cell>
          <table:table-cell office:value-type="float" office:value="2079840" calcext:value-type="float">
            <text:p>2,079,8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0</text:p>
            <text:p>　　救濟管理</text:p>
            <text:p>　</text:p>
          </table:table-cell>
          <table:table-cell office:value-type="float" office:value="33948274" calcext:value-type="float">
            <text:p>33,948,274</text:p>
          </table:table-cell>
          <table:table-cell office:value-type="float" office:value="12084535" calcext:value-type="float">
            <text:p>12,084,5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032809" calcext:value-type="float">
            <text:p>46,032,809</text:p>
          </table:table-cell>
          <table:table-cell office:value-type="float" office:value="5540191" calcext:value-type="float">
            <text:p>5,540,1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0</text:p>
            <text:p>　　社團志工管理</text:p>
            <text:p>　</text:p>
          </table:table-cell>
          <table:table-cell office:value-type="float" office:value="8394332" calcext:value-type="float">
            <text:p>8,394,332</text:p>
          </table:table-cell>
          <table:table-cell office:value-type="float" office:value="170000" calcext:value-type="float">
            <text:p>1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64332" calcext:value-type="float">
            <text:p>8,564,332</text:p>
          </table:table-cell>
          <table:table-cell office:value-type="float" office:value="7054668" calcext:value-type="float">
            <text:p>7,054,6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0*</text:p>
            <text:p>　　社團志工管理</text:p>
            <text:p>　</text:p>
          </table:table-cell>
          <table:table-cell office:value-type="float" office:value="27900" calcext:value-type="float">
            <text:p>27,900</text:p>
          </table:table-cell>
          <table:table-cell office:value-type="float" office:value="19567000" calcext:value-type="float">
            <text:p>19,56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94900" calcext:value-type="float">
            <text:p>19,594,900</text:p>
          </table:table-cell>
          <table:table-cell office:value-type="float" office:value="25705100" calcext:value-type="float">
            <text:p>25,705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0</text:p>
            <text:p>　　社福管理</text:p>
            <text:p>　</text:p>
          </table:table-cell>
          <table:table-cell office:value-type="float" office:value="212871663" calcext:value-type="float">
            <text:p>212,871,663</text:p>
          </table:table-cell>
          <table:table-cell office:value-type="float" office:value="2510323" calcext:value-type="float">
            <text:p>2,510,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5431986" calcext:value-type="float">
            <text:p>215,431,986</text:p>
          </table:table-cell>
          <table:table-cell office:value-type="float" office:value="47306014" calcext:value-type="float">
            <text:p>47,306,0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0*</text:p>
            <text:p>　　社福管理</text:p>
            <text:p>　</text:p>
          </table:table-cell>
          <table:table-cell office:value-type="float" office:value="1161332" calcext:value-type="float">
            <text:p>1,161,332</text:p>
          </table:table-cell>
          <table:table-cell office:value-type="float" office:value="362650" calcext:value-type="float">
            <text:p>362,6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3982" calcext:value-type="float">
            <text:p>1,523,982</text:p>
          </table:table-cell>
          <table:table-cell office:value-type="float" office:value="35916018" calcext:value-type="float">
            <text:p>35,916,0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0</text:p>
            <text:p>　　婦幼管理</text:p>
            <text:p>　</text:p>
          </table:table-cell>
          <table:table-cell office:value-type="float" office:value="128186353" calcext:value-type="float">
            <text:p>128,186,353</text:p>
          </table:table-cell>
          <table:table-cell office:value-type="float" office:value="9447460" calcext:value-type="float">
            <text:p>9,447,4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7633813" calcext:value-type="float">
            <text:p>137,633,813</text:p>
          </table:table-cell>
          <table:table-cell office:value-type="float" office:value="64491187" calcext:value-type="float">
            <text:p>64,491,1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0*</text:p>
            <text:p>　　婦幼管理</text:p>
            <text:p>　</text:p>
          </table:table-cell>
          <table:table-cell office:value-type="float" office:value="2465688" calcext:value-type="float">
            <text:p>2,465,6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65688" calcext:value-type="float">
            <text:p>2,465,688</text:p>
          </table:table-cell>
          <table:table-cell office:value-type="float" office:value="19098312" calcext:value-type="float">
            <text:p>19,098,3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0</text:p>
            <text:p>　　鄉親及外配管理</text:p>
            <text:p>　</text:p>
          </table:table-cell>
          <table:table-cell office:value-type="float" office:value="9717611" calcext:value-type="float">
            <text:p>9,717,611</text:p>
          </table:table-cell>
          <table:table-cell office:value-type="float" office:value="185880" calcext:value-type="float">
            <text:p>185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53491" calcext:value-type="float">
            <text:p>9,953,491</text:p>
          </table:table-cell>
          <table:table-cell office:value-type="float" office:value="9783509" calcext:value-type="float">
            <text:p>9,783,5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0</text:p>
            <text:p>　　勞工管理</text:p>
            <text:p>　</text:p>
          </table:table-cell>
          <table:table-cell office:value-type="float" office:value="79631519" calcext:value-type="float">
            <text:p>79,631,519</text:p>
          </table:table-cell>
          <table:table-cell office:value-type="float" office:value="32000" calcext:value-type="float">
            <text:p>3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713519" calcext:value-type="float">
            <text:p>79,713,519</text:p>
          </table:table-cell>
          <table:table-cell office:value-type="float" office:value="37358481" calcext:value-type="float">
            <text:p>37,358,4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0*</text:p>
            <text:p>　　勞工管理</text:p>
            <text:p>　</text:p>
          </table:table-cell>
          <table:table-cell office:value-type="float" office:value="9600" calcext:value-type="float">
            <text:p>9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" calcext:value-type="float">
            <text:p>9,600</text:p>
          </table:table-cell>
          <table:table-cell office:value-type="float" office:value="290400" calcext:value-type="float">
            <text:p>290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0</text:p>
            <text:p>　　下水道管理</text:p>
            <text:p>　</text:p>
          </table:table-cell>
          <table:table-cell office:value-type="float" office:value="7360056" calcext:value-type="float">
            <text:p>7,360,056</text:p>
          </table:table-cell>
          <table:table-cell office:value-type="float" office:value="76992500" calcext:value-type="float">
            <text:p>76,99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352556" calcext:value-type="float">
            <text:p>84,352,556</text:p>
          </table:table-cell>
          <table:table-cell office:value-type="float" office:value="9550444" calcext:value-type="float">
            <text:p>9,550,4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0*</text:p>
            <text:p>　　下水道管理</text:p>
            <text:p>　</text:p>
          </table:table-cell>
          <table:table-cell office:value-type="float" office:value="205718571" calcext:value-type="float">
            <text:p>205,718,571</text:p>
          </table:table-cell>
          <table:table-cell office:value-type="float" office:value="7481533" calcext:value-type="float">
            <text:p>7,481,5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3200104" calcext:value-type="float">
            <text:p>213,200,104</text:p>
          </table:table-cell>
          <table:table-cell office:value-type="float" office:value="1919896" calcext:value-type="float">
            <text:p>1,919,8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0*</text:p>
            <text:p>　　鄉村整建工程</text:p>
            <text:p>　</text:p>
          </table:table-cell>
          <table:table-cell office:value-type="float" office:value="19623871" calcext:value-type="float">
            <text:p>19,623,871</text:p>
          </table:table-cell>
          <table:table-cell office:value-type="float" office:value="99453142" calcext:value-type="float">
            <text:p>99,453,1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9077013" calcext:value-type="float">
            <text:p>119,077,013</text:p>
          </table:table-cell>
          <table:table-cell office:value-type="float" office:value="81922987" calcext:value-type="float">
            <text:p>81,922,9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0*</text:p>
            <text:p>　　公園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0500000" calcext:value-type="float">
            <text:p>30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0*</text:p>
            <text:p>　　營建環保管理</text:p>
            <text:p>　</text:p>
          </table:table-cell>
          <table:table-cell office:value-type="float" office:value="500020" calcext:value-type="float">
            <text:p>500,0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20" calcext:value-type="float">
            <text:p>500,020</text:p>
          </table:table-cell>
          <table:table-cell office:value-type="float" office:value="11499980" calcext:value-type="float">
            <text:p>11,499,9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0</text:p>
            <text:p>　　城鄉及社區管理</text:p>
            <text:p>　</text:p>
          </table:table-cell>
          <table:table-cell office:value-type="float" office:value="6409755" calcext:value-type="float">
            <text:p>6,409,7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09755" calcext:value-type="float">
            <text:p>6,409,755</text:p>
          </table:table-cell>
          <table:table-cell office:value-type="float" office:value="1954245" calcext:value-type="float">
            <text:p>1,954,2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0*</text:p>
            <text:p>　　城鄉及社區管理</text:p>
            <text:p>　</text:p>
          </table:table-cell>
          <table:table-cell office:value-type="float" office:value="1779578" calcext:value-type="float">
            <text:p>1,779,578</text:p>
          </table:table-cell>
          <table:table-cell office:value-type="float" office:value="420000" calcext:value-type="float">
            <text:p>4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99578" calcext:value-type="float">
            <text:p>2,199,578</text:p>
          </table:table-cell>
          <table:table-cell office:value-type="float" office:value="1050422" calcext:value-type="float">
            <text:p>1,050,4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0</text:p>
            <text:p>　　教育人員退休給付</text:p>
            <text:p>　</text:p>
          </table:table-cell>
          <table:table-cell office:value-type="float" office:value="396000000" calcext:value-type="float">
            <text:p>396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6000000" calcext:value-type="float">
            <text:p>396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0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8389000" calcext:value-type="float">
            <text:p>28,3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389000" calcext:value-type="float">
            <text:p>28,389,000</text:p>
          </table:table-cell>
          <table:table-cell office:value-type="float" office:value="9463000" calcext:value-type="float">
            <text:p>9,46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5891250" calcext:value-type="float">
            <text:p>35,891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91250" calcext:value-type="float">
            <text:p>35,891,250</text:p>
          </table:table-cell>
          <table:table-cell office:value-type="float" office:value="11963750" calcext:value-type="float">
            <text:p>11,963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0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33803478" calcext:value-type="float">
            <text:p>133,803,478</text:p>
          </table:table-cell>
          <table:table-cell office:value-type="float" office:value="18060923" calcext:value-type="float">
            <text:p>18,060,9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1864401" calcext:value-type="float">
            <text:p>151,864,401</text:p>
          </table:table-cell>
          <table:table-cell office:value-type="float" office:value="9458251" calcext:value-type="float">
            <text:p>9,458,2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16048765" calcext:value-type="float">
            <text:p>116,048,7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6048765" calcext:value-type="float">
            <text:p>116,048,765</text:p>
          </table:table-cell>
          <table:table-cell office:value-type="float" office:value="7383115" calcext:value-type="float">
            <text:p>7,383,1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1712172" calcext:value-type="float">
            <text:p>1,712,1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12172" calcext:value-type="float">
            <text:p>1,712,17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903540" calcext:value-type="float">
            <text:p>903,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3540" calcext:value-type="float">
            <text:p>903,5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2358940" calcext:value-type="float">
            <text:p>12,358,9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58940" calcext:value-type="float">
            <text:p>12,358,9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2764061" calcext:value-type="float">
            <text:p>2,764,061</text:p>
          </table:table-cell>
          <table:table-cell office:value-type="float" office:value="18060923" calcext:value-type="float">
            <text:p>18,060,9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824984" calcext:value-type="float">
            <text:p>20,824,984</text:p>
          </table:table-cell>
          <table:table-cell office:value-type="float" office:value="2075136" calcext:value-type="float">
            <text:p>2,075,13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988565934" calcext:value-type="float">
            <text:p>988,565,934</text:p>
          </table:table-cell>
          <table:table-cell office:value-type="float" office:value="208771107" calcext:value-type="float">
            <text:p>208,771,1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61236" calcext:value-type="float">
            <text:p>17,161,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8010" calcext:value-type="float">
            <text:p>75,008,010</text:p>
          </table:table-cell>
          <table:table-cell office:value-type="float" office:value="0" calcext:value-type="float">
            <text:p>0</text:p>
          </table:table-cell>
          <table:table-cell office:value-type="float" office:value="1139490267" calcext:value-type="float">
            <text:p>1,139,490,267</text:p>
          </table:table-cell>
          <table:table-cell office:value-type="float" office:value="609769041" calcext:value-type="float">
            <text:p>609,769,04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988565934" calcext:value-type="float">
            <text:p>988,565,934</text:p>
          </table:table-cell>
          <table:table-cell office:value-type="float" office:value="208771107" calcext:value-type="float">
            <text:p>208,771,1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008010" calcext:value-type="float">
            <text:p>75,008,010</text:p>
          </table:table-cell>
          <table:table-cell office:value-type="float" office:value="0" calcext:value-type="float">
            <text:p>0</text:p>
          </table:table-cell>
          <table:table-cell office:value-type="float" office:value="1122329031" calcext:value-type="float">
            <text:p>1,122,329,031</text:p>
          </table:table-cell>
          <table:table-cell office:value-type="float" office:value="609769041" calcext:value-type="float">
            <text:p>609,769,0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2951807" calcext:value-type="float">
            <text:p>2,951,8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1807" calcext:value-type="float">
            <text:p>2,951,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office:value-type="float" office:value="564000" calcext:value-type="float">
            <text:p>56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4029000" calcext:value-type="float">
            <text:p>4,02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042664" calcext:value-type="float">
            <text:p>1,042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2664" calcext:value-type="float">
            <text:p>1,042,6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16788996" calcext:value-type="float">
            <text:p>16,788,9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0" calcext:value-type="float">
            <text:p>0</text:p>
          </table:table-cell>
          <table:table-cell office:value-type="float" office:value="16788996" calcext:value-type="float">
            <text:p>16,788,996</text:p>
          </table:table-cell>
          <table:table-cell office:value-type="float" office:value="1211004" calcext:value-type="float">
            <text:p>1,211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0*</text:p>
            <text:p>　　傳統建築管理</text:p>
            <text:p>　</text:p>
          </table:table-cell>
          <table:table-cell office:value-type="float" office:value="118681" calcext:value-type="float">
            <text:p>118,6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681" calcext:value-type="float">
            <text:p>118,681</text:p>
          </table:table-cell>
          <table:table-cell office:value-type="float" office:value="5102066" calcext:value-type="float">
            <text:p>5,102,0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0*</text:p>
            <text:p>　　漁牧管理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0</text:p>
            <text:p>　　工業及建築管理</text:p>
            <text:p>　</text:p>
          </table:table-cell>
          <table:table-cell office:value-type="float" office:value="1874000" calcext:value-type="float">
            <text:p>1,87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4000" calcext:value-type="float">
            <text:p>1,874,000</text:p>
          </table:table-cell>
          <table:table-cell office:value-type="float" office:value="9474000" calcext:value-type="float">
            <text:p>9,47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0*</text:p>
            <text:p>　　道路修建管理</text:p>
            <text:p>　</text:p>
          </table:table-cell>
          <table:table-cell office:value-type="float" office:value="3290963" calcext:value-type="float">
            <text:p>3,290,9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90963" calcext:value-type="float">
            <text:p>3,290,963</text:p>
          </table:table-cell>
          <table:table-cell office:value-type="float" office:value="6199332" calcext:value-type="float">
            <text:p>6,199,3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0*</text:p>
            <text:p>　　觀光管理</text:p>
            <text:p>　</text:p>
          </table:table-cell>
          <table:table-cell office:value-type="float" office:value="6581758" calcext:value-type="float">
            <text:p>6,581,7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81758" calcext:value-type="float">
            <text:p>6,581,758</text:p>
          </table:table-cell>
          <table:table-cell office:value-type="float" office:value="3325452" calcext:value-type="float">
            <text:p>3,325,4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0</text:p>
            <text:p>　　經濟及商業管理</text:p>
            <text:p>　</text:p>
          </table:table-cell>
          <table:table-cell office:value-type="float" office:value="4436150" calcext:value-type="float">
            <text:p>4,436,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6150" calcext:value-type="float">
            <text:p>4,436,150</text:p>
          </table:table-cell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0*</text:p>
            <text:p>　　營建工程</text:p>
            <text:p>　</text:p>
          </table:table-cell>
          <table:table-cell office:value-type="float" office:value="3600" calcext:value-type="float">
            <text:p>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" calcext:value-type="float">
            <text:p>3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0*</text:p>
            <text:p>　　城鄉美化工程</text:p>
            <text:p>　</text:p>
          </table:table-cell>
          <table:table-cell office:value-type="float" office:value="5519478" calcext:value-type="float">
            <text:p>5,519,4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19478" calcext:value-type="float">
            <text:p>5,519,478</text:p>
          </table:table-cell>
          <table:table-cell office:value-type="float" office:value="6605557" calcext:value-type="float">
            <text:p>6,605,5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0*</text:p>
            <text:p>　　婦幼管理</text:p>
            <text:p>　</text:p>
          </table:table-cell>
          <table:table-cell office:value-type="float" office:value="6914344" calcext:value-type="float">
            <text:p>6,914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4344" calcext:value-type="float">
            <text:p>6,914,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9939" calcext:value-type="float">
            <text:p>1,969,9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0*</text:p>
            <text:p>　　城鄉及社區管理</text:p>
            <text:p>　</text:p>
          </table:table-cell>
          <table:table-cell office:value-type="float" office:value="4505548" calcext:value-type="float">
            <text:p>4,505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5548" calcext:value-type="float">
            <text:p>4,505,548</text:p>
          </table:table-cell>
          <table:table-cell office:value-type="float" office:value="12482485" calcext:value-type="float">
            <text:p>12,482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020200*</text:p>
            <text:p>　　鄉村整建工程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0*</text:p>
            <text:p>　　下水道管理</text:p>
            <text:p>　</text:p>
          </table:table-cell>
          <table:table-cell table:number-columns-repeated="11"/>
          <table:table-cell office:value-type="float" office:value="8128736" calcext:value-type="float">
            <text:p>8,128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0*</text:p>
            <text:p>　　民政管理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0*</text:p>
            <text:p>　　傳統建築管理</text:p>
            <text:p>　</text:p>
          </table:table-cell>
          <table:table-cell office:value-type="float" office:value="12481888" calcext:value-type="float">
            <text:p>12,481,888</text:p>
          </table:table-cell>
          <table:table-cell office:value-type="float" office:value="4819" calcext:value-type="float">
            <text:p>4,8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86707" calcext:value-type="float">
            <text:p>12,486,707</text:p>
          </table:table-cell>
          <table:table-cell office:value-type="float" office:value="3691578" calcext:value-type="float">
            <text:p>3,691,5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0</text:p>
            <text:p>　　農林管理</text:p>
            <text:p>　</text:p>
          </table:table-cell>
          <table:table-cell office:value-type="float" office:value="19600" calcext:value-type="float">
            <text:p>1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00" calcext:value-type="float">
            <text:p>19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0*</text:p>
            <text:p>　　農林管理</text:p>
            <text:p>　</text:p>
          </table:table-cell>
          <table:table-cell office:value-type="float" office:value="45079" calcext:value-type="float">
            <text:p>45,0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79" calcext:value-type="float">
            <text:p>45,0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0*</text:p>
            <text:p>　　漁牧管理</text:p>
            <text:p>　</text:p>
          </table:table-cell>
          <table:table-cell office:value-type="float" office:value="13021624" calcext:value-type="float">
            <text:p>13,021,6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21624" calcext:value-type="float">
            <text:p>13,021,624</text:p>
          </table:table-cell>
          <table:table-cell office:value-type="float" office:value="2065468" calcext:value-type="float">
            <text:p>2,065,4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0</text:p>
            <text:p>　　工業及建築管理</text:p>
            <text:p>　</text:p>
          </table:table-cell>
          <table:table-cell office:value-type="float" office:value="809400" calcext:value-type="float">
            <text:p>809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9400" calcext:value-type="float">
            <text:p>809,400</text:p>
          </table:table-cell>
          <table:table-cell office:value-type="float" office:value="16338000" calcext:value-type="float">
            <text:p>16,33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0*</text:p>
            <text:p>　　道路修建管理</text:p>
            <text:p>　</text:p>
          </table:table-cell>
          <table:table-cell office:value-type="float" office:value="120900710" calcext:value-type="float">
            <text:p>120,900,710</text:p>
          </table:table-cell>
          <table:table-cell office:value-type="float" office:value="15000000" calcext:value-type="float">
            <text:p>15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9364" calcext:value-type="float">
            <text:p>1,469,364</text:p>
          </table:table-cell>
          <table:table-cell office:value-type="float" office:value="0" calcext:value-type="float">
            <text:p>0</text:p>
          </table:table-cell>
          <table:table-cell office:value-type="float" office:value="134431346" calcext:value-type="float">
            <text:p>134,431,346</text:p>
          </table:table-cell>
          <table:table-cell office:value-type="float" office:value="58384233" calcext:value-type="float">
            <text:p>58,384,2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0</text:p>
            <text:p>　　觀光管理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0*</text:p>
            <text:p>　　觀光管理</text:p>
            <text:p>　</text:p>
          </table:table-cell>
          <table:table-cell office:value-type="float" office:value="3239130" calcext:value-type="float">
            <text:p>3,239,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39130" calcext:value-type="float">
            <text:p>3,239,130</text:p>
          </table:table-cell>
          <table:table-cell office:value-type="float" office:value="22253684" calcext:value-type="float">
            <text:p>22,253,6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0</text:p>
            <text:p>　　經濟及商業管理</text:p>
            <text:p>　</text:p>
          </table:table-cell>
          <table:table-cell office:value-type="float" office:value="902000" calcext:value-type="float">
            <text:p>90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0*</text:p>
            <text:p>　　營建工程</text:p>
            <text:p>　</text:p>
          </table:table-cell>
          <table:table-cell office:value-type="float" office:value="52743494" calcext:value-type="float">
            <text:p>52,743,4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685" calcext:value-type="float">
            <text:p>1,024,685</text:p>
          </table:table-cell>
          <table:table-cell office:value-type="float" office:value="0" calcext:value-type="float">
            <text:p>0</text:p>
          </table:table-cell>
          <table:table-cell office:value-type="float" office:value="51718809" calcext:value-type="float">
            <text:p>51,718,809</text:p>
          </table:table-cell>
          <table:table-cell office:value-type="float" office:value="59413481" calcext:value-type="float">
            <text:p>59,413,4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10100*</text:p>
            <text:p>　　城鎮風貌美化</text:p>
            <text:p>　</text:p>
          </table:table-cell>
          <table:table-cell office:value-type="float" office:value="7617643" calcext:value-type="float">
            <text:p>7,617,6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17643" calcext:value-type="float">
            <text:p>7,617,6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0*</text:p>
            <text:p>　　其他公共工程</text:p>
            <text:p>　</text:p>
          </table:table-cell>
          <table:table-cell office:value-type="float" office:value="390445" calcext:value-type="float">
            <text:p>390,445</text:p>
          </table:table-cell>
          <table:table-cell office:value-type="float" office:value="500000" calcext:value-type="float">
            <text:p>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0445" calcext:value-type="float">
            <text:p>390,445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100*</text:p>
            <text:p>　　社團志工管理</text:p>
            <text:p>　</text:p>
          </table:table-cell>
          <table:table-cell office:value-type="float" office:value="3554012" calcext:value-type="float">
            <text:p>3,554,0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4012" calcext:value-type="float">
            <text:p>3,554,0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0*</text:p>
            <text:p>　　婦幼管理</text:p>
            <text:p>　</text:p>
          </table:table-cell>
          <table:table-cell office:value-type="float" office:value="11155502" calcext:value-type="float">
            <text:p>11,155,502</text:p>
          </table:table-cell>
          <table:table-cell office:value-type="float" office:value="87868" calcext:value-type="float">
            <text:p>87,8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243370" calcext:value-type="float">
            <text:p>11,243,370</text:p>
          </table:table-cell>
          <table:table-cell office:value-type="float" office:value="2696611" calcext:value-type="float">
            <text:p>2,696,6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0*</text:p>
            <text:p>　　城鄉及社區管理</text:p>
            <text:p>　</text:p>
          </table:table-cell>
          <table:table-cell table:number-columns-repeated="11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0*</text:p>
            <text:p>　　下水道管理</text:p>
            <text:p>　</text:p>
          </table:table-cell>
          <table:table-cell table:number-columns-repeated="11"/>
          <table:table-cell office:value-type="float" office:value="6286637" calcext:value-type="float">
            <text:p>6,286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0*</text:p>
            <text:p>　　鄉村整建工程</text:p>
            <text:p>　</text:p>
          </table:table-cell>
          <table:table-cell office:value-type="float" office:value="8907691" calcext:value-type="float">
            <text:p>8,907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3295" calcext:value-type="float">
            <text:p>1,443,295</text:p>
          </table:table-cell>
          <table:table-cell office:value-type="float" office:value="0" calcext:value-type="float">
            <text:p>0</text:p>
          </table:table-cell>
          <table:table-cell office:value-type="float" office:value="7464396" calcext:value-type="float">
            <text:p>7,464,396</text:p>
          </table:table-cell>
          <table:table-cell office:value-type="float" office:value="3537719" calcext:value-type="float">
            <text:p>3,537,7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0</text:p>
            <text:p>　　行政管理</text:p>
            <text:p>　</text:p>
          </table:table-cell>
          <table:table-cell office:value-type="float" office:value="5369828" calcext:value-type="float">
            <text:p>5,369,8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69828" calcext:value-type="float">
            <text:p>5,369,828</text:p>
          </table:table-cell>
          <table:table-cell office:value-type="float" office:value="900113" calcext:value-type="float">
            <text:p>900,1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0</text:p>
            <text:p>　　政風管理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0*</text:p>
            <text:p>　　設備及工程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0</text:p>
            <text:p>　　民政管理</text:p>
            <text:p>　</text:p>
          </table:table-cell>
          <table:table-cell office:value-type="float" office:value="1241072" calcext:value-type="float">
            <text:p>1,241,0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350" calcext:value-type="float">
            <text:p>190,350</text:p>
          </table:table-cell>
          <table:table-cell office:value-type="float" office:value="0" calcext:value-type="float">
            <text:p>0</text:p>
          </table:table-cell>
          <table:table-cell office:value-type="float" office:value="1050722" calcext:value-type="float">
            <text:p>1,050,722</text:p>
          </table:table-cell>
          <table:table-cell office:value-type="float" office:value="99278" calcext:value-type="float">
            <text:p>99,2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0*</text:p>
            <text:p>　　民政管理</text:p>
            <text:p>　</text:p>
          </table:table-cell>
          <table:table-cell office:value-type="float" office:value="600000" calcext:value-type="float">
            <text:p>600,000</text:p>
          </table:table-cell>
          <table:table-cell office:value-type="float" office:value="4600000" calcext:value-type="float">
            <text:p>4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200000" calcext:value-type="float">
            <text:p>5,200,00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0</text:p>
            <text:p>　　教育管理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0*</text:p>
            <text:p>　　教育管理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0*</text:p>
            <text:p>　　禮俗管理</text:p>
            <text:p>　</text:p>
          </table:table-cell>
          <table:table-cell office:value-type="float" office:value="855000" calcext:value-type="float">
            <text:p>8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000" calcext:value-type="float">
            <text:p>8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0*</text:p>
            <text:p>　　傳統建築管理</text:p>
            <text:p>　</text:p>
          </table:table-cell>
          <table:table-cell office:value-type="float" office:value="13117723" calcext:value-type="float">
            <text:p>13,117,7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117723" calcext:value-type="float">
            <text:p>13,117,723</text:p>
          </table:table-cell>
          <table:table-cell office:value-type="float" office:value="2719787" calcext:value-type="float">
            <text:p>2,719,7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0</text:p>
            <text:p>　　農林管理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710000" calcext:value-type="float">
            <text:p>1,7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0*</text:p>
            <text:p>　　農林管理</text:p>
            <text:p>　</text:p>
          </table:table-cell>
          <table:table-cell office:value-type="float" office:value="14342751" calcext:value-type="float">
            <text:p>14,342,751</text:p>
          </table:table-cell>
          <table:table-cell office:value-type="float" office:value="21112576" calcext:value-type="float">
            <text:p>21,112,5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94026" calcext:value-type="float">
            <text:p>8,294,026</text:p>
          </table:table-cell>
          <table:table-cell office:value-type="float" office:value="0" calcext:value-type="float">
            <text:p>0</text:p>
          </table:table-cell>
          <table:table-cell office:value-type="float" office:value="27161301" calcext:value-type="float">
            <text:p>27,161,301</text:p>
          </table:table-cell>
          <table:table-cell office:value-type="float" office:value="8231284" calcext:value-type="float">
            <text:p>8,231,2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0</text:p>
            <text:p>　　漁牧管理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0*</text:p>
            <text:p>　　漁牧管理</text:p>
            <text:p>　</text:p>
          </table:table-cell>
          <table:table-cell office:value-type="float" office:value="83195235" calcext:value-type="float">
            <text:p>83,195,235</text:p>
          </table:table-cell>
          <table:table-cell office:value-type="float" office:value="3420742" calcext:value-type="float">
            <text:p>3,420,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615977" calcext:value-type="float">
            <text:p>86,615,977</text:p>
          </table:table-cell>
          <table:table-cell office:value-type="float" office:value="28667191" calcext:value-type="float">
            <text:p>28,667,1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0*</text:p>
            <text:p>　　水利管理</text:p>
            <text:p>　</text:p>
          </table:table-cell>
          <table:table-cell office:value-type="float" office:value="14397913" calcext:value-type="float">
            <text:p>14,397,913</text:p>
          </table:table-cell>
          <table:table-cell office:value-type="float" office:value="1780916" calcext:value-type="float">
            <text:p>1,780,9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37334" calcext:value-type="float">
            <text:p>5,237,334</text:p>
          </table:table-cell>
          <table:table-cell office:value-type="float" office:value="0" calcext:value-type="float">
            <text:p>0</text:p>
          </table:table-cell>
          <table:table-cell office:value-type="float" office:value="10941495" calcext:value-type="float">
            <text:p>10,941,495</text:p>
          </table:table-cell>
          <table:table-cell office:value-type="float" office:value="5929301" calcext:value-type="float">
            <text:p>5,929,3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0</text:p>
            <text:p>　　工業及建築管理</text:p>
            <text:p>　</text:p>
          </table:table-cell>
          <table:table-cell office:value-type="float" office:value="7791633" calcext:value-type="float">
            <text:p>7,791,6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91633" calcext:value-type="float">
            <text:p>7,791,633</text:p>
          </table:table-cell>
          <table:table-cell office:value-type="float" office:value="11514863" calcext:value-type="float">
            <text:p>11,514,8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0*</text:p>
            <text:p>　　工業及建築管理</text:p>
            <text:p>　</text:p>
          </table:table-cell>
          <table:table-cell office:value-type="float" office:value="4125495" calcext:value-type="float">
            <text:p>4,125,495</text:p>
          </table:table-cell>
          <table:table-cell office:value-type="float" office:value="292979" calcext:value-type="float">
            <text:p>292,9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07495" calcext:value-type="float">
            <text:p>2,607,495</text:p>
          </table:table-cell>
          <table:table-cell office:value-type="float" office:value="0" calcext:value-type="float">
            <text:p>0</text:p>
          </table:table-cell>
          <table:table-cell office:value-type="float" office:value="1810979" calcext:value-type="float">
            <text:p>1,810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0</text:p>
            <text:p>　　交通管理</text:p>
            <text:p>　</text:p>
          </table:table-cell>
          <table:table-cell office:value-type="float" office:value="1706700" calcext:value-type="float">
            <text:p>1,706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6700" calcext:value-type="float">
            <text:p>1,706,700</text:p>
          </table:table-cell>
          <table:table-cell office:value-type="float" office:value="2865769" calcext:value-type="float">
            <text:p>2,865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0*</text:p>
            <text:p>　　交通管理</text:p>
            <text:p>　</text:p>
          </table:table-cell>
          <table:table-cell office:value-type="float" office:value="14519117" calcext:value-type="float">
            <text:p>14,519,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0" calcext:value-type="float">
            <text:p>0</text:p>
          </table:table-cell>
          <table:table-cell office:value-type="float" office:value="14271117" calcext:value-type="float">
            <text:p>14,271,117</text:p>
          </table:table-cell>
          <table:table-cell office:value-type="float" office:value="44584338" calcext:value-type="float">
            <text:p>44,584,3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0</text:p>
            <text:p>　　道路修建管理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0*</text:p>
            <text:p>　　道路修建管理</text:p>
            <text:p>　</text:p>
          </table:table-cell>
          <table:table-cell office:value-type="float" office:value="79391584" calcext:value-type="float">
            <text:p>79,391,584</text:p>
          </table:table-cell>
          <table:table-cell office:value-type="float" office:value="50735861" calcext:value-type="float">
            <text:p>50,735,8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88646" calcext:value-type="float">
            <text:p>5,088,646</text:p>
          </table:table-cell>
          <table:table-cell office:value-type="float" office:value="0" calcext:value-type="float">
            <text:p>0</text:p>
          </table:table-cell>
          <table:table-cell office:value-type="float" office:value="125038799" calcext:value-type="float">
            <text:p>125,038,799</text:p>
          </table:table-cell>
          <table:table-cell office:value-type="float" office:value="114439588" calcext:value-type="float">
            <text:p>114,439,5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0*</text:p>
            <text:p>　　金門大橋建橋基金</text:p>
            <text:p>　</text:p>
          </table:table-cell>
          <table:table-cell office:value-type="float" office:value="91474550" calcext:value-type="float">
            <text:p>91,474,5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474550" calcext:value-type="float">
            <text:p>91,474,5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0</text:p>
            <text:p>　　觀光管理</text:p>
            <text:p>　</text:p>
          </table:table-cell>
          <table:table-cell office:value-type="float" office:value="9093936" calcext:value-type="float">
            <text:p>9,093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93936" calcext:value-type="float">
            <text:p>9,093,936</text:p>
          </table:table-cell>
          <table:table-cell office:value-type="float" office:value="149500" calcext:value-type="float">
            <text:p>149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0*</text:p>
            <text:p>　　觀光管理</text:p>
            <text:p>　</text:p>
          </table:table-cell>
          <table:table-cell office:value-type="float" office:value="47612025" calcext:value-type="float">
            <text:p>47,612,025</text:p>
          </table:table-cell>
          <table:table-cell office:value-type="float" office:value="24231885" calcext:value-type="float">
            <text:p>24,231,8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800" calcext:value-type="float">
            <text:p>98,800</text:p>
          </table:table-cell>
          <table:table-cell office:value-type="float" office:value="0" calcext:value-type="float">
            <text:p>0</text:p>
          </table:table-cell>
          <table:table-cell office:value-type="float" office:value="71745110" calcext:value-type="float">
            <text:p>71,745,110</text:p>
          </table:table-cell>
          <table:table-cell office:value-type="float" office:value="23735608" calcext:value-type="float">
            <text:p>23,735,6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0</text:p>
            <text:p>　　經濟及商業管理</text:p>
            <text:p>　</text:p>
          </table:table-cell>
          <table:table-cell office:value-type="float" office:value="13186150" calcext:value-type="float">
            <text:p>13,18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607" calcext:value-type="float">
            <text:p>1,181,607</text:p>
          </table:table-cell>
          <table:table-cell office:value-type="float" office:value="0" calcext:value-type="float">
            <text:p>0</text:p>
          </table:table-cell>
          <table:table-cell office:value-type="float" office:value="12004543" calcext:value-type="float">
            <text:p>12,004,543</text:p>
          </table:table-cell>
          <table:table-cell office:value-type="float" office:value="6655464" calcext:value-type="float">
            <text:p>6,655,4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0*</text:p>
            <text:p>　　經濟及商業管理</text:p>
            <text:p>　</text:p>
          </table:table-cell>
          <table:table-cell office:value-type="float" office:value="2819800" calcext:value-type="float">
            <text:p>2,8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800" calcext:value-type="float">
            <text:p>278,800</text:p>
          </table:table-cell>
          <table:table-cell office:value-type="float" office:value="0" calcext:value-type="float">
            <text:p>0</text:p>
          </table:table-cell>
          <table:table-cell office:value-type="float" office:value="2541000" calcext:value-type="float">
            <text:p>2,541,000</text:p>
          </table:table-cell>
          <table:table-cell office:value-type="float" office:value="1161497" calcext:value-type="float">
            <text:p>1,161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0*</text:p>
            <text:p>　　營建工程</text:p>
            <text:p>　</text:p>
          </table:table-cell>
          <table:table-cell office:value-type="float" office:value="1731000" calcext:value-type="float">
            <text:p>1,73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1000" calcext:value-type="float">
            <text:p>1,731,000</text:p>
          </table:table-cell>
          <table:table-cell office:value-type="float" office:value="21617127" calcext:value-type="float">
            <text:p>21,617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0</text:p>
            <text:p>　　城鎮風貌美化</text:p>
            <text:p>　</text:p>
          </table:table-cell>
          <table:table-cell office:value-type="float" office:value="2006745" calcext:value-type="float">
            <text:p>2,006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6745" calcext:value-type="float">
            <text:p>736,745</text:p>
          </table:table-cell>
          <table:table-cell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2700000" calcext:value-type="float">
            <text:p>2,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0*</text:p>
            <text:p>　　城鎮風貌美化</text:p>
            <text:p>　</text:p>
          </table:table-cell>
          <table:table-cell office:value-type="float" office:value="106432915" calcext:value-type="float">
            <text:p>106,432,915</text:p>
          </table:table-cell>
          <table:table-cell office:value-type="float" office:value="1847747" calcext:value-type="float">
            <text:p>1,847,7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8280662" calcext:value-type="float">
            <text:p>108,280,662</text:p>
          </table:table-cell>
          <table:table-cell office:value-type="float" office:value="9278005" calcext:value-type="float">
            <text:p>9,278,0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0*</text:p>
            <text:p>　　其他公共工程</text:p>
            <text:p>　</text:p>
          </table:table-cell>
          <table:table-cell office:value-type="float" office:value="7694012" calcext:value-type="float">
            <text:p>7,694,012</text:p>
          </table:table-cell>
          <table:table-cell office:value-type="float" office:value="14851757" calcext:value-type="float">
            <text:p>14,851,7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5000" calcext:value-type="float">
            <text:p>525,000</text:p>
          </table:table-cell>
          <table:table-cell office:value-type="float" office:value="0" calcext:value-type="float">
            <text:p>0</text:p>
          </table:table-cell>
          <table:table-cell office:value-type="float" office:value="22020769" calcext:value-type="float">
            <text:p>22,020,769</text:p>
          </table:table-cell>
          <table:table-cell office:value-type="float" office:value="314246" calcext:value-type="float">
            <text:p>314,2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0*</text:p>
            <text:p>　　社團志工管理</text:p>
            <text:p>　</text:p>
          </table:table-cell>
          <table:table-cell office:value-type="float" office:value="8000000" calcext:value-type="float">
            <text:p>8,000,000</text:p>
          </table:table-cell>
          <table:table-cell office:value-type="float" office:value="5450000" calcext:value-type="float">
            <text:p>5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50000" calcext:value-type="float">
            <text:p>13,4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0</text:p>
            <text:p>　　社福管理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30933" calcext:value-type="float">
            <text:p>30,9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0*</text:p>
            <text:p>　　社福管理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0</text:p>
            <text:p>　　婦幼管理</text:p>
            <text:p>　</text:p>
          </table:table-cell>
          <table:table-cell office:value-type="float" office:value="348000" calcext:value-type="float">
            <text:p>34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8000" calcext:value-type="float">
            <text:p>348,000</text:p>
          </table:table-cell>
          <table:table-cell office:value-type="float" office:value="1207800" calcext:value-type="float">
            <text:p>1,207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0*</text:p>
            <text:p>　　婦幼管理</text:p>
            <text:p>　</text:p>
          </table:table-cell>
          <table:table-cell office:value-type="float" office:value="1895906" calcext:value-type="float">
            <text:p>1,895,9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95906" calcext:value-type="float">
            <text:p>1,895,906</text:p>
          </table:table-cell>
          <table:table-cell office:value-type="float" office:value="12719077" calcext:value-type="float">
            <text:p>12,719,0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100*</text:p>
            <text:p>　　下水道管理</text:p>
            <text:p>　</text:p>
          </table:table-cell>
          <table:table-cell office:value-type="float" office:value="6361342" calcext:value-type="float">
            <text:p>6,361,3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1342" calcext:value-type="float">
            <text:p>6,361,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0*</text:p>
            <text:p>　　鄉村整建工程</text:p>
            <text:p>　</text:p>
          </table:table-cell>
          <table:table-cell office:value-type="float" office:value="43751075" calcext:value-type="float">
            <text:p>43,751,075</text:p>
          </table:table-cell>
          <table:table-cell office:value-type="float" office:value="35126961" calcext:value-type="float">
            <text:p>35,126,9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465316" calcext:value-type="float">
            <text:p>19,465,316</text:p>
          </table:table-cell>
          <table:table-cell office:value-type="float" office:value="0" calcext:value-type="float">
            <text:p>0</text:p>
          </table:table-cell>
          <table:table-cell office:value-type="float" office:value="59412720" calcext:value-type="float">
            <text:p>59,412,720</text:p>
          </table:table-cell>
          <table:table-cell office:value-type="float" office:value="20968841" calcext:value-type="float">
            <text:p>20,968,8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0*</text:p>
            <text:p>　　公園整建工程</text:p>
            <text:p>　</text:p>
          </table:table-cell>
          <table:table-cell office:value-type="float" office:value="9093723" calcext:value-type="float">
            <text:p>9,093,7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93723" calcext:value-type="float">
            <text:p>9,093,723</text:p>
          </table:table-cell>
          <table:table-cell office:value-type="float" office:value="5347004" calcext:value-type="float">
            <text:p>5,347,00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161236" calcext:value-type="float">
            <text:p>17,161,2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1236" calcext:value-type="float">
            <text:p>17,161,2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0763" calcext:value-type="float">
            <text:p>4,330,7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0763" calcext:value-type="float">
            <text:p>4,330,7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79638" calcext:value-type="float">
            <text:p>12,579,6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79638" calcext:value-type="float">
            <text:p>12,579,6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9433909" calcext:value-type="float">
            <text:p>659,433,9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0" calcext:value-type="float">
            <text:p>0</text:p>
          </table:table-cell>
          <table:table-cell office:value-type="float" office:value="23393999" calcext:value-type="float">
            <text:p>23,393,999</text:p>
          </table:table-cell>
          <table:table-cell office:value-type="float" office:value="636819910" calcext:value-type="float">
            <text:p>636,819,9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5700</text:p>
            <text:p>　　108年「公路公共運輸</text:p>
            <text:p>　　多元推升計畫-金烈大橋</text:p>
            <text:p>　　通車大眾運輸路網重整計</text:p>
            <text:p>　　畫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3999" calcext:value-type="float">
            <text:p>593,999</text:p>
          </table:table-cell>
          <table:table-cell office:value-type="float" office:value="-593999" calcext:value-type="float">
            <text:p>-593,9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6700*</text:p>
            <text:p>　　109年度生活圈計畫-</text:p>
            <text:p>　　金湖鎮三多路道路改善第</text:p>
            <text:p>　　二期工程經費2280萬</text:p>
            <text:p>　　元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800000" calcext:value-type="float">
            <text:p>22,800,000</text:p>
          </table:table-cell>
          <table:table-cell office:value-type="float" office:value="-22800000" calcext:value-type="float">
            <text:p>-22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01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600</text:p>
            <text:p>　　108年獎勵地方政府落</text:p>
            <text:p>　　實推動食安五環改革政策</text:p>
            <text:p>　　計畫績效方案獎勵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9133" calcext:value-type="float">
            <text:p>59,1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133" calcext:value-type="float">
            <text:p>59,1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200</text:p>
            <text:p>　　內政部補助110年度辦</text:p>
            <text:p>　　理「都市危險及老舊建築</text:p>
            <text:p>　　物結構安全性能評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3973" calcext:value-type="float">
            <text:p>413,9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3973" calcext:value-type="float">
            <text:p>413,97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0000" calcext:value-type="float">
            <text:p>6,5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0000" calcext:value-type="float">
            <text:p>6,5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400</text:p>
            <text:p>　　110年海洋保育系列研</text:p>
            <text:p>　　討會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0000" calcext:value-type="float">
            <text:p>78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5000" calcext:value-type="float">
            <text:p>1,36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300</text:p>
            <text:p>　　108年度1月至12月</text:p>
            <text:p>　　離島供水營運虧損差價補</text:p>
            <text:p>　　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797345" calcext:value-type="float">
            <text:p>6,797,3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797345" calcext:value-type="float">
            <text:p>6,797,3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890000" calcext:value-type="float">
            <text:p>16,89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890000" calcext:value-type="float">
            <text:p>16,8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</text:p>
            <text:p>　　110年度養豬場節水減</text:p>
            <text:p>　　廢及資源化利用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*</text:p>
            <text:p>　　110年度養豬場節水減</text:p>
            <text:p>　　廢及資源化利用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30000" calcext:value-type="float">
            <text:p>6,53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30000" calcext:value-type="float">
            <text:p>6,53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423480" calcext:value-type="float">
            <text:p>12,423,4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23480" calcext:value-type="float">
            <text:p>12,423,4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32:26</dc:date>
    <meta:print-date>2021-02-24T11:31:59</meta:print-date>
    <meta:document-statistic meta:table-count="1" meta:cell-count="2195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