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032064896" calcext:value-type="float">
            <text:p>31,032,064,896</text:p>
          </table:table-cell>
          <table:table-cell office:value-type="string" calcext:value-type="string">
            <text:p>負債</text:p>
          </table:table-cell>
          <table:table-cell office:value-type="float" office:value="1432576881" calcext:value-type="float">
            <text:p>1,432,576,8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392288576" calcext:value-type="float">
            <text:p>4,392,288,576</text:p>
          </table:table-cell>
          <table:table-cell office:value-type="string" calcext:value-type="string">
            <text:p>　流動負債</text:p>
          </table:table-cell>
          <table:table-cell office:value-type="float" office:value="1093485983" calcext:value-type="float">
            <text:p>1,093,485,9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25981175" calcext:value-type="float">
            <text:p>825,981,175</text:p>
          </table:table-cell>
          <table:table-cell office:value-type="string" calcext:value-type="string">
            <text:p>　　應付帳款</text:p>
          </table:table-cell>
          <table:table-cell office:value-type="float" office:value="12454200" calcext:value-type="float">
            <text:p>12,454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988507437" calcext:value-type="float">
            <text:p>988,507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240197" calcext:value-type="float">
            <text:p>4,240,197</text:p>
          </table:table-cell>
          <table:table-cell office:value-type="string" calcext:value-type="string">
            <text:p>　　其他應付款</text:p>
          </table:table-cell>
          <table:table-cell office:value-type="float" office:value="37038099" calcext:value-type="float">
            <text:p>37,038,0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5486247" calcext:value-type="float">
            <text:p>55,486,2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76090607" calcext:value-type="float">
            <text:p>276,090,607</text:p>
          </table:table-cell>
          <table:table-cell office:value-type="string" calcext:value-type="string">
            <text:p>　其他負債</text:p>
          </table:table-cell>
          <table:table-cell office:value-type="float" office:value="339090898" calcext:value-type="float">
            <text:p>339,090,8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83606003" calcext:value-type="float">
            <text:p>3,283,606,003</text:p>
          </table:table-cell>
          <table:table-cell office:value-type="string" calcext:value-type="string">
            <text:p>　　存入保證金</text:p>
          </table:table-cell>
          <table:table-cell office:value-type="float" office:value="84376028" calcext:value-type="float">
            <text:p>84,376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94481244" calcext:value-type="float">
            <text:p>21,294,481,244</text:p>
          </table:table-cell>
          <table:table-cell office:value-type="string" calcext:value-type="string">
            <text:p>　　應付保管款</text:p>
          </table:table-cell>
          <table:table-cell office:value-type="float" office:value="254714870" calcext:value-type="float">
            <text:p>254,714,8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393420148" calcext:value-type="float">
            <text:p>6,393,420,148</text:p>
          </table:table-cell>
          <table:table-cell office:value-type="string" calcext:value-type="string">
            <text:p>淨資產</text:p>
          </table:table-cell>
          <table:table-cell office:value-type="float" office:value="29599488015" calcext:value-type="float">
            <text:p>29,599,488,0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　資產負債淨額</text:p>
          </table:table-cell>
          <table:table-cell office:value-type="float" office:value="29599488015" calcext:value-type="float">
            <text:p>29,599,488,0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　資產負債淨額</text:p>
          </table:table-cell>
          <table:table-cell office:value-type="float" office:value="29599488015" calcext:value-type="float">
            <text:p>29,599,488,0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343311696" calcext:value-type="float">
            <text:p>5,343,311,6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88557065" calcext:value-type="float">
            <text:p>3,088,557,0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227969405" calcext:value-type="float">
            <text:p>1,227,969,4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783246422" calcext:value-type="float">
            <text:p>-783,246,4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170917835" calcext:value-type="float">
            <text:p>1,170,917,8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67888009" calcext:value-type="float">
            <text:p>-367,888,0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4601778" calcext:value-type="float">
            <text:p>164,601,7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41497363" calcext:value-type="float">
            <text:p>-141,497,3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1303308" calcext:value-type="float">
            <text:p>311,303,3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40966279" calcext:value-type="float">
            <text:p>-140,966,2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25437991" calcext:value-type="float">
            <text:p>125,437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1682552" calcext:value-type="float">
            <text:p>-91,682,5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779804939" calcext:value-type="float">
            <text:p>779,804,9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3380" calcext:value-type="float">
            <text:p>1,183,3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3380" calcext:value-type="float">
            <text:p>1,183,3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00000" calcext:value-type="float">
            <text:p>8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1,032,064,89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1,032,064,8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11,411,316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11,411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032064896" calcext:value-type="float">
            <text:p>31,032,064,896</text:p>
          </table:table-cell>
          <table:table-cell office:value-type="float" office:value="31000284941" calcext:value-type="float">
            <text:p>31,000,284,941</text:p>
          </table:table-cell>
          <table:table-cell office:value-type="float" office:value="31779955" calcext:value-type="float">
            <text:p>31,779,955</text:p>
          </table:table-cell>
          <table:table-cell office:value-type="string" calcext:value-type="string">
            <text:p>負債</text:p>
          </table:table-cell>
          <table:table-cell office:value-type="float" office:value="1432576881" calcext:value-type="float">
            <text:p>1,432,576,881</text:p>
          </table:table-cell>
          <table:table-cell office:value-type="float" office:value="1396608505" calcext:value-type="float">
            <text:p>1,396,608,505</text:p>
          </table:table-cell>
          <table:table-cell office:value-type="float" office:value="35968376" calcext:value-type="float">
            <text:p>35,968,3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392288576" calcext:value-type="float">
            <text:p>4,392,288,576</text:p>
          </table:table-cell>
          <table:table-cell office:value-type="float" office:value="4419514927" calcext:value-type="float">
            <text:p>4,419,514,927</text:p>
          </table:table-cell>
          <table:table-cell office:value-type="float" office:value="-27226351" calcext:value-type="float">
            <text:p>-27,226,351</text:p>
          </table:table-cell>
          <table:table-cell office:value-type="string" calcext:value-type="string">
            <text:p>　流動負債</text:p>
          </table:table-cell>
          <table:table-cell office:value-type="float" office:value="1093485983" calcext:value-type="float">
            <text:p>1,093,485,983</text:p>
          </table:table-cell>
          <table:table-cell office:value-type="float" office:value="1058642644" calcext:value-type="float">
            <text:p>1,058,642,644</text:p>
          </table:table-cell>
          <table:table-cell office:value-type="float" office:value="34843339" calcext:value-type="float">
            <text:p>34,843,3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26581175" calcext:value-type="float">
            <text:p>826,581,175</text:p>
          </table:table-cell>
          <table:table-cell office:value-type="float" office:value="817209909" calcext:value-type="float">
            <text:p>817,209,909</text:p>
          </table:table-cell>
          <table:table-cell office:value-type="float" office:value="9371266" calcext:value-type="float">
            <text:p>9,371,266</text:p>
          </table:table-cell>
          <table:table-cell office:value-type="string" calcext:value-type="string">
            <text:p>　　應付款項</text:p>
          </table:table-cell>
          <table:table-cell office:value-type="float" office:value="1037999736" calcext:value-type="float">
            <text:p>1,037,999,736</text:p>
          </table:table-cell>
          <table:table-cell office:value-type="float" office:value="1003137970" calcext:value-type="float">
            <text:p>1,003,137,970</text:p>
          </table:table-cell>
          <table:table-cell office:value-type="float" office:value="34861766" calcext:value-type="float">
            <text:p>34,861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25981175" calcext:value-type="float">
            <text:p>825,981,175</text:p>
          </table:table-cell>
          <table:table-cell office:value-type="float" office:value="816609909" calcext:value-type="float">
            <text:p>816,609,909</text:p>
          </table:table-cell>
          <table:table-cell office:value-type="float" office:value="9371266" calcext:value-type="float">
            <text:p>9,371,266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2454200" calcext:value-type="float">
            <text:p>12,454,2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988507437" calcext:value-type="float">
            <text:p>988,507,437</text:p>
          </table:table-cell>
          <table:table-cell office:value-type="float" office:value="952816040" calcext:value-type="float">
            <text:p>952,816,040</text:p>
          </table:table-cell>
          <table:table-cell office:value-type="float" office:value="35691397" calcext:value-type="float">
            <text:p>35,691,3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010791" calcext:value-type="float">
            <text:p>6,010,791</text:p>
          </table:table-cell>
          <table:table-cell office:value-type="float" office:value="6169686" calcext:value-type="float">
            <text:p>6,169,686</text:p>
          </table:table-cell>
          <table:table-cell office:value-type="float" office:value="-158895" calcext:value-type="float">
            <text:p>-158,895</text:p>
          </table:table-cell>
          <table:table-cell office:value-type="string" calcext:value-type="string">
            <text:p>　　　其他應付款</text:p>
          </table:table-cell>
          <table:table-cell office:value-type="float" office:value="37038099" calcext:value-type="float">
            <text:p>37,038,099</text:p>
          </table:table-cell>
          <table:table-cell office:value-type="float" office:value="37867730" calcext:value-type="float">
            <text:p>37,867,730</text:p>
          </table:table-cell>
          <table:table-cell office:value-type="float" office:value="-829631" calcext:value-type="float">
            <text:p>-829,6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240197" calcext:value-type="float">
            <text:p>4,240,197</text:p>
          </table:table-cell>
          <table:table-cell office:value-type="float" office:value="4399092" calcext:value-type="float">
            <text:p>4,399,092</text:p>
          </table:table-cell>
          <table:table-cell office:value-type="float" office:value="-158895" calcext:value-type="float">
            <text:p>-158,895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5486247" calcext:value-type="float">
            <text:p>55,486,247</text:p>
          </table:table-cell>
          <table:table-cell office:value-type="float" office:value="55504674" calcext:value-type="float">
            <text:p>55,504,674</text:p>
          </table:table-cell>
          <table:table-cell office:value-type="float" office:value="-18427" calcext:value-type="float">
            <text:p>-18,4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5486247" calcext:value-type="float">
            <text:p>55,486,247</text:p>
          </table:table-cell>
          <table:table-cell office:value-type="float" office:value="55504674" calcext:value-type="float">
            <text:p>55,504,674</text:p>
          </table:table-cell>
          <table:table-cell office:value-type="float" office:value="-18427" calcext:value-type="float">
            <text:p>-18,4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76090607" calcext:value-type="float">
            <text:p>276,090,607</text:p>
          </table:table-cell>
          <table:table-cell office:value-type="float" office:value="366688686" calcext:value-type="float">
            <text:p>366,688,686</text:p>
          </table:table-cell>
          <table:table-cell office:value-type="float" office:value="-90598079" calcext:value-type="float">
            <text:p>-90,598,079</text:p>
          </table:table-cell>
          <table:table-cell office:value-type="string" calcext:value-type="string">
            <text:p>　其他負債</text:p>
          </table:table-cell>
          <table:table-cell office:value-type="float" office:value="339090898" calcext:value-type="float">
            <text:p>339,090,898</text:p>
          </table:table-cell>
          <table:table-cell office:value-type="float" office:value="337965861" calcext:value-type="float">
            <text:p>337,965,861</text:p>
          </table:table-cell>
          <table:table-cell office:value-type="float" office:value="1125037" calcext:value-type="float">
            <text:p>1,125,0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276090607" calcext:value-type="float">
            <text:p>276,090,607</text:p>
          </table:table-cell>
          <table:table-cell office:value-type="float" office:value="366688686" calcext:value-type="float">
            <text:p>366,688,686</text:p>
          </table:table-cell>
          <table:table-cell office:value-type="float" office:value="-90598079" calcext:value-type="float">
            <text:p>-90,598,079</text:p>
          </table:table-cell>
          <table:table-cell office:value-type="string" calcext:value-type="string">
            <text:p>　　存入保證金</text:p>
          </table:table-cell>
          <table:table-cell office:value-type="float" office:value="84376028" calcext:value-type="float">
            <text:p>84,376,028</text:p>
          </table:table-cell>
          <table:table-cell office:value-type="float" office:value="83344176" calcext:value-type="float">
            <text:p>83,344,176</text:p>
          </table:table-cell>
          <table:table-cell office:value-type="float" office:value="1031852" calcext:value-type="float">
            <text:p>1,031,8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83606003" calcext:value-type="float">
            <text:p>3,283,606,003</text:p>
          </table:table-cell>
          <table:table-cell office:value-type="float" office:value="3229446646" calcext:value-type="float">
            <text:p>3,229,446,646</text:p>
          </table:table-cell>
          <table:table-cell office:value-type="float" office:value="54159357" calcext:value-type="float">
            <text:p>54,159,357</text:p>
          </table:table-cell>
          <table:table-cell office:value-type="string" calcext:value-type="string">
            <text:p>　　　存入保證金</text:p>
          </table:table-cell>
          <table:table-cell office:value-type="float" office:value="84376028" calcext:value-type="float">
            <text:p>84,376,028</text:p>
          </table:table-cell>
          <table:table-cell office:value-type="float" office:value="83344176" calcext:value-type="float">
            <text:p>83,344,176</text:p>
          </table:table-cell>
          <table:table-cell office:value-type="float" office:value="1031852" calcext:value-type="float">
            <text:p>1,031,8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283606003" calcext:value-type="float">
            <text:p>3,283,606,003</text:p>
          </table:table-cell>
          <table:table-cell office:value-type="float" office:value="3229446646" calcext:value-type="float">
            <text:p>3,229,446,646</text:p>
          </table:table-cell>
          <table:table-cell office:value-type="float" office:value="54159357" calcext:value-type="float">
            <text:p>54,159,357</text:p>
          </table:table-cell>
          <table:table-cell office:value-type="string" calcext:value-type="string">
            <text:p>　　應付保管款</text:p>
          </table:table-cell>
          <table:table-cell office:value-type="float" office:value="254714870" calcext:value-type="float">
            <text:p>254,714,870</text:p>
          </table:table-cell>
          <table:table-cell office:value-type="float" office:value="254621685" calcext:value-type="float">
            <text:p>254,621,685</text:p>
          </table:table-cell>
          <table:table-cell office:value-type="float" office:value="93185" calcext:value-type="float">
            <text:p>93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294481244" calcext:value-type="float">
            <text:p>21,29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54714870" calcext:value-type="float">
            <text:p>254,714,870</text:p>
          </table:table-cell>
          <table:table-cell office:value-type="float" office:value="254621685" calcext:value-type="float">
            <text:p>254,621,685</text:p>
          </table:table-cell>
          <table:table-cell office:value-type="float" office:value="93185" calcext:value-type="float">
            <text:p>93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693529718" calcext:value-type="float">
            <text:p>14,69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8145454273" calcext:value-type="float">
            <text:p>28,145,454,273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4586571" calcext:value-type="float">
            <text:p>4,586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93420148" calcext:value-type="float">
            <text:p>6,39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8145454273" calcext:value-type="float">
            <text:p>28,145,454,273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4586571" calcext:value-type="float">
            <text:p>4,586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8145454273" calcext:value-type="float">
            <text:p>28,145,454,273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4586571" calcext:value-type="float">
            <text:p>4,586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8145454273" calcext:value-type="float">
            <text:p>28,145,454,273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4586571" calcext:value-type="float">
            <text:p>4,586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343311696" calcext:value-type="float">
            <text:p>5,343,311,696</text:p>
          </table:table-cell>
          <table:table-cell office:value-type="float" office:value="5284305390" calcext:value-type="float">
            <text:p>5,284,305,390</text:p>
          </table:table-cell>
          <table:table-cell office:value-type="float" office:value="59006306" calcext:value-type="float">
            <text:p>59,006,3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88557065" calcext:value-type="float">
            <text:p>3,088,557,065</text:p>
          </table:table-cell>
          <table:table-cell office:value-type="float" office:value="3088015719" calcext:value-type="float">
            <text:p>3,088,015,719</text:p>
          </table:table-cell>
          <table:table-cell office:value-type="float" office:value="541346" calcext:value-type="float">
            <text:p>541,3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88557065" calcext:value-type="float">
            <text:p>3,088,557,065</text:p>
          </table:table-cell>
          <table:table-cell office:value-type="float" office:value="3088015719" calcext:value-type="float">
            <text:p>3,088,015,719</text:p>
          </table:table-cell>
          <table:table-cell office:value-type="float" office:value="541346" calcext:value-type="float">
            <text:p>541,3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444722983" calcext:value-type="float">
            <text:p>444,722,983</text:p>
          </table:table-cell>
          <table:table-cell office:value-type="float" office:value="444331888" calcext:value-type="float">
            <text:p>444,331,888</text:p>
          </table:table-cell>
          <table:table-cell office:value-type="float" office:value="391095" calcext:value-type="float">
            <text:p>391,0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227969405" calcext:value-type="float">
            <text:p>1,227,969,405</text:p>
          </table:table-cell>
          <table:table-cell office:value-type="float" office:value="1222288194" calcext:value-type="float">
            <text:p>1,222,288,194</text:p>
          </table:table-cell>
          <table:table-cell office:value-type="float" office:value="5681211" calcext:value-type="float">
            <text:p>5,681,2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83246422" calcext:value-type="float">
            <text:p>-783,246,422</text:p>
          </table:table-cell>
          <table:table-cell office:value-type="float" office:value="-777956306" calcext:value-type="float">
            <text:p>-777,956,306</text:p>
          </table:table-cell>
          <table:table-cell office:value-type="float" office:value="-5290116" calcext:value-type="float">
            <text:p>-5,290,1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03029826" calcext:value-type="float">
            <text:p>803,029,826</text:p>
          </table:table-cell>
          <table:table-cell office:value-type="float" office:value="804831016" calcext:value-type="float">
            <text:p>804,831,016</text:p>
          </table:table-cell>
          <table:table-cell office:value-type="float" office:value="-1801190" calcext:value-type="float">
            <text:p>-1,801,1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170917835" calcext:value-type="float">
            <text:p>1,170,917,8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67888009" calcext:value-type="float">
            <text:p>-367,888,009</text:p>
          </table:table-cell>
          <table:table-cell office:value-type="float" office:value="-366086819" calcext:value-type="float">
            <text:p>-366,086,819</text:p>
          </table:table-cell>
          <table:table-cell office:value-type="float" office:value="-1801190" calcext:value-type="float">
            <text:p>-1,801,1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3104415" calcext:value-type="float">
            <text:p>23,104,415</text:p>
          </table:table-cell>
          <table:table-cell office:value-type="float" office:value="25818855" calcext:value-type="float">
            <text:p>25,818,855</text:p>
          </table:table-cell>
          <table:table-cell office:value-type="float" office:value="-2714440" calcext:value-type="float">
            <text:p>-2,714,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4601778" calcext:value-type="float">
            <text:p>164,601,778</text:p>
          </table:table-cell>
          <table:table-cell office:value-type="float" office:value="166195282" calcext:value-type="float">
            <text:p>166,195,282</text:p>
          </table:table-cell>
          <table:table-cell office:value-type="float" office:value="-1593504" calcext:value-type="float">
            <text:p>-1,593,5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1497363" calcext:value-type="float">
            <text:p>-141,497,363</text:p>
          </table:table-cell>
          <table:table-cell office:value-type="float" office:value="-140376427" calcext:value-type="float">
            <text:p>-140,376,427</text:p>
          </table:table-cell>
          <table:table-cell office:value-type="float" office:value="-1120936" calcext:value-type="float">
            <text:p>-1,120,9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70337029" calcext:value-type="float">
            <text:p>170,337,029</text:p>
          </table:table-cell>
          <table:table-cell office:value-type="float" office:value="163206509" calcext:value-type="float">
            <text:p>163,206,509</text:p>
          </table:table-cell>
          <table:table-cell office:value-type="float" office:value="7130520" calcext:value-type="float">
            <text:p>7,130,5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1303308" calcext:value-type="float">
            <text:p>311,303,308</text:p>
          </table:table-cell>
          <table:table-cell office:value-type="float" office:value="302206764" calcext:value-type="float">
            <text:p>302,206,764</text:p>
          </table:table-cell>
          <table:table-cell office:value-type="float" office:value="9096544" calcext:value-type="float">
            <text:p>9,096,5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40966279" calcext:value-type="float">
            <text:p>-140,966,279</text:p>
          </table:table-cell>
          <table:table-cell office:value-type="float" office:value="-139000255" calcext:value-type="float">
            <text:p>-139,000,255</text:p>
          </table:table-cell>
          <table:table-cell office:value-type="float" office:value="-1966024" calcext:value-type="float">
            <text:p>-1,966,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3755439" calcext:value-type="float">
            <text:p>33,755,439</text:p>
          </table:table-cell>
          <table:table-cell office:value-type="float" office:value="34063717" calcext:value-type="float">
            <text:p>34,063,717</text:p>
          </table:table-cell>
          <table:table-cell office:value-type="float" office:value="-308278" calcext:value-type="float">
            <text:p>-308,2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25437991" calcext:value-type="float">
            <text:p>125,437,991</text:p>
          </table:table-cell>
          <table:table-cell office:value-type="float" office:value="124965078" calcext:value-type="float">
            <text:p>124,965,078</text:p>
          </table:table-cell>
          <table:table-cell office:value-type="float" office:value="472913" calcext:value-type="float">
            <text:p>472,9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1682552" calcext:value-type="float">
            <text:p>-91,682,552</text:p>
          </table:table-cell>
          <table:table-cell office:value-type="float" office:value="-90901361" calcext:value-type="float">
            <text:p>-90,901,361</text:p>
          </table:table-cell>
          <table:table-cell office:value-type="float" office:value="-781191" calcext:value-type="float">
            <text:p>-781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779804939" calcext:value-type="float">
            <text:p>779,804,939</text:p>
          </table:table-cell>
          <table:table-cell office:value-type="float" office:value="724037686" calcext:value-type="float">
            <text:p>724,037,686</text:p>
          </table:table-cell>
          <table:table-cell office:value-type="float" office:value="55767253" calcext:value-type="float">
            <text:p>55,767,2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779804939" calcext:value-type="float">
            <text:p>779,804,939</text:p>
          </table:table-cell>
          <table:table-cell office:value-type="float" office:value="724037686" calcext:value-type="float">
            <text:p>724,037,686</text:p>
          </table:table-cell>
          <table:table-cell office:value-type="float" office:value="55767253" calcext:value-type="float">
            <text:p>55,767,25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無形資產</text:p>
          </table:table-cell>
          <table:table-cell table:number-columns-repeated="2" table:style-name="ce17" office:value-type="float" office:value="1183380" calcext:value-type="float">
            <text:p>1,183,380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3380" calcext:value-type="float">
            <text:p>1,183,3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3380" calcext:value-type="float">
            <text:p>1,183,3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1,032,064,896</text:p>
          </table:table-cell>
          <table:table-cell table:style-name="ce22" office:value-type="string" calcext:value-type="string">
            <text:p>31,000,284,941</text:p>
          </table:table-cell>
          <table:table-cell table:style-name="ce17" office:value-type="string" calcext:value-type="string">
            <text:p>31,779,955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9,578,031,154</text:p>
          </table:table-cell>
          <table:table-cell table:style-name="ce22" office:value-type="string" calcext:value-type="string">
            <text:p>29,537,476,207</text:p>
          </table:table-cell>
          <table:table-cell table:style-name="ce17" office:value-type="string" calcext:value-type="string">
            <text:p>40,554,9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11,411,3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11,411,316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4</text:p>
          </table:table-cell>
          <table:table-cell table:style-name="ce22" office:value-type="string" calcext:value-type="string">
            <text:p>71</text:p>
          </table:table-cell>
          <table:table-cell table:style-name="ce17" office:value-type="string" calcext:value-type="string">
            <text:p>3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74</text:p>
          </table:table-cell>
          <table:table-cell table:style-name="ce22" office:value-type="string" calcext:value-type="string">
            <text:p>71</text:p>
          </table:table-cell>
          <table:table-cell table:style-name="ce17" office:value-type="string" calcext:value-type="string">
            <text:p>3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032064896" calcext:value-type="float">
            <text:p>31,032,064,896</text:p>
          </table:table-cell>
          <table:table-cell office:value-type="float" office:value="31000284941" calcext:value-type="float">
            <text:p>31,000,284,941</text:p>
          </table:table-cell>
          <table:table-cell office:value-type="float" office:value="31779955" calcext:value-type="float">
            <text:p>31,779,955</text:p>
          </table:table-cell>
          <table:table-cell office:value-type="string" calcext:value-type="string">
            <text:p>負債</text:p>
          </table:table-cell>
          <table:table-cell office:value-type="float" office:value="1432576881" calcext:value-type="float">
            <text:p>1,432,576,881</text:p>
          </table:table-cell>
          <table:table-cell office:value-type="float" office:value="1396608505" calcext:value-type="float">
            <text:p>1,396,608,505</text:p>
          </table:table-cell>
          <table:table-cell office:value-type="float" office:value="35968376" calcext:value-type="float">
            <text:p>35,968,3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392288576" calcext:value-type="float">
            <text:p>4,392,288,576</text:p>
          </table:table-cell>
          <table:table-cell office:value-type="float" office:value="4419514927" calcext:value-type="float">
            <text:p>4,419,514,927</text:p>
          </table:table-cell>
          <table:table-cell office:value-type="float" office:value="-27226351" calcext:value-type="float">
            <text:p>-27,226,351</text:p>
          </table:table-cell>
          <table:table-cell office:value-type="string" calcext:value-type="string">
            <text:p>　流動負債</text:p>
          </table:table-cell>
          <table:table-cell office:value-type="float" office:value="1093485983" calcext:value-type="float">
            <text:p>1,093,485,983</text:p>
          </table:table-cell>
          <table:table-cell office:value-type="float" office:value="1058642644" calcext:value-type="float">
            <text:p>1,058,642,644</text:p>
          </table:table-cell>
          <table:table-cell office:value-type="float" office:value="34843339" calcext:value-type="float">
            <text:p>34,843,3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26581175" calcext:value-type="float">
            <text:p>826,581,175</text:p>
          </table:table-cell>
          <table:table-cell office:value-type="float" office:value="817209909" calcext:value-type="float">
            <text:p>817,209,909</text:p>
          </table:table-cell>
          <table:table-cell office:value-type="float" office:value="9371266" calcext:value-type="float">
            <text:p>9,371,266</text:p>
          </table:table-cell>
          <table:table-cell office:value-type="string" calcext:value-type="string">
            <text:p>　　應付款項</text:p>
          </table:table-cell>
          <table:table-cell office:value-type="float" office:value="1037999736" calcext:value-type="float">
            <text:p>1,037,999,736</text:p>
          </table:table-cell>
          <table:table-cell office:value-type="float" office:value="1003137970" calcext:value-type="float">
            <text:p>1,003,137,970</text:p>
          </table:table-cell>
          <table:table-cell office:value-type="float" office:value="34861766" calcext:value-type="float">
            <text:p>34,861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25981175" calcext:value-type="float">
            <text:p>825,981,175</text:p>
          </table:table-cell>
          <table:table-cell office:value-type="float" office:value="816609909" calcext:value-type="float">
            <text:p>816,609,909</text:p>
          </table:table-cell>
          <table:table-cell office:value-type="float" office:value="9371266" calcext:value-type="float">
            <text:p>9,371,266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2454200" calcext:value-type="float">
            <text:p>12,454,2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988507437" calcext:value-type="float">
            <text:p>988,507,437</text:p>
          </table:table-cell>
          <table:table-cell office:value-type="float" office:value="952816040" calcext:value-type="float">
            <text:p>952,816,040</text:p>
          </table:table-cell>
          <table:table-cell office:value-type="float" office:value="35691397" calcext:value-type="float">
            <text:p>35,691,3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010791" calcext:value-type="float">
            <text:p>6,010,791</text:p>
          </table:table-cell>
          <table:table-cell office:value-type="float" office:value="6169686" calcext:value-type="float">
            <text:p>6,169,686</text:p>
          </table:table-cell>
          <table:table-cell office:value-type="float" office:value="-158895" calcext:value-type="float">
            <text:p>-158,895</text:p>
          </table:table-cell>
          <table:table-cell office:value-type="string" calcext:value-type="string">
            <text:p>　　　其他應付款</text:p>
          </table:table-cell>
          <table:table-cell office:value-type="float" office:value="37038099" calcext:value-type="float">
            <text:p>37,038,099</text:p>
          </table:table-cell>
          <table:table-cell office:value-type="float" office:value="37867730" calcext:value-type="float">
            <text:p>37,867,730</text:p>
          </table:table-cell>
          <table:table-cell office:value-type="float" office:value="-829631" calcext:value-type="float">
            <text:p>-829,6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240197" calcext:value-type="float">
            <text:p>4,240,197</text:p>
          </table:table-cell>
          <table:table-cell office:value-type="float" office:value="4399092" calcext:value-type="float">
            <text:p>4,399,092</text:p>
          </table:table-cell>
          <table:table-cell office:value-type="float" office:value="-158895" calcext:value-type="float">
            <text:p>-158,895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5486247" calcext:value-type="float">
            <text:p>55,486,247</text:p>
          </table:table-cell>
          <table:table-cell office:value-type="float" office:value="55504674" calcext:value-type="float">
            <text:p>55,504,674</text:p>
          </table:table-cell>
          <table:table-cell office:value-type="float" office:value="-18427" calcext:value-type="float">
            <text:p>-18,4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5486247" calcext:value-type="float">
            <text:p>55,486,247</text:p>
          </table:table-cell>
          <table:table-cell office:value-type="float" office:value="55504674" calcext:value-type="float">
            <text:p>55,504,674</text:p>
          </table:table-cell>
          <table:table-cell office:value-type="float" office:value="-18427" calcext:value-type="float">
            <text:p>-18,4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76090607" calcext:value-type="float">
            <text:p>276,090,607</text:p>
          </table:table-cell>
          <table:table-cell office:value-type="float" office:value="366688686" calcext:value-type="float">
            <text:p>366,688,686</text:p>
          </table:table-cell>
          <table:table-cell office:value-type="float" office:value="-90598079" calcext:value-type="float">
            <text:p>-90,598,079</text:p>
          </table:table-cell>
          <table:table-cell office:value-type="string" calcext:value-type="string">
            <text:p>　其他負債</text:p>
          </table:table-cell>
          <table:table-cell office:value-type="float" office:value="339090898" calcext:value-type="float">
            <text:p>339,090,898</text:p>
          </table:table-cell>
          <table:table-cell office:value-type="float" office:value="337965861" calcext:value-type="float">
            <text:p>337,965,861</text:p>
          </table:table-cell>
          <table:table-cell office:value-type="float" office:value="1125037" calcext:value-type="float">
            <text:p>1,125,0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276090607" calcext:value-type="float">
            <text:p>276,090,607</text:p>
          </table:table-cell>
          <table:table-cell office:value-type="float" office:value="366688686" calcext:value-type="float">
            <text:p>366,688,686</text:p>
          </table:table-cell>
          <table:table-cell office:value-type="float" office:value="-90598079" calcext:value-type="float">
            <text:p>-90,598,079</text:p>
          </table:table-cell>
          <table:table-cell office:value-type="string" calcext:value-type="string">
            <text:p>　　存入保證金</text:p>
          </table:table-cell>
          <table:table-cell office:value-type="float" office:value="84376028" calcext:value-type="float">
            <text:p>84,376,028</text:p>
          </table:table-cell>
          <table:table-cell office:value-type="float" office:value="83344176" calcext:value-type="float">
            <text:p>83,344,176</text:p>
          </table:table-cell>
          <table:table-cell office:value-type="float" office:value="1031852" calcext:value-type="float">
            <text:p>1,031,8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83606003" calcext:value-type="float">
            <text:p>3,283,606,003</text:p>
          </table:table-cell>
          <table:table-cell office:value-type="float" office:value="3229446646" calcext:value-type="float">
            <text:p>3,229,446,646</text:p>
          </table:table-cell>
          <table:table-cell office:value-type="float" office:value="54159357" calcext:value-type="float">
            <text:p>54,159,357</text:p>
          </table:table-cell>
          <table:table-cell office:value-type="string" calcext:value-type="string">
            <text:p>　　　存入保證金</text:p>
          </table:table-cell>
          <table:table-cell office:value-type="float" office:value="84376028" calcext:value-type="float">
            <text:p>84,376,028</text:p>
          </table:table-cell>
          <table:table-cell office:value-type="float" office:value="83344176" calcext:value-type="float">
            <text:p>83,344,176</text:p>
          </table:table-cell>
          <table:table-cell office:value-type="float" office:value="1031852" calcext:value-type="float">
            <text:p>1,031,8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283606003" calcext:value-type="float">
            <text:p>3,283,606,003</text:p>
          </table:table-cell>
          <table:table-cell office:value-type="float" office:value="3229446646" calcext:value-type="float">
            <text:p>3,229,446,646</text:p>
          </table:table-cell>
          <table:table-cell office:value-type="float" office:value="54159357" calcext:value-type="float">
            <text:p>54,159,357</text:p>
          </table:table-cell>
          <table:table-cell office:value-type="string" calcext:value-type="string">
            <text:p>　　應付保管款</text:p>
          </table:table-cell>
          <table:table-cell office:value-type="float" office:value="254714870" calcext:value-type="float">
            <text:p>254,714,870</text:p>
          </table:table-cell>
          <table:table-cell office:value-type="float" office:value="254621685" calcext:value-type="float">
            <text:p>254,621,685</text:p>
          </table:table-cell>
          <table:table-cell office:value-type="float" office:value="93185" calcext:value-type="float">
            <text:p>93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294481244" calcext:value-type="float">
            <text:p>21,29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54714870" calcext:value-type="float">
            <text:p>254,714,870</text:p>
          </table:table-cell>
          <table:table-cell office:value-type="float" office:value="254621685" calcext:value-type="float">
            <text:p>254,621,685</text:p>
          </table:table-cell>
          <table:table-cell office:value-type="float" office:value="93185" calcext:value-type="float">
            <text:p>93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693529718" calcext:value-type="float">
            <text:p>14,69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8145454273" calcext:value-type="float">
            <text:p>28,145,454,273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4586571" calcext:value-type="float">
            <text:p>4,586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93420148" calcext:value-type="float">
            <text:p>6,39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8145454273" calcext:value-type="float">
            <text:p>28,145,454,273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4586571" calcext:value-type="float">
            <text:p>4,586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8145454273" calcext:value-type="float">
            <text:p>28,145,454,273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4586571" calcext:value-type="float">
            <text:p>4,586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8145454273" calcext:value-type="float">
            <text:p>28,145,454,273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4586571" calcext:value-type="float">
            <text:p>4,586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3361148695" calcext:value-type="float">
            <text:p>13,361,148,695</text:p>
          </table:table-cell>
          <table:table-cell office:value-type="float" office:value="11901958712" calcext:value-type="float">
            <text:p>11,901,958,712</text:p>
          </table:table-cell>
          <table:table-cell office:value-type="float" office:value="1459189983" calcext:value-type="float">
            <text:p>1,459,189,9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13361148695" calcext:value-type="float">
            <text:p>13,361,148,695</text:p>
          </table:table-cell>
          <table:table-cell office:value-type="float" office:value="11901958712" calcext:value-type="float">
            <text:p>11,901,958,712</text:p>
          </table:table-cell>
          <table:table-cell office:value-type="float" office:value="1459189983" calcext:value-type="float">
            <text:p>1,459,189,9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343311696" calcext:value-type="float">
            <text:p>5,343,311,696</text:p>
          </table:table-cell>
          <table:table-cell office:value-type="float" office:value="5284305390" calcext:value-type="float">
            <text:p>5,284,305,390</text:p>
          </table:table-cell>
          <table:table-cell office:value-type="float" office:value="59006306" calcext:value-type="float">
            <text:p>59,006,306</text:p>
          </table:table-cell>
          <table:table-cell office:value-type="string" calcext:value-type="string">
            <text:p>　　公庫撥入數</text:p>
          </table:table-cell>
          <table:table-cell office:value-type="float" office:value="8125421680" calcext:value-type="float">
            <text:p>8,125,421,680</text:p>
          </table:table-cell>
          <table:table-cell office:value-type="float" office:value="7628255760" calcext:value-type="float">
            <text:p>7,628,255,760</text:p>
          </table:table-cell>
          <table:table-cell office:value-type="float" office:value="497165920" calcext:value-type="float">
            <text:p>497,165,9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88557065" calcext:value-type="float">
            <text:p>3,088,557,065</text:p>
          </table:table-cell>
          <table:table-cell office:value-type="float" office:value="3088015719" calcext:value-type="float">
            <text:p>3,088,015,719</text:p>
          </table:table-cell>
          <table:table-cell office:value-type="float" office:value="541346" calcext:value-type="float">
            <text:p>541,346</text:p>
          </table:table-cell>
          <table:table-cell office:value-type="string" calcext:value-type="string">
            <text:p>　　　公庫撥入數</text:p>
          </table:table-cell>
          <table:table-cell office:value-type="float" office:value="8125421680" calcext:value-type="float">
            <text:p>8,125,421,680</text:p>
          </table:table-cell>
          <table:table-cell office:value-type="float" office:value="7628255760" calcext:value-type="float">
            <text:p>7,628,255,760</text:p>
          </table:table-cell>
          <table:table-cell office:value-type="float" office:value="497165920" calcext:value-type="float">
            <text:p>497,165,9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88557065" calcext:value-type="float">
            <text:p>3,088,557,065</text:p>
          </table:table-cell>
          <table:table-cell office:value-type="float" office:value="3088015719" calcext:value-type="float">
            <text:p>3,088,015,719</text:p>
          </table:table-cell>
          <table:table-cell office:value-type="float" office:value="541346" calcext:value-type="float">
            <text:p>541,346</text:p>
          </table:table-cell>
          <table:table-cell office:value-type="string" calcext:value-type="string">
            <text:p>　　稅課收入</text:p>
          </table:table-cell>
          <table:table-cell office:value-type="float" office:value="1794693481" calcext:value-type="float">
            <text:p>1,794,693,481</text:p>
          </table:table-cell>
          <table:table-cell office:value-type="float" office:value="1523322208" calcext:value-type="float">
            <text:p>1,523,322,208</text:p>
          </table:table-cell>
          <table:table-cell office:value-type="float" office:value="271371273" calcext:value-type="float">
            <text:p>271,371,2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444722983" calcext:value-type="float">
            <text:p>444,722,983</text:p>
          </table:table-cell>
          <table:table-cell office:value-type="float" office:value="444331888" calcext:value-type="float">
            <text:p>444,331,888</text:p>
          </table:table-cell>
          <table:table-cell office:value-type="float" office:value="391095" calcext:value-type="float">
            <text:p>391,095</text:p>
          </table:table-cell>
          <table:table-cell office:value-type="string" calcext:value-type="string">
            <text:p>　　　稅課收入</text:p>
          </table:table-cell>
          <table:table-cell office:value-type="float" office:value="1794693481" calcext:value-type="float">
            <text:p>1,794,693,481</text:p>
          </table:table-cell>
          <table:table-cell office:value-type="float" office:value="1523322208" calcext:value-type="float">
            <text:p>1,523,322,208</text:p>
          </table:table-cell>
          <table:table-cell office:value-type="float" office:value="271371273" calcext:value-type="float">
            <text:p>271,371,2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227969405" calcext:value-type="float">
            <text:p>1,227,969,405</text:p>
          </table:table-cell>
          <table:table-cell office:value-type="float" office:value="1222288194" calcext:value-type="float">
            <text:p>1,222,288,194</text:p>
          </table:table-cell>
          <table:table-cell office:value-type="float" office:value="5681211" calcext:value-type="float">
            <text:p>5,681,211</text:p>
          </table:table-cell>
          <table:table-cell office:value-type="string" calcext:value-type="string">
            <text:p>　　罰款及賠償收入</text:p>
          </table:table-cell>
          <table:table-cell office:value-type="float" office:value="6725929" calcext:value-type="float">
            <text:p>6,725,929</text:p>
          </table:table-cell>
          <table:table-cell office:value-type="float" office:value="6477739" calcext:value-type="float">
            <text:p>6,477,739</text:p>
          </table:table-cell>
          <table:table-cell office:value-type="float" office:value="248190" calcext:value-type="float">
            <text:p>248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83246422" calcext:value-type="float">
            <text:p>-783,246,422</text:p>
          </table:table-cell>
          <table:table-cell office:value-type="float" office:value="-777956306" calcext:value-type="float">
            <text:p>-777,956,306</text:p>
          </table:table-cell>
          <table:table-cell office:value-type="float" office:value="-5290116" calcext:value-type="float">
            <text:p>-5,290,116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6725929" calcext:value-type="float">
            <text:p>6,725,929</text:p>
          </table:table-cell>
          <table:table-cell office:value-type="float" office:value="6477739" calcext:value-type="float">
            <text:p>6,477,739</text:p>
          </table:table-cell>
          <table:table-cell office:value-type="float" office:value="248190" calcext:value-type="float">
            <text:p>248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03029826" calcext:value-type="float">
            <text:p>803,029,826</text:p>
          </table:table-cell>
          <table:table-cell office:value-type="float" office:value="804831016" calcext:value-type="float">
            <text:p>804,831,016</text:p>
          </table:table-cell>
          <table:table-cell office:value-type="float" office:value="-1801190" calcext:value-type="float">
            <text:p>-1,801,190</text:p>
          </table:table-cell>
          <table:table-cell office:value-type="string" calcext:value-type="string">
            <text:p>　　規費收入</text:p>
          </table:table-cell>
          <table:table-cell office:value-type="float" office:value="11689950" calcext:value-type="float">
            <text:p>11,689,950</text:p>
          </table:table-cell>
          <table:table-cell office:value-type="float" office:value="11012790" calcext:value-type="float">
            <text:p>11,012,790</text:p>
          </table:table-cell>
          <table:table-cell office:value-type="float" office:value="677160" calcext:value-type="float">
            <text:p>677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170917835" calcext:value-type="float">
            <text:p>1,170,917,8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11689950" calcext:value-type="float">
            <text:p>11,689,950</text:p>
          </table:table-cell>
          <table:table-cell office:value-type="float" office:value="11012790" calcext:value-type="float">
            <text:p>11,012,790</text:p>
          </table:table-cell>
          <table:table-cell office:value-type="float" office:value="677160" calcext:value-type="float">
            <text:p>677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67888009" calcext:value-type="float">
            <text:p>-367,888,009</text:p>
          </table:table-cell>
          <table:table-cell office:value-type="float" office:value="-366086819" calcext:value-type="float">
            <text:p>-366,086,819</text:p>
          </table:table-cell>
          <table:table-cell office:value-type="float" office:value="-1801190" calcext:value-type="float">
            <text:p>-1,801,190</text:p>
          </table:table-cell>
          <table:table-cell office:value-type="string" calcext:value-type="string">
            <text:p>　　財產收益</text:p>
          </table:table-cell>
          <table:table-cell office:value-type="float" office:value="68906947" calcext:value-type="float">
            <text:p>68,906,947</text:p>
          </table:table-cell>
          <table:table-cell office:value-type="float" office:value="66554049" calcext:value-type="float">
            <text:p>66,554,049</text:p>
          </table:table-cell>
          <table:table-cell office:value-type="float" office:value="2352898" calcext:value-type="float">
            <text:p>2,352,8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3104415" calcext:value-type="float">
            <text:p>23,104,415</text:p>
          </table:table-cell>
          <table:table-cell office:value-type="float" office:value="25818855" calcext:value-type="float">
            <text:p>25,818,855</text:p>
          </table:table-cell>
          <table:table-cell office:value-type="float" office:value="-2714440" calcext:value-type="float">
            <text:p>-2,714,44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64502986" calcext:value-type="float">
            <text:p>64,502,986</text:p>
          </table:table-cell>
          <table:table-cell office:value-type="float" office:value="62150088" calcext:value-type="float">
            <text:p>62,150,088</text:p>
          </table:table-cell>
          <table:table-cell office:value-type="float" office:value="2352898" calcext:value-type="float">
            <text:p>2,352,8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4601778" calcext:value-type="float">
            <text:p>164,601,778</text:p>
          </table:table-cell>
          <table:table-cell office:value-type="float" office:value="166195282" calcext:value-type="float">
            <text:p>166,195,282</text:p>
          </table:table-cell>
          <table:table-cell office:value-type="float" office:value="-1593504" calcext:value-type="float">
            <text:p>-1,593,504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755" calcext:value-type="float">
            <text:p>1,75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1497363" calcext:value-type="float">
            <text:p>-141,497,363</text:p>
          </table:table-cell>
          <table:table-cell office:value-type="float" office:value="-140376427" calcext:value-type="float">
            <text:p>-140,376,427</text:p>
          </table:table-cell>
          <table:table-cell office:value-type="float" office:value="-1120936" calcext:value-type="float">
            <text:p>-1,120,936</text:p>
          </table:table-cell>
          <table:table-cell office:value-type="string" calcext:value-type="string">
            <text:p>　　　財產交易利益</text:p>
          </table:table-cell>
          <table:table-cell table:number-columns-repeated="2" office:value-type="float" office:value="4402206" calcext:value-type="float">
            <text:p>4,402,20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70337029" calcext:value-type="float">
            <text:p>170,337,029</text:p>
          </table:table-cell>
          <table:table-cell office:value-type="float" office:value="163206509" calcext:value-type="float">
            <text:p>163,206,509</text:p>
          </table:table-cell>
          <table:table-cell office:value-type="float" office:value="7130520" calcext:value-type="float">
            <text:p>7,130,520</text:p>
          </table:table-cell>
          <table:table-cell office:value-type="string" calcext:value-type="string">
            <text:p>　　投資收益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1303308" calcext:value-type="float">
            <text:p>311,303,308</text:p>
          </table:table-cell>
          <table:table-cell office:value-type="float" office:value="302206764" calcext:value-type="float">
            <text:p>302,206,764</text:p>
          </table:table-cell>
          <table:table-cell office:value-type="float" office:value="9096544" calcext:value-type="float">
            <text:p>9,096,544</text:p>
          </table:table-cell>
          <table:table-cell office:value-type="string" calcext:value-type="string">
            <text:p>　　　投資利益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40966279" calcext:value-type="float">
            <text:p>-140,966,279</text:p>
          </table:table-cell>
          <table:table-cell office:value-type="float" office:value="-139000255" calcext:value-type="float">
            <text:p>-139,000,255</text:p>
          </table:table-cell>
          <table:table-cell office:value-type="float" office:value="-1966024" calcext:value-type="float">
            <text:p>-1,966,024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189406730" calcext:value-type="float">
            <text:p>2,189,406,730</text:p>
          </table:table-cell>
          <table:table-cell office:value-type="float" office:value="2002501463" calcext:value-type="float">
            <text:p>2,002,501,463</text:p>
          </table:table-cell>
          <table:table-cell office:value-type="float" office:value="186905267" calcext:value-type="float">
            <text:p>186,905,2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3755439" calcext:value-type="float">
            <text:p>33,755,439</text:p>
          </table:table-cell>
          <table:table-cell office:value-type="float" office:value="34063717" calcext:value-type="float">
            <text:p>34,063,717</text:p>
          </table:table-cell>
          <table:table-cell office:value-type="float" office:value="-308278" calcext:value-type="float">
            <text:p>-308,278</text:p>
          </table:table-cell>
          <table:table-cell office:value-type="string" calcext:value-type="string">
            <text:p>　　　補助收入</text:p>
          </table:table-cell>
          <table:table-cell office:value-type="float" office:value="2176748879" calcext:value-type="float">
            <text:p>2,176,748,879</text:p>
          </table:table-cell>
          <table:table-cell office:value-type="float" office:value="1989843612" calcext:value-type="float">
            <text:p>1,989,843,612</text:p>
          </table:table-cell>
          <table:table-cell office:value-type="float" office:value="186905267" calcext:value-type="float">
            <text:p>186,905,2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25437991" calcext:value-type="float">
            <text:p>125,437,991</text:p>
          </table:table-cell>
          <table:table-cell office:value-type="float" office:value="124965078" calcext:value-type="float">
            <text:p>124,965,078</text:p>
          </table:table-cell>
          <table:table-cell office:value-type="float" office:value="472913" calcext:value-type="float">
            <text:p>472,913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12657851" calcext:value-type="float">
            <text:p>12,657,85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1682552" calcext:value-type="float">
            <text:p>-91,682,552</text:p>
          </table:table-cell>
          <table:table-cell office:value-type="float" office:value="-90901361" calcext:value-type="float">
            <text:p>-90,901,361</text:p>
          </table:table-cell>
          <table:table-cell office:value-type="float" office:value="-781191" calcext:value-type="float">
            <text:p>-781,191</text:p>
          </table:table-cell>
          <table:table-cell office:value-type="string" calcext:value-type="string">
            <text:p>　　捐獻及贈與收入</text:p>
          </table:table-cell>
          <table:table-cell office:value-type="float" office:value="750000000" calcext:value-type="float">
            <text:p>750,000,000</text:p>
          </table:table-cell>
          <table:table-cell office:value-type="float" office:value="650000000" calcext:value-type="float">
            <text:p>650,000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779804939" calcext:value-type="float">
            <text:p>779,804,939</text:p>
          </table:table-cell>
          <table:table-cell office:value-type="float" office:value="724037686" calcext:value-type="float">
            <text:p>724,037,686</text:p>
          </table:table-cell>
          <table:table-cell office:value-type="float" office:value="55767253" calcext:value-type="float">
            <text:p>55,767,253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750000000" calcext:value-type="float">
            <text:p>750,000,000</text:p>
          </table:table-cell>
          <table:table-cell office:value-type="float" office:value="650000000" calcext:value-type="float">
            <text:p>650,000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779804939" calcext:value-type="float">
            <text:p>779,804,939</text:p>
          </table:table-cell>
          <table:table-cell office:value-type="float" office:value="724037686" calcext:value-type="float">
            <text:p>724,037,686</text:p>
          </table:table-cell>
          <table:table-cell office:value-type="float" office:value="55767253" calcext:value-type="float">
            <text:p>55,767,253</text:p>
          </table:table-cell>
          <table:table-cell office:value-type="string" calcext:value-type="string">
            <text:p>　　其他收入</text:p>
          </table:table-cell>
          <table:table-cell office:value-type="float" office:value="14303978" calcext:value-type="float">
            <text:p>14,303,978</text:p>
          </table:table-cell>
          <table:table-cell office:value-type="float" office:value="13834703" calcext:value-type="float">
            <text:p>13,834,703</text:p>
          </table:table-cell>
          <table:table-cell office:value-type="float" office:value="469275" calcext:value-type="float">
            <text:p>469,27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無形資產</text:p>
          </table:table-cell>
          <table:table-cell table:number-columns-repeated="2" table:style-name="ce17" office:value-type="float" office:value="1183380" calcext:value-type="float">
            <text:p>1,183,380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　　　其他收入</text:p>
          </table:table-cell>
          <table:table-cell table:style-name="ce17" office:value-type="float" office:value="14303978" calcext:value-type="float">
            <text:p>14,303,978</text:p>
          </table:table-cell>
          <table:table-cell table:style-name="ce17" office:value-type="float" office:value="13834703" calcext:value-type="float">
            <text:p>13,834,703</text:p>
          </table:table-cell>
          <table:table-cell table:style-name="ce17" office:value-type="float" office:value="469275" calcext:value-type="float">
            <text:p>469,2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3380" calcext:value-type="float">
            <text:p>1,183,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0599140041" calcext:value-type="float">
            <text:p>20,599,140,041</text:p>
          </table:table-cell>
          <table:table-cell office:value-type="float" office:value="20656125324" calcext:value-type="float">
            <text:p>20,656,125,324</text:p>
          </table:table-cell>
          <table:table-cell office:value-type="float" office:value="-56985283" calcext:value-type="float">
            <text:p>-56,985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3380" calcext:value-type="float">
            <text:p>1,183,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0599140041" calcext:value-type="float">
            <text:p>20,599,140,041</text:p>
          </table:table-cell>
          <table:table-cell office:value-type="float" office:value="20656125324" calcext:value-type="float">
            <text:p>20,656,125,324</text:p>
          </table:table-cell>
          <table:table-cell office:value-type="float" office:value="-56985283" calcext:value-type="float">
            <text:p>-56,985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1658175000" calcext:value-type="float">
            <text:p>1,658,175,000</text:p>
          </table:table-cell>
          <table:table-cell office:value-type="float" office:value="2711131000" calcext:value-type="float">
            <text:p>2,711,131,000</text:p>
          </table:table-cell>
          <table:table-cell office:value-type="float" office:value="-1052956000" calcext:value-type="float">
            <text:p>-1,052,95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1658175000" calcext:value-type="float">
            <text:p>1,658,175,000</text:p>
          </table:table-cell>
          <table:table-cell office:value-type="float" office:value="2711131000" calcext:value-type="float">
            <text:p>2,711,131,000</text:p>
          </table:table-cell>
          <table:table-cell office:value-type="float" office:value="-1052956000" calcext:value-type="float">
            <text:p>-1,052,95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8502949714" calcext:value-type="float">
            <text:p>8,502,949,714</text:p>
          </table:table-cell>
          <table:table-cell office:value-type="float" office:value="7441589188" calcext:value-type="float">
            <text:p>7,441,589,188</text:p>
          </table:table-cell>
          <table:table-cell office:value-type="float" office:value="1061360526" calcext:value-type="float">
            <text:p>1,061,360,5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8502949714" calcext:value-type="float">
            <text:p>8,502,949,714</text:p>
          </table:table-cell>
          <table:table-cell office:value-type="float" office:value="7441589188" calcext:value-type="float">
            <text:p>7,441,589,188</text:p>
          </table:table-cell>
          <table:table-cell office:value-type="float" office:value="1061360526" calcext:value-type="float">
            <text:p>1,061,360,5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13571270" calcext:value-type="float">
            <text:p>13,571,270</text:p>
          </table:table-cell>
          <table:table-cell office:value-type="float" office:value="15655375" calcext:value-type="float">
            <text:p>15,655,375</text:p>
          </table:table-cell>
          <table:table-cell office:value-type="float" office:value="-2084105" calcext:value-type="float">
            <text:p>-2,084,1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1907114953" calcext:value-type="float">
            <text:p>11,907,114,953</text:p>
          </table:table-cell>
          <table:table-cell office:value-type="float" office:value="10439149978" calcext:value-type="float">
            <text:p>10,439,149,978</text:p>
          </table:table-cell>
          <table:table-cell office:value-type="float" office:value="1467964975" calcext:value-type="float">
            <text:p>1,467,964,975</text:p>
          </table:table-cell>
          <table:table-cell office:value-type="string" calcext:value-type="string">
            <text:p>　　　歲入保留數</text:p>
          </table:table-cell>
          <table:table-cell office:value-type="float" office:value="13571270" calcext:value-type="float">
            <text:p>13,571,270</text:p>
          </table:table-cell>
          <table:table-cell office:value-type="float" office:value="15655375" calcext:value-type="float">
            <text:p>15,655,375</text:p>
          </table:table-cell>
          <table:table-cell office:value-type="float" office:value="-2084105" calcext:value-type="float">
            <text:p>-2,084,1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1907114953" calcext:value-type="float">
            <text:p>11,907,114,953</text:p>
          </table:table-cell>
          <table:table-cell office:value-type="float" office:value="10439149978" calcext:value-type="float">
            <text:p>10,439,149,978</text:p>
          </table:table-cell>
          <table:table-cell office:value-type="float" office:value="1467964975" calcext:value-type="float">
            <text:p>1,467,964,975</text:p>
          </table:table-cell>
          <table:table-cell office:value-type="string" calcext:value-type="string">
            <text:p>　　歲出保留數準備</text:p>
          </table:table-cell>
          <table:table-cell office:value-type="float" office:value="970221057" calcext:value-type="float">
            <text:p>970,221,057</text:p>
          </table:table-cell>
          <table:table-cell office:value-type="float" office:value="1033526761" calcext:value-type="float">
            <text:p>1,033,526,761</text:p>
          </table:table-cell>
          <table:table-cell office:value-type="float" office:value="-63305704" calcext:value-type="float">
            <text:p>-63,305,7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015078739" calcext:value-type="float">
            <text:p>6,015,078,739</text:p>
          </table:table-cell>
          <table:table-cell office:value-type="float" office:value="4962280702" calcext:value-type="float">
            <text:p>4,962,280,702</text:p>
          </table:table-cell>
          <table:table-cell office:value-type="float" office:value="1052798037" calcext:value-type="float">
            <text:p>1,052,798,037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970221057" calcext:value-type="float">
            <text:p>970,221,057</text:p>
          </table:table-cell>
          <table:table-cell office:value-type="float" office:value="1033526761" calcext:value-type="float">
            <text:p>1,033,526,761</text:p>
          </table:table-cell>
          <table:table-cell office:value-type="float" office:value="-63305704" calcext:value-type="float">
            <text:p>-63,305,7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015078739" calcext:value-type="float">
            <text:p>6,015,078,739</text:p>
          </table:table-cell>
          <table:table-cell office:value-type="float" office:value="4962280702" calcext:value-type="float">
            <text:p>4,962,280,702</text:p>
          </table:table-cell>
          <table:table-cell office:value-type="float" office:value="1052798037" calcext:value-type="float">
            <text:p>1,052,798,037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454223000" calcext:value-type="float">
            <text:p>9,454,22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401895195" calcext:value-type="float">
            <text:p>401,895,195</text:p>
          </table:table-cell>
          <table:table-cell office:value-type="float" office:value="369151362" calcext:value-type="float">
            <text:p>369,151,362</text:p>
          </table:table-cell>
          <table:table-cell office:value-type="float" office:value="32743833" calcext:value-type="float">
            <text:p>32,743,833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454223000" calcext:value-type="float">
            <text:p>9,454,22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401895195" calcext:value-type="float">
            <text:p>401,895,195</text:p>
          </table:table-cell>
          <table:table-cell office:value-type="float" office:value="369151362" calcext:value-type="float">
            <text:p>369,151,362</text:p>
          </table:table-cell>
          <table:table-cell office:value-type="float" office:value="32743833" calcext:value-type="float">
            <text:p>32,743,8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64595767" calcext:value-type="float">
            <text:p>464,595,767</text:p>
          </table:table-cell>
          <table:table-cell office:value-type="float" office:value="404446939" calcext:value-type="float">
            <text:p>404,446,939</text:p>
          </table:table-cell>
          <table:table-cell office:value-type="float" office:value="60148828" calcext:value-type="float">
            <text:p>60,148,8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64595767" calcext:value-type="float">
            <text:p>464,595,767</text:p>
          </table:table-cell>
          <table:table-cell office:value-type="float" office:value="404446939" calcext:value-type="float">
            <text:p>404,446,939</text:p>
          </table:table-cell>
          <table:table-cell office:value-type="float" office:value="60148828" calcext:value-type="float">
            <text:p>60,148,8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879829734" calcext:value-type="float">
            <text:p>4,879,829,734</text:p>
          </table:table-cell>
          <table:table-cell office:value-type="float" office:value="4568558243" calcext:value-type="float">
            <text:p>4,568,558,243</text:p>
          </table:table-cell>
          <table:table-cell office:value-type="float" office:value="311271491" calcext:value-type="float">
            <text:p>311,271,4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29388394" calcext:value-type="float">
            <text:p>129,388,394</text:p>
          </table:table-cell>
          <table:table-cell office:value-type="float" office:value="124103917" calcext:value-type="float">
            <text:p>124,103,917</text:p>
          </table:table-cell>
          <table:table-cell office:value-type="float" office:value="5284477" calcext:value-type="float">
            <text:p>5,284,4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3623990355" calcext:value-type="float">
            <text:p>3,623,990,355</text:p>
          </table:table-cell>
          <table:table-cell office:value-type="float" office:value="3409294353" calcext:value-type="float">
            <text:p>3,409,294,353</text:p>
          </table:table-cell>
          <table:table-cell office:value-type="float" office:value="214696002" calcext:value-type="float">
            <text:p>214,696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19927748" calcext:value-type="float">
            <text:p>319,927,748</text:p>
          </table:table-cell>
          <table:table-cell office:value-type="float" office:value="294755485" calcext:value-type="float">
            <text:p>294,755,485</text:p>
          </table:table-cell>
          <table:table-cell office:value-type="float" office:value="25172263" calcext:value-type="float">
            <text:p>25,172,2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806523237" calcext:value-type="float">
            <text:p>806,523,237</text:p>
          </table:table-cell>
          <table:table-cell office:value-type="float" office:value="740404488" calcext:value-type="float">
            <text:p>740,404,488</text:p>
          </table:table-cell>
          <table:table-cell office:value-type="float" office:value="66118749" calcext:value-type="float">
            <text:p>66,118,7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15898327" calcext:value-type="float">
            <text:p>115,898,327</text:p>
          </table:table-cell>
          <table:table-cell office:value-type="float" office:value="104938870" calcext:value-type="float">
            <text:p>104,938,870</text:p>
          </table:table-cell>
          <table:table-cell office:value-type="float" office:value="10959457" calcext:value-type="float">
            <text:p>10,959,4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15898327" calcext:value-type="float">
            <text:p>115,898,327</text:p>
          </table:table-cell>
          <table:table-cell office:value-type="float" office:value="104938870" calcext:value-type="float">
            <text:p>104,938,870</text:p>
          </table:table-cell>
          <table:table-cell office:value-type="float" office:value="10959457" calcext:value-type="float">
            <text:p>10,959,4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float" office:value="29817191" calcext:value-type="float">
            <text:p>29,817,191</text:p>
          </table:table-cell>
          <table:table-cell office:value-type="float" office:value="29773862" calcext:value-type="float">
            <text:p>29,773,862</text:p>
          </table:table-cell>
          <table:table-cell office:value-type="float" office:value="43329" calcext:value-type="float">
            <text:p>43,3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支出</text:p>
          </table:table-cell>
          <table:table-cell office:value-type="float" office:value="29817191" calcext:value-type="float">
            <text:p>29,817,191</text:p>
          </table:table-cell>
          <table:table-cell office:value-type="float" office:value="29773862" calcext:value-type="float">
            <text:p>29,773,862</text:p>
          </table:table-cell>
          <table:table-cell office:value-type="float" office:value="43329" calcext:value-type="float">
            <text:p>43,3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0599140041" calcext:value-type="float">
            <text:p>20,599,140,041</text:p>
          </table:table-cell>
          <table:table-cell office:value-type="float" office:value="20656125324" calcext:value-type="float">
            <text:p>20,656,125,324</text:p>
          </table:table-cell>
          <table:table-cell office:value-type="float" office:value="-56985283" calcext:value-type="float">
            <text:p>-56,985,2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0599140041" calcext:value-type="float">
            <text:p>20,599,140,041</text:p>
          </table:table-cell>
          <table:table-cell office:value-type="float" office:value="20656125324" calcext:value-type="float">
            <text:p>20,656,125,324</text:p>
          </table:table-cell>
          <table:table-cell office:value-type="float" office:value="-56985283" calcext:value-type="float">
            <text:p>-56,985,2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4229805000" calcext:value-type="float">
            <text:p>4,229,805,000</text:p>
          </table:table-cell>
          <table:table-cell office:value-type="float" office:value="5335918000" calcext:value-type="float">
            <text:p>5,335,918,000</text:p>
          </table:table-cell>
          <table:table-cell office:value-type="float" office:value="-1106113000" calcext:value-type="float">
            <text:p>-1,106,11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4229805000" calcext:value-type="float">
            <text:p>4,229,805,000</text:p>
          </table:table-cell>
          <table:table-cell office:value-type="float" office:value="5335918000" calcext:value-type="float">
            <text:p>5,335,918,000</text:p>
          </table:table-cell>
          <table:table-cell office:value-type="float" office:value="-1106113000" calcext:value-type="float">
            <text:p>-1,106,11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5224418000" calcext:value-type="float">
            <text:p>5,224,418,000</text:p>
          </table:table-cell>
          <table:table-cell office:value-type="float" office:value="4118305000" calcext:value-type="float">
            <text:p>4,118,305,000</text:p>
          </table:table-cell>
          <table:table-cell office:value-type="float" office:value="1106113000" calcext:value-type="float">
            <text:p>1,106,11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5224418000" calcext:value-type="float">
            <text:p>5,224,418,000</text:p>
          </table:table-cell>
          <table:table-cell office:value-type="float" office:value="4118305000" calcext:value-type="float">
            <text:p>4,118,305,000</text:p>
          </table:table-cell>
          <table:table-cell office:value-type="float" office:value="1106113000" calcext:value-type="float">
            <text:p>1,106,11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13571270" calcext:value-type="float">
            <text:p>13,571,270</text:p>
          </table:table-cell>
          <table:table-cell office:value-type="float" office:value="15655375" calcext:value-type="float">
            <text:p>15,655,375</text:p>
          </table:table-cell>
          <table:table-cell office:value-type="float" office:value="-2084105" calcext:value-type="float">
            <text:p>-2,084,1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13571270" calcext:value-type="float">
            <text:p>13,571,270</text:p>
          </table:table-cell>
          <table:table-cell office:value-type="float" office:value="15655375" calcext:value-type="float">
            <text:p>15,655,375</text:p>
          </table:table-cell>
          <table:table-cell office:value-type="float" office:value="-2084105" calcext:value-type="float">
            <text:p>-2,084,1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970221057" calcext:value-type="float">
            <text:p>970,221,057</text:p>
          </table:table-cell>
          <table:table-cell office:value-type="float" office:value="1033526761" calcext:value-type="float">
            <text:p>1,033,526,761</text:p>
          </table:table-cell>
          <table:table-cell office:value-type="float" office:value="-63305704" calcext:value-type="float">
            <text:p>-63,305,7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970221057" calcext:value-type="float">
            <text:p>970,221,057</text:p>
          </table:table-cell>
          <table:table-cell office:value-type="float" office:value="1033526761" calcext:value-type="float">
            <text:p>1,033,526,761</text:p>
          </table:table-cell>
          <table:table-cell office:value-type="float" office:value="-63305704" calcext:value-type="float">
            <text:p>-63,305,7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0161124714" calcext:value-type="float">
            <text:p>10,161,124,714</text:p>
          </table:table-cell>
          <table:table-cell office:value-type="float" office:value="10152720188" calcext:value-type="float">
            <text:p>10,152,720,188</text:p>
          </table:table-cell>
          <table:table-cell office:value-type="float" office:value="8404526" calcext:value-type="float">
            <text:p>8,404,5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0161124714" calcext:value-type="float">
            <text:p>10,161,124,714</text:p>
          </table:table-cell>
          <table:table-cell office:value-type="float" office:value="10152720188" calcext:value-type="float">
            <text:p>10,152,720,188</text:p>
          </table:table-cell>
          <table:table-cell office:value-type="float" office:value="8404526" calcext:value-type="float">
            <text:p>8,404,526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3,538,319,890</text:p>
          </table:table-cell>
          <table:table-cell table:style-name="ce22" office:value-type="string" calcext:value-type="string">
            <text:p>62,095,560,243</text:p>
          </table:table-cell>
          <table:table-cell table:style-name="ce17" office:value-type="string" calcext:value-type="string">
            <text:p>1,442,759,64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63,538,319,890</text:p>
          </table:table-cell>
          <table:table-cell table:style-name="ce22" office:value-type="string" calcext:value-type="string">
            <text:p>62,095,560,243</text:p>
          </table:table-cell>
          <table:table-cell table:style-name="ce17" office:value-type="string" calcext:value-type="string">
            <text:p>1,442,759,6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11,411,3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11,411,316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4</text:p>
          </table:table-cell>
          <table:table-cell table:style-name="ce22" office:value-type="string" calcext:value-type="string">
            <text:p>71</text:p>
          </table:table-cell>
          <table:table-cell table:style-name="ce17" office:value-type="string" calcext:value-type="string">
            <text:p>3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74</text:p>
          </table:table-cell>
          <table:table-cell table:style-name="ce22" office:value-type="string" calcext:value-type="string">
            <text:p>71</text:p>
          </table:table-cell>
          <table:table-cell table:style-name="ce17" office:value-type="string" calcext:value-type="string">
            <text:p>3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2/1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2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33:34</dc:date>
    <meta:print-date>2018-02-07T17:58:44</meta:print-date>
    <meta:document-statistic meta:table-count="3" meta:cell-count="984" meta:object-count="0"/>
    <meta:generator>LibreOffice/5.1.2.2$Windows_x86 LibreOffice_project/d3bf12ecb743fc0d20e0be0c58ca359301eb705f</meta:generator>
  </office:meta>
</office:document-meta>
</file>