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9.74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35.75mm"/>
    </style:style>
    <style:style style:name="co5" style:family="table-column">
      <style:table-column-properties fo:break-before="auto" style:column-width="28.22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co10" style:family="table-column">
      <style:table-column-properties fo:break-before="auto" style:column-width="46.34mm"/>
    </style:style>
    <style:style style:name="co11" style:family="table-column">
      <style:table-column-properties fo:break-before="auto" style:column-width="24.69mm"/>
    </style:style>
    <style:style style:name="co12" style:family="table-column">
      <style:table-column-properties fo:break-before="auto" style:column-width="22.35mm"/>
    </style:style>
    <style:style style:name="co13" style:family="table-column">
      <style:table-column-properties fo:break-before="auto" style:column-width="25.17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202201010000</text:p>
            <text:p>一般行政</text:p>
          </table:table-cell>
          <table:table-cell office:value-type="float" office:value="430423000" calcext:value-type="float">
            <text:p>430,423,000</text:p>
          </table:table-cell>
          <table:table-cell office:value-type="string" calcext:value-type="string">
            <text:p>-</text:p>
          </table:table-cell>
          <table:table-cell office:value-type="float" office:value="430423000" calcext:value-type="float" table:number-columns-spanned="1" table:number-rows-spanned="4">
            <text:p>430,423,000</text:p>
          </table:table-cell>
          <table:table-cell office:value-type="float" office:value="403702000" calcext:value-type="float" table:number-columns-spanned="1" table:number-rows-spanned="4">
            <text:p>403,702,000</text:p>
          </table:table-cell>
          <table:table-cell office:value-type="float" office:value="28646217" calcext:value-type="float">
            <text:p>28,646,217</text:p>
          </table:table-cell>
          <table:table-cell office:value-type="float" office:value="68960604" calcext:value-type="float" table:number-columns-spanned="1" table:number-rows-spanned="2">
            <text:p>68,960,6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4741396" calcext:value-type="float">
            <text:p>334,741,3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95695" calcext:value-type="float" table:number-columns-spanned="1" table:number-rows-spanned="2">
            <text:p>1,695,6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202201010100</text:p>
            <text:p>　行政管理</text:p>
          </table:table-cell>
          <table:table-cell office:value-type="float" office:value="402506000" calcext:value-type="float">
            <text:p>402,506,000</text:p>
          </table:table-cell>
          <table:table-cell office:value-type="string" calcext:value-type="string">
            <text:p>-</text:p>
          </table:table-cell>
          <table:table-cell office:value-type="float" office:value="402506000" calcext:value-type="float" table:number-columns-spanned="1" table:number-rows-spanned="4">
            <text:p>402,506,000</text:p>
          </table:table-cell>
          <table:table-cell office:value-type="float" office:value="383962000" calcext:value-type="float" table:number-columns-spanned="1" table:number-rows-spanned="4">
            <text:p>383,962,000</text:p>
          </table:table-cell>
          <table:table-cell office:value-type="float" office:value="27012137" calcext:value-type="float">
            <text:p>27,012,137</text:p>
          </table:table-cell>
          <table:table-cell office:value-type="float" office:value="63849747" calcext:value-type="float" table:number-columns-spanned="1" table:number-rows-spanned="2">
            <text:p>63,849,7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0112253" calcext:value-type="float">
            <text:p>320,112,2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93515" calcext:value-type="float" table:number-columns-spanned="1" table:number-rows-spanned="2">
            <text:p>1,593,5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101</text:p>
            <text:p>　　總務業務</text:p>
          </table:table-cell>
          <table:table-cell office:value-type="float" office:value="356365000" calcext:value-type="float">
            <text:p>356,365,000</text:p>
          </table:table-cell>
          <table:table-cell office:value-type="string" calcext:value-type="string">
            <text:p>-</text:p>
          </table:table-cell>
          <table:table-cell office:value-type="float" office:value="356365000" calcext:value-type="float" table:number-columns-spanned="1" table:number-rows-spanned="4">
            <text:p>356,365,000</text:p>
          </table:table-cell>
          <table:table-cell office:value-type="float" office:value="348136000" calcext:value-type="float" table:number-columns-spanned="1" table:number-rows-spanned="4">
            <text:p>348,136,000</text:p>
          </table:table-cell>
          <table:table-cell office:value-type="float" office:value="24769877" calcext:value-type="float">
            <text:p>24,769,877</text:p>
          </table:table-cell>
          <table:table-cell office:value-type="float" office:value="51888076" calcext:value-type="float" table:number-columns-spanned="1" table:number-rows-spanned="2">
            <text:p>51,888,0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6247924" calcext:value-type="float">
            <text:p>296,247,9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93515" calcext:value-type="float" table:number-columns-spanned="1" table:number-rows-spanned="2">
            <text:p>1,293,5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08854000" calcext:value-type="float">
            <text:p>308,854,000</text:p>
          </table:table-cell>
          <table:table-cell office:value-type="string" calcext:value-type="string">
            <text:p>-</text:p>
          </table:table-cell>
          <table:table-cell office:value-type="float" office:value="308854000" calcext:value-type="float" table:number-columns-spanned="1" table:number-rows-spanned="4">
            <text:p>308,854,000</text:p>
          </table:table-cell>
          <table:table-cell office:value-type="float" office:value="308621000" calcext:value-type="float" table:number-columns-spanned="1" table:number-rows-spanned="4">
            <text:p>308,621,000</text:p>
          </table:table-cell>
          <table:table-cell office:value-type="float" office:value="20827925" calcext:value-type="float">
            <text:p>20,827,925</text:p>
          </table:table-cell>
          <table:table-cell office:value-type="float" office:value="42310201" calcext:value-type="float" table:number-columns-spanned="1" table:number-rows-spanned="2">
            <text:p>42,310,2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6310799" calcext:value-type="float">
            <text:p>266,310,7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3515" calcext:value-type="float" table:number-columns-spanned="1" table:number-rows-spanned="2">
            <text:p>203,5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7511000" calcext:value-type="float">
            <text:p>47,511,000</text:p>
          </table:table-cell>
          <table:table-cell office:value-type="string" calcext:value-type="string">
            <text:p>-</text:p>
          </table:table-cell>
          <table:table-cell office:value-type="float" office:value="47511000" calcext:value-type="float" table:number-columns-spanned="1" table:number-rows-spanned="4">
            <text:p>47,511,000</text:p>
          </table:table-cell>
          <table:table-cell office:value-type="float" office:value="39515000" calcext:value-type="float" table:number-columns-spanned="1" table:number-rows-spanned="4">
            <text:p>39,515,000</text:p>
          </table:table-cell>
          <table:table-cell office:value-type="float" office:value="3941952" calcext:value-type="float">
            <text:p>3,941,952</text:p>
          </table:table-cell>
          <table:table-cell office:value-type="float" office:value="9577875" calcext:value-type="float" table:number-columns-spanned="1" table:number-rows-spanned="2">
            <text:p>9,577,8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937125" calcext:value-type="float">
            <text:p>29,937,1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90000" calcext:value-type="float" table:number-columns-spanned="1" table:number-rows-spanned="2">
            <text:p>1,09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102</text:p>
            <text:p>　　文卷業務</text:p>
          </table:table-cell>
          <table:table-cell office:value-type="float" office:value="11299000" calcext:value-type="float">
            <text:p>11,299,000</text:p>
          </table:table-cell>
          <table:table-cell office:value-type="string" calcext:value-type="string">
            <text:p>-</text:p>
          </table:table-cell>
          <table:table-cell office:value-type="float" office:value="11299000" calcext:value-type="float" table:number-columns-spanned="1" table:number-rows-spanned="4">
            <text:p>11,299,000</text:p>
          </table:table-cell>
          <table:table-cell office:value-type="float" office:value="6599000" calcext:value-type="float" table:number-columns-spanned="1" table:number-rows-spanned="4">
            <text:p>6,599,000</text:p>
          </table:table-cell>
          <table:table-cell office:value-type="float" office:value="375080" calcext:value-type="float">
            <text:p>375,080</text:p>
          </table:table-cell>
          <table:table-cell office:value-type="float" office:value="1406029" calcext:value-type="float" table:number-columns-spanned="1" table:number-rows-spanned="2">
            <text:p>1,406,0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92971" calcext:value-type="float">
            <text:p>5,192,9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53000" calcext:value-type="float">
            <text:p>53,000</text:p>
          </table:table-cell>
          <table:table-cell office:value-type="string" calcext:value-type="string">
            <text:p>-</text:p>
          </table:table-cell>
          <table:table-cell office:value-type="float" office:value="53000" calcext:value-type="float" table:number-columns-spanned="1" table:number-rows-spanned="4">
            <text:p>53,000</text:p>
          </table:table-cell>
          <table:table-cell office:value-type="float" office:value="53000" calcext:value-type="float" table:number-columns-spanned="1" table:number-rows-spanned="4">
            <text:p>53,000</text:p>
          </table:table-cell>
          <table:table-cell office:value-type="string" calcext:value-type="string">
            <text:p>-</text:p>
          </table:table-cell>
          <table:table-cell office:value-type="float" office:value="53000" calcext:value-type="float" table:number-columns-spanned="1" table:number-rows-spanned="2">
            <text:p>5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1246000" calcext:value-type="float">
            <text:p>11,246,000</text:p>
          </table:table-cell>
          <table:table-cell office:value-type="string" calcext:value-type="string">
            <text:p>-</text:p>
          </table:table-cell>
          <table:table-cell office:value-type="float" office:value="11246000" calcext:value-type="float" table:number-columns-spanned="1" table:number-rows-spanned="4">
            <text:p>11,246,000</text:p>
          </table:table-cell>
          <table:table-cell office:value-type="float" office:value="6546000" calcext:value-type="float" table:number-columns-spanned="1" table:number-rows-spanned="4">
            <text:p>6,546,000</text:p>
          </table:table-cell>
          <table:table-cell office:value-type="float" office:value="375080" calcext:value-type="float">
            <text:p>375,080</text:p>
          </table:table-cell>
          <table:table-cell office:value-type="float" office:value="1353029" calcext:value-type="float" table:number-columns-spanned="1" table:number-rows-spanned="2">
            <text:p>1,353,0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92971" calcext:value-type="float">
            <text:p>5,192,9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103</text:p>
            <text:p>　　法制業務</text:p>
          </table:table-cell>
          <table:table-cell office:value-type="float" office:value="1383000" calcext:value-type="float">
            <text:p>1,383,000</text:p>
          </table:table-cell>
          <table:table-cell office:value-type="string" calcext:value-type="string">
            <text:p>-</text:p>
          </table:table-cell>
          <table:table-cell office:value-type="float" office:value="1383000" calcext:value-type="float" table:number-columns-spanned="1" table:number-rows-spanned="4">
            <text:p>1,383,000</text:p>
          </table:table-cell>
          <table:table-cell office:value-type="float" office:value="1268000" calcext:value-type="float" table:number-columns-spanned="1" table:number-rows-spanned="4">
            <text:p>1,268,000</text:p>
          </table:table-cell>
          <table:table-cell office:value-type="float" office:value="70758" calcext:value-type="float">
            <text:p>70,758</text:p>
          </table:table-cell>
          <table:table-cell office:value-type="float" office:value="238705" calcext:value-type="float" table:number-columns-spanned="1" table:number-rows-spanned="2">
            <text:p>238,7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29295" calcext:value-type="float">
            <text:p>1,029,2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765000" calcext:value-type="float">
            <text:p>765,000</text:p>
          </table:table-cell>
          <table:table-cell office:value-type="string" calcext:value-type="string">
            <text:p>-</text:p>
          </table:table-cell>
          <table:table-cell office:value-type="float" office:value="765000" calcext:value-type="float" table:number-columns-spanned="1" table:number-rows-spanned="4">
            <text:p>765,000</text:p>
          </table:table-cell>
          <table:table-cell office:value-type="float" office:value="710000" calcext:value-type="float" table:number-columns-spanned="1" table:number-rows-spanned="4">
            <text:p>710,000</text:p>
          </table:table-cell>
          <table:table-cell office:value-type="float" office:value="54232" calcext:value-type="float">
            <text:p>54,232</text:p>
          </table:table-cell>
          <table:table-cell office:value-type="float" office:value="55889" calcext:value-type="float" table:number-columns-spanned="1" table:number-rows-spanned="2">
            <text:p>55,8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4111" calcext:value-type="float">
            <text:p>654,1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618000" calcext:value-type="float">
            <text:p>618,000</text:p>
          </table:table-cell>
          <table:table-cell office:value-type="string" calcext:value-type="string">
            <text:p>-</text:p>
          </table:table-cell>
          <table:table-cell office:value-type="float" office:value="618000" calcext:value-type="float" table:number-columns-spanned="1" table:number-rows-spanned="4">
            <text:p>618,000</text:p>
          </table:table-cell>
          <table:table-cell office:value-type="float" office:value="558000" calcext:value-type="float" table:number-columns-spanned="1" table:number-rows-spanned="4">
            <text:p>558,000</text:p>
          </table:table-cell>
          <table:table-cell office:value-type="float" office:value="16526" calcext:value-type="float">
            <text:p>16,526</text:p>
          </table:table-cell>
          <table:table-cell office:value-type="float" office:value="182816" calcext:value-type="float" table:number-columns-spanned="1" table:number-rows-spanned="2">
            <text:p>182,8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5184" calcext:value-type="float">
            <text:p>375,1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104</text:p>
            <text:p>　　研考業務</text:p>
          </table:table-cell>
          <table:table-cell office:value-type="float" office:value="1807000" calcext:value-type="float">
            <text:p>1,807,000</text:p>
          </table:table-cell>
          <table:table-cell office:value-type="string" calcext:value-type="string">
            <text:p>-</text:p>
          </table:table-cell>
          <table:table-cell office:value-type="float" office:value="1807000" calcext:value-type="float" table:number-columns-spanned="1" table:number-rows-spanned="4">
            <text:p>1,807,000</text:p>
          </table:table-cell>
          <table:table-cell office:value-type="float" office:value="1577000" calcext:value-type="float" table:number-columns-spanned="1" table:number-rows-spanned="4">
            <text:p>1,577,000</text:p>
          </table:table-cell>
          <table:table-cell office:value-type="float" office:value="143136" calcext:value-type="float">
            <text:p>143,136</text:p>
          </table:table-cell>
          <table:table-cell office:value-type="float" office:value="485958" calcext:value-type="float" table:number-columns-spanned="1" table:number-rows-spanned="2">
            <text:p>485,9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1042" calcext:value-type="float">
            <text:p>1,091,0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6000" calcext:value-type="float">
            <text:p>26,000</text:p>
          </table:table-cell>
          <table:table-cell office:value-type="string" calcext:value-type="string">
            <text:p>-</text:p>
          </table:table-cell>
          <table:table-cell office:value-type="float" office:value="26000" calcext:value-type="float" table:number-columns-spanned="1" table:number-rows-spanned="4">
            <text:p>26,000</text:p>
          </table:table-cell>
          <table:table-cell office:value-type="float" office:value="26000" calcext:value-type="float" table:number-columns-spanned="1" table:number-rows-spanned="4">
            <text:p>26,000</text:p>
          </table:table-cell>
          <table:table-cell office:value-type="string" calcext:value-type="string">
            <text:p>-</text:p>
          </table:table-cell>
          <table:table-cell office:value-type="float" office:value="26000" calcext:value-type="float" table:number-columns-spanned="1" table:number-rows-spanned="2">
            <text:p>2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781000" calcext:value-type="float">
            <text:p>1,781,000</text:p>
          </table:table-cell>
          <table:table-cell office:value-type="string" calcext:value-type="string">
            <text:p>-</text:p>
          </table:table-cell>
          <table:table-cell office:value-type="float" office:value="1781000" calcext:value-type="float" table:number-columns-spanned="1" table:number-rows-spanned="4">
            <text:p>1,781,000</text:p>
          </table:table-cell>
          <table:table-cell office:value-type="float" office:value="1551000" calcext:value-type="float" table:number-columns-spanned="1" table:number-rows-spanned="4">
            <text:p>1,551,000</text:p>
          </table:table-cell>
          <table:table-cell office:value-type="float" office:value="143136" calcext:value-type="float">
            <text:p>143,136</text:p>
          </table:table-cell>
          <table:table-cell office:value-type="float" office:value="459958" calcext:value-type="float" table:number-columns-spanned="1" table:number-rows-spanned="2">
            <text:p>459,9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1042" calcext:value-type="float">
            <text:p>1,091,0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105</text:p>
            <text:p>　　資訊業務</text:p>
          </table:table-cell>
          <table:table-cell office:value-type="float" office:value="23226000" calcext:value-type="float">
            <text:p>23,226,000</text:p>
          </table:table-cell>
          <table:table-cell office:value-type="string" calcext:value-type="string">
            <text:p>-</text:p>
          </table:table-cell>
          <table:table-cell office:value-type="float" office:value="23226000" calcext:value-type="float" table:number-columns-spanned="1" table:number-rows-spanned="4">
            <text:p>23,226,000</text:p>
          </table:table-cell>
          <table:table-cell office:value-type="float" office:value="18700000" calcext:value-type="float" table:number-columns-spanned="1" table:number-rows-spanned="4">
            <text:p>18,700,000</text:p>
          </table:table-cell>
          <table:table-cell office:value-type="float" office:value="1258794" calcext:value-type="float">
            <text:p>1,258,794</text:p>
          </table:table-cell>
          <table:table-cell office:value-type="float" office:value="6159963" calcext:value-type="float" table:number-columns-spanned="1" table:number-rows-spanned="2">
            <text:p>6,159,9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540037" calcext:value-type="float">
            <text:p>12,540,0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4029000" calcext:value-type="float">
            <text:p>4,029,000</text:p>
          </table:table-cell>
          <table:table-cell office:value-type="string" calcext:value-type="string">
            <text:p>-</text:p>
          </table:table-cell>
          <table:table-cell office:value-type="float" office:value="4029000" calcext:value-type="float" table:number-columns-spanned="1" table:number-rows-spanned="4">
            <text:p>4,029,000</text:p>
          </table:table-cell>
          <table:table-cell office:value-type="float" office:value="3725000" calcext:value-type="float" table:number-columns-spanned="1" table:number-rows-spanned="4">
            <text:p>3,725,000</text:p>
          </table:table-cell>
          <table:table-cell office:value-type="float" office:value="308146" calcext:value-type="float">
            <text:p>308,146</text:p>
          </table:table-cell>
          <table:table-cell office:value-type="float" office:value="584574" calcext:value-type="float" table:number-columns-spanned="1" table:number-rows-spanned="2">
            <text:p>584,5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40426" calcext:value-type="float">
            <text:p>3,140,4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9197000" calcext:value-type="float">
            <text:p>19,197,000</text:p>
          </table:table-cell>
          <table:table-cell office:value-type="string" calcext:value-type="string">
            <text:p>-</text:p>
          </table:table-cell>
          <table:table-cell office:value-type="float" office:value="19197000" calcext:value-type="float" table:number-columns-spanned="1" table:number-rows-spanned="4">
            <text:p>19,197,000</text:p>
          </table:table-cell>
          <table:table-cell office:value-type="float" office:value="14975000" calcext:value-type="float" table:number-columns-spanned="1" table:number-rows-spanned="4">
            <text:p>14,975,000</text:p>
          </table:table-cell>
          <table:table-cell office:value-type="float" office:value="950648" calcext:value-type="float">
            <text:p>950,648</text:p>
          </table:table-cell>
          <table:table-cell office:value-type="float" office:value="5575389" calcext:value-type="float" table:number-columns-spanned="1" table:number-rows-spanned="2">
            <text:p>5,575,3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99611" calcext:value-type="float">
            <text:p>9,399,6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106</text:p>
            <text:p>　　綜計業務</text:p>
          </table:table-cell>
          <table:table-cell office:value-type="float" office:value="8426000" calcext:value-type="float">
            <text:p>8,426,000</text:p>
          </table:table-cell>
          <table:table-cell office:value-type="string" calcext:value-type="string">
            <text:p>-</text:p>
          </table:table-cell>
          <table:table-cell office:value-type="float" office:value="8426000" calcext:value-type="float" table:number-columns-spanned="1" table:number-rows-spanned="4">
            <text:p>8,426,000</text:p>
          </table:table-cell>
          <table:table-cell office:value-type="float" office:value="7682000" calcext:value-type="float" table:number-columns-spanned="1" table:number-rows-spanned="4">
            <text:p>7,682,000</text:p>
          </table:table-cell>
          <table:table-cell office:value-type="float" office:value="394492" calcext:value-type="float">
            <text:p>394,492</text:p>
          </table:table-cell>
          <table:table-cell office:value-type="float" office:value="3671016" calcext:value-type="float" table:number-columns-spanned="1" table:number-rows-spanned="2">
            <text:p>3,671,0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10984" calcext:value-type="float">
            <text:p>4,010,9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17000" calcext:value-type="float">
            <text:p>117,000</text:p>
          </table:table-cell>
          <table:table-cell office:value-type="string" calcext:value-type="string">
            <text:p>-</text:p>
          </table:table-cell>
          <table:table-cell office:value-type="float" office:value="117000" calcext:value-type="float" table:number-columns-spanned="1" table:number-rows-spanned="4">
            <text:p>117,000</text:p>
          </table:table-cell>
          <table:table-cell office:value-type="float" office:value="117000" calcext:value-type="float" table:number-columns-spanned="1" table:number-rows-spanned="4">
            <text:p>117,000</text:p>
          </table:table-cell>
          <table:table-cell office:value-type="string" calcext:value-type="string">
            <text:p>-</text:p>
          </table:table-cell>
          <table:table-cell office:value-type="float" office:value="59175" calcext:value-type="float" table:number-columns-spanned="1" table:number-rows-spanned="2">
            <text:p>59,1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825" calcext:value-type="float">
            <text:p>57,8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8309000" calcext:value-type="float">
            <text:p>8,309,000</text:p>
          </table:table-cell>
          <table:table-cell office:value-type="string" calcext:value-type="string">
            <text:p>-</text:p>
          </table:table-cell>
          <table:table-cell office:value-type="float" office:value="8309000" calcext:value-type="float" table:number-columns-spanned="1" table:number-rows-spanned="4">
            <text:p>8,309,000</text:p>
          </table:table-cell>
          <table:table-cell office:value-type="float" office:value="7565000" calcext:value-type="float" table:number-columns-spanned="1" table:number-rows-spanned="4">
            <text:p>7,565,000</text:p>
          </table:table-cell>
          <table:table-cell office:value-type="float" office:value="394492" calcext:value-type="float">
            <text:p>394,492</text:p>
          </table:table-cell>
          <table:table-cell office:value-type="float" office:value="3611841" calcext:value-type="float" table:number-columns-spanned="1" table:number-rows-spanned="2">
            <text:p>3,611,8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53159" calcext:value-type="float">
            <text:p>3,953,1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202201010200</text:p>
            <text:p>　主計管理</text:p>
          </table:table-cell>
          <table:table-cell office:value-type="float" office:value="8251000" calcext:value-type="float">
            <text:p>8,251,000</text:p>
          </table:table-cell>
          <table:table-cell office:value-type="string" calcext:value-type="string">
            <text:p>-</text:p>
          </table:table-cell>
          <table:table-cell office:value-type="float" office:value="8251000" calcext:value-type="float" table:number-columns-spanned="1" table:number-rows-spanned="4">
            <text:p>8,251,000</text:p>
          </table:table-cell>
          <table:table-cell office:value-type="float" office:value="7337000" calcext:value-type="float" table:number-columns-spanned="1" table:number-rows-spanned="4">
            <text:p>7,337,000</text:p>
          </table:table-cell>
          <table:table-cell office:value-type="float" office:value="676313" calcext:value-type="float">
            <text:p>676,313</text:p>
          </table:table-cell>
          <table:table-cell office:value-type="float" office:value="1401300" calcext:value-type="float" table:number-columns-spanned="1" table:number-rows-spanned="2">
            <text:p>1,401,3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35700" calcext:value-type="float">
            <text:p>5,935,7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201</text:p>
            <text:p>　　主計業務</text:p>
          </table:table-cell>
          <table:table-cell office:value-type="float" office:value="8251000" calcext:value-type="float">
            <text:p>8,251,000</text:p>
          </table:table-cell>
          <table:table-cell office:value-type="string" calcext:value-type="string">
            <text:p>-</text:p>
          </table:table-cell>
          <table:table-cell office:value-type="float" office:value="8251000" calcext:value-type="float" table:number-columns-spanned="1" table:number-rows-spanned="4">
            <text:p>8,251,000</text:p>
          </table:table-cell>
          <table:table-cell office:value-type="float" office:value="7337000" calcext:value-type="float" table:number-columns-spanned="1" table:number-rows-spanned="4">
            <text:p>7,337,000</text:p>
          </table:table-cell>
          <table:table-cell office:value-type="float" office:value="676313" calcext:value-type="float">
            <text:p>676,313</text:p>
          </table:table-cell>
          <table:table-cell office:value-type="float" office:value="1401300" calcext:value-type="float" table:number-columns-spanned="1" table:number-rows-spanned="2">
            <text:p>1,401,3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35700" calcext:value-type="float">
            <text:p>5,935,7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287000" calcext:value-type="float">
            <text:p>2,287,000</text:p>
          </table:table-cell>
          <table:table-cell office:value-type="string" calcext:value-type="string">
            <text:p>-</text:p>
          </table:table-cell>
          <table:table-cell office:value-type="float" office:value="2287000" calcext:value-type="float" table:number-columns-spanned="1" table:number-rows-spanned="4">
            <text:p>2,287,000</text:p>
          </table:table-cell>
          <table:table-cell office:value-type="float" office:value="2287000" calcext:value-type="float" table:number-columns-spanned="1" table:number-rows-spanned="4">
            <text:p>2,287,000</text:p>
          </table:table-cell>
          <table:table-cell office:value-type="float" office:value="152348" calcext:value-type="float">
            <text:p>152,348</text:p>
          </table:table-cell>
          <table:table-cell office:value-type="float" office:value="463287" calcext:value-type="float" table:number-columns-spanned="1" table:number-rows-spanned="2">
            <text:p>463,2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23713" calcext:value-type="float">
            <text:p>1,823,7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5964000" calcext:value-type="float">
            <text:p>5,964,000</text:p>
          </table:table-cell>
          <table:table-cell office:value-type="string" calcext:value-type="string">
            <text:p>-</text:p>
          </table:table-cell>
          <table:table-cell office:value-type="float" office:value="5964000" calcext:value-type="float" table:number-columns-spanned="1" table:number-rows-spanned="4">
            <text:p>5,964,000</text:p>
          </table:table-cell>
          <table:table-cell office:value-type="float" office:value="5050000" calcext:value-type="float" table:number-columns-spanned="1" table:number-rows-spanned="4">
            <text:p>5,050,000</text:p>
          </table:table-cell>
          <table:table-cell office:value-type="float" office:value="523965" calcext:value-type="float">
            <text:p>523,965</text:p>
          </table:table-cell>
          <table:table-cell office:value-type="float" office:value="938013" calcext:value-type="float" table:number-columns-spanned="1" table:number-rows-spanned="2">
            <text:p>938,0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11987" calcext:value-type="float">
            <text:p>4,111,9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202201010300</text:p>
            <text:p>　人事管理</text:p>
          </table:table-cell>
          <table:table-cell office:value-type="float" office:value="18094000" calcext:value-type="float">
            <text:p>18,094,000</text:p>
          </table:table-cell>
          <table:table-cell office:value-type="string" calcext:value-type="string">
            <text:p>-</text:p>
          </table:table-cell>
          <table:table-cell office:value-type="float" office:value="18094000" calcext:value-type="float" table:number-columns-spanned="1" table:number-rows-spanned="4">
            <text:p>18,094,000</text:p>
          </table:table-cell>
          <table:table-cell office:value-type="float" office:value="11115000" calcext:value-type="float" table:number-columns-spanned="1" table:number-rows-spanned="4">
            <text:p>11,115,000</text:p>
          </table:table-cell>
          <table:table-cell office:value-type="float" office:value="694957" calcext:value-type="float">
            <text:p>694,957</text:p>
          </table:table-cell>
          <table:table-cell office:value-type="float" office:value="3056454" calcext:value-type="float" table:number-columns-spanned="1" table:number-rows-spanned="2">
            <text:p>3,056,4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58546" calcext:value-type="float">
            <text:p>8,058,5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5000" calcext:value-type="float" table:number-columns-spanned="1" table:number-rows-spanned="2">
            <text:p>7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301</text:p>
            <text:p>　　企劃人力</text:p>
          </table:table-cell>
          <table:table-cell office:value-type="float" office:value="6352000" calcext:value-type="float">
            <text:p>6,352,000</text:p>
          </table:table-cell>
          <table:table-cell office:value-type="string" calcext:value-type="string">
            <text:p>-</text:p>
          </table:table-cell>
          <table:table-cell office:value-type="float" office:value="6352000" calcext:value-type="float" table:number-columns-spanned="1" table:number-rows-spanned="4">
            <text:p>6,352,000</text:p>
          </table:table-cell>
          <table:table-cell office:value-type="float" office:value="4662000" calcext:value-type="float" table:number-columns-spanned="1" table:number-rows-spanned="4">
            <text:p>4,662,000</text:p>
          </table:table-cell>
          <table:table-cell office:value-type="float" office:value="432940" calcext:value-type="float">
            <text:p>432,940</text:p>
          </table:table-cell>
          <table:table-cell office:value-type="float" office:value="2205200" calcext:value-type="float" table:number-columns-spanned="1" table:number-rows-spanned="2">
            <text:p>2,205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56800" calcext:value-type="float">
            <text:p>2,456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5000" calcext:value-type="float" table:number-columns-spanned="1" table:number-rows-spanned="2">
            <text:p>7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6000" calcext:value-type="float">
            <text:p>36,000</text:p>
          </table:table-cell>
          <table:table-cell office:value-type="string" calcext:value-type="string">
            <text:p>-</text:p>
          </table:table-cell>
          <table:table-cell office:value-type="float" office:value="36000" calcext:value-type="float" table:number-columns-spanned="1" table:number-rows-spanned="4">
            <text:p>36,000</text:p>
          </table:table-cell>
          <table:table-cell office:value-type="float" office:value="28000" calcext:value-type="float" table:number-columns-spanned="1" table:number-rows-spanned="4">
            <text:p>28,000</text:p>
          </table:table-cell>
          <table:table-cell office:value-type="string" calcext:value-type="string">
            <text:p>-</text:p>
          </table:table-cell>
          <table:table-cell office:value-type="float" office:value="17472" calcext:value-type="float" table:number-columns-spanned="1" table:number-rows-spanned="2">
            <text:p>17,4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28" calcext:value-type="float">
            <text:p>10,5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5966000" calcext:value-type="float">
            <text:p>5,966,000</text:p>
          </table:table-cell>
          <table:table-cell office:value-type="string" calcext:value-type="string">
            <text:p>-</text:p>
          </table:table-cell>
          <table:table-cell office:value-type="float" office:value="5966000" calcext:value-type="float" table:number-columns-spanned="1" table:number-rows-spanned="4">
            <text:p>5,966,000</text:p>
          </table:table-cell>
          <table:table-cell office:value-type="float" office:value="4334000" calcext:value-type="float" table:number-columns-spanned="1" table:number-rows-spanned="4">
            <text:p>4,334,000</text:p>
          </table:table-cell>
          <table:table-cell office:value-type="float" office:value="431740" calcext:value-type="float">
            <text:p>431,740</text:p>
          </table:table-cell>
          <table:table-cell office:value-type="float" office:value="2038928" calcext:value-type="float" table:number-columns-spanned="1" table:number-rows-spanned="2">
            <text:p>2,038,9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95072" calcext:value-type="float">
            <text:p>2,295,0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350000" calcext:value-type="float">
            <text:p>350,000</text:p>
          </table:table-cell>
          <table:table-cell office:value-type="string" calcext:value-type="string">
            <text:p>-</text:p>
          </table:table-cell>
          <table:table-cell office:value-type="float" office:value="350000" calcext:value-type="float" table:number-columns-spanned="1" table:number-rows-spanned="4">
            <text:p>35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1200" calcext:value-type="float">
            <text:p>1,200</text:p>
          </table:table-cell>
          <table:table-cell office:value-type="float" office:value="148800" calcext:value-type="float" table:number-columns-spanned="1" table:number-rows-spanned="2">
            <text:p>148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1200" calcext:value-type="float">
            <text:p>151,2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5000" calcext:value-type="float" table:number-columns-spanned="1" table:number-rows-spanned="2">
            <text:p>7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302</text:p>
            <text:p>　　獎懲考核訓練進修</text:p>
          </table:table-cell>
          <table:table-cell office:value-type="float" office:value="11742000" calcext:value-type="float">
            <text:p>11,742,000</text:p>
          </table:table-cell>
          <table:table-cell office:value-type="string" calcext:value-type="string">
            <text:p>-</text:p>
          </table:table-cell>
          <table:table-cell office:value-type="float" office:value="11742000" calcext:value-type="float" table:number-columns-spanned="1" table:number-rows-spanned="4">
            <text:p>11,742,000</text:p>
          </table:table-cell>
          <table:table-cell office:value-type="float" office:value="6453000" calcext:value-type="float" table:number-columns-spanned="1" table:number-rows-spanned="4">
            <text:p>6,453,000</text:p>
          </table:table-cell>
          <table:table-cell office:value-type="float" office:value="262017" calcext:value-type="float">
            <text:p>262,017</text:p>
          </table:table-cell>
          <table:table-cell office:value-type="float" office:value="851254" calcext:value-type="float" table:number-columns-spanned="1" table:number-rows-spanned="2">
            <text:p>851,2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01746" calcext:value-type="float">
            <text:p>5,601,7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521000" calcext:value-type="float">
            <text:p>1,521,000</text:p>
          </table:table-cell>
          <table:table-cell office:value-type="string" calcext:value-type="string">
            <text:p>-</text:p>
          </table:table-cell>
          <table:table-cell office:value-type="float" office:value="1521000" calcext:value-type="float" table:number-columns-spanned="1" table:number-rows-spanned="4">
            <text:p>1,521,000</text:p>
          </table:table-cell>
          <table:table-cell office:value-type="float" office:value="1377000" calcext:value-type="float" table:number-columns-spanned="1" table:number-rows-spanned="4">
            <text:p>1,377,000</text:p>
          </table:table-cell>
          <table:table-cell office:value-type="float" office:value="123099" calcext:value-type="float">
            <text:p>123,099</text:p>
          </table:table-cell>
          <table:table-cell office:value-type="float" office:value="56668" calcext:value-type="float" table:number-columns-spanned="1" table:number-rows-spanned="2">
            <text:p>56,6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20332" calcext:value-type="float">
            <text:p>1,320,3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9641000" calcext:value-type="float">
            <text:p>9,641,000</text:p>
          </table:table-cell>
          <table:table-cell office:value-type="string" calcext:value-type="string">
            <text:p>-</text:p>
          </table:table-cell>
          <table:table-cell office:value-type="float" office:value="9741000" calcext:value-type="float" table:number-columns-spanned="1" table:number-rows-spanned="4">
            <text:p>9,741,000</text:p>
          </table:table-cell>
          <table:table-cell office:value-type="float" office:value="4616000" calcext:value-type="float" table:number-columns-spanned="1" table:number-rows-spanned="4">
            <text:p>4,616,000</text:p>
          </table:table-cell>
          <table:table-cell office:value-type="float" office:value="138318" calcext:value-type="float">
            <text:p>138,318</text:p>
          </table:table-cell>
          <table:table-cell office:value-type="float" office:value="729186" calcext:value-type="float" table:number-columns-spanned="1" table:number-rows-spanned="2">
            <text:p>729,1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2"/>
          <table:table-cell office:value-type="float" office:value="3886814" calcext:value-type="float">
            <text:p>3,886,8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580000" calcext:value-type="float">
            <text:p>580,000</text:p>
          </table:table-cell>
          <table:table-cell office:value-type="string" calcext:value-type="string">
            <text:p>-</text:p>
          </table:table-cell>
          <table:table-cell office:value-type="float" office:value="480000" calcext:value-type="float" table:number-columns-spanned="1" table:number-rows-spanned="4">
            <text:p>480,000</text:p>
          </table:table-cell>
          <table:table-cell office:value-type="float" office:value="460000" calcext:value-type="float" table:number-columns-spanned="1" table:number-rows-spanned="4">
            <text:p>460,000</text:p>
          </table:table-cell>
          <table:table-cell office:value-type="float" office:value="600" calcext:value-type="float">
            <text:p>600</text:p>
          </table:table-cell>
          <table:table-cell office:value-type="float" office:value="65400" calcext:value-type="float" table:number-columns-spanned="1" table:number-rows-spanned="2">
            <text:p>65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100000" calcext:value-type="float">
            <text:p>-100,000</text:p>
          </table:table-cell>
          <table:covered-table-cell table:number-columns-repeated="2"/>
          <table:table-cell office:value-type="float" office:value="394600" calcext:value-type="float">
            <text:p>394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202201010400</text:p>
            <text:p>　政風管理</text:p>
          </table:table-cell>
          <table:table-cell office:value-type="float" office:value="1572000" calcext:value-type="float">
            <text:p>1,572,000</text:p>
          </table:table-cell>
          <table:table-cell office:value-type="string" calcext:value-type="string">
            <text:p>-</text:p>
          </table:table-cell>
          <table:table-cell office:value-type="float" office:value="1572000" calcext:value-type="float" table:number-columns-spanned="1" table:number-rows-spanned="4">
            <text:p>1,572,000</text:p>
          </table:table-cell>
          <table:table-cell office:value-type="float" office:value="1288000" calcext:value-type="float" table:number-columns-spanned="1" table:number-rows-spanned="4">
            <text:p>1,288,000</text:p>
          </table:table-cell>
          <table:table-cell office:value-type="float" office:value="262810" calcext:value-type="float">
            <text:p>262,810</text:p>
          </table:table-cell>
          <table:table-cell office:value-type="float" office:value="653103" calcext:value-type="float" table:number-columns-spanned="1" table:number-rows-spanned="2">
            <text:p>653,1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4897" calcext:value-type="float">
            <text:p>634,8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180" calcext:value-type="float" table:number-columns-spanned="1" table:number-rows-spanned="2">
            <text:p>27,1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401</text:p>
            <text:p>　　政風業務</text:p>
          </table:table-cell>
          <table:table-cell office:value-type="float" office:value="1572000" calcext:value-type="float">
            <text:p>1,572,000</text:p>
          </table:table-cell>
          <table:table-cell office:value-type="string" calcext:value-type="string">
            <text:p>-</text:p>
          </table:table-cell>
          <table:table-cell office:value-type="float" office:value="1572000" calcext:value-type="float" table:number-columns-spanned="1" table:number-rows-spanned="4">
            <text:p>1,572,000</text:p>
          </table:table-cell>
          <table:table-cell office:value-type="float" office:value="1288000" calcext:value-type="float" table:number-columns-spanned="1" table:number-rows-spanned="4">
            <text:p>1,288,000</text:p>
          </table:table-cell>
          <table:table-cell office:value-type="float" office:value="262810" calcext:value-type="float">
            <text:p>262,810</text:p>
          </table:table-cell>
          <table:table-cell office:value-type="float" office:value="653103" calcext:value-type="float" table:number-columns-spanned="1" table:number-rows-spanned="2">
            <text:p>653,1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4897" calcext:value-type="float">
            <text:p>634,8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180" calcext:value-type="float" table:number-columns-spanned="1" table:number-rows-spanned="2">
            <text:p>27,1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71000" calcext:value-type="float">
            <text:p>71,000</text:p>
          </table:table-cell>
          <table:table-cell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float" office:value="59000" calcext:value-type="float" table:number-columns-spanned="1" table:number-rows-spanned="4">
            <text:p>59,000</text:p>
          </table:table-cell>
          <table:table-cell office:value-type="string" calcext:value-type="string">
            <text:p>-</text:p>
          </table:table-cell>
          <table:table-cell office:value-type="float" office:value="59000" calcext:value-type="float" table:number-columns-spanned="1" table:number-rows-spanned="2">
            <text:p>5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501000" calcext:value-type="float">
            <text:p>1,501,000</text:p>
          </table:table-cell>
          <table:table-cell office:value-type="string" calcext:value-type="string">
            <text:p>-</text:p>
          </table:table-cell>
          <table:table-cell office:value-type="float" office:value="1501000" calcext:value-type="float" table:number-columns-spanned="1" table:number-rows-spanned="4">
            <text:p>1,501,000</text:p>
          </table:table-cell>
          <table:table-cell office:value-type="float" office:value="1229000" calcext:value-type="float" table:number-columns-spanned="1" table:number-rows-spanned="4">
            <text:p>1,229,000</text:p>
          </table:table-cell>
          <table:table-cell office:value-type="float" office:value="262810" calcext:value-type="float">
            <text:p>262,810</text:p>
          </table:table-cell>
          <table:table-cell office:value-type="float" office:value="594103" calcext:value-type="float" table:number-columns-spanned="1" table:number-rows-spanned="2">
            <text:p>594,1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4897" calcext:value-type="float">
            <text:p>634,8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180" calcext:value-type="float" table:number-columns-spanned="1" table:number-rows-spanned="2">
            <text:p>27,1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202201980000</text:p>
            <text:p>第一預備金</text:p>
          </table:table-cell>
          <table:table-cell office:value-type="float" office:value="55862000" calcext:value-type="float">
            <text:p>55,862,000</text:p>
          </table:table-cell>
          <table:table-cell office:value-type="string" calcext:value-type="string">
            <text:p>-</text:p>
          </table:table-cell>
          <table:table-cell office:value-type="float" office:value="55862000" calcext:value-type="float" table:number-columns-spanned="1" table:number-rows-spanned="4">
            <text:p>55,86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202201980100</text:p>
            <text:p>　第一預備金</text:p>
          </table:table-cell>
          <table:table-cell office:value-type="float" office:value="55862000" calcext:value-type="float">
            <text:p>55,862,000</text:p>
          </table:table-cell>
          <table:table-cell office:value-type="string" calcext:value-type="string">
            <text:p>-</text:p>
          </table:table-cell>
          <table:table-cell office:value-type="float" office:value="55862000" calcext:value-type="float" table:number-columns-spanned="1" table:number-rows-spanned="4">
            <text:p>55,86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0</text:p>
          </table:table-cell>
          <table:table-cell office:value-type="string" calcext:value-type="string" table:number-columns-spanned="1" table:number-rows-spanned="4">
            <text:p>　　600000</text:p>
            <text:p>　　預備金</text:p>
          </table:table-cell>
          <table:table-cell office:value-type="float" office:value="55862000" calcext:value-type="float">
            <text:p>55,862,000</text:p>
          </table:table-cell>
          <table:table-cell office:value-type="string" calcext:value-type="string">
            <text:p>-</text:p>
          </table:table-cell>
          <table:table-cell office:value-type="float" office:value="55862000" calcext:value-type="float" table:number-columns-spanned="1" table:number-rows-spanned="4">
            <text:p>55,86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02201020000</text:p>
            <text:p>民政行政</text:p>
          </table:table-cell>
          <table:table-cell office:value-type="float" office:value="196353000" calcext:value-type="float">
            <text:p>196,353,000</text:p>
          </table:table-cell>
          <table:table-cell office:value-type="string" calcext:value-type="string">
            <text:p>-</text:p>
          </table:table-cell>
          <table:table-cell office:value-type="float" office:value="897353000" calcext:value-type="float" table:number-columns-spanned="1" table:number-rows-spanned="4">
            <text:p>897,353,000</text:p>
          </table:table-cell>
          <table:table-cell office:value-type="float" office:value="889804000" calcext:value-type="float" table:number-columns-spanned="1" table:number-rows-spanned="4">
            <text:p>889,804,000</text:p>
          </table:table-cell>
          <table:table-cell office:value-type="float" office:value="28795331" calcext:value-type="float">
            <text:p>28,795,331</text:p>
          </table:table-cell>
          <table:table-cell office:value-type="float" office:value="31385191" calcext:value-type="float" table:number-columns-spanned="1" table:number-rows-spanned="2">
            <text:p>31,385,1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01000000" calcext:value-type="float">
            <text:p>701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58418809" calcext:value-type="float">
            <text:p>858,418,8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5455" calcext:value-type="float" table:number-columns-spanned="1" table:number-rows-spanned="2">
            <text:p>1,505,4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02201020100</text:p>
            <text:p>　民政管理</text:p>
          </table:table-cell>
          <table:table-cell office:value-type="float" office:value="196353000" calcext:value-type="float">
            <text:p>196,353,000</text:p>
          </table:table-cell>
          <table:table-cell office:value-type="string" calcext:value-type="string">
            <text:p>-</text:p>
          </table:table-cell>
          <table:table-cell office:value-type="float" office:value="897353000" calcext:value-type="float" table:number-columns-spanned="1" table:number-rows-spanned="4">
            <text:p>897,353,000</text:p>
          </table:table-cell>
          <table:table-cell office:value-type="float" office:value="889804000" calcext:value-type="float" table:number-columns-spanned="1" table:number-rows-spanned="4">
            <text:p>889,804,000</text:p>
          </table:table-cell>
          <table:table-cell office:value-type="float" office:value="28795331" calcext:value-type="float">
            <text:p>28,795,331</text:p>
          </table:table-cell>
          <table:table-cell office:value-type="float" office:value="31385191" calcext:value-type="float" table:number-columns-spanned="1" table:number-rows-spanned="2">
            <text:p>31,385,1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01000000" calcext:value-type="float">
            <text:p>701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58418809" calcext:value-type="float">
            <text:p>858,418,8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5455" calcext:value-type="float" table:number-columns-spanned="1" table:number-rows-spanned="2">
            <text:p>1,505,4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702201020101</text:p>
            <text:p>　　民政業務</text:p>
          </table:table-cell>
          <table:table-cell office:value-type="float" office:value="29936000" calcext:value-type="float">
            <text:p>29,936,000</text:p>
          </table:table-cell>
          <table:table-cell office:value-type="string" calcext:value-type="string">
            <text:p>-</text:p>
          </table:table-cell>
          <table:table-cell office:value-type="float" office:value="730936000" calcext:value-type="float" table:number-columns-spanned="1" table:number-rows-spanned="4">
            <text:p>730,936,000</text:p>
          </table:table-cell>
          <table:table-cell office:value-type="float" office:value="725327000" calcext:value-type="float" table:number-columns-spanned="1" table:number-rows-spanned="4">
            <text:p>725,327,000</text:p>
          </table:table-cell>
          <table:table-cell office:value-type="float" office:value="27796402" calcext:value-type="float">
            <text:p>27,796,402</text:p>
          </table:table-cell>
          <table:table-cell office:value-type="float" office:value="25438189" calcext:value-type="float" table:number-columns-spanned="1" table:number-rows-spanned="2">
            <text:p>25,438,1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01000000" calcext:value-type="float">
            <text:p>701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99888811" calcext:value-type="float">
            <text:p>699,888,8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33796" calcext:value-type="float" table:number-columns-spanned="1" table:number-rows-spanned="2">
            <text:p>733,7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862000" calcext:value-type="float">
            <text:p>1,862,000</text:p>
          </table:table-cell>
          <table:table-cell office:value-type="string" calcext:value-type="string">
            <text:p>-</text:p>
          </table:table-cell>
          <table:table-cell office:value-type="float" office:value="1862000" calcext:value-type="float" table:number-columns-spanned="1" table:number-rows-spanned="4">
            <text:p>1,862,000</text:p>
          </table:table-cell>
          <table:table-cell office:value-type="float" office:value="1727000" calcext:value-type="float" table:number-columns-spanned="1" table:number-rows-spanned="4">
            <text:p>1,727,000</text:p>
          </table:table-cell>
          <table:table-cell office:value-type="float" office:value="131531" calcext:value-type="float">
            <text:p>131,531</text:p>
          </table:table-cell>
          <table:table-cell office:value-type="float" office:value="227270" calcext:value-type="float" table:number-columns-spanned="1" table:number-rows-spanned="2">
            <text:p>227,2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99730" calcext:value-type="float">
            <text:p>1,499,7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0201000" calcext:value-type="float">
            <text:p>20,201,000</text:p>
          </table:table-cell>
          <table:table-cell office:value-type="string" calcext:value-type="string">
            <text:p>-</text:p>
          </table:table-cell>
          <table:table-cell office:value-type="float" office:value="21201000" calcext:value-type="float" table:number-columns-spanned="1" table:number-rows-spanned="4">
            <text:p>21,201,000</text:p>
          </table:table-cell>
          <table:table-cell office:value-type="float" office:value="16969000" calcext:value-type="float" table:number-columns-spanned="1" table:number-rows-spanned="4">
            <text:p>16,969,000</text:p>
          </table:table-cell>
          <table:table-cell office:value-type="float" office:value="1256191" calcext:value-type="float">
            <text:p>1,256,191</text:p>
          </table:table-cell>
          <table:table-cell office:value-type="float" office:value="2863254" calcext:value-type="float" table:number-columns-spanned="1" table:number-rows-spanned="2">
            <text:p>2,863,2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105746" calcext:value-type="float">
            <text:p>14,105,7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33796" calcext:value-type="float" table:number-columns-spanned="1" table:number-rows-spanned="2">
            <text:p>733,7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7873000" calcext:value-type="float">
            <text:p>7,873,000</text:p>
          </table:table-cell>
          <table:table-cell office:value-type="string" calcext:value-type="string">
            <text:p>-</text:p>
          </table:table-cell>
          <table:table-cell office:value-type="float" office:value="707873000" calcext:value-type="float" table:number-columns-spanned="1" table:number-rows-spanned="4">
            <text:p>707,873,000</text:p>
          </table:table-cell>
          <table:table-cell office:value-type="float" office:value="706631000" calcext:value-type="float" table:number-columns-spanned="1" table:number-rows-spanned="4">
            <text:p>706,631,000</text:p>
          </table:table-cell>
          <table:table-cell office:value-type="float" office:value="26408680" calcext:value-type="float">
            <text:p>26,408,680</text:p>
          </table:table-cell>
          <table:table-cell office:value-type="float" office:value="22347665" calcext:value-type="float" table:number-columns-spanned="1" table:number-rows-spanned="2">
            <text:p>22,347,6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00000000" calcext:value-type="float">
            <text:p>700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84283335" calcext:value-type="float">
            <text:p>684,283,3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702201020102</text:p>
            <text:p>　　役政業務</text:p>
          </table:table-cell>
          <table:table-cell office:value-type="float" office:value="160814000" calcext:value-type="float">
            <text:p>160,814,000</text:p>
          </table:table-cell>
          <table:table-cell office:value-type="string" calcext:value-type="string">
            <text:p>-</text:p>
          </table:table-cell>
          <table:table-cell office:value-type="float" office:value="160814000" calcext:value-type="float" table:number-columns-spanned="1" table:number-rows-spanned="4">
            <text:p>160,814,000</text:p>
          </table:table-cell>
          <table:table-cell office:value-type="float" office:value="159773000" calcext:value-type="float" table:number-columns-spanned="1" table:number-rows-spanned="4">
            <text:p>159,773,000</text:p>
          </table:table-cell>
          <table:table-cell office:value-type="float" office:value="796605" calcext:value-type="float">
            <text:p>796,605</text:p>
          </table:table-cell>
          <table:table-cell office:value-type="float" office:value="3957314" calcext:value-type="float" table:number-columns-spanned="1" table:number-rows-spanned="2">
            <text:p>3,957,3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5815686" calcext:value-type="float">
            <text:p>155,815,6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2059" calcext:value-type="float" table:number-columns-spanned="1" table:number-rows-spanned="2">
            <text:p>482,0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float" office:value="46000" calcext:value-type="float" table:number-columns-spanned="1" table:number-rows-spanned="4">
            <text:p>46,000</text:p>
          </table:table-cell>
          <table:table-cell office:value-type="string" calcext:value-type="string">
            <text:p>-</text:p>
          </table:table-cell>
          <table:table-cell office:value-type="float" office:value="5777" calcext:value-type="float" table:number-columns-spanned="1" table:number-rows-spanned="2">
            <text:p>5,7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223" calcext:value-type="float">
            <text:p>40,2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7314000" calcext:value-type="float">
            <text:p>7,314,000</text:p>
          </table:table-cell>
          <table:table-cell office:value-type="string" calcext:value-type="string">
            <text:p>-</text:p>
          </table:table-cell>
          <table:table-cell office:value-type="float" office:value="7314000" calcext:value-type="float" table:number-columns-spanned="1" table:number-rows-spanned="4">
            <text:p>7,314,000</text:p>
          </table:table-cell>
          <table:table-cell office:value-type="float" office:value="6624000" calcext:value-type="float" table:number-columns-spanned="1" table:number-rows-spanned="4">
            <text:p>6,624,000</text:p>
          </table:table-cell>
          <table:table-cell office:value-type="float" office:value="564874" calcext:value-type="float">
            <text:p>564,874</text:p>
          </table:table-cell>
          <table:table-cell office:value-type="float" office:value="2377451" calcext:value-type="float" table:number-columns-spanned="1" table:number-rows-spanned="2">
            <text:p>2,377,4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46549" calcext:value-type="float">
            <text:p>4,246,5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4059" calcext:value-type="float" table:number-columns-spanned="1" table:number-rows-spanned="2">
            <text:p>334,0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53450000" calcext:value-type="float">
            <text:p>153,450,000</text:p>
          </table:table-cell>
          <table:table-cell office:value-type="string" calcext:value-type="string">
            <text:p>-</text:p>
          </table:table-cell>
          <table:table-cell office:value-type="float" office:value="153450000" calcext:value-type="float" table:number-columns-spanned="1" table:number-rows-spanned="4">
            <text:p>153,450,000</text:p>
          </table:table-cell>
          <table:table-cell office:value-type="float" office:value="153103000" calcext:value-type="float" table:number-columns-spanned="1" table:number-rows-spanned="4">
            <text:p>153,103,000</text:p>
          </table:table-cell>
          <table:table-cell office:value-type="float" office:value="231731" calcext:value-type="float">
            <text:p>231,731</text:p>
          </table:table-cell>
          <table:table-cell office:value-type="float" office:value="1574086" calcext:value-type="float" table:number-columns-spanned="1" table:number-rows-spanned="2">
            <text:p>1,574,0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1528914" calcext:value-type="float">
            <text:p>151,528,9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8000" calcext:value-type="float" table:number-columns-spanned="1" table:number-rows-spanned="2">
            <text:p>14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702201020103</text:p>
            <text:p>　　戶政業務</text:p>
          </table:table-cell>
          <table:table-cell office:value-type="float" office:value="5603000" calcext:value-type="float">
            <text:p>5,603,000</text:p>
          </table:table-cell>
          <table:table-cell office:value-type="string" calcext:value-type="string">
            <text:p>-</text:p>
          </table:table-cell>
          <table:table-cell office:value-type="float" office:value="5603000" calcext:value-type="float" table:number-columns-spanned="1" table:number-rows-spanned="4">
            <text:p>5,603,000</text:p>
          </table:table-cell>
          <table:table-cell office:value-type="float" office:value="4704000" calcext:value-type="float" table:number-columns-spanned="1" table:number-rows-spanned="4">
            <text:p>4,704,000</text:p>
          </table:table-cell>
          <table:table-cell office:value-type="float" office:value="202324" calcext:value-type="float">
            <text:p>202,324</text:p>
          </table:table-cell>
          <table:table-cell office:value-type="float" office:value="1989688" calcext:value-type="float" table:number-columns-spanned="1" table:number-rows-spanned="2">
            <text:p>1,989,6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14312" calcext:value-type="float">
            <text:p>2,714,3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9600" calcext:value-type="float" table:number-columns-spanned="1" table:number-rows-spanned="2">
            <text:p>289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61000" calcext:value-type="float">
            <text:p>61,000</text:p>
          </table:table-cell>
          <table:table-cell office:value-type="string" calcext:value-type="string">
            <text:p>-</text:p>
          </table:table-cell>
          <table:table-cell office:value-type="float" office:value="61000" calcext:value-type="float" table:number-columns-spanned="1" table:number-rows-spanned="4">
            <text:p>61,000</text:p>
          </table:table-cell>
          <table:table-cell office:value-type="float" office:value="52000" calcext:value-type="float" table:number-columns-spanned="1" table:number-rows-spanned="4">
            <text:p>52,000</text:p>
          </table:table-cell>
          <table:table-cell office:value-type="string" calcext:value-type="string">
            <text:p>-</text:p>
          </table:table-cell>
          <table:table-cell office:value-type="float" office:value="16151" calcext:value-type="float" table:number-columns-spanned="1" table:number-rows-spanned="2">
            <text:p>16,1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849" calcext:value-type="float">
            <text:p>35,8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5542000" calcext:value-type="float">
            <text:p>5,542,000</text:p>
          </table:table-cell>
          <table:table-cell office:value-type="string" calcext:value-type="string">
            <text:p>-</text:p>
          </table:table-cell>
          <table:table-cell office:value-type="float" office:value="5542000" calcext:value-type="float" table:number-columns-spanned="1" table:number-rows-spanned="4">
            <text:p>5,542,000</text:p>
          </table:table-cell>
          <table:table-cell office:value-type="float" office:value="4652000" calcext:value-type="float" table:number-columns-spanned="1" table:number-rows-spanned="4">
            <text:p>4,652,000</text:p>
          </table:table-cell>
          <table:table-cell office:value-type="float" office:value="202324" calcext:value-type="float">
            <text:p>202,324</text:p>
          </table:table-cell>
          <table:table-cell office:value-type="float" office:value="1973537" calcext:value-type="float" table:number-columns-spanned="1" table:number-rows-spanned="2">
            <text:p>1,973,5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78463" calcext:value-type="float">
            <text:p>2,678,4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9600" calcext:value-type="float" table:number-columns-spanned="1" table:number-rows-spanned="2">
            <text:p>289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02201020000</text:p>
            <text:p>財政行政</text:p>
          </table:table-cell>
          <table:table-cell office:value-type="float" office:value="11863000" calcext:value-type="float">
            <text:p>11,863,000</text:p>
          </table:table-cell>
          <table:table-cell office:value-type="float" office:value="750000" calcext:value-type="float">
            <text:p>750,000</text:p>
          </table:table-cell>
          <table:table-cell office:value-type="float" office:value="12613000" calcext:value-type="float" table:number-columns-spanned="1" table:number-rows-spanned="4">
            <text:p>12,613,000</text:p>
          </table:table-cell>
          <table:table-cell office:value-type="float" office:value="10501000" calcext:value-type="float" table:number-columns-spanned="1" table:number-rows-spanned="4">
            <text:p>10,501,000</text:p>
          </table:table-cell>
          <table:table-cell office:value-type="float" office:value="593391" calcext:value-type="float">
            <text:p>593,391</text:p>
          </table:table-cell>
          <table:table-cell office:value-type="float" office:value="2520352" calcext:value-type="float" table:number-columns-spanned="1" table:number-rows-spanned="2">
            <text:p>2,520,3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80648" calcext:value-type="float">
            <text:p>7,980,6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700" calcext:value-type="float" table:number-columns-spanned="1" table:number-rows-spanned="2">
            <text:p>58,7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4002201020100</text:p>
            <text:p>　財政管理</text:p>
          </table:table-cell>
          <table:table-cell office:value-type="float" office:value="11863000" calcext:value-type="float">
            <text:p>11,863,000</text:p>
          </table:table-cell>
          <table:table-cell office:value-type="float" office:value="750000" calcext:value-type="float">
            <text:p>750,000</text:p>
          </table:table-cell>
          <table:table-cell office:value-type="float" office:value="12613000" calcext:value-type="float" table:number-columns-spanned="1" table:number-rows-spanned="4">
            <text:p>12,613,000</text:p>
          </table:table-cell>
          <table:table-cell office:value-type="float" office:value="10501000" calcext:value-type="float" table:number-columns-spanned="1" table:number-rows-spanned="4">
            <text:p>10,501,000</text:p>
          </table:table-cell>
          <table:table-cell office:value-type="float" office:value="593391" calcext:value-type="float">
            <text:p>593,391</text:p>
          </table:table-cell>
          <table:table-cell office:value-type="float" office:value="2520352" calcext:value-type="float" table:number-columns-spanned="1" table:number-rows-spanned="2">
            <text:p>2,520,3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80648" calcext:value-type="float">
            <text:p>7,980,6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700" calcext:value-type="float" table:number-columns-spanned="1" table:number-rows-spanned="2">
            <text:p>58,7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2201020101</text:p>
            <text:p>　　財務業務</text:p>
          </table:table-cell>
          <table:table-cell office:value-type="float" office:value="1822000" calcext:value-type="float">
            <text:p>1,822,000</text:p>
          </table:table-cell>
          <table:table-cell office:value-type="string" calcext:value-type="string">
            <text:p>-</text:p>
          </table:table-cell>
          <table:table-cell office:value-type="float" office:value="1822000" calcext:value-type="float" table:number-columns-spanned="1" table:number-rows-spanned="4">
            <text:p>1,822,000</text:p>
          </table:table-cell>
          <table:table-cell office:value-type="float" office:value="1510000" calcext:value-type="float" table:number-columns-spanned="1" table:number-rows-spanned="4">
            <text:p>1,510,000</text:p>
          </table:table-cell>
          <table:table-cell office:value-type="float" office:value="93867" calcext:value-type="float">
            <text:p>93,867</text:p>
          </table:table-cell>
          <table:table-cell office:value-type="float" office:value="195355" calcext:value-type="float" table:number-columns-spanned="1" table:number-rows-spanned="2">
            <text:p>195,3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14645" calcext:value-type="float">
            <text:p>1,314,6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780000" calcext:value-type="float">
            <text:p>780,000</text:p>
          </table:table-cell>
          <table:table-cell office:value-type="string" calcext:value-type="string">
            <text:p>-</text:p>
          </table:table-cell>
          <table:table-cell office:value-type="float" office:value="780000" calcext:value-type="float" table:number-columns-spanned="1" table:number-rows-spanned="4">
            <text:p>780,000</text:p>
          </table:table-cell>
          <table:table-cell office:value-type="float" office:value="668000" calcext:value-type="float" table:number-columns-spanned="1" table:number-rows-spanned="4">
            <text:p>668,000</text:p>
          </table:table-cell>
          <table:table-cell office:value-type="float" office:value="52867" calcext:value-type="float">
            <text:p>52,867</text:p>
          </table:table-cell>
          <table:table-cell office:value-type="float" office:value="43968" calcext:value-type="float" table:number-columns-spanned="1" table:number-rows-spanned="2">
            <text:p>43,9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4032" calcext:value-type="float">
            <text:p>624,0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042000" calcext:value-type="float">
            <text:p>1,042,000</text:p>
          </table:table-cell>
          <table:table-cell office:value-type="string" calcext:value-type="string">
            <text:p>-</text:p>
          </table:table-cell>
          <table:table-cell office:value-type="float" office:value="1042000" calcext:value-type="float" table:number-columns-spanned="1" table:number-rows-spanned="4">
            <text:p>1,042,000</text:p>
          </table:table-cell>
          <table:table-cell office:value-type="float" office:value="842000" calcext:value-type="float" table:number-columns-spanned="1" table:number-rows-spanned="4">
            <text:p>842,000</text:p>
          </table:table-cell>
          <table:table-cell office:value-type="float" office:value="41000" calcext:value-type="float">
            <text:p>41,000</text:p>
          </table:table-cell>
          <table:table-cell office:value-type="float" office:value="151387" calcext:value-type="float" table:number-columns-spanned="1" table:number-rows-spanned="2">
            <text:p>151,3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0613" calcext:value-type="float">
            <text:p>690,6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2201020102</text:p>
            <text:p>　　庫款支付</text:p>
          </table:table-cell>
          <table:table-cell office:value-type="float" office:value="1040000" calcext:value-type="float">
            <text:p>1,040,000</text:p>
          </table:table-cell>
          <table:table-cell office:value-type="string" calcext:value-type="string">
            <text:p>-</text:p>
          </table:table-cell>
          <table:table-cell office:value-type="float" office:value="1040000" calcext:value-type="float" table:number-columns-spanned="1" table:number-rows-spanned="4">
            <text:p>1,040,000</text:p>
          </table:table-cell>
          <table:table-cell office:value-type="float" office:value="937000" calcext:value-type="float" table:number-columns-spanned="1" table:number-rows-spanned="4">
            <text:p>937,000</text:p>
          </table:table-cell>
          <table:table-cell office:value-type="float" office:value="118406" calcext:value-type="float">
            <text:p>118,406</text:p>
          </table:table-cell>
          <table:table-cell office:value-type="float" office:value="137086" calcext:value-type="float" table:number-columns-spanned="1" table:number-rows-spanned="2">
            <text:p>137,0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9914" calcext:value-type="float">
            <text:p>799,9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769000" calcext:value-type="float">
            <text:p>769,000</text:p>
          </table:table-cell>
          <table:table-cell office:value-type="string" calcext:value-type="string">
            <text:p>-</text:p>
          </table:table-cell>
          <table:table-cell office:value-type="float" office:value="769000" calcext:value-type="float" table:number-columns-spanned="1" table:number-rows-spanned="4">
            <text:p>769,000</text:p>
          </table:table-cell>
          <table:table-cell office:value-type="float" office:value="697000" calcext:value-type="float" table:number-columns-spanned="1" table:number-rows-spanned="4">
            <text:p>697,000</text:p>
          </table:table-cell>
          <table:table-cell office:value-type="float" office:value="51283" calcext:value-type="float">
            <text:p>51,283</text:p>
          </table:table-cell>
          <table:table-cell office:value-type="float" office:value="75095" calcext:value-type="float" table:number-columns-spanned="1" table:number-rows-spanned="2">
            <text:p>75,0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1905" calcext:value-type="float">
            <text:p>621,9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71000" calcext:value-type="float">
            <text:p>271,000</text:p>
          </table:table-cell>
          <table:table-cell office:value-type="string" calcext:value-type="string">
            <text:p>-</text:p>
          </table:table-cell>
          <table:table-cell office:value-type="float" office:value="271000" calcext:value-type="float" table:number-columns-spanned="1" table:number-rows-spanned="4">
            <text:p>271,000</text:p>
          </table:table-cell>
          <table:table-cell office:value-type="float" office:value="240000" calcext:value-type="float" table:number-columns-spanned="1" table:number-rows-spanned="4">
            <text:p>240,000</text:p>
          </table:table-cell>
          <table:table-cell office:value-type="float" office:value="67123" calcext:value-type="float">
            <text:p>67,123</text:p>
          </table:table-cell>
          <table:table-cell office:value-type="float" office:value="61991" calcext:value-type="float" table:number-columns-spanned="1" table:number-rows-spanned="2">
            <text:p>61,9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8009" calcext:value-type="float">
            <text:p>178,0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2201020103</text:p>
            <text:p>　　菸酒業務</text:p>
          </table:table-cell>
          <table:table-cell office:value-type="float" office:value="3727000" calcext:value-type="float">
            <text:p>3,727,000</text:p>
          </table:table-cell>
          <table:table-cell office:value-type="string" calcext:value-type="string">
            <text:p>-</text:p>
          </table:table-cell>
          <table:table-cell office:value-type="float" office:value="3727000" calcext:value-type="float" table:number-columns-spanned="1" table:number-rows-spanned="4">
            <text:p>3,727,000</text:p>
          </table:table-cell>
          <table:table-cell office:value-type="float" office:value="3245000" calcext:value-type="float" table:number-columns-spanned="1" table:number-rows-spanned="4">
            <text:p>3,245,000</text:p>
          </table:table-cell>
          <table:table-cell office:value-type="float" office:value="193061" calcext:value-type="float">
            <text:p>193,061</text:p>
          </table:table-cell>
          <table:table-cell office:value-type="float" office:value="660618" calcext:value-type="float" table:number-columns-spanned="1" table:number-rows-spanned="2">
            <text:p>660,6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84382" calcext:value-type="float">
            <text:p>2,584,3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500" calcext:value-type="float" table:number-columns-spanned="1" table:number-rows-spanned="2">
            <text:p>25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263000" calcext:value-type="float">
            <text:p>2,263,000</text:p>
          </table:table-cell>
          <table:table-cell office:value-type="string" calcext:value-type="string">
            <text:p>-</text:p>
          </table:table-cell>
          <table:table-cell office:value-type="float" office:value="2263000" calcext:value-type="float" table:number-columns-spanned="1" table:number-rows-spanned="4">
            <text:p>2,263,000</text:p>
          </table:table-cell>
          <table:table-cell office:value-type="float" office:value="1941000" calcext:value-type="float" table:number-columns-spanned="1" table:number-rows-spanned="4">
            <text:p>1,941,000</text:p>
          </table:table-cell>
          <table:table-cell office:value-type="float" office:value="150983" calcext:value-type="float">
            <text:p>150,983</text:p>
          </table:table-cell>
          <table:table-cell office:value-type="float" office:value="145295" calcext:value-type="float" table:number-columns-spanned="1" table:number-rows-spanned="2">
            <text:p>145,2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95705" calcext:value-type="float">
            <text:p>1,795,7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464000" calcext:value-type="float">
            <text:p>1,464,000</text:p>
          </table:table-cell>
          <table:table-cell office:value-type="string" calcext:value-type="string">
            <text:p>-</text:p>
          </table:table-cell>
          <table:table-cell office:value-type="float" office:value="1464000" calcext:value-type="float" table:number-columns-spanned="1" table:number-rows-spanned="4">
            <text:p>1,464,000</text:p>
          </table:table-cell>
          <table:table-cell office:value-type="float" office:value="1304000" calcext:value-type="float" table:number-columns-spanned="1" table:number-rows-spanned="4">
            <text:p>1,304,000</text:p>
          </table:table-cell>
          <table:table-cell office:value-type="float" office:value="42078" calcext:value-type="float">
            <text:p>42,078</text:p>
          </table:table-cell>
          <table:table-cell office:value-type="float" office:value="515323" calcext:value-type="float" table:number-columns-spanned="1" table:number-rows-spanned="2">
            <text:p>515,3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8677" calcext:value-type="float">
            <text:p>788,6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500" calcext:value-type="float" table:number-columns-spanned="1" table:number-rows-spanned="2">
            <text:p>25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2201020104</text:p>
            <text:p>　　公產業務</text:p>
          </table:table-cell>
          <table:table-cell office:value-type="float" office:value="4874000" calcext:value-type="float">
            <text:p>4,874,000</text:p>
          </table:table-cell>
          <table:table-cell office:value-type="string" calcext:value-type="string">
            <text:p>-</text:p>
          </table:table-cell>
          <table:table-cell office:value-type="float" office:value="4874000" calcext:value-type="float" table:number-columns-spanned="1" table:number-rows-spanned="4">
            <text:p>4,874,000</text:p>
          </table:table-cell>
          <table:table-cell office:value-type="float" office:value="3741000" calcext:value-type="float" table:number-columns-spanned="1" table:number-rows-spanned="4">
            <text:p>3,741,000</text:p>
          </table:table-cell>
          <table:table-cell office:value-type="float" office:value="179851" calcext:value-type="float">
            <text:p>179,851</text:p>
          </table:table-cell>
          <table:table-cell office:value-type="float" office:value="581819" calcext:value-type="float" table:number-columns-spanned="1" table:number-rows-spanned="2">
            <text:p>581,8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59181" calcext:value-type="float">
            <text:p>3,159,1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200" calcext:value-type="float" table:number-columns-spanned="1" table:number-rows-spanned="2">
            <text:p>13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375000" calcext:value-type="float">
            <text:p>1,375,000</text:p>
          </table:table-cell>
          <table:table-cell office:value-type="string" calcext:value-type="string">
            <text:p>-</text:p>
          </table:table-cell>
          <table:table-cell office:value-type="float" office:value="1375000" calcext:value-type="float" table:number-columns-spanned="1" table:number-rows-spanned="4">
            <text:p>1,375,000</text:p>
          </table:table-cell>
          <table:table-cell office:value-type="float" office:value="1248000" calcext:value-type="float" table:number-columns-spanned="1" table:number-rows-spanned="4">
            <text:p>1,248,000</text:p>
          </table:table-cell>
          <table:table-cell office:value-type="float" office:value="98116" calcext:value-type="float">
            <text:p>98,116</text:p>
          </table:table-cell>
          <table:table-cell office:value-type="float" office:value="91192" calcext:value-type="float" table:number-columns-spanned="1" table:number-rows-spanned="2">
            <text:p>91,1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56808" calcext:value-type="float">
            <text:p>1,156,8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836000" calcext:value-type="float">
            <text:p>2,836,000</text:p>
          </table:table-cell>
          <table:table-cell office:value-type="string" calcext:value-type="string">
            <text:p>-</text:p>
          </table:table-cell>
          <table:table-cell office:value-type="float" office:value="2836000" calcext:value-type="float" table:number-columns-spanned="1" table:number-rows-spanned="4">
            <text:p>2,836,000</text:p>
          </table:table-cell>
          <table:table-cell office:value-type="float" office:value="1830000" calcext:value-type="float" table:number-columns-spanned="1" table:number-rows-spanned="4">
            <text:p>1,830,000</text:p>
          </table:table-cell>
          <table:table-cell office:value-type="float" office:value="81735" calcext:value-type="float">
            <text:p>81,735</text:p>
          </table:table-cell>
          <table:table-cell office:value-type="float" office:value="486997" calcext:value-type="float" table:number-columns-spanned="1" table:number-rows-spanned="2">
            <text:p>486,9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43003" calcext:value-type="float">
            <text:p>1,343,0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200" calcext:value-type="float" table:number-columns-spanned="1" table:number-rows-spanned="2">
            <text:p>13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663000" calcext:value-type="float">
            <text:p>663,000</text:p>
          </table:table-cell>
          <table:table-cell office:value-type="string" calcext:value-type="string">
            <text:p>-</text:p>
          </table:table-cell>
          <table:table-cell office:value-type="float" office:value="663000" calcext:value-type="float" table:number-columns-spanned="1" table:number-rows-spanned="4">
            <text:p>663,000</text:p>
          </table:table-cell>
          <table:table-cell office:value-type="float" office:value="663000" calcext:value-type="float" table:number-columns-spanned="1" table:number-rows-spanned="4">
            <text:p>663,000</text:p>
          </table:table-cell>
          <table:table-cell office:value-type="string" calcext:value-type="string">
            <text:p>-</text:p>
          </table:table-cell>
          <table:table-cell office:value-type="float" office:value="3630" calcext:value-type="float" table:number-columns-spanned="1" table:number-rows-spanned="2">
            <text:p>3,6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9370" calcext:value-type="float">
            <text:p>659,3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2201020105</text:p>
            <text:p>　　投資發展</text:p>
          </table:table-cell>
          <table:table-cell office:value-type="float" office:value="400000" calcext:value-type="float">
            <text:p>400,000</text:p>
          </table:table-cell>
          <table:table-cell office:value-type="float" office:value="750000" calcext:value-type="float">
            <text:p>750,000</text:p>
          </table:table-cell>
          <table:table-cell office:value-type="float" office:value="1150000" calcext:value-type="float" table:number-columns-spanned="1" table:number-rows-spanned="4">
            <text:p>1,150,000</text:p>
          </table:table-cell>
          <table:table-cell office:value-type="float" office:value="1068000" calcext:value-type="float" table:number-columns-spanned="1" table:number-rows-spanned="4">
            <text:p>1,068,000</text:p>
          </table:table-cell>
          <table:table-cell office:value-type="float" office:value="8206" calcext:value-type="float">
            <text:p>8,206</text:p>
          </table:table-cell>
          <table:table-cell office:value-type="float" office:value="945474" calcext:value-type="float" table:number-columns-spanned="1" table:number-rows-spanned="2">
            <text:p>945,4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2526" calcext:value-type="float">
            <text:p>122,5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00000" calcext:value-type="float">
            <text:p>400,000</text:p>
          </table:table-cell>
          <table:table-cell office:value-type="float" office:value="750000" calcext:value-type="float">
            <text:p>750,000</text:p>
          </table:table-cell>
          <table:table-cell office:value-type="float" office:value="1150000" calcext:value-type="float" table:number-columns-spanned="1" table:number-rows-spanned="4">
            <text:p>1,150,000</text:p>
          </table:table-cell>
          <table:table-cell office:value-type="float" office:value="1068000" calcext:value-type="float" table:number-columns-spanned="1" table:number-rows-spanned="4">
            <text:p>1,068,000</text:p>
          </table:table-cell>
          <table:table-cell office:value-type="float" office:value="8206" calcext:value-type="float">
            <text:p>8,206</text:p>
          </table:table-cell>
          <table:table-cell office:value-type="float" office:value="945474" calcext:value-type="float" table:number-columns-spanned="1" table:number-rows-spanned="2">
            <text:p>945,4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2526" calcext:value-type="float">
            <text:p>122,5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102201810000</text:p>
            <text:p>非營業特種基金</text:p>
          </table:table-cell>
          <table:table-cell office:value-type="float" office:value="2226657000" calcext:value-type="float">
            <text:p>2,226,657,000</text:p>
          </table:table-cell>
          <table:table-cell office:value-type="float" office:value="31000" calcext:value-type="float">
            <text:p>31,000</text:p>
          </table:table-cell>
          <table:table-cell office:value-type="float" office:value="2226688000" calcext:value-type="float" table:number-columns-spanned="1" table:number-rows-spanned="4">
            <text:p>2,226,688,000</text:p>
          </table:table-cell>
          <table:table-cell office:value-type="float" office:value="2046233000" calcext:value-type="float" table:number-columns-spanned="1" table:number-rows-spanned="4">
            <text:p>2,046,233,000</text:p>
          </table:table-cell>
          <table:table-cell office:value-type="float" office:value="70129902" calcext:value-type="float">
            <text:p>70,129,902</text:p>
          </table:table-cell>
          <table:table-cell office:value-type="float" office:value="18351124" calcext:value-type="float" table:number-columns-spanned="1" table:number-rows-spanned="2">
            <text:p>18,351,1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27881876" calcext:value-type="float">
            <text:p>2,027,881,8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102201810100</text:p>
            <text:p>　教育管理</text:p>
          </table:table-cell>
          <table:table-cell office:value-type="float" office:value="2226657000" calcext:value-type="float">
            <text:p>2,226,657,000</text:p>
          </table:table-cell>
          <table:table-cell office:value-type="float" office:value="31000" calcext:value-type="float">
            <text:p>31,000</text:p>
          </table:table-cell>
          <table:table-cell office:value-type="float" office:value="2226688000" calcext:value-type="float" table:number-columns-spanned="1" table:number-rows-spanned="4">
            <text:p>2,226,688,000</text:p>
          </table:table-cell>
          <table:table-cell office:value-type="float" office:value="2046233000" calcext:value-type="float" table:number-columns-spanned="1" table:number-rows-spanned="4">
            <text:p>2,046,233,000</text:p>
          </table:table-cell>
          <table:table-cell office:value-type="float" office:value="70129902" calcext:value-type="float">
            <text:p>70,129,902</text:p>
          </table:table-cell>
          <table:table-cell office:value-type="float" office:value="18351124" calcext:value-type="float" table:number-columns-spanned="1" table:number-rows-spanned="2">
            <text:p>18,351,1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27881876" calcext:value-type="float">
            <text:p>2,027,881,8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102201810101</text:p>
            <text:p>　　教育業務</text:p>
          </table:table-cell>
          <table:table-cell office:value-type="float" office:value="2226357000" calcext:value-type="float">
            <text:p>2,226,357,000</text:p>
          </table:table-cell>
          <table:table-cell office:value-type="float" office:value="31000" calcext:value-type="float">
            <text:p>31,000</text:p>
          </table:table-cell>
          <table:table-cell office:value-type="float" office:value="2226388000" calcext:value-type="float" table:number-columns-spanned="1" table:number-rows-spanned="4">
            <text:p>2,226,388,000</text:p>
          </table:table-cell>
          <table:table-cell office:value-type="float" office:value="2045933000" calcext:value-type="float" table:number-columns-spanned="1" table:number-rows-spanned="4">
            <text:p>2,045,933,000</text:p>
          </table:table-cell>
          <table:table-cell office:value-type="float" office:value="70129902" calcext:value-type="float">
            <text:p>70,129,902</text:p>
          </table:table-cell>
          <table:table-cell office:value-type="float" office:value="18351124" calcext:value-type="float" table:number-columns-spanned="1" table:number-rows-spanned="2">
            <text:p>18,351,1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27581876" calcext:value-type="float">
            <text:p>2,027,581,8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226357000" calcext:value-type="float">
            <text:p>2,226,357,000</text:p>
          </table:table-cell>
          <table:table-cell office:value-type="float" office:value="31000" calcext:value-type="float">
            <text:p>31,000</text:p>
          </table:table-cell>
          <table:table-cell office:value-type="float" office:value="2226388000" calcext:value-type="float" table:number-columns-spanned="1" table:number-rows-spanned="4">
            <text:p>2,226,388,000</text:p>
          </table:table-cell>
          <table:table-cell office:value-type="float" office:value="2045933000" calcext:value-type="float" table:number-columns-spanned="1" table:number-rows-spanned="4">
            <text:p>2,045,933,000</text:p>
          </table:table-cell>
          <table:table-cell office:value-type="float" office:value="70129902" calcext:value-type="float">
            <text:p>70,129,902</text:p>
          </table:table-cell>
          <table:table-cell office:value-type="float" office:value="18351124" calcext:value-type="float" table:number-columns-spanned="1" table:number-rows-spanned="2">
            <text:p>18,351,1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27581876" calcext:value-type="float">
            <text:p>2,027,581,8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102201810102</text:p>
            <text:p>　　教育設備工程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" calcext:value-type="float">
            <text:p>3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" calcext:value-type="float">
            <text:p>3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02201030000</text:p>
            <text:p>禮俗行政</text:p>
          </table:table-cell>
          <table:table-cell office:value-type="float" office:value="16982000" calcext:value-type="float">
            <text:p>16,982,000</text:p>
          </table:table-cell>
          <table:table-cell office:value-type="string" calcext:value-type="string">
            <text:p>-</text:p>
          </table:table-cell>
          <table:table-cell office:value-type="float" office:value="16982000" calcext:value-type="float" table:number-columns-spanned="1" table:number-rows-spanned="4">
            <text:p>16,982,000</text:p>
          </table:table-cell>
          <table:table-cell office:value-type="float" office:value="15348000" calcext:value-type="float" table:number-columns-spanned="1" table:number-rows-spanned="4">
            <text:p>15,348,000</text:p>
          </table:table-cell>
          <table:table-cell office:value-type="float" office:value="195687" calcext:value-type="float">
            <text:p>195,687</text:p>
          </table:table-cell>
          <table:table-cell office:value-type="float" office:value="9803918" calcext:value-type="float" table:number-columns-spanned="1" table:number-rows-spanned="2">
            <text:p>9,803,9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44082" calcext:value-type="float">
            <text:p>5,544,0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02201030100</text:p>
            <text:p>　禮俗管理</text:p>
          </table:table-cell>
          <table:table-cell office:value-type="float" office:value="16982000" calcext:value-type="float">
            <text:p>16,982,000</text:p>
          </table:table-cell>
          <table:table-cell office:value-type="string" calcext:value-type="string">
            <text:p>-</text:p>
          </table:table-cell>
          <table:table-cell office:value-type="float" office:value="16982000" calcext:value-type="float" table:number-columns-spanned="1" table:number-rows-spanned="4">
            <text:p>16,982,000</text:p>
          </table:table-cell>
          <table:table-cell office:value-type="float" office:value="15348000" calcext:value-type="float" table:number-columns-spanned="1" table:number-rows-spanned="4">
            <text:p>15,348,000</text:p>
          </table:table-cell>
          <table:table-cell office:value-type="float" office:value="195687" calcext:value-type="float">
            <text:p>195,687</text:p>
          </table:table-cell>
          <table:table-cell office:value-type="float" office:value="9803918" calcext:value-type="float" table:number-columns-spanned="1" table:number-rows-spanned="2">
            <text:p>9,803,9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44082" calcext:value-type="float">
            <text:p>5,544,0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02201030101</text:p>
            <text:p>　　禮俗業務</text:p>
          </table:table-cell>
          <table:table-cell office:value-type="float" office:value="16982000" calcext:value-type="float">
            <text:p>16,982,000</text:p>
          </table:table-cell>
          <table:table-cell office:value-type="string" calcext:value-type="string">
            <text:p>-</text:p>
          </table:table-cell>
          <table:table-cell office:value-type="float" office:value="16982000" calcext:value-type="float" table:number-columns-spanned="1" table:number-rows-spanned="4">
            <text:p>16,982,000</text:p>
          </table:table-cell>
          <table:table-cell office:value-type="float" office:value="15348000" calcext:value-type="float" table:number-columns-spanned="1" table:number-rows-spanned="4">
            <text:p>15,348,000</text:p>
          </table:table-cell>
          <table:table-cell office:value-type="float" office:value="195687" calcext:value-type="float">
            <text:p>195,687</text:p>
          </table:table-cell>
          <table:table-cell office:value-type="float" office:value="9803918" calcext:value-type="float" table:number-columns-spanned="1" table:number-rows-spanned="2">
            <text:p>9,803,9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44082" calcext:value-type="float">
            <text:p>5,544,0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792000" calcext:value-type="float">
            <text:p>792,000</text:p>
          </table:table-cell>
          <table:table-cell office:value-type="string" calcext:value-type="string">
            <text:p>-</text:p>
          </table:table-cell>
          <table:table-cell office:value-type="float" office:value="792000" calcext:value-type="float" table:number-columns-spanned="1" table:number-rows-spanned="4">
            <text:p>792,000</text:p>
          </table:table-cell>
          <table:table-cell office:value-type="float" office:value="708000" calcext:value-type="float" table:number-columns-spanned="1" table:number-rows-spanned="4">
            <text:p>708,000</text:p>
          </table:table-cell>
          <table:table-cell office:value-type="float" office:value="54224" calcext:value-type="float">
            <text:p>54,224</text:p>
          </table:table-cell>
          <table:table-cell office:value-type="float" office:value="63443" calcext:value-type="float" table:number-columns-spanned="1" table:number-rows-spanned="2">
            <text:p>63,4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4557" calcext:value-type="float">
            <text:p>644,5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4090000" calcext:value-type="float">
            <text:p>14,090,000</text:p>
          </table:table-cell>
          <table:table-cell office:value-type="string" calcext:value-type="string">
            <text:p>-</text:p>
          </table:table-cell>
          <table:table-cell office:value-type="float" office:value="14090000" calcext:value-type="float" table:number-columns-spanned="1" table:number-rows-spanned="4">
            <text:p>14,090,000</text:p>
          </table:table-cell>
          <table:table-cell office:value-type="float" office:value="12540000" calcext:value-type="float" table:number-columns-spanned="1" table:number-rows-spanned="4">
            <text:p>12,540,000</text:p>
          </table:table-cell>
          <table:table-cell office:value-type="float" office:value="141463" calcext:value-type="float">
            <text:p>141,463</text:p>
          </table:table-cell>
          <table:table-cell office:value-type="float" office:value="7640475" calcext:value-type="float" table:number-columns-spanned="1" table:number-rows-spanned="2">
            <text:p>7,640,4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99525" calcext:value-type="float">
            <text:p>4,899,5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100000" calcext:value-type="float">
            <text:p>2,100,000</text:p>
          </table:table-cell>
          <table:table-cell office:value-type="string" calcext:value-type="string">
            <text:p>-</text:p>
          </table:table-cell>
          <table:table-cell office:value-type="float" office:value="2100000" calcext:value-type="float" table:number-columns-spanned="1" table:number-rows-spanned="4">
            <text:p>2,100,000</text:p>
          </table:table-cell>
          <table:table-cell office:value-type="float" office:value="2100000" calcext:value-type="float" table:number-columns-spanned="1" table:number-rows-spanned="4">
            <text:p>2,100,000</text:p>
          </table:table-cell>
          <table:table-cell office:value-type="string" calcext:value-type="string">
            <text:p>-</text:p>
          </table:table-cell>
          <table:table-cell office:value-type="float" office:value="2100000" calcext:value-type="float" table:number-columns-spanned="1" table:number-rows-spanned="2">
            <text:p>2,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02201800000</text:p>
            <text:p>營業基金</text:p>
          </table:table-cell>
          <table:table-cell office:value-type="float" office:value="48155000" calcext:value-type="float">
            <text:p>48,155,000</text:p>
          </table:table-cell>
          <table:table-cell office:value-type="string" calcext:value-type="string">
            <text:p>-</text:p>
          </table:table-cell>
          <table:table-cell office:value-type="float" office:value="48155000" calcext:value-type="float" table:number-columns-spanned="1" table:number-rows-spanned="4">
            <text:p>48,155,000</text:p>
          </table:table-cell>
          <table:table-cell office:value-type="float" office:value="48155000" calcext:value-type="float" table:number-columns-spanned="1" table:number-rows-spanned="4">
            <text:p>48,15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155000" calcext:value-type="float">
            <text:p>48,15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02201800100</text:p>
            <text:p>　金門日報社</text:p>
          </table:table-cell>
          <table:table-cell office:value-type="float" office:value="48155000" calcext:value-type="float">
            <text:p>48,155,000</text:p>
          </table:table-cell>
          <table:table-cell office:value-type="string" calcext:value-type="string">
            <text:p>-</text:p>
          </table:table-cell>
          <table:table-cell office:value-type="float" office:value="48155000" calcext:value-type="float" table:number-columns-spanned="1" table:number-rows-spanned="4">
            <text:p>48,155,000</text:p>
          </table:table-cell>
          <table:table-cell office:value-type="float" office:value="48155000" calcext:value-type="float" table:number-columns-spanned="1" table:number-rows-spanned="4">
            <text:p>48,15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155000" calcext:value-type="float">
            <text:p>48,15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02201800101</text:p>
            <text:p>　　金門日報社</text:p>
          </table:table-cell>
          <table:table-cell office:value-type="float" office:value="48155000" calcext:value-type="float">
            <text:p>48,155,000</text:p>
          </table:table-cell>
          <table:table-cell office:value-type="string" calcext:value-type="string">
            <text:p>-</text:p>
          </table:table-cell>
          <table:table-cell office:value-type="float" office:value="48155000" calcext:value-type="float" table:number-columns-spanned="1" table:number-rows-spanned="4">
            <text:p>48,155,000</text:p>
          </table:table-cell>
          <table:table-cell office:value-type="float" office:value="48155000" calcext:value-type="float" table:number-columns-spanned="1" table:number-rows-spanned="4">
            <text:p>48,15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155000" calcext:value-type="float">
            <text:p>48,15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48155000" calcext:value-type="float">
            <text:p>48,155,000</text:p>
          </table:table-cell>
          <table:table-cell office:value-type="string" calcext:value-type="string">
            <text:p>-</text:p>
          </table:table-cell>
          <table:table-cell office:value-type="float" office:value="48155000" calcext:value-type="float" table:number-columns-spanned="1" table:number-rows-spanned="4">
            <text:p>48,155,000</text:p>
          </table:table-cell>
          <table:table-cell office:value-type="float" office:value="48155000" calcext:value-type="float" table:number-columns-spanned="1" table:number-rows-spanned="4">
            <text:p>48,15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155000" calcext:value-type="float">
            <text:p>48,15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602201020000</text:p>
            <text:p>農漁水利行政</text:p>
          </table:table-cell>
          <table:table-cell office:value-type="float" office:value="330664000" calcext:value-type="float">
            <text:p>330,664,000</text:p>
          </table:table-cell>
          <table:table-cell office:value-type="float" office:value="133000" calcext:value-type="float">
            <text:p>133,000</text:p>
          </table:table-cell>
          <table:table-cell office:value-type="float" office:value="332097000" calcext:value-type="float" table:number-columns-spanned="1" table:number-rows-spanned="4">
            <text:p>332,097,000</text:p>
          </table:table-cell>
          <table:table-cell office:value-type="float" office:value="326080000" calcext:value-type="float" table:number-columns-spanned="1" table:number-rows-spanned="4">
            <text:p>326,080,000</text:p>
          </table:table-cell>
          <table:table-cell office:value-type="float" office:value="4133105" calcext:value-type="float">
            <text:p>4,133,105</text:p>
          </table:table-cell>
          <table:table-cell office:value-type="float" office:value="80736000" calcext:value-type="float" table:number-columns-spanned="1" table:number-rows-spanned="2">
            <text:p>80,73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5344000" calcext:value-type="float">
            <text:p>245,34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300000" calcext:value-type="float">
            <text:p>1,3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319071" calcext:value-type="float" table:number-columns-spanned="1" table:number-rows-spanned="2">
            <text:p>32,319,0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602201020100</text:p>
            <text:p>　農林管理</text:p>
          </table:table-cell>
          <table:table-cell office:value-type="float" office:value="259599000" calcext:value-type="float">
            <text:p>259,599,000</text:p>
          </table:table-cell>
          <table:table-cell office:value-type="float" office:value="133000" calcext:value-type="float">
            <text:p>133,000</text:p>
          </table:table-cell>
          <table:table-cell office:value-type="float" office:value="259732000" calcext:value-type="float" table:number-columns-spanned="1" table:number-rows-spanned="4">
            <text:p>259,732,000</text:p>
          </table:table-cell>
          <table:table-cell office:value-type="float" office:value="258954000" calcext:value-type="float" table:number-columns-spanned="1" table:number-rows-spanned="4">
            <text:p>258,954,000</text:p>
          </table:table-cell>
          <table:table-cell office:value-type="float" office:value="1658104" calcext:value-type="float">
            <text:p>1,658,104</text:p>
          </table:table-cell>
          <table:table-cell office:value-type="float" office:value="47306007" calcext:value-type="float" table:number-columns-spanned="1" table:number-rows-spanned="2">
            <text:p>47,306,0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1647993" calcext:value-type="float">
            <text:p>211,647,9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272447" calcext:value-type="float" table:number-columns-spanned="1" table:number-rows-spanned="2">
            <text:p>13,272,4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101</text:p>
            <text:p>　　農林業務</text:p>
          </table:table-cell>
          <table:table-cell office:value-type="float" office:value="244083000" calcext:value-type="float">
            <text:p>244,083,000</text:p>
          </table:table-cell>
          <table:table-cell office:value-type="string" calcext:value-type="string">
            <text:p>-</text:p>
          </table:table-cell>
          <table:table-cell office:value-type="float" office:value="244083000" calcext:value-type="float" table:number-columns-spanned="1" table:number-rows-spanned="4">
            <text:p>244,083,000</text:p>
          </table:table-cell>
          <table:table-cell office:value-type="float" office:value="243305000" calcext:value-type="float" table:number-columns-spanned="1" table:number-rows-spanned="4">
            <text:p>243,305,000</text:p>
          </table:table-cell>
          <table:table-cell office:value-type="float" office:value="752732" calcext:value-type="float">
            <text:p>752,732</text:p>
          </table:table-cell>
          <table:table-cell office:value-type="float" office:value="36578576" calcext:value-type="float" table:number-columns-spanned="1" table:number-rows-spanned="2">
            <text:p>36,578,5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6726424" calcext:value-type="float">
            <text:p>206,726,4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54516" calcext:value-type="float" table:number-columns-spanned="1" table:number-rows-spanned="2">
            <text:p>4,154,5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768000" calcext:value-type="float">
            <text:p>768,000</text:p>
          </table:table-cell>
          <table:table-cell office:value-type="string" calcext:value-type="string">
            <text:p>-</text:p>
          </table:table-cell>
          <table:table-cell office:value-type="float" office:value="768000" calcext:value-type="float" table:number-columns-spanned="1" table:number-rows-spanned="4">
            <text:p>768,000</text:p>
          </table:table-cell>
          <table:table-cell office:value-type="float" office:value="690000" calcext:value-type="float" table:number-columns-spanned="1" table:number-rows-spanned="4">
            <text:p>690,000</text:p>
          </table:table-cell>
          <table:table-cell office:value-type="float" office:value="54232" calcext:value-type="float">
            <text:p>54,232</text:p>
          </table:table-cell>
          <table:table-cell office:value-type="float" office:value="51772" calcext:value-type="float" table:number-columns-spanned="1" table:number-rows-spanned="2">
            <text:p>51,7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8228" calcext:value-type="float">
            <text:p>638,2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9008000" calcext:value-type="float">
            <text:p>9,008,000</text:p>
          </table:table-cell>
          <table:table-cell office:value-type="string" calcext:value-type="string">
            <text:p>-</text:p>
          </table:table-cell>
          <table:table-cell office:value-type="float" office:value="9008000" calcext:value-type="float" table:number-columns-spanned="1" table:number-rows-spanned="4">
            <text:p>9,008,000</text:p>
          </table:table-cell>
          <table:table-cell office:value-type="float" office:value="8308000" calcext:value-type="float" table:number-columns-spanned="1" table:number-rows-spanned="4">
            <text:p>8,308,000</text:p>
          </table:table-cell>
          <table:table-cell office:value-type="float" office:value="298815" calcext:value-type="float">
            <text:p>298,815</text:p>
          </table:table-cell>
          <table:table-cell office:value-type="float" office:value="5017753" calcext:value-type="float" table:number-columns-spanned="1" table:number-rows-spanned="2">
            <text:p>5,017,7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90247" calcext:value-type="float">
            <text:p>3,290,2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34307000" calcext:value-type="float">
            <text:p>234,307,000</text:p>
          </table:table-cell>
          <table:table-cell office:value-type="string" calcext:value-type="string">
            <text:p>-</text:p>
          </table:table-cell>
          <table:table-cell office:value-type="float" office:value="234307000" calcext:value-type="float" table:number-columns-spanned="1" table:number-rows-spanned="4">
            <text:p>234,307,000</text:p>
          </table:table-cell>
          <table:table-cell office:value-type="float" office:value="234307000" calcext:value-type="float" table:number-columns-spanned="1" table:number-rows-spanned="4">
            <text:p>234,307,000</text:p>
          </table:table-cell>
          <table:table-cell office:value-type="float" office:value="399685" calcext:value-type="float">
            <text:p>399,685</text:p>
          </table:table-cell>
          <table:table-cell office:value-type="float" office:value="31509051" calcext:value-type="float" table:number-columns-spanned="1" table:number-rows-spanned="2">
            <text:p>31,509,0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2797949" calcext:value-type="float">
            <text:p>202,797,9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54516" calcext:value-type="float" table:number-columns-spanned="1" table:number-rows-spanned="2">
            <text:p>3,754,5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102</text:p>
            <text:p>　　農委會補助計畫</text:p>
          </table:table-cell>
          <table:table-cell office:value-type="float" office:value="15516000" calcext:value-type="float">
            <text:p>15,516,000</text:p>
          </table:table-cell>
          <table:table-cell office:value-type="float" office:value="133000" calcext:value-type="float">
            <text:p>133,000</text:p>
          </table:table-cell>
          <table:table-cell office:value-type="float" office:value="15649000" calcext:value-type="float" table:number-columns-spanned="1" table:number-rows-spanned="4">
            <text:p>15,649,000</text:p>
          </table:table-cell>
          <table:table-cell office:value-type="float" office:value="15649000" calcext:value-type="float" table:number-columns-spanned="1" table:number-rows-spanned="4">
            <text:p>15,649,000</text:p>
          </table:table-cell>
          <table:table-cell office:value-type="float" office:value="905372" calcext:value-type="float">
            <text:p>905,372</text:p>
          </table:table-cell>
          <table:table-cell office:value-type="float" office:value="10727431" calcext:value-type="float" table:number-columns-spanned="1" table:number-rows-spanned="2">
            <text:p>10,727,4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21569" calcext:value-type="float">
            <text:p>4,921,5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117931" calcext:value-type="float" table:number-columns-spanned="1" table:number-rows-spanned="2">
            <text:p>9,117,9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509000" calcext:value-type="float">
            <text:p>1,509,000</text:p>
          </table:table-cell>
          <table:table-cell office:value-type="float" office:value="98000" calcext:value-type="float">
            <text:p>98,000</text:p>
          </table:table-cell>
          <table:table-cell office:value-type="float" office:value="1607000" calcext:value-type="float" table:number-columns-spanned="1" table:number-rows-spanned="4">
            <text:p>1,607,000</text:p>
          </table:table-cell>
          <table:table-cell office:value-type="float" office:value="1607000" calcext:value-type="float" table:number-columns-spanned="1" table:number-rows-spanned="4">
            <text:p>1,607,000</text:p>
          </table:table-cell>
          <table:table-cell office:value-type="float" office:value="104222" calcext:value-type="float">
            <text:p>104,222</text:p>
          </table:table-cell>
          <table:table-cell office:value-type="float" office:value="531168" calcext:value-type="float" table:number-columns-spanned="1" table:number-rows-spanned="2">
            <text:p>531,1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75832" calcext:value-type="float">
            <text:p>1,075,8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3977" calcext:value-type="float" table:number-columns-spanned="1" table:number-rows-spanned="2">
            <text:p>443,9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4006000" calcext:value-type="float">
            <text:p>14,006,000</text:p>
          </table:table-cell>
          <table:table-cell office:value-type="float" office:value="35000" calcext:value-type="float">
            <text:p>35,000</text:p>
          </table:table-cell>
          <table:table-cell office:value-type="float" office:value="13801000" calcext:value-type="float" table:number-columns-spanned="1" table:number-rows-spanned="4">
            <text:p>13,801,000</text:p>
          </table:table-cell>
          <table:table-cell office:value-type="float" office:value="13801000" calcext:value-type="float" table:number-columns-spanned="1" table:number-rows-spanned="4">
            <text:p>13,801,000</text:p>
          </table:table-cell>
          <table:table-cell office:value-type="float" office:value="801150" calcext:value-type="float">
            <text:p>801,150</text:p>
          </table:table-cell>
          <table:table-cell office:value-type="float" office:value="9955263" calcext:value-type="float" table:number-columns-spanned="1" table:number-rows-spanned="2">
            <text:p>9,955,2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240000" calcext:value-type="float">
            <text:p>-240,000</text:p>
          </table:table-cell>
          <table:covered-table-cell table:number-columns-repeated="2"/>
          <table:table-cell office:value-type="float" office:value="3845737" calcext:value-type="float">
            <text:p>3,845,7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488954" calcext:value-type="float" table:number-columns-spanned="1" table:number-rows-spanned="2">
            <text:p>8,488,9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241000" calcext:value-type="float" table:number-columns-spanned="1" table:number-rows-spanned="4">
            <text:p>241,000</text:p>
          </table:table-cell>
          <table:table-cell office:value-type="float" office:value="241000" calcext:value-type="float" table:number-columns-spanned="1" table:number-rows-spanned="4">
            <text:p>241,000</text:p>
          </table:table-cell>
          <table:table-cell office:value-type="string" calcext:value-type="string">
            <text:p>-</text:p>
          </table:table-cell>
          <table:table-cell office:value-type="float" office:value="241000" calcext:value-type="float" table:number-columns-spanned="1" table:number-rows-spanned="2">
            <text:p>24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240000" calcext:value-type="float">
            <text:p>240,000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5000" calcext:value-type="float" table:number-columns-spanned="1" table:number-rows-spanned="2">
            <text:p>18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602201020200</text:p>
            <text:p>　漁牧管理</text:p>
          </table:table-cell>
          <table:table-cell office:value-type="float" office:value="35857000" calcext:value-type="float">
            <text:p>35,857,000</text:p>
          </table:table-cell>
          <table:table-cell office:value-type="string" calcext:value-type="string">
            <text:p>-</text:p>
          </table:table-cell>
          <table:table-cell office:value-type="float" office:value="37157000" calcext:value-type="float" table:number-columns-spanned="1" table:number-rows-spanned="4">
            <text:p>37,157,000</text:p>
          </table:table-cell>
          <table:table-cell office:value-type="float" office:value="35489000" calcext:value-type="float" table:number-columns-spanned="1" table:number-rows-spanned="4">
            <text:p>35,489,000</text:p>
          </table:table-cell>
          <table:table-cell office:value-type="float" office:value="1940224" calcext:value-type="float">
            <text:p>1,940,224</text:p>
          </table:table-cell>
          <table:table-cell office:value-type="float" office:value="16012252" calcext:value-type="float" table:number-columns-spanned="1" table:number-rows-spanned="2">
            <text:p>16,012,2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476748" calcext:value-type="float">
            <text:p>19,476,7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300000" calcext:value-type="float">
            <text:p>1,3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141462" calcext:value-type="float" table:number-columns-spanned="1" table:number-rows-spanned="2">
            <text:p>6,141,4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201</text:p>
            <text:p>　　漁牧業務</text:p>
          </table:table-cell>
          <table:table-cell office:value-type="float" office:value="35631000" calcext:value-type="float">
            <text:p>35,631,000</text:p>
          </table:table-cell>
          <table:table-cell office:value-type="string" calcext:value-type="string">
            <text:p>-</text:p>
          </table:table-cell>
          <table:table-cell office:value-type="float" office:value="36931000" calcext:value-type="float" table:number-columns-spanned="1" table:number-rows-spanned="4">
            <text:p>36,931,000</text:p>
          </table:table-cell>
          <table:table-cell office:value-type="float" office:value="35263000" calcext:value-type="float" table:number-columns-spanned="1" table:number-rows-spanned="4">
            <text:p>35,263,000</text:p>
          </table:table-cell>
          <table:table-cell office:value-type="float" office:value="1940224" calcext:value-type="float">
            <text:p>1,940,224</text:p>
          </table:table-cell>
          <table:table-cell office:value-type="float" office:value="15823516" calcext:value-type="float" table:number-columns-spanned="1" table:number-rows-spanned="2">
            <text:p>15,823,5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439484" calcext:value-type="float">
            <text:p>19,439,4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300000" calcext:value-type="float">
            <text:p>1,3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125726" calcext:value-type="float" table:number-columns-spanned="1" table:number-rows-spanned="2">
            <text:p>6,125,7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069000" calcext:value-type="float">
            <text:p>3,069,000</text:p>
          </table:table-cell>
          <table:table-cell office:value-type="string" calcext:value-type="string">
            <text:p>-</text:p>
          </table:table-cell>
          <table:table-cell office:value-type="float" office:value="3069000" calcext:value-type="float" table:number-columns-spanned="1" table:number-rows-spanned="4">
            <text:p>3,069,000</text:p>
          </table:table-cell>
          <table:table-cell office:value-type="float" office:value="2844000" calcext:value-type="float" table:number-columns-spanned="1" table:number-rows-spanned="4">
            <text:p>2,844,000</text:p>
          </table:table-cell>
          <table:table-cell office:value-type="float" office:value="170875" calcext:value-type="float">
            <text:p>170,875</text:p>
          </table:table-cell>
          <table:table-cell office:value-type="float" office:value="349972" calcext:value-type="float" table:number-columns-spanned="1" table:number-rows-spanned="2">
            <text:p>349,9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94028" calcext:value-type="float">
            <text:p>2,494,0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5706000" calcext:value-type="float">
            <text:p>15,706,000</text:p>
          </table:table-cell>
          <table:table-cell office:value-type="string" calcext:value-type="string">
            <text:p>-</text:p>
          </table:table-cell>
          <table:table-cell office:value-type="float" office:value="15420000" calcext:value-type="float" table:number-columns-spanned="1" table:number-rows-spanned="4">
            <text:p>15,420,000</text:p>
          </table:table-cell>
          <table:table-cell office:value-type="float" office:value="15127000" calcext:value-type="float" table:number-columns-spanned="1" table:number-rows-spanned="4">
            <text:p>15,127,000</text:p>
          </table:table-cell>
          <table:table-cell office:value-type="float" office:value="728666" calcext:value-type="float">
            <text:p>728,666</text:p>
          </table:table-cell>
          <table:table-cell office:value-type="float" office:value="7009721" calcext:value-type="float" table:number-columns-spanned="1" table:number-rows-spanned="2">
            <text:p>7,009,7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286000" calcext:value-type="float">
            <text:p>-286,000</text:p>
          </table:table-cell>
          <table:covered-table-cell table:number-columns-repeated="2"/>
          <table:table-cell office:value-type="float" office:value="8117279" calcext:value-type="float">
            <text:p>8,117,2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99826" calcext:value-type="float" table:number-columns-spanned="1" table:number-rows-spanned="2">
            <text:p>4,299,8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6856000" calcext:value-type="float">
            <text:p>16,856,000</text:p>
          </table:table-cell>
          <table:table-cell office:value-type="string" calcext:value-type="string">
            <text:p>-</text:p>
          </table:table-cell>
          <table:table-cell office:value-type="float" office:value="18442000" calcext:value-type="float" table:number-columns-spanned="1" table:number-rows-spanned="4">
            <text:p>18,442,000</text:p>
          </table:table-cell>
          <table:table-cell office:value-type="float" office:value="17292000" calcext:value-type="float" table:number-columns-spanned="1" table:number-rows-spanned="4">
            <text:p>17,292,000</text:p>
          </table:table-cell>
          <table:table-cell office:value-type="float" office:value="1040683" calcext:value-type="float">
            <text:p>1,040,683</text:p>
          </table:table-cell>
          <table:table-cell office:value-type="float" office:value="8463823" calcext:value-type="float" table:number-columns-spanned="1" table:number-rows-spanned="2">
            <text:p>8,463,8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286000" calcext:value-type="float">
            <text:p>286,000</text:p>
          </table:table-cell>
          <table:covered-table-cell table:number-columns-repeated="2"/>
          <table:table-cell office:value-type="float" office:value="8828177" calcext:value-type="float">
            <text:p>8,828,1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300000" calcext:value-type="float">
            <text:p>1,3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25900" calcext:value-type="float" table:number-columns-spanned="1" table:number-rows-spanned="2">
            <text:p>1,825,9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202</text:p>
            <text:p>　　農委會補助計畫</text:p>
          </table:table-cell>
          <table:table-cell office:value-type="float" office:value="226000" calcext:value-type="float">
            <text:p>226,000</text:p>
          </table:table-cell>
          <table:table-cell office:value-type="string" calcext:value-type="string">
            <text:p>-</text:p>
          </table:table-cell>
          <table:table-cell office:value-type="float" office:value="226000" calcext:value-type="float" table:number-columns-spanned="1" table:number-rows-spanned="4">
            <text:p>226,000</text:p>
          </table:table-cell>
          <table:table-cell office:value-type="float" office:value="226000" calcext:value-type="float" table:number-columns-spanned="1" table:number-rows-spanned="4">
            <text:p>226,000</text:p>
          </table:table-cell>
          <table:table-cell office:value-type="string" calcext:value-type="string">
            <text:p>-</text:p>
          </table:table-cell>
          <table:table-cell office:value-type="float" office:value="188736" calcext:value-type="float" table:number-columns-spanned="1" table:number-rows-spanned="2">
            <text:p>188,7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264" calcext:value-type="float">
            <text:p>37,2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736" calcext:value-type="float" table:number-columns-spanned="1" table:number-rows-spanned="2">
            <text:p>15,7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4000" calcext:value-type="float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14000" calcext:value-type="float" table:number-columns-spanned="1" table:number-rows-spanned="2">
            <text:p>1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000" calcext:value-type="float" table:number-columns-spanned="1" table:number-rows-spanned="2">
            <text:p>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12000" calcext:value-type="float">
            <text:p>212,000</text:p>
          </table:table-cell>
          <table:table-cell office:value-type="string" calcext:value-type="string">
            <text:p>-</text:p>
          </table:table-cell>
          <table:table-cell office:value-type="float" office:value="212000" calcext:value-type="float" table:number-columns-spanned="1" table:number-rows-spanned="4">
            <text:p>212,000</text:p>
          </table:table-cell>
          <table:table-cell office:value-type="float" office:value="212000" calcext:value-type="float" table:number-columns-spanned="1" table:number-rows-spanned="4">
            <text:p>212,000</text:p>
          </table:table-cell>
          <table:table-cell office:value-type="string" calcext:value-type="string">
            <text:p>-</text:p>
          </table:table-cell>
          <table:table-cell office:value-type="float" office:value="174736" calcext:value-type="float" table:number-columns-spanned="1" table:number-rows-spanned="2">
            <text:p>174,7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264" calcext:value-type="float">
            <text:p>37,2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36" calcext:value-type="float" table:number-columns-spanned="1" table:number-rows-spanned="2">
            <text:p>6,7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602201020300</text:p>
            <text:p>　水利管理</text:p>
          </table:table-cell>
          <table:table-cell office:value-type="float" office:value="35208000" calcext:value-type="float">
            <text:p>35,208,000</text:p>
          </table:table-cell>
          <table:table-cell office:value-type="string" calcext:value-type="string">
            <text:p>-</text:p>
          </table:table-cell>
          <table:table-cell office:value-type="float" office:value="35208000" calcext:value-type="float" table:number-columns-spanned="1" table:number-rows-spanned="4">
            <text:p>35,208,000</text:p>
          </table:table-cell>
          <table:table-cell office:value-type="float" office:value="31637000" calcext:value-type="float" table:number-columns-spanned="1" table:number-rows-spanned="4">
            <text:p>31,637,000</text:p>
          </table:table-cell>
          <table:table-cell office:value-type="float" office:value="534777" calcext:value-type="float">
            <text:p>534,777</text:p>
          </table:table-cell>
          <table:table-cell office:value-type="float" office:value="17417741" calcext:value-type="float" table:number-columns-spanned="1" table:number-rows-spanned="2">
            <text:p>17,417,7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219259" calcext:value-type="float">
            <text:p>14,219,2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905162" calcext:value-type="float" table:number-columns-spanned="1" table:number-rows-spanned="2">
            <text:p>12,905,1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301</text:p>
            <text:p>　　水利業務</text:p>
          </table:table-cell>
          <table:table-cell office:value-type="float" office:value="35208000" calcext:value-type="float">
            <text:p>35,208,000</text:p>
          </table:table-cell>
          <table:table-cell office:value-type="string" calcext:value-type="string">
            <text:p>-</text:p>
          </table:table-cell>
          <table:table-cell office:value-type="float" office:value="35208000" calcext:value-type="float" table:number-columns-spanned="1" table:number-rows-spanned="4">
            <text:p>35,208,000</text:p>
          </table:table-cell>
          <table:table-cell office:value-type="float" office:value="31637000" calcext:value-type="float" table:number-columns-spanned="1" table:number-rows-spanned="4">
            <text:p>31,637,000</text:p>
          </table:table-cell>
          <table:table-cell office:value-type="float" office:value="534777" calcext:value-type="float">
            <text:p>534,777</text:p>
          </table:table-cell>
          <table:table-cell office:value-type="float" office:value="17417741" calcext:value-type="float" table:number-columns-spanned="1" table:number-rows-spanned="2">
            <text:p>17,417,7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219259" calcext:value-type="float">
            <text:p>14,219,2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905162" calcext:value-type="float" table:number-columns-spanned="1" table:number-rows-spanned="2">
            <text:p>12,905,1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597000" calcext:value-type="float">
            <text:p>1,597,000</text:p>
          </table:table-cell>
          <table:table-cell office:value-type="string" calcext:value-type="string">
            <text:p>-</text:p>
          </table:table-cell>
          <table:table-cell office:value-type="float" office:value="1597000" calcext:value-type="float" table:number-columns-spanned="1" table:number-rows-spanned="4">
            <text:p>1,597,000</text:p>
          </table:table-cell>
          <table:table-cell office:value-type="float" office:value="1463000" calcext:value-type="float" table:number-columns-spanned="1" table:number-rows-spanned="4">
            <text:p>1,463,000</text:p>
          </table:table-cell>
          <table:table-cell office:value-type="float" office:value="113782" calcext:value-type="float">
            <text:p>113,782</text:p>
          </table:table-cell>
          <table:table-cell office:value-type="float" office:value="85555" calcext:value-type="float" table:number-columns-spanned="1" table:number-rows-spanned="2">
            <text:p>85,5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7445" calcext:value-type="float">
            <text:p>1,377,4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6581000" calcext:value-type="float">
            <text:p>26,581,000</text:p>
          </table:table-cell>
          <table:table-cell office:value-type="string" calcext:value-type="string">
            <text:p>-</text:p>
          </table:table-cell>
          <table:table-cell office:value-type="float" office:value="26581000" calcext:value-type="float" table:number-columns-spanned="1" table:number-rows-spanned="4">
            <text:p>26,581,000</text:p>
          </table:table-cell>
          <table:table-cell office:value-type="float" office:value="25967000" calcext:value-type="float" table:number-columns-spanned="1" table:number-rows-spanned="4">
            <text:p>25,967,000</text:p>
          </table:table-cell>
          <table:table-cell office:value-type="float" office:value="420995" calcext:value-type="float">
            <text:p>420,995</text:p>
          </table:table-cell>
          <table:table-cell office:value-type="float" office:value="14937609" calcext:value-type="float" table:number-columns-spanned="1" table:number-rows-spanned="2">
            <text:p>14,937,6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29391" calcext:value-type="float">
            <text:p>11,029,3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905162" calcext:value-type="float" table:number-columns-spanned="1" table:number-rows-spanned="2">
            <text:p>12,905,1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7030000" calcext:value-type="float">
            <text:p>7,030,000</text:p>
          </table:table-cell>
          <table:table-cell office:value-type="string" calcext:value-type="string">
            <text:p>-</text:p>
          </table:table-cell>
          <table:table-cell office:value-type="float" office:value="7030000" calcext:value-type="float" table:number-columns-spanned="1" table:number-rows-spanned="4">
            <text:p>7,030,000</text:p>
          </table:table-cell>
          <table:table-cell office:value-type="float" office:value="4207000" calcext:value-type="float" table:number-columns-spanned="1" table:number-rows-spanned="4">
            <text:p>4,207,000</text:p>
          </table:table-cell>
          <table:table-cell office:value-type="string" calcext:value-type="string">
            <text:p>-</text:p>
          </table:table-cell>
          <table:table-cell office:value-type="float" office:value="2394577" calcext:value-type="float" table:number-columns-spanned="1" table:number-rows-spanned="2">
            <text:p>2,394,5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12423" calcext:value-type="float">
            <text:p>1,812,4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702201020000</text:p>
            <text:p>工業建築行政</text:p>
          </table:table-cell>
          <table:table-cell office:value-type="float" office:value="131077000" calcext:value-type="float">
            <text:p>131,077,000</text:p>
          </table:table-cell>
          <table:table-cell office:value-type="string" calcext:value-type="string">
            <text:p>-</text:p>
          </table:table-cell>
          <table:table-cell office:value-type="float" office:value="131077000" calcext:value-type="float" table:number-columns-spanned="1" table:number-rows-spanned="4">
            <text:p>131,077,000</text:p>
          </table:table-cell>
          <table:table-cell office:value-type="float" office:value="88935000" calcext:value-type="float" table:number-columns-spanned="1" table:number-rows-spanned="4">
            <text:p>88,935,000</text:p>
          </table:table-cell>
          <table:table-cell office:value-type="float" office:value="7217059" calcext:value-type="float">
            <text:p>7,217,059</text:p>
          </table:table-cell>
          <table:table-cell office:value-type="float" office:value="44831474" calcext:value-type="float" table:number-columns-spanned="1" table:number-rows-spanned="2">
            <text:p>44,831,4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103526" calcext:value-type="float">
            <text:p>44,103,5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14564" calcext:value-type="float" table:number-columns-spanned="1" table:number-rows-spanned="2">
            <text:p>4,014,5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702201020100</text:p>
            <text:p>　工業及建築管理</text:p>
          </table:table-cell>
          <table:table-cell office:value-type="float" office:value="89115000" calcext:value-type="float">
            <text:p>89,115,000</text:p>
          </table:table-cell>
          <table:table-cell office:value-type="string" calcext:value-type="string">
            <text:p>-</text:p>
          </table:table-cell>
          <table:table-cell office:value-type="float" office:value="89115000" calcext:value-type="float" table:number-columns-spanned="1" table:number-rows-spanned="4">
            <text:p>89,115,000</text:p>
          </table:table-cell>
          <table:table-cell office:value-type="float" office:value="60647000" calcext:value-type="float" table:number-columns-spanned="1" table:number-rows-spanned="4">
            <text:p>60,647,000</text:p>
          </table:table-cell>
          <table:table-cell office:value-type="float" office:value="6022726" calcext:value-type="float">
            <text:p>6,022,726</text:p>
          </table:table-cell>
          <table:table-cell office:value-type="float" office:value="33348235" calcext:value-type="float" table:number-columns-spanned="1" table:number-rows-spanned="2">
            <text:p>33,348,2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298765" calcext:value-type="float">
            <text:p>27,298,7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44404" calcext:value-type="float" table:number-columns-spanned="1" table:number-rows-spanned="2">
            <text:p>3,844,4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20101</text:p>
            <text:p>　　建築業務</text:p>
          </table:table-cell>
          <table:table-cell office:value-type="float" office:value="44682000" calcext:value-type="float">
            <text:p>44,682,000</text:p>
          </table:table-cell>
          <table:table-cell office:value-type="string" calcext:value-type="string">
            <text:p>-</text:p>
          </table:table-cell>
          <table:table-cell office:value-type="float" office:value="44682000" calcext:value-type="float" table:number-columns-spanned="1" table:number-rows-spanned="4">
            <text:p>44,682,000</text:p>
          </table:table-cell>
          <table:table-cell office:value-type="float" office:value="28373000" calcext:value-type="float" table:number-columns-spanned="1" table:number-rows-spanned="4">
            <text:p>28,373,000</text:p>
          </table:table-cell>
          <table:table-cell office:value-type="float" office:value="2274028" calcext:value-type="float">
            <text:p>2,274,028</text:p>
          </table:table-cell>
          <table:table-cell office:value-type="float" office:value="13130266" calcext:value-type="float" table:number-columns-spanned="1" table:number-rows-spanned="2">
            <text:p>13,130,2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242734" calcext:value-type="float">
            <text:p>15,242,7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84404" calcext:value-type="float" table:number-columns-spanned="1" table:number-rows-spanned="2">
            <text:p>2,384,4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259000" calcext:value-type="float">
            <text:p>3,259,000</text:p>
          </table:table-cell>
          <table:table-cell office:value-type="string" calcext:value-type="string">
            <text:p>-</text:p>
          </table:table-cell>
          <table:table-cell office:value-type="float" office:value="3259000" calcext:value-type="float" table:number-columns-spanned="1" table:number-rows-spanned="4">
            <text:p>3,259,000</text:p>
          </table:table-cell>
          <table:table-cell office:value-type="float" office:value="3023000" calcext:value-type="float" table:number-columns-spanned="1" table:number-rows-spanned="4">
            <text:p>3,023,000</text:p>
          </table:table-cell>
          <table:table-cell office:value-type="float" office:value="165065" calcext:value-type="float">
            <text:p>165,065</text:p>
          </table:table-cell>
          <table:table-cell office:value-type="float" office:value="973450" calcext:value-type="float" table:number-columns-spanned="1" table:number-rows-spanned="2">
            <text:p>973,4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49550" calcext:value-type="float">
            <text:p>2,049,5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39073000" calcext:value-type="float">
            <text:p>39,073,000</text:p>
          </table:table-cell>
          <table:table-cell office:value-type="string" calcext:value-type="string">
            <text:p>-</text:p>
          </table:table-cell>
          <table:table-cell office:value-type="float" office:value="39073000" calcext:value-type="float" table:number-columns-spanned="1" table:number-rows-spanned="4">
            <text:p>39,073,000</text:p>
          </table:table-cell>
          <table:table-cell office:value-type="float" office:value="23000000" calcext:value-type="float" table:number-columns-spanned="1" table:number-rows-spanned="4">
            <text:p>23,000,000</text:p>
          </table:table-cell>
          <table:table-cell office:value-type="float" office:value="2108963" calcext:value-type="float">
            <text:p>2,108,963</text:p>
          </table:table-cell>
          <table:table-cell office:value-type="float" office:value="9806816" calcext:value-type="float" table:number-columns-spanned="1" table:number-rows-spanned="2">
            <text:p>9,806,8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193184" calcext:value-type="float">
            <text:p>13,193,1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261" calcext:value-type="float" table:number-columns-spanned="1" table:number-rows-spanned="2">
            <text:p>57,2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350000" calcext:value-type="float">
            <text:p>2,350,000</text:p>
          </table:table-cell>
          <table:table-cell office:value-type="string" calcext:value-type="string">
            <text:p>-</text:p>
          </table:table-cell>
          <table:table-cell office:value-type="float" office:value="2350000" calcext:value-type="float" table:number-columns-spanned="1" table:number-rows-spanned="4">
            <text:p>2,350,000</text:p>
          </table:table-cell>
          <table:table-cell office:value-type="float" office:value="2350000" calcext:value-type="float" table:number-columns-spanned="1" table:number-rows-spanned="4">
            <text:p>2,350,000</text:p>
          </table:table-cell>
          <table:table-cell office:value-type="string" calcext:value-type="string">
            <text:p>-</text:p>
          </table:table-cell>
          <table:table-cell office:value-type="float" office:value="2350000" calcext:value-type="float" table:number-columns-spanned="1" table:number-rows-spanned="2">
            <text:p>2,3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27143" calcext:value-type="float" table:number-columns-spanned="1" table:number-rows-spanned="2">
            <text:p>2,327,1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20102</text:p>
            <text:p>　　修訂都市計畫</text:p>
          </table:table-cell>
          <table:table-cell office:value-type="float" office:value="32343000" calcext:value-type="float">
            <text:p>32,343,000</text:p>
          </table:table-cell>
          <table:table-cell office:value-type="string" calcext:value-type="string">
            <text:p>-</text:p>
          </table:table-cell>
          <table:table-cell office:value-type="float" office:value="32343000" calcext:value-type="float" table:number-columns-spanned="1" table:number-rows-spanned="4">
            <text:p>32,343,000</text:p>
          </table:table-cell>
          <table:table-cell office:value-type="float" office:value="22433000" calcext:value-type="float" table:number-columns-spanned="1" table:number-rows-spanned="4">
            <text:p>22,433,000</text:p>
          </table:table-cell>
          <table:table-cell office:value-type="float" office:value="3478994" calcext:value-type="float">
            <text:p>3,478,994</text:p>
          </table:table-cell>
          <table:table-cell office:value-type="float" office:value="13609811" calcext:value-type="float" table:number-columns-spanned="1" table:number-rows-spanned="2">
            <text:p>13,609,8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23189" calcext:value-type="float">
            <text:p>8,823,1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60000" calcext:value-type="float" table:number-columns-spanned="1" table:number-rows-spanned="2">
            <text:p>1,4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239000" calcext:value-type="float">
            <text:p>2,239,000</text:p>
          </table:table-cell>
          <table:table-cell office:value-type="string" calcext:value-type="string">
            <text:p>-</text:p>
          </table:table-cell>
          <table:table-cell office:value-type="float" office:value="2239000" calcext:value-type="float" table:number-columns-spanned="1" table:number-rows-spanned="4">
            <text:p>2,239,000</text:p>
          </table:table-cell>
          <table:table-cell office:value-type="float" office:value="2129000" calcext:value-type="float" table:number-columns-spanned="1" table:number-rows-spanned="4">
            <text:p>2,129,000</text:p>
          </table:table-cell>
          <table:table-cell office:value-type="float" office:value="158412" calcext:value-type="float">
            <text:p>158,412</text:p>
          </table:table-cell>
          <table:table-cell office:value-type="float" office:value="242168" calcext:value-type="float" table:number-columns-spanned="1" table:number-rows-spanned="2">
            <text:p>242,1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86832" calcext:value-type="float">
            <text:p>1,886,8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30104000" calcext:value-type="float">
            <text:p>30,104,000</text:p>
          </table:table-cell>
          <table:table-cell office:value-type="string" calcext:value-type="string">
            <text:p>-</text:p>
          </table:table-cell>
          <table:table-cell office:value-type="float" office:value="30104000" calcext:value-type="float" table:number-columns-spanned="1" table:number-rows-spanned="4">
            <text:p>30,104,000</text:p>
          </table:table-cell>
          <table:table-cell office:value-type="float" office:value="20304000" calcext:value-type="float" table:number-columns-spanned="1" table:number-rows-spanned="4">
            <text:p>20,304,000</text:p>
          </table:table-cell>
          <table:table-cell office:value-type="float" office:value="3320582" calcext:value-type="float">
            <text:p>3,320,582</text:p>
          </table:table-cell>
          <table:table-cell office:value-type="float" office:value="13367643" calcext:value-type="float" table:number-columns-spanned="1" table:number-rows-spanned="2">
            <text:p>13,367,6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36357" calcext:value-type="float">
            <text:p>6,936,3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60000" calcext:value-type="float" table:number-columns-spanned="1" table:number-rows-spanned="2">
            <text:p>1,4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20103</text:p>
            <text:p>　　公用事業業務</text:p>
          </table:table-cell>
          <table:table-cell office:value-type="float" office:value="12090000" calcext:value-type="float">
            <text:p>12,090,000</text:p>
          </table:table-cell>
          <table:table-cell office:value-type="string" calcext:value-type="string">
            <text:p>-</text:p>
          </table:table-cell>
          <table:table-cell office:value-type="float" office:value="12090000" calcext:value-type="float" table:number-columns-spanned="1" table:number-rows-spanned="4">
            <text:p>12,090,000</text:p>
          </table:table-cell>
          <table:table-cell office:value-type="float" office:value="9841000" calcext:value-type="float" table:number-columns-spanned="1" table:number-rows-spanned="4">
            <text:p>9,841,000</text:p>
          </table:table-cell>
          <table:table-cell office:value-type="float" office:value="269704" calcext:value-type="float">
            <text:p>269,704</text:p>
          </table:table-cell>
          <table:table-cell office:value-type="float" office:value="6608158" calcext:value-type="float" table:number-columns-spanned="1" table:number-rows-spanned="2">
            <text:p>6,608,1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32842" calcext:value-type="float">
            <text:p>3,232,8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032000" calcext:value-type="float">
            <text:p>2,032,000</text:p>
          </table:table-cell>
          <table:table-cell office:value-type="string" calcext:value-type="string">
            <text:p>-</text:p>
          </table:table-cell>
          <table:table-cell office:value-type="float" office:value="2032000" calcext:value-type="float" table:number-columns-spanned="1" table:number-rows-spanned="4">
            <text:p>2,032,000</text:p>
          </table:table-cell>
          <table:table-cell office:value-type="float" office:value="1648000" calcext:value-type="float" table:number-columns-spanned="1" table:number-rows-spanned="4">
            <text:p>1,648,000</text:p>
          </table:table-cell>
          <table:table-cell office:value-type="float" office:value="112829" calcext:value-type="float">
            <text:p>112,829</text:p>
          </table:table-cell>
          <table:table-cell office:value-type="float" office:value="354449" calcext:value-type="float" table:number-columns-spanned="1" table:number-rows-spanned="2">
            <text:p>354,4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93551" calcext:value-type="float">
            <text:p>1,293,5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0058000" calcext:value-type="float">
            <text:p>10,058,000</text:p>
          </table:table-cell>
          <table:table-cell office:value-type="string" calcext:value-type="string">
            <text:p>-</text:p>
          </table:table-cell>
          <table:table-cell office:value-type="float" office:value="10058000" calcext:value-type="float" table:number-columns-spanned="1" table:number-rows-spanned="4">
            <text:p>10,058,000</text:p>
          </table:table-cell>
          <table:table-cell office:value-type="float" office:value="8193000" calcext:value-type="float" table:number-columns-spanned="1" table:number-rows-spanned="4">
            <text:p>8,193,000</text:p>
          </table:table-cell>
          <table:table-cell office:value-type="float" office:value="156875" calcext:value-type="float">
            <text:p>156,875</text:p>
          </table:table-cell>
          <table:table-cell office:value-type="float" office:value="6253709" calcext:value-type="float" table:number-columns-spanned="1" table:number-rows-spanned="2">
            <text:p>6,253,7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39291" calcext:value-type="float">
            <text:p>1,939,2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702201020200</text:p>
            <text:p>　工務管理</text:p>
          </table:table-cell>
          <table:table-cell office:value-type="float" office:value="41962000" calcext:value-type="float">
            <text:p>41,962,000</text:p>
          </table:table-cell>
          <table:table-cell office:value-type="string" calcext:value-type="string">
            <text:p>-</text:p>
          </table:table-cell>
          <table:table-cell office:value-type="float" office:value="41962000" calcext:value-type="float" table:number-columns-spanned="1" table:number-rows-spanned="4">
            <text:p>41,962,000</text:p>
          </table:table-cell>
          <table:table-cell office:value-type="float" office:value="28288000" calcext:value-type="float" table:number-columns-spanned="1" table:number-rows-spanned="4">
            <text:p>28,288,000</text:p>
          </table:table-cell>
          <table:table-cell office:value-type="float" office:value="1194333" calcext:value-type="float">
            <text:p>1,194,333</text:p>
          </table:table-cell>
          <table:table-cell office:value-type="float" office:value="11483239" calcext:value-type="float" table:number-columns-spanned="1" table:number-rows-spanned="2">
            <text:p>11,483,2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804761" calcext:value-type="float">
            <text:p>16,804,7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0160" calcext:value-type="float" table:number-columns-spanned="1" table:number-rows-spanned="2">
            <text:p>170,1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20201</text:p>
            <text:p>　　工務業務</text:p>
          </table:table-cell>
          <table:table-cell office:value-type="float" office:value="8713000" calcext:value-type="float">
            <text:p>8,713,000</text:p>
          </table:table-cell>
          <table:table-cell office:value-type="string" calcext:value-type="string">
            <text:p>-</text:p>
          </table:table-cell>
          <table:table-cell office:value-type="float" office:value="8713000" calcext:value-type="float" table:number-columns-spanned="1" table:number-rows-spanned="4">
            <text:p>8,713,000</text:p>
          </table:table-cell>
          <table:table-cell office:value-type="float" office:value="7737000" calcext:value-type="float" table:number-columns-spanned="1" table:number-rows-spanned="4">
            <text:p>7,737,000</text:p>
          </table:table-cell>
          <table:table-cell office:value-type="float" office:value="530267" calcext:value-type="float">
            <text:p>530,267</text:p>
          </table:table-cell>
          <table:table-cell office:value-type="float" office:value="1245843" calcext:value-type="float" table:number-columns-spanned="1" table:number-rows-spanned="2">
            <text:p>1,245,8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91157" calcext:value-type="float">
            <text:p>6,491,1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078000" calcext:value-type="float">
            <text:p>3,078,000</text:p>
          </table:table-cell>
          <table:table-cell office:value-type="string" calcext:value-type="string">
            <text:p>-</text:p>
          </table:table-cell>
          <table:table-cell office:value-type="float" office:value="3078000" calcext:value-type="float" table:number-columns-spanned="1" table:number-rows-spanned="4">
            <text:p>3,078,000</text:p>
          </table:table-cell>
          <table:table-cell office:value-type="float" office:value="2771000" calcext:value-type="float" table:number-columns-spanned="1" table:number-rows-spanned="4">
            <text:p>2,771,000</text:p>
          </table:table-cell>
          <table:table-cell office:value-type="float" office:value="211898" calcext:value-type="float">
            <text:p>211,898</text:p>
          </table:table-cell>
          <table:table-cell office:value-type="float" office:value="261465" calcext:value-type="float" table:number-columns-spanned="1" table:number-rows-spanned="2">
            <text:p>261,4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9535" calcext:value-type="float">
            <text:p>2,509,5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5635000" calcext:value-type="float">
            <text:p>5,635,000</text:p>
          </table:table-cell>
          <table:table-cell office:value-type="string" calcext:value-type="string">
            <text:p>-</text:p>
          </table:table-cell>
          <table:table-cell office:value-type="float" office:value="5635000" calcext:value-type="float" table:number-columns-spanned="1" table:number-rows-spanned="4">
            <text:p>5,635,000</text:p>
          </table:table-cell>
          <table:table-cell office:value-type="float" office:value="4966000" calcext:value-type="float" table:number-columns-spanned="1" table:number-rows-spanned="4">
            <text:p>4,966,000</text:p>
          </table:table-cell>
          <table:table-cell office:value-type="float" office:value="318369" calcext:value-type="float">
            <text:p>318,369</text:p>
          </table:table-cell>
          <table:table-cell office:value-type="float" office:value="984378" calcext:value-type="float" table:number-columns-spanned="1" table:number-rows-spanned="2">
            <text:p>984,3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81622" calcext:value-type="float">
            <text:p>3,981,6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20202</text:p>
            <text:p>　　建築工程業務</text:p>
          </table:table-cell>
          <table:table-cell office:value-type="float" office:value="20716000" calcext:value-type="float">
            <text:p>20,716,000</text:p>
          </table:table-cell>
          <table:table-cell office:value-type="string" calcext:value-type="string">
            <text:p>-</text:p>
          </table:table-cell>
          <table:table-cell office:value-type="float" office:value="20716000" calcext:value-type="float" table:number-columns-spanned="1" table:number-rows-spanned="4">
            <text:p>20,716,000</text:p>
          </table:table-cell>
          <table:table-cell office:value-type="float" office:value="10095000" calcext:value-type="float" table:number-columns-spanned="1" table:number-rows-spanned="4">
            <text:p>10,095,000</text:p>
          </table:table-cell>
          <table:table-cell office:value-type="float" office:value="333846" calcext:value-type="float">
            <text:p>333,846</text:p>
          </table:table-cell>
          <table:table-cell office:value-type="float" office:value="6385009" calcext:value-type="float" table:number-columns-spanned="1" table:number-rows-spanned="2">
            <text:p>6,385,0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09991" calcext:value-type="float">
            <text:p>3,709,9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525000" calcext:value-type="float">
            <text:p>2,525,000</text:p>
          </table:table-cell>
          <table:table-cell office:value-type="string" calcext:value-type="string">
            <text:p>-</text:p>
          </table:table-cell>
          <table:table-cell office:value-type="float" office:value="2525000" calcext:value-type="float" table:number-columns-spanned="1" table:number-rows-spanned="4">
            <text:p>2,525,000</text:p>
          </table:table-cell>
          <table:table-cell office:value-type="float" office:value="2300000" calcext:value-type="float" table:number-columns-spanned="1" table:number-rows-spanned="4">
            <text:p>2,300,000</text:p>
          </table:table-cell>
          <table:table-cell office:value-type="float" office:value="181151" calcext:value-type="float">
            <text:p>181,151</text:p>
          </table:table-cell>
          <table:table-cell office:value-type="float" office:value="128474" calcext:value-type="float" table:number-columns-spanned="1" table:number-rows-spanned="2">
            <text:p>128,4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71526" calcext:value-type="float">
            <text:p>2,171,5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8191000" calcext:value-type="float">
            <text:p>18,191,000</text:p>
          </table:table-cell>
          <table:table-cell office:value-type="string" calcext:value-type="string">
            <text:p>-</text:p>
          </table:table-cell>
          <table:table-cell office:value-type="float" office:value="18191000" calcext:value-type="float" table:number-columns-spanned="1" table:number-rows-spanned="4">
            <text:p>18,191,000</text:p>
          </table:table-cell>
          <table:table-cell office:value-type="float" office:value="7795000" calcext:value-type="float" table:number-columns-spanned="1" table:number-rows-spanned="4">
            <text:p>7,795,000</text:p>
          </table:table-cell>
          <table:table-cell office:value-type="float" office:value="152695" calcext:value-type="float">
            <text:p>152,695</text:p>
          </table:table-cell>
          <table:table-cell office:value-type="float" office:value="6256535" calcext:value-type="float" table:number-columns-spanned="1" table:number-rows-spanned="2">
            <text:p>6,256,5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38465" calcext:value-type="float">
            <text:p>1,538,4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20203</text:p>
            <text:p>　　工程品質管制</text:p>
          </table:table-cell>
          <table:table-cell office:value-type="float" office:value="12533000" calcext:value-type="float">
            <text:p>12,533,000</text:p>
          </table:table-cell>
          <table:table-cell office:value-type="string" calcext:value-type="string">
            <text:p>-</text:p>
          </table:table-cell>
          <table:table-cell office:value-type="float" office:value="12533000" calcext:value-type="float" table:number-columns-spanned="1" table:number-rows-spanned="4">
            <text:p>12,533,000</text:p>
          </table:table-cell>
          <table:table-cell office:value-type="float" office:value="10456000" calcext:value-type="float" table:number-columns-spanned="1" table:number-rows-spanned="4">
            <text:p>10,456,000</text:p>
          </table:table-cell>
          <table:table-cell office:value-type="float" office:value="330220" calcext:value-type="float">
            <text:p>330,220</text:p>
          </table:table-cell>
          <table:table-cell office:value-type="float" office:value="3852387" calcext:value-type="float" table:number-columns-spanned="1" table:number-rows-spanned="2">
            <text:p>3,852,3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03613" calcext:value-type="float">
            <text:p>6,603,6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0160" calcext:value-type="float" table:number-columns-spanned="1" table:number-rows-spanned="2">
            <text:p>140,1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493000" calcext:value-type="float">
            <text:p>2,493,000</text:p>
          </table:table-cell>
          <table:table-cell office:value-type="string" calcext:value-type="string">
            <text:p>-</text:p>
          </table:table-cell>
          <table:table-cell office:value-type="float" office:value="2493000" calcext:value-type="float" table:number-columns-spanned="1" table:number-rows-spanned="4">
            <text:p>2,493,000</text:p>
          </table:table-cell>
          <table:table-cell office:value-type="float" office:value="2308000" calcext:value-type="float" table:number-columns-spanned="1" table:number-rows-spanned="4">
            <text:p>2,308,000</text:p>
          </table:table-cell>
          <table:table-cell office:value-type="float" office:value="181151" calcext:value-type="float">
            <text:p>181,151</text:p>
          </table:table-cell>
          <table:table-cell office:value-type="float" office:value="134589" calcext:value-type="float" table:number-columns-spanned="1" table:number-rows-spanned="2">
            <text:p>134,5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73411" calcext:value-type="float">
            <text:p>2,173,4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0040000" calcext:value-type="float">
            <text:p>10,040,000</text:p>
          </table:table-cell>
          <table:table-cell office:value-type="string" calcext:value-type="string">
            <text:p>-</text:p>
          </table:table-cell>
          <table:table-cell office:value-type="float" office:value="10040000" calcext:value-type="float" table:number-columns-spanned="1" table:number-rows-spanned="4">
            <text:p>10,040,000</text:p>
          </table:table-cell>
          <table:table-cell office:value-type="float" office:value="8148000" calcext:value-type="float" table:number-columns-spanned="1" table:number-rows-spanned="4">
            <text:p>8,148,000</text:p>
          </table:table-cell>
          <table:table-cell office:value-type="float" office:value="149069" calcext:value-type="float">
            <text:p>149,069</text:p>
          </table:table-cell>
          <table:table-cell office:value-type="float" office:value="3717798" calcext:value-type="float" table:number-columns-spanned="1" table:number-rows-spanned="2">
            <text:p>3,717,7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30202" calcext:value-type="float">
            <text:p>4,430,2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0160" calcext:value-type="float" table:number-columns-spanned="1" table:number-rows-spanned="2">
            <text:p>140,1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802201020000</text:p>
            <text:p>交通行政</text:p>
          </table:table-cell>
          <table:table-cell office:value-type="float" office:value="134231000" calcext:value-type="float">
            <text:p>134,231,000</text:p>
          </table:table-cell>
          <table:table-cell office:value-type="string" calcext:value-type="string">
            <text:p>-</text:p>
          </table:table-cell>
          <table:table-cell office:value-type="float" office:value="134231000" calcext:value-type="float" table:number-columns-spanned="1" table:number-rows-spanned="4">
            <text:p>134,231,000</text:p>
          </table:table-cell>
          <table:table-cell office:value-type="float" office:value="121848000" calcext:value-type="float" table:number-columns-spanned="1" table:number-rows-spanned="4">
            <text:p>121,848,000</text:p>
          </table:table-cell>
          <table:table-cell office:value-type="float" office:value="6738310" calcext:value-type="float">
            <text:p>6,738,310</text:p>
          </table:table-cell>
          <table:table-cell office:value-type="float" office:value="44812533" calcext:value-type="float" table:number-columns-spanned="1" table:number-rows-spanned="2">
            <text:p>44,812,5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035467" calcext:value-type="float">
            <text:p>77,035,4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411000" calcext:value-type="float" table:number-columns-spanned="1" table:number-rows-spanned="2">
            <text:p>19,41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802201020100</text:p>
            <text:p>　交通管理</text:p>
          </table:table-cell>
          <table:table-cell office:value-type="float" office:value="108259000" calcext:value-type="float">
            <text:p>108,259,000</text:p>
          </table:table-cell>
          <table:table-cell office:value-type="string" calcext:value-type="string">
            <text:p>-</text:p>
          </table:table-cell>
          <table:table-cell office:value-type="float" office:value="108259000" calcext:value-type="float" table:number-columns-spanned="1" table:number-rows-spanned="4">
            <text:p>108,259,000</text:p>
          </table:table-cell>
          <table:table-cell office:value-type="float" office:value="96380000" calcext:value-type="float" table:number-columns-spanned="1" table:number-rows-spanned="4">
            <text:p>96,380,000</text:p>
          </table:table-cell>
          <table:table-cell office:value-type="float" office:value="6309711" calcext:value-type="float">
            <text:p>6,309,711</text:p>
          </table:table-cell>
          <table:table-cell office:value-type="float" office:value="24392956" calcext:value-type="float" table:number-columns-spanned="1" table:number-rows-spanned="2">
            <text:p>24,392,9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987044" calcext:value-type="float">
            <text:p>71,987,0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82000" calcext:value-type="float" table:number-columns-spanned="1" table:number-rows-spanned="2">
            <text:p>3,38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802201020101</text:p>
            <text:p>　　交通業務</text:p>
          </table:table-cell>
          <table:table-cell office:value-type="float" office:value="108259000" calcext:value-type="float">
            <text:p>108,259,000</text:p>
          </table:table-cell>
          <table:table-cell office:value-type="string" calcext:value-type="string">
            <text:p>-</text:p>
          </table:table-cell>
          <table:table-cell office:value-type="float" office:value="108259000" calcext:value-type="float" table:number-columns-spanned="1" table:number-rows-spanned="4">
            <text:p>108,259,000</text:p>
          </table:table-cell>
          <table:table-cell office:value-type="float" office:value="96380000" calcext:value-type="float" table:number-columns-spanned="1" table:number-rows-spanned="4">
            <text:p>96,380,000</text:p>
          </table:table-cell>
          <table:table-cell office:value-type="float" office:value="6309711" calcext:value-type="float">
            <text:p>6,309,711</text:p>
          </table:table-cell>
          <table:table-cell office:value-type="float" office:value="24392956" calcext:value-type="float" table:number-columns-spanned="1" table:number-rows-spanned="2">
            <text:p>24,392,9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987044" calcext:value-type="float">
            <text:p>71,987,0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82000" calcext:value-type="float" table:number-columns-spanned="1" table:number-rows-spanned="2">
            <text:p>3,38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033000" calcext:value-type="float">
            <text:p>3,033,000</text:p>
          </table:table-cell>
          <table:table-cell office:value-type="string" calcext:value-type="string">
            <text:p>-</text:p>
          </table:table-cell>
          <table:table-cell office:value-type="float" office:value="3033000" calcext:value-type="float" table:number-columns-spanned="1" table:number-rows-spanned="4">
            <text:p>3,033,000</text:p>
          </table:table-cell>
          <table:table-cell office:value-type="float" office:value="2790000" calcext:value-type="float" table:number-columns-spanned="1" table:number-rows-spanned="4">
            <text:p>2,790,000</text:p>
          </table:table-cell>
          <table:table-cell office:value-type="float" office:value="170677" calcext:value-type="float">
            <text:p>170,677</text:p>
          </table:table-cell>
          <table:table-cell office:value-type="float" office:value="860425" calcext:value-type="float" table:number-columns-spanned="1" table:number-rows-spanned="2">
            <text:p>860,4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29575" calcext:value-type="float">
            <text:p>1,929,5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8398000" calcext:value-type="float">
            <text:p>28,398,000</text:p>
          </table:table-cell>
          <table:table-cell office:value-type="string" calcext:value-type="string">
            <text:p>-</text:p>
          </table:table-cell>
          <table:table-cell office:value-type="float" office:value="28398000" calcext:value-type="float" table:number-columns-spanned="1" table:number-rows-spanned="4">
            <text:p>28,398,000</text:p>
          </table:table-cell>
          <table:table-cell office:value-type="float" office:value="24921000" calcext:value-type="float" table:number-columns-spanned="1" table:number-rows-spanned="4">
            <text:p>24,921,000</text:p>
          </table:table-cell>
          <table:table-cell office:value-type="float" office:value="1152934" calcext:value-type="float">
            <text:p>1,152,934</text:p>
          </table:table-cell>
          <table:table-cell office:value-type="float" office:value="10297220" calcext:value-type="float" table:number-columns-spanned="1" table:number-rows-spanned="2">
            <text:p>10,297,2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623780" calcext:value-type="float">
            <text:p>14,623,7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2000" calcext:value-type="float" table:number-columns-spanned="1" table:number-rows-spanned="2">
            <text:p>8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76828000" calcext:value-type="float">
            <text:p>76,828,000</text:p>
          </table:table-cell>
          <table:table-cell office:value-type="string" calcext:value-type="string">
            <text:p>-</text:p>
          </table:table-cell>
          <table:table-cell office:value-type="float" office:value="76828000" calcext:value-type="float" table:number-columns-spanned="1" table:number-rows-spanned="4">
            <text:p>76,828,000</text:p>
          </table:table-cell>
          <table:table-cell office:value-type="float" office:value="68669000" calcext:value-type="float" table:number-columns-spanned="1" table:number-rows-spanned="4">
            <text:p>68,669,000</text:p>
          </table:table-cell>
          <table:table-cell office:value-type="float" office:value="4986100" calcext:value-type="float">
            <text:p>4,986,100</text:p>
          </table:table-cell>
          <table:table-cell office:value-type="float" office:value="13235311" calcext:value-type="float" table:number-columns-spanned="1" table:number-rows-spanned="2">
            <text:p>13,235,3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433689" calcext:value-type="float">
            <text:p>55,433,6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00000" calcext:value-type="float" table:number-columns-spanned="1" table:number-rows-spanned="2">
            <text:p>3,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802201020200</text:p>
            <text:p>　道路修建管理</text:p>
          </table:table-cell>
          <table:table-cell office:value-type="float" office:value="25972000" calcext:value-type="float">
            <text:p>25,972,000</text:p>
          </table:table-cell>
          <table:table-cell office:value-type="string" calcext:value-type="string">
            <text:p>-</text:p>
          </table:table-cell>
          <table:table-cell office:value-type="float" office:value="25972000" calcext:value-type="float" table:number-columns-spanned="1" table:number-rows-spanned="4">
            <text:p>25,972,000</text:p>
          </table:table-cell>
          <table:table-cell office:value-type="float" office:value="25468000" calcext:value-type="float" table:number-columns-spanned="1" table:number-rows-spanned="4">
            <text:p>25,468,000</text:p>
          </table:table-cell>
          <table:table-cell office:value-type="float" office:value="428599" calcext:value-type="float">
            <text:p>428,599</text:p>
          </table:table-cell>
          <table:table-cell office:value-type="float" office:value="20419577" calcext:value-type="float" table:number-columns-spanned="1" table:number-rows-spanned="2">
            <text:p>20,419,5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48423" calcext:value-type="float">
            <text:p>5,048,4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029000" calcext:value-type="float" table:number-columns-spanned="1" table:number-rows-spanned="2">
            <text:p>16,02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802201020201</text:p>
            <text:p>　　道路養護業務</text:p>
          </table:table-cell>
          <table:table-cell office:value-type="float" office:value="25972000" calcext:value-type="float">
            <text:p>25,972,000</text:p>
          </table:table-cell>
          <table:table-cell office:value-type="string" calcext:value-type="string">
            <text:p>-</text:p>
          </table:table-cell>
          <table:table-cell office:value-type="float" office:value="25972000" calcext:value-type="float" table:number-columns-spanned="1" table:number-rows-spanned="4">
            <text:p>25,972,000</text:p>
          </table:table-cell>
          <table:table-cell office:value-type="float" office:value="25468000" calcext:value-type="float" table:number-columns-spanned="1" table:number-rows-spanned="4">
            <text:p>25,468,000</text:p>
          </table:table-cell>
          <table:table-cell office:value-type="float" office:value="428599" calcext:value-type="float">
            <text:p>428,599</text:p>
          </table:table-cell>
          <table:table-cell office:value-type="float" office:value="20419577" calcext:value-type="float" table:number-columns-spanned="1" table:number-rows-spanned="2">
            <text:p>20,419,5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48423" calcext:value-type="float">
            <text:p>5,048,4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029000" calcext:value-type="float" table:number-columns-spanned="1" table:number-rows-spanned="2">
            <text:p>16,02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259000" calcext:value-type="float">
            <text:p>2,259,000</text:p>
          </table:table-cell>
          <table:table-cell office:value-type="string" calcext:value-type="string">
            <text:p>-</text:p>
          </table:table-cell>
          <table:table-cell office:value-type="float" office:value="2259000" calcext:value-type="float" table:number-columns-spanned="1" table:number-rows-spanned="4">
            <text:p>2,259,000</text:p>
          </table:table-cell>
          <table:table-cell office:value-type="float" office:value="2097000" calcext:value-type="float" table:number-columns-spanned="1" table:number-rows-spanned="4">
            <text:p>2,097,000</text:p>
          </table:table-cell>
          <table:table-cell office:value-type="float" office:value="142000" calcext:value-type="float">
            <text:p>142,000</text:p>
          </table:table-cell>
          <table:table-cell office:value-type="float" office:value="733358" calcext:value-type="float" table:number-columns-spanned="1" table:number-rows-spanned="2">
            <text:p>733,3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63642" calcext:value-type="float">
            <text:p>1,363,6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7063000" calcext:value-type="float">
            <text:p>7,063,000</text:p>
          </table:table-cell>
          <table:table-cell office:value-type="string" calcext:value-type="string">
            <text:p>-</text:p>
          </table:table-cell>
          <table:table-cell office:value-type="float" office:value="7063000" calcext:value-type="float" table:number-columns-spanned="1" table:number-rows-spanned="4">
            <text:p>7,063,000</text:p>
          </table:table-cell>
          <table:table-cell office:value-type="float" office:value="6721000" calcext:value-type="float" table:number-columns-spanned="1" table:number-rows-spanned="4">
            <text:p>6,721,000</text:p>
          </table:table-cell>
          <table:table-cell office:value-type="float" office:value="286599" calcext:value-type="float">
            <text:p>286,599</text:p>
          </table:table-cell>
          <table:table-cell office:value-type="float" office:value="3515124" calcext:value-type="float" table:number-columns-spanned="1" table:number-rows-spanned="2">
            <text:p>3,515,1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05876" calcext:value-type="float">
            <text:p>3,205,8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000" calcext:value-type="float" table:number-columns-spanned="1" table:number-rows-spanned="2">
            <text:p>2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6650000" calcext:value-type="float">
            <text:p>16,650,000</text:p>
          </table:table-cell>
          <table:table-cell office:value-type="string" calcext:value-type="string">
            <text:p>-</text:p>
          </table:table-cell>
          <table:table-cell office:value-type="float" office:value="16650000" calcext:value-type="float" table:number-columns-spanned="1" table:number-rows-spanned="4">
            <text:p>16,650,000</text:p>
          </table:table-cell>
          <table:table-cell office:value-type="float" office:value="16650000" calcext:value-type="float" table:number-columns-spanned="1" table:number-rows-spanned="4">
            <text:p>16,650,000</text:p>
          </table:table-cell>
          <table:table-cell office:value-type="string" calcext:value-type="string">
            <text:p>-</text:p>
          </table:table-cell>
          <table:table-cell office:value-type="float" office:value="16171095" calcext:value-type="float" table:number-columns-spanned="1" table:number-rows-spanned="2">
            <text:p>16,171,0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8905" calcext:value-type="float">
            <text:p>478,9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000000" calcext:value-type="float" table:number-columns-spanned="1" table:number-rows-spanned="2">
            <text:p>16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802201800000</text:p>
            <text:p>營業基金</text:p>
          </table:table-cell>
          <table:table-cell office:value-type="float" office:value="83000000" calcext:value-type="float">
            <text:p>83,000,000</text:p>
          </table:table-cell>
          <table:table-cell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4">
            <text:p>83,000,000</text:p>
          </table:table-cell>
          <table:table-cell office:value-type="float" office:value="41500000" calcext:value-type="float" table:number-columns-spanned="1" table:number-rows-spanned="4">
            <text:p>41,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500000" calcext:value-type="float">
            <text:p>41,5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802201800100</text:p>
            <text:p>　車船處</text:p>
          </table:table-cell>
          <table:table-cell office:value-type="float" office:value="83000000" calcext:value-type="float">
            <text:p>83,000,000</text:p>
          </table:table-cell>
          <table:table-cell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4">
            <text:p>83,000,000</text:p>
          </table:table-cell>
          <table:table-cell office:value-type="float" office:value="41500000" calcext:value-type="float" table:number-columns-spanned="1" table:number-rows-spanned="4">
            <text:p>41,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500000" calcext:value-type="float">
            <text:p>41,5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802201800101</text:p>
            <text:p>　　車船處</text:p>
          </table:table-cell>
          <table:table-cell office:value-type="float" office:value="83000000" calcext:value-type="float">
            <text:p>83,000,000</text:p>
          </table:table-cell>
          <table:table-cell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4">
            <text:p>83,000,000</text:p>
          </table:table-cell>
          <table:table-cell office:value-type="float" office:value="41500000" calcext:value-type="float" table:number-columns-spanned="1" table:number-rows-spanned="4">
            <text:p>41,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500000" calcext:value-type="float">
            <text:p>41,5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83000000" calcext:value-type="float">
            <text:p>83,000,000</text:p>
          </table:table-cell>
          <table:table-cell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4">
            <text:p>83,000,000</text:p>
          </table:table-cell>
          <table:table-cell office:value-type="float" office:value="41500000" calcext:value-type="float" table:number-columns-spanned="1" table:number-rows-spanned="4">
            <text:p>41,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500000" calcext:value-type="float">
            <text:p>41,5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902201020000</text:p>
            <text:p>經濟商業觀光行政</text:p>
          </table:table-cell>
          <table:table-cell office:value-type="float" office:value="272811000" calcext:value-type="float">
            <text:p>272,811,000</text:p>
          </table:table-cell>
          <table:table-cell office:value-type="string" calcext:value-type="string">
            <text:p>-</text:p>
          </table:table-cell>
          <table:table-cell office:value-type="float" office:value="712811000" calcext:value-type="float" table:number-columns-spanned="1" table:number-rows-spanned="4">
            <text:p>712,811,000</text:p>
          </table:table-cell>
          <table:table-cell office:value-type="float" office:value="662098000" calcext:value-type="float" table:number-columns-spanned="1" table:number-rows-spanned="4">
            <text:p>662,098,000</text:p>
          </table:table-cell>
          <table:table-cell office:value-type="float" office:value="25712013" calcext:value-type="float">
            <text:p>25,712,013</text:p>
          </table:table-cell>
          <table:table-cell office:value-type="float" office:value="523704787" calcext:value-type="float" table:number-columns-spanned="1" table:number-rows-spanned="2">
            <text:p>523,704,7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40000000" calcext:value-type="float">
            <text:p>440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8393213" calcext:value-type="float">
            <text:p>138,393,2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121969" calcext:value-type="float" table:number-columns-spanned="1" table:number-rows-spanned="2">
            <text:p>25,121,9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020100</text:p>
            <text:p>　觀光管理</text:p>
          </table:table-cell>
          <table:table-cell office:value-type="float" office:value="218076000" calcext:value-type="float">
            <text:p>218,076,000</text:p>
          </table:table-cell>
          <table:table-cell office:value-type="string" calcext:value-type="string">
            <text:p>-</text:p>
          </table:table-cell>
          <table:table-cell office:value-type="float" office:value="218076000" calcext:value-type="float" table:number-columns-spanned="1" table:number-rows-spanned="4">
            <text:p>218,076,000</text:p>
          </table:table-cell>
          <table:table-cell office:value-type="float" office:value="180680000" calcext:value-type="float" table:number-columns-spanned="1" table:number-rows-spanned="4">
            <text:p>180,680,000</text:p>
          </table:table-cell>
          <table:table-cell office:value-type="float" office:value="12952398" calcext:value-type="float">
            <text:p>12,952,398</text:p>
          </table:table-cell>
          <table:table-cell office:value-type="float" office:value="68451229" calcext:value-type="float" table:number-columns-spanned="1" table:number-rows-spanned="2">
            <text:p>68,451,2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2228771" calcext:value-type="float">
            <text:p>112,228,7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059188" calcext:value-type="float" table:number-columns-spanned="1" table:number-rows-spanned="2">
            <text:p>17,059,1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020101</text:p>
            <text:p>　　觀光事業業務</text:p>
          </table:table-cell>
          <table:table-cell office:value-type="float" office:value="111395000" calcext:value-type="float">
            <text:p>111,395,000</text:p>
          </table:table-cell>
          <table:table-cell office:value-type="string" calcext:value-type="string">
            <text:p>-</text:p>
          </table:table-cell>
          <table:table-cell office:value-type="float" office:value="111395000" calcext:value-type="float" table:number-columns-spanned="1" table:number-rows-spanned="4">
            <text:p>111,395,000</text:p>
          </table:table-cell>
          <table:table-cell office:value-type="float" office:value="98519000" calcext:value-type="float" table:number-columns-spanned="1" table:number-rows-spanned="4">
            <text:p>98,519,000</text:p>
          </table:table-cell>
          <table:table-cell office:value-type="float" office:value="8115491" calcext:value-type="float">
            <text:p>8,115,491</text:p>
          </table:table-cell>
          <table:table-cell office:value-type="float" office:value="31833730" calcext:value-type="float" table:number-columns-spanned="1" table:number-rows-spanned="2">
            <text:p>31,833,7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685270" calcext:value-type="float">
            <text:p>66,685,2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828871" calcext:value-type="float" table:number-columns-spanned="1" table:number-rows-spanned="2">
            <text:p>12,828,8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500000" calcext:value-type="float">
            <text:p>1,500,000</text:p>
          </table:table-cell>
          <table:table-cell office:value-type="string" calcext:value-type="string">
            <text:p>-</text:p>
          </table:table-cell>
          <table:table-cell office:value-type="float" office:value="1500000" calcext:value-type="float" table:number-columns-spanned="1" table:number-rows-spanned="4">
            <text:p>1,500,000</text:p>
          </table:table-cell>
          <table:table-cell office:value-type="float" office:value="1300000" calcext:value-type="float" table:number-columns-spanned="1" table:number-rows-spanned="4">
            <text:p>1,300,000</text:p>
          </table:table-cell>
          <table:table-cell office:value-type="float" office:value="96751" calcext:value-type="float">
            <text:p>96,751</text:p>
          </table:table-cell>
          <table:table-cell office:value-type="float" office:value="322120" calcext:value-type="float" table:number-columns-spanned="1" table:number-rows-spanned="2">
            <text:p>322,1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7880" calcext:value-type="float">
            <text:p>977,8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83676000" calcext:value-type="float">
            <text:p>83,676,000</text:p>
          </table:table-cell>
          <table:table-cell office:value-type="string" calcext:value-type="string">
            <text:p>-</text:p>
          </table:table-cell>
          <table:table-cell office:value-type="float" office:value="81385000" calcext:value-type="float" table:number-columns-spanned="1" table:number-rows-spanned="4">
            <text:p>81,385,000</text:p>
          </table:table-cell>
          <table:table-cell office:value-type="float" office:value="68709000" calcext:value-type="float" table:number-columns-spanned="1" table:number-rows-spanned="4">
            <text:p>68,709,000</text:p>
          </table:table-cell>
          <table:table-cell office:value-type="float" office:value="4664263" calcext:value-type="float">
            <text:p>4,664,263</text:p>
          </table:table-cell>
          <table:table-cell office:value-type="float" office:value="19133333" calcext:value-type="float" table:number-columns-spanned="1" table:number-rows-spanned="2">
            <text:p>19,133,3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2291000" calcext:value-type="float">
            <text:p>-2,291,000</text:p>
          </table:table-cell>
          <table:covered-table-cell table:number-columns-repeated="2"/>
          <table:table-cell office:value-type="float" office:value="49575667" calcext:value-type="float">
            <text:p>49,575,6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7499" calcext:value-type="float" table:number-columns-spanned="1" table:number-rows-spanned="2">
            <text:p>807,4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6219000" calcext:value-type="float">
            <text:p>26,219,000</text:p>
          </table:table-cell>
          <table:table-cell office:value-type="string" calcext:value-type="string">
            <text:p>-</text:p>
          </table:table-cell>
          <table:table-cell office:value-type="float" office:value="28510000" calcext:value-type="float" table:number-columns-spanned="1" table:number-rows-spanned="4">
            <text:p>28,510,000</text:p>
          </table:table-cell>
          <table:table-cell office:value-type="float" office:value="28510000" calcext:value-type="float" table:number-columns-spanned="1" table:number-rows-spanned="4">
            <text:p>28,510,000</text:p>
          </table:table-cell>
          <table:table-cell office:value-type="float" office:value="3354477" calcext:value-type="float">
            <text:p>3,354,477</text:p>
          </table:table-cell>
          <table:table-cell office:value-type="float" office:value="12378277" calcext:value-type="float" table:number-columns-spanned="1" table:number-rows-spanned="2">
            <text:p>12,378,2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2291000" calcext:value-type="float">
            <text:p>2,291,000</text:p>
          </table:table-cell>
          <table:covered-table-cell table:number-columns-repeated="2"/>
          <table:table-cell office:value-type="float" office:value="16131723" calcext:value-type="float">
            <text:p>16,131,7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21372" calcext:value-type="float" table:number-columns-spanned="1" table:number-rows-spanned="2">
            <text:p>12,021,3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020102</text:p>
            <text:p>　　觀光企劃業務</text:p>
          </table:table-cell>
          <table:table-cell office:value-type="float" office:value="68932000" calcext:value-type="float">
            <text:p>68,932,000</text:p>
          </table:table-cell>
          <table:table-cell office:value-type="string" calcext:value-type="string">
            <text:p>-</text:p>
          </table:table-cell>
          <table:table-cell office:value-type="float" office:value="68932000" calcext:value-type="float" table:number-columns-spanned="1" table:number-rows-spanned="4">
            <text:p>68,932,000</text:p>
          </table:table-cell>
          <table:table-cell office:value-type="float" office:value="55981000" calcext:value-type="float" table:number-columns-spanned="1" table:number-rows-spanned="4">
            <text:p>55,981,000</text:p>
          </table:table-cell>
          <table:table-cell office:value-type="float" office:value="3510422" calcext:value-type="float">
            <text:p>3,510,422</text:p>
          </table:table-cell>
          <table:table-cell office:value-type="float" office:value="27451063" calcext:value-type="float" table:number-columns-spanned="1" table:number-rows-spanned="2">
            <text:p>27,451,0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529937" calcext:value-type="float">
            <text:p>28,529,9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34030" calcext:value-type="float" table:number-columns-spanned="1" table:number-rows-spanned="2">
            <text:p>4,134,0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4315000" calcext:value-type="float">
            <text:p>4,315,000</text:p>
          </table:table-cell>
          <table:table-cell office:value-type="string" calcext:value-type="string">
            <text:p>-</text:p>
          </table:table-cell>
          <table:table-cell office:value-type="float" office:value="4315000" calcext:value-type="float" table:number-columns-spanned="1" table:number-rows-spanned="4">
            <text:p>4,315,000</text:p>
          </table:table-cell>
          <table:table-cell office:value-type="float" office:value="3684000" calcext:value-type="float" table:number-columns-spanned="1" table:number-rows-spanned="4">
            <text:p>3,684,000</text:p>
          </table:table-cell>
          <table:table-cell office:value-type="float" office:value="107091" calcext:value-type="float">
            <text:p>107,091</text:p>
          </table:table-cell>
          <table:table-cell office:value-type="float" office:value="2220214" calcext:value-type="float" table:number-columns-spanned="1" table:number-rows-spanned="2">
            <text:p>2,220,2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63786" calcext:value-type="float">
            <text:p>1,463,7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64617000" calcext:value-type="float">
            <text:p>64,617,000</text:p>
          </table:table-cell>
          <table:table-cell office:value-type="string" calcext:value-type="string">
            <text:p>-</text:p>
          </table:table-cell>
          <table:table-cell office:value-type="float" office:value="63133000" calcext:value-type="float" table:number-columns-spanned="1" table:number-rows-spanned="4">
            <text:p>63,133,000</text:p>
          </table:table-cell>
          <table:table-cell office:value-type="float" office:value="50813000" calcext:value-type="float" table:number-columns-spanned="1" table:number-rows-spanned="4">
            <text:p>50,813,000</text:p>
          </table:table-cell>
          <table:table-cell office:value-type="float" office:value="2127331" calcext:value-type="float">
            <text:p>2,127,331</text:p>
          </table:table-cell>
          <table:table-cell office:value-type="float" office:value="25219649" calcext:value-type="float" table:number-columns-spanned="1" table:number-rows-spanned="2">
            <text:p>25,219,6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1484000" calcext:value-type="float">
            <text:p>-1,484,000</text:p>
          </table:table-cell>
          <table:covered-table-cell table:number-columns-repeated="2"/>
          <table:table-cell office:value-type="float" office:value="25593351" calcext:value-type="float">
            <text:p>25,593,3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34030" calcext:value-type="float" table:number-columns-spanned="1" table:number-rows-spanned="2">
            <text:p>4,134,0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84000" calcext:value-type="float" table:number-columns-spanned="1" table:number-rows-spanned="4">
            <text:p>1,484,000</text:p>
          </table:table-cell>
          <table:table-cell office:value-type="float" office:value="1484000" calcext:value-type="float" table:number-columns-spanned="1" table:number-rows-spanned="4">
            <text:p>1,484,000</text:p>
          </table:table-cell>
          <table:table-cell office:value-type="float" office:value="1276000" calcext:value-type="float">
            <text:p>1,276,000</text:p>
          </table:table-cell>
          <table:table-cell office:value-type="float" office:value="11200" calcext:value-type="float" table:number-columns-spanned="1" table:number-rows-spanned="2">
            <text:p>11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484000" calcext:value-type="float">
            <text:p>1,484,000</text:p>
          </table:table-cell>
          <table:covered-table-cell table:number-columns-repeated="2"/>
          <table:table-cell office:value-type="float" office:value="1472800" calcext:value-type="float">
            <text:p>1,472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020103</text:p>
            <text:p>　　兩岸事務業務</text:p>
          </table:table-cell>
          <table:table-cell office:value-type="float" office:value="9971000" calcext:value-type="float">
            <text:p>9,971,000</text:p>
          </table:table-cell>
          <table:table-cell office:value-type="string" calcext:value-type="string">
            <text:p>-</text:p>
          </table:table-cell>
          <table:table-cell office:value-type="float" office:value="9971000" calcext:value-type="float" table:number-columns-spanned="1" table:number-rows-spanned="4">
            <text:p>9,971,000</text:p>
          </table:table-cell>
          <table:table-cell office:value-type="float" office:value="8277000" calcext:value-type="float" table:number-columns-spanned="1" table:number-rows-spanned="4">
            <text:p>8,277,000</text:p>
          </table:table-cell>
          <table:table-cell office:value-type="float" office:value="471827" calcext:value-type="float">
            <text:p>471,827</text:p>
          </table:table-cell>
          <table:table-cell office:value-type="float" office:value="1986077" calcext:value-type="float" table:number-columns-spanned="1" table:number-rows-spanned="2">
            <text:p>1,986,0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90923" calcext:value-type="float">
            <text:p>6,290,9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375000" calcext:value-type="float">
            <text:p>1,375,000</text:p>
          </table:table-cell>
          <table:table-cell office:value-type="string" calcext:value-type="string">
            <text:p>-</text:p>
          </table:table-cell>
          <table:table-cell office:value-type="float" office:value="1375000" calcext:value-type="float" table:number-columns-spanned="1" table:number-rows-spanned="4">
            <text:p>1,375,000</text:p>
          </table:table-cell>
          <table:table-cell office:value-type="float" office:value="1271000" calcext:value-type="float" table:number-columns-spanned="1" table:number-rows-spanned="4">
            <text:p>1,271,000</text:p>
          </table:table-cell>
          <table:table-cell office:value-type="float" office:value="96720" calcext:value-type="float">
            <text:p>96,720</text:p>
          </table:table-cell>
          <table:table-cell office:value-type="float" office:value="235838" calcext:value-type="float" table:number-columns-spanned="1" table:number-rows-spanned="2">
            <text:p>235,8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5162" calcext:value-type="float">
            <text:p>1,035,1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8596000" calcext:value-type="float">
            <text:p>8,596,000</text:p>
          </table:table-cell>
          <table:table-cell office:value-type="string" calcext:value-type="string">
            <text:p>-</text:p>
          </table:table-cell>
          <table:table-cell office:value-type="float" office:value="8596000" calcext:value-type="float" table:number-columns-spanned="1" table:number-rows-spanned="4">
            <text:p>8,596,000</text:p>
          </table:table-cell>
          <table:table-cell office:value-type="float" office:value="7006000" calcext:value-type="float" table:number-columns-spanned="1" table:number-rows-spanned="4">
            <text:p>7,006,000</text:p>
          </table:table-cell>
          <table:table-cell office:value-type="float" office:value="375107" calcext:value-type="float">
            <text:p>375,107</text:p>
          </table:table-cell>
          <table:table-cell office:value-type="float" office:value="1750239" calcext:value-type="float" table:number-columns-spanned="1" table:number-rows-spanned="2">
            <text:p>1,750,2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55761" calcext:value-type="float">
            <text:p>5,255,7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020104</text:p>
            <text:p>　　城市行銷業務</text:p>
          </table:table-cell>
          <table:table-cell office:value-type="float" office:value="27778000" calcext:value-type="float">
            <text:p>27,778,000</text:p>
          </table:table-cell>
          <table:table-cell office:value-type="string" calcext:value-type="string">
            <text:p>-</text:p>
          </table:table-cell>
          <table:table-cell office:value-type="float" office:value="27778000" calcext:value-type="float" table:number-columns-spanned="1" table:number-rows-spanned="4">
            <text:p>27,778,000</text:p>
          </table:table-cell>
          <table:table-cell office:value-type="float" office:value="17903000" calcext:value-type="float" table:number-columns-spanned="1" table:number-rows-spanned="4">
            <text:p>17,903,000</text:p>
          </table:table-cell>
          <table:table-cell office:value-type="float" office:value="854658" calcext:value-type="float">
            <text:p>854,658</text:p>
          </table:table-cell>
          <table:table-cell office:value-type="float" office:value="7180359" calcext:value-type="float" table:number-columns-spanned="1" table:number-rows-spanned="2">
            <text:p>7,180,3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722641" calcext:value-type="float">
            <text:p>10,722,6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6287" calcext:value-type="float" table:number-columns-spanned="1" table:number-rows-spanned="2">
            <text:p>76,2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4132000" calcext:value-type="float">
            <text:p>4,132,000</text:p>
          </table:table-cell>
          <table:table-cell office:value-type="string" calcext:value-type="string">
            <text:p>-</text:p>
          </table:table-cell>
          <table:table-cell office:value-type="float" office:value="4132000" calcext:value-type="float" table:number-columns-spanned="1" table:number-rows-spanned="4">
            <text:p>4,132,000</text:p>
          </table:table-cell>
          <table:table-cell office:value-type="float" office:value="3697000" calcext:value-type="float" table:number-columns-spanned="1" table:number-rows-spanned="4">
            <text:p>3,697,000</text:p>
          </table:table-cell>
          <table:table-cell office:value-type="float" office:value="278788" calcext:value-type="float">
            <text:p>278,788</text:p>
          </table:table-cell>
          <table:table-cell office:value-type="float" office:value="299326" calcext:value-type="float" table:number-columns-spanned="1" table:number-rows-spanned="2">
            <text:p>299,3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97674" calcext:value-type="float">
            <text:p>3,397,6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3146000" calcext:value-type="float">
            <text:p>23,146,000</text:p>
          </table:table-cell>
          <table:table-cell office:value-type="string" calcext:value-type="string">
            <text:p>-</text:p>
          </table:table-cell>
          <table:table-cell office:value-type="float" office:value="23146000" calcext:value-type="float" table:number-columns-spanned="1" table:number-rows-spanned="4">
            <text:p>23,146,000</text:p>
          </table:table-cell>
          <table:table-cell office:value-type="float" office:value="13806000" calcext:value-type="float" table:number-columns-spanned="1" table:number-rows-spanned="4">
            <text:p>13,806,000</text:p>
          </table:table-cell>
          <table:table-cell office:value-type="float" office:value="575870" calcext:value-type="float">
            <text:p>575,870</text:p>
          </table:table-cell>
          <table:table-cell office:value-type="float" office:value="6481033" calcext:value-type="float" table:number-columns-spanned="1" table:number-rows-spanned="2">
            <text:p>6,481,0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24967" calcext:value-type="float">
            <text:p>7,324,9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6287" calcext:value-type="float" table:number-columns-spanned="1" table:number-rows-spanned="2">
            <text:p>76,2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020200</text:p>
            <text:p>　經濟及商業管理</text:p>
          </table:table-cell>
          <table:table-cell office:value-type="float" office:value="54735000" calcext:value-type="float">
            <text:p>54,735,000</text:p>
          </table:table-cell>
          <table:table-cell office:value-type="string" calcext:value-type="string">
            <text:p>-</text:p>
          </table:table-cell>
          <table:table-cell office:value-type="float" office:value="494735000" calcext:value-type="float" table:number-columns-spanned="1" table:number-rows-spanned="4">
            <text:p>494,735,000</text:p>
          </table:table-cell>
          <table:table-cell office:value-type="float" office:value="481418000" calcext:value-type="float" table:number-columns-spanned="1" table:number-rows-spanned="4">
            <text:p>481,418,000</text:p>
          </table:table-cell>
          <table:table-cell office:value-type="float" office:value="12759615" calcext:value-type="float">
            <text:p>12,759,615</text:p>
          </table:table-cell>
          <table:table-cell office:value-type="float" office:value="455253558" calcext:value-type="float" table:number-columns-spanned="1" table:number-rows-spanned="2">
            <text:p>455,253,5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40000000" calcext:value-type="float">
            <text:p>440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164442" calcext:value-type="float">
            <text:p>26,164,4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62781" calcext:value-type="float" table:number-columns-spanned="1" table:number-rows-spanned="2">
            <text:p>8,062,7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020201</text:p>
            <text:p>　　經建業務</text:p>
          </table:table-cell>
          <table:table-cell office:value-type="float" office:value="1385000" calcext:value-type="float">
            <text:p>1,385,000</text:p>
          </table:table-cell>
          <table:table-cell office:value-type="string" calcext:value-type="string">
            <text:p>-</text:p>
          </table:table-cell>
          <table:table-cell office:value-type="float" office:value="1385000" calcext:value-type="float" table:number-columns-spanned="1" table:number-rows-spanned="4">
            <text:p>1,385,000</text:p>
          </table:table-cell>
          <table:table-cell office:value-type="float" office:value="1061000" calcext:value-type="float" table:number-columns-spanned="1" table:number-rows-spanned="4">
            <text:p>1,061,000</text:p>
          </table:table-cell>
          <table:table-cell office:value-type="float" office:value="40500" calcext:value-type="float">
            <text:p>40,500</text:p>
          </table:table-cell>
          <table:table-cell office:value-type="float" office:value="495412" calcext:value-type="float" table:number-columns-spanned="1" table:number-rows-spanned="2">
            <text:p>495,4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5588" calcext:value-type="float">
            <text:p>565,5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68000" calcext:value-type="float">
            <text:p>68,000</text:p>
          </table:table-cell>
          <table:table-cell office:value-type="string" calcext:value-type="string">
            <text:p>-</text:p>
          </table:table-cell>
          <table:table-cell office:value-type="float" office:value="68000" calcext:value-type="float" table:number-columns-spanned="1" table:number-rows-spanned="4">
            <text:p>68,000</text:p>
          </table:table-cell>
          <table:table-cell office:value-type="float" office:value="58000" calcext:value-type="float" table:number-columns-spanned="1" table:number-rows-spanned="4">
            <text:p>58,000</text:p>
          </table:table-cell>
          <table:table-cell office:value-type="string" calcext:value-type="string">
            <text:p>-</text:p>
          </table:table-cell>
          <table:table-cell office:value-type="float" office:value="46244" calcext:value-type="float" table:number-columns-spanned="1" table:number-rows-spanned="2">
            <text:p>46,2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756" calcext:value-type="float">
            <text:p>11,7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137000" calcext:value-type="float">
            <text:p>1,137,000</text:p>
          </table:table-cell>
          <table:table-cell office:value-type="string" calcext:value-type="string">
            <text:p>-</text:p>
          </table:table-cell>
          <table:table-cell office:value-type="float" office:value="1137000" calcext:value-type="float" table:number-columns-spanned="1" table:number-rows-spanned="4">
            <text:p>1,137,000</text:p>
          </table:table-cell>
          <table:table-cell office:value-type="float" office:value="848000" calcext:value-type="float" table:number-columns-spanned="1" table:number-rows-spanned="4">
            <text:p>848,000</text:p>
          </table:table-cell>
          <table:table-cell office:value-type="float" office:value="40500" calcext:value-type="float">
            <text:p>40,500</text:p>
          </table:table-cell>
          <table:table-cell office:value-type="float" office:value="294168" calcext:value-type="float" table:number-columns-spanned="1" table:number-rows-spanned="2">
            <text:p>294,1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3832" calcext:value-type="float">
            <text:p>553,8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80000" calcext:value-type="float">
            <text:p>180,000</text:p>
          </table:table-cell>
          <table:table-cell office:value-type="string" calcext:value-type="string">
            <text:p>-</text:p>
          </table:table-cell>
          <table:table-cell office:value-type="float" office:value="180000" calcext:value-type="float" table:number-columns-spanned="1" table:number-rows-spanned="4">
            <text:p>180,000</text:p>
          </table:table-cell>
          <table:table-cell office:value-type="float" office:value="155000" calcext:value-type="float" table:number-columns-spanned="1" table:number-rows-spanned="4">
            <text:p>155,000</text:p>
          </table:table-cell>
          <table:table-cell office:value-type="string" calcext:value-type="string">
            <text:p>-</text:p>
          </table:table-cell>
          <table:table-cell office:value-type="float" office:value="155000" calcext:value-type="float" table:number-columns-spanned="1" table:number-rows-spanned="2">
            <text:p>15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020202</text:p>
            <text:p>　　工商消保業務</text:p>
          </table:table-cell>
          <table:table-cell office:value-type="float" office:value="53350000" calcext:value-type="float">
            <text:p>53,350,000</text:p>
          </table:table-cell>
          <table:table-cell office:value-type="string" calcext:value-type="string">
            <text:p>-</text:p>
          </table:table-cell>
          <table:table-cell office:value-type="float" office:value="493350000" calcext:value-type="float" table:number-columns-spanned="1" table:number-rows-spanned="4">
            <text:p>493,350,000</text:p>
          </table:table-cell>
          <table:table-cell office:value-type="float" office:value="480357000" calcext:value-type="float" table:number-columns-spanned="1" table:number-rows-spanned="4">
            <text:p>480,357,000</text:p>
          </table:table-cell>
          <table:table-cell office:value-type="float" office:value="12719115" calcext:value-type="float">
            <text:p>12,719,115</text:p>
          </table:table-cell>
          <table:table-cell office:value-type="float" office:value="454758146" calcext:value-type="float" table:number-columns-spanned="1" table:number-rows-spanned="2">
            <text:p>454,758,1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40000000" calcext:value-type="float">
            <text:p>440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598854" calcext:value-type="float">
            <text:p>25,598,8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62781" calcext:value-type="float" table:number-columns-spanned="1" table:number-rows-spanned="2">
            <text:p>8,062,7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573000" calcext:value-type="float">
            <text:p>1,573,000</text:p>
          </table:table-cell>
          <table:table-cell office:value-type="string" calcext:value-type="string">
            <text:p>-</text:p>
          </table:table-cell>
          <table:table-cell office:value-type="float" office:value="1573000" calcext:value-type="float" table:number-columns-spanned="1" table:number-rows-spanned="4">
            <text:p>1,573,000</text:p>
          </table:table-cell>
          <table:table-cell office:value-type="float" office:value="1398000" calcext:value-type="float" table:number-columns-spanned="1" table:number-rows-spanned="4">
            <text:p>1,398,000</text:p>
          </table:table-cell>
          <table:table-cell office:value-type="float" office:value="121389" calcext:value-type="float">
            <text:p>121,389</text:p>
          </table:table-cell>
          <table:table-cell office:value-type="float" office:value="58137" calcext:value-type="float" table:number-columns-spanned="1" table:number-rows-spanned="2">
            <text:p>58,1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39863" calcext:value-type="float">
            <text:p>1,339,8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9177000" calcext:value-type="float">
            <text:p>29,177,000</text:p>
          </table:table-cell>
          <table:table-cell office:value-type="string" calcext:value-type="string">
            <text:p>-</text:p>
          </table:table-cell>
          <table:table-cell office:value-type="float" office:value="49177000" calcext:value-type="float" table:number-columns-spanned="1" table:number-rows-spanned="4">
            <text:p>49,177,000</text:p>
          </table:table-cell>
          <table:table-cell office:value-type="float" office:value="36359000" calcext:value-type="float" table:number-columns-spanned="1" table:number-rows-spanned="4">
            <text:p>36,359,000</text:p>
          </table:table-cell>
          <table:table-cell office:value-type="float" office:value="10419304" calcext:value-type="float">
            <text:p>10,419,304</text:p>
          </table:table-cell>
          <table:table-cell office:value-type="float" office:value="18357449" calcext:value-type="float" table:number-columns-spanned="1" table:number-rows-spanned="2">
            <text:p>18,357,4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0000000" calcext:value-type="float">
            <text:p>20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001551" calcext:value-type="float">
            <text:p>18,001,5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2600000" calcext:value-type="float">
            <text:p>22,600,000</text:p>
          </table:table-cell>
          <table:table-cell office:value-type="string" calcext:value-type="string">
            <text:p>-</text:p>
          </table:table-cell>
          <table:table-cell office:value-type="float" office:value="442600000" calcext:value-type="float" table:number-columns-spanned="1" table:number-rows-spanned="4">
            <text:p>442,600,000</text:p>
          </table:table-cell>
          <table:table-cell office:value-type="float" office:value="442600000" calcext:value-type="float" table:number-columns-spanned="1" table:number-rows-spanned="4">
            <text:p>442,600,000</text:p>
          </table:table-cell>
          <table:table-cell office:value-type="float" office:value="2178422" calcext:value-type="float">
            <text:p>2,178,422</text:p>
          </table:table-cell>
          <table:table-cell office:value-type="float" office:value="436342560" calcext:value-type="float" table:number-columns-spanned="1" table:number-rows-spanned="2">
            <text:p>436,342,5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20000000" calcext:value-type="float">
            <text:p>420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257440" calcext:value-type="float">
            <text:p>6,257,4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62781" calcext:value-type="float" table:number-columns-spanned="1" table:number-rows-spanned="2">
            <text:p>8,062,7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902201800000</text:p>
            <text:p>營業基金</text:p>
          </table:table-cell>
          <table:table-cell office:value-type="float" office:value="160000000" calcext:value-type="float">
            <text:p>160,000,000</text:p>
          </table:table-cell>
          <table:table-cell office:value-type="string" calcext:value-type="string">
            <text:p>-</text:p>
          </table:table-cell>
          <table:table-cell office:value-type="float" office:value="160000000" calcext:value-type="float" table:number-columns-spanned="1" table:number-rows-spanned="4">
            <text:p>160,000,000</text:p>
          </table:table-cell>
          <table:table-cell office:value-type="float" office:value="160000000" calcext:value-type="float" table:number-columns-spanned="1" table:number-rows-spanned="4">
            <text:p>16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000000" calcext:value-type="float">
            <text:p>16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800200</text:p>
            <text:p>　自來水廠</text:p>
          </table:table-cell>
          <table:table-cell office:value-type="float" office:value="160000000" calcext:value-type="float">
            <text:p>160,000,000</text:p>
          </table:table-cell>
          <table:table-cell office:value-type="string" calcext:value-type="string">
            <text:p>-</text:p>
          </table:table-cell>
          <table:table-cell office:value-type="float" office:value="160000000" calcext:value-type="float" table:number-columns-spanned="1" table:number-rows-spanned="4">
            <text:p>160,000,000</text:p>
          </table:table-cell>
          <table:table-cell office:value-type="float" office:value="160000000" calcext:value-type="float" table:number-columns-spanned="1" table:number-rows-spanned="4">
            <text:p>16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000000" calcext:value-type="float">
            <text:p>16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800201</text:p>
            <text:p>　　自來水廠</text:p>
          </table:table-cell>
          <table:table-cell office:value-type="float" office:value="160000000" calcext:value-type="float">
            <text:p>160,000,000</text:p>
          </table:table-cell>
          <table:table-cell office:value-type="string" calcext:value-type="string">
            <text:p>-</text:p>
          </table:table-cell>
          <table:table-cell office:value-type="float" office:value="160000000" calcext:value-type="float" table:number-columns-spanned="1" table:number-rows-spanned="4">
            <text:p>160,000,000</text:p>
          </table:table-cell>
          <table:table-cell office:value-type="float" office:value="160000000" calcext:value-type="float" table:number-columns-spanned="1" table:number-rows-spanned="4">
            <text:p>16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000000" calcext:value-type="float">
            <text:p>16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60000000" calcext:value-type="float">
            <text:p>160,000,000</text:p>
          </table:table-cell>
          <table:table-cell office:value-type="string" calcext:value-type="string">
            <text:p>-</text:p>
          </table:table-cell>
          <table:table-cell office:value-type="float" office:value="160000000" calcext:value-type="float" table:number-columns-spanned="1" table:number-rows-spanned="4">
            <text:p>160,000,000</text:p>
          </table:table-cell>
          <table:table-cell office:value-type="float" office:value="160000000" calcext:value-type="float" table:number-columns-spanned="1" table:number-rows-spanned="4">
            <text:p>16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000000" calcext:value-type="float">
            <text:p>16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902201810000</text:p>
            <text:p>非營業特種基金</text:p>
          </table:table-cell>
          <table:table-cell office:value-type="float" office:value="150938000" calcext:value-type="float">
            <text:p>150,938,000</text:p>
          </table:table-cell>
          <table:table-cell office:value-type="string" calcext:value-type="string">
            <text:p>-</text:p>
          </table:table-cell>
          <table:table-cell office:value-type="float" office:value="150938000" calcext:value-type="float" table:number-columns-spanned="1" table:number-rows-spanned="4">
            <text:p>150,938,000</text:p>
          </table:table-cell>
          <table:table-cell office:value-type="float" office:value="150938000" calcext:value-type="float" table:number-columns-spanned="1" table:number-rows-spanned="4">
            <text:p>150,938,000</text:p>
          </table:table-cell>
          <table:table-cell office:value-type="string" calcext:value-type="string">
            <text:p>-</text:p>
          </table:table-cell>
          <table:table-cell office:value-type="float" office:value="25000000" calcext:value-type="float" table:number-columns-spanned="1" table:number-rows-spanned="2">
            <text:p>25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5938000" calcext:value-type="float">
            <text:p>125,938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810100</text:p>
            <text:p>　建設處主管基金</text:p>
          </table:table-cell>
          <table:table-cell office:value-type="float" office:value="150938000" calcext:value-type="float">
            <text:p>150,938,000</text:p>
          </table:table-cell>
          <table:table-cell office:value-type="string" calcext:value-type="string">
            <text:p>-</text:p>
          </table:table-cell>
          <table:table-cell office:value-type="float" office:value="150938000" calcext:value-type="float" table:number-columns-spanned="1" table:number-rows-spanned="4">
            <text:p>150,938,000</text:p>
          </table:table-cell>
          <table:table-cell office:value-type="float" office:value="150938000" calcext:value-type="float" table:number-columns-spanned="1" table:number-rows-spanned="4">
            <text:p>150,938,000</text:p>
          </table:table-cell>
          <table:table-cell office:value-type="string" calcext:value-type="string">
            <text:p>-</text:p>
          </table:table-cell>
          <table:table-cell office:value-type="float" office:value="25000000" calcext:value-type="float" table:number-columns-spanned="1" table:number-rows-spanned="2">
            <text:p>25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5938000" calcext:value-type="float">
            <text:p>125,938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810101</text:p>
            <text:p>　　城鄉發展基金</text:p>
          </table:table-cell>
          <table:table-cell office:value-type="float" office:value="150938000" calcext:value-type="float">
            <text:p>150,938,000</text:p>
          </table:table-cell>
          <table:table-cell office:value-type="string" calcext:value-type="string">
            <text:p>-</text:p>
          </table:table-cell>
          <table:table-cell office:value-type="float" office:value="150938000" calcext:value-type="float" table:number-columns-spanned="1" table:number-rows-spanned="4">
            <text:p>150,938,000</text:p>
          </table:table-cell>
          <table:table-cell office:value-type="float" office:value="150938000" calcext:value-type="float" table:number-columns-spanned="1" table:number-rows-spanned="4">
            <text:p>150,938,000</text:p>
          </table:table-cell>
          <table:table-cell office:value-type="string" calcext:value-type="string">
            <text:p>-</text:p>
          </table:table-cell>
          <table:table-cell office:value-type="float" office:value="25000000" calcext:value-type="float" table:number-columns-spanned="1" table:number-rows-spanned="2">
            <text:p>25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5938000" calcext:value-type="float">
            <text:p>125,938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50938000" calcext:value-type="float">
            <text:p>150,938,000</text:p>
          </table:table-cell>
          <table:table-cell office:value-type="string" calcext:value-type="string">
            <text:p>-</text:p>
          </table:table-cell>
          <table:table-cell office:value-type="float" office:value="150938000" calcext:value-type="float" table:number-columns-spanned="1" table:number-rows-spanned="4">
            <text:p>150,938,000</text:p>
          </table:table-cell>
          <table:table-cell office:value-type="float" office:value="150938000" calcext:value-type="float" table:number-columns-spanned="1" table:number-rows-spanned="4">
            <text:p>150,938,000</text:p>
          </table:table-cell>
          <table:table-cell office:value-type="string" calcext:value-type="string">
            <text:p>-</text:p>
          </table:table-cell>
          <table:table-cell office:value-type="float" office:value="25000000" calcext:value-type="float" table:number-columns-spanned="1" table:number-rows-spanned="2">
            <text:p>25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5938000" calcext:value-type="float">
            <text:p>125,938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902201910000</text:p>
            <text:p>城鎮風貌美化</text:p>
          </table:table-cell>
          <table:table-cell office:value-type="float" office:value="17000000" calcext:value-type="float">
            <text:p>17,000,000</text:p>
          </table:table-cell>
          <table:table-cell office:value-type="string" calcext:value-type="string">
            <text:p>-</text:p>
          </table:table-cell>
          <table:table-cell office:value-type="float" office:value="17000000" calcext:value-type="float" table:number-columns-spanned="1" table:number-rows-spanned="4">
            <text:p>17,000,000</text:p>
          </table:table-cell>
          <table:table-cell office:value-type="float" office:value="13380000" calcext:value-type="float" table:number-columns-spanned="1" table:number-rows-spanned="4">
            <text:p>13,380,000</text:p>
          </table:table-cell>
          <table:table-cell office:value-type="float" office:value="1829000" calcext:value-type="float">
            <text:p>1,829,000</text:p>
          </table:table-cell>
          <table:table-cell office:value-type="float" office:value="6148485" calcext:value-type="float" table:number-columns-spanned="1" table:number-rows-spanned="2">
            <text:p>6,148,4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31515" calcext:value-type="float">
            <text:p>7,231,5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910100</text:p>
            <text:p>　城鎮風貌美化</text:p>
          </table:table-cell>
          <table:table-cell office:value-type="float" office:value="17000000" calcext:value-type="float">
            <text:p>17,000,000</text:p>
          </table:table-cell>
          <table:table-cell office:value-type="string" calcext:value-type="string">
            <text:p>-</text:p>
          </table:table-cell>
          <table:table-cell office:value-type="float" office:value="17000000" calcext:value-type="float" table:number-columns-spanned="1" table:number-rows-spanned="4">
            <text:p>17,000,000</text:p>
          </table:table-cell>
          <table:table-cell office:value-type="float" office:value="13380000" calcext:value-type="float" table:number-columns-spanned="1" table:number-rows-spanned="4">
            <text:p>13,380,000</text:p>
          </table:table-cell>
          <table:table-cell office:value-type="float" office:value="1829000" calcext:value-type="float">
            <text:p>1,829,000</text:p>
          </table:table-cell>
          <table:table-cell office:value-type="float" office:value="6148485" calcext:value-type="float" table:number-columns-spanned="1" table:number-rows-spanned="2">
            <text:p>6,148,4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31515" calcext:value-type="float">
            <text:p>7,231,5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910101</text:p>
            <text:p>　　城鎮風貌美化</text:p>
          </table:table-cell>
          <table:table-cell office:value-type="float" office:value="17000000" calcext:value-type="float">
            <text:p>17,000,000</text:p>
          </table:table-cell>
          <table:table-cell office:value-type="string" calcext:value-type="string">
            <text:p>-</text:p>
          </table:table-cell>
          <table:table-cell office:value-type="float" office:value="17000000" calcext:value-type="float" table:number-columns-spanned="1" table:number-rows-spanned="4">
            <text:p>17,000,000</text:p>
          </table:table-cell>
          <table:table-cell office:value-type="float" office:value="13380000" calcext:value-type="float" table:number-columns-spanned="1" table:number-rows-spanned="4">
            <text:p>13,380,000</text:p>
          </table:table-cell>
          <table:table-cell office:value-type="float" office:value="1829000" calcext:value-type="float">
            <text:p>1,829,000</text:p>
          </table:table-cell>
          <table:table-cell office:value-type="float" office:value="6148485" calcext:value-type="float" table:number-columns-spanned="1" table:number-rows-spanned="2">
            <text:p>6,148,4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31515" calcext:value-type="float">
            <text:p>7,231,5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7000000" calcext:value-type="float">
            <text:p>17,000,000</text:p>
          </table:table-cell>
          <table:table-cell office:value-type="string" calcext:value-type="string">
            <text:p>-</text:p>
          </table:table-cell>
          <table:table-cell office:value-type="float" office:value="17000000" calcext:value-type="float" table:number-columns-spanned="1" table:number-rows-spanned="4">
            <text:p>17,000,000</text:p>
          </table:table-cell>
          <table:table-cell office:value-type="float" office:value="13380000" calcext:value-type="float" table:number-columns-spanned="1" table:number-rows-spanned="4">
            <text:p>13,380,000</text:p>
          </table:table-cell>
          <table:table-cell office:value-type="float" office:value="1829000" calcext:value-type="float">
            <text:p>1,829,000</text:p>
          </table:table-cell>
          <table:table-cell office:value-type="float" office:value="6148485" calcext:value-type="float" table:number-columns-spanned="1" table:number-rows-spanned="2">
            <text:p>6,148,4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31515" calcext:value-type="float">
            <text:p>7,231,5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102201020000</text:p>
            <text:p>社會保險</text:p>
          </table:table-cell>
          <table:table-cell office:value-type="float" office:value="24230000" calcext:value-type="float">
            <text:p>24,230,000</text:p>
          </table:table-cell>
          <table:table-cell office:value-type="string" calcext:value-type="string">
            <text:p>-</text:p>
          </table:table-cell>
          <table:table-cell office:value-type="float" office:value="24230000" calcext:value-type="float" table:number-columns-spanned="1" table:number-rows-spanned="4">
            <text:p>24,230,000</text:p>
          </table:table-cell>
          <table:table-cell office:value-type="float" office:value="19815000" calcext:value-type="float" table:number-columns-spanned="1" table:number-rows-spanned="4">
            <text:p>19,815,000</text:p>
          </table:table-cell>
          <table:table-cell office:value-type="float" office:value="1112317" calcext:value-type="float">
            <text:p>1,112,317</text:p>
          </table:table-cell>
          <table:table-cell office:value-type="float" office:value="7218949" calcext:value-type="float" table:number-columns-spanned="1" table:number-rows-spanned="2">
            <text:p>7,218,9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596051" calcext:value-type="float">
            <text:p>12,596,0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93722" calcext:value-type="float" table:number-columns-spanned="1" table:number-rows-spanned="2">
            <text:p>1,493,7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102201020100</text:p>
            <text:p>　社會保險管理</text:p>
          </table:table-cell>
          <table:table-cell office:value-type="float" office:value="18830000" calcext:value-type="float">
            <text:p>18,830,000</text:p>
          </table:table-cell>
          <table:table-cell office:value-type="string" calcext:value-type="string">
            <text:p>-</text:p>
          </table:table-cell>
          <table:table-cell office:value-type="float" office:value="18830000" calcext:value-type="float" table:number-columns-spanned="1" table:number-rows-spanned="4">
            <text:p>18,830,000</text:p>
          </table:table-cell>
          <table:table-cell office:value-type="float" office:value="15440000" calcext:value-type="float" table:number-columns-spanned="1" table:number-rows-spanned="4">
            <text:p>15,440,000</text:p>
          </table:table-cell>
          <table:table-cell office:value-type="float" office:value="805126" calcext:value-type="float">
            <text:p>805,126</text:p>
          </table:table-cell>
          <table:table-cell office:value-type="float" office:value="5345272" calcext:value-type="float" table:number-columns-spanned="1" table:number-rows-spanned="2">
            <text:p>5,345,2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94728" calcext:value-type="float">
            <text:p>10,094,7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93722" calcext:value-type="float" table:number-columns-spanned="1" table:number-rows-spanned="2">
            <text:p>1,493,7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102201020101</text:p>
            <text:p>　　國民年金保險</text:p>
          </table:table-cell>
          <table:table-cell office:value-type="float" office:value="18830000" calcext:value-type="float">
            <text:p>18,830,000</text:p>
          </table:table-cell>
          <table:table-cell office:value-type="string" calcext:value-type="string">
            <text:p>-</text:p>
          </table:table-cell>
          <table:table-cell office:value-type="float" office:value="18830000" calcext:value-type="float" table:number-columns-spanned="1" table:number-rows-spanned="4">
            <text:p>18,830,000</text:p>
          </table:table-cell>
          <table:table-cell office:value-type="float" office:value="15440000" calcext:value-type="float" table:number-columns-spanned="1" table:number-rows-spanned="4">
            <text:p>15,440,000</text:p>
          </table:table-cell>
          <table:table-cell office:value-type="float" office:value="805126" calcext:value-type="float">
            <text:p>805,126</text:p>
          </table:table-cell>
          <table:table-cell office:value-type="float" office:value="5345272" calcext:value-type="float" table:number-columns-spanned="1" table:number-rows-spanned="2">
            <text:p>5,345,2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94728" calcext:value-type="float">
            <text:p>10,094,7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93722" calcext:value-type="float" table:number-columns-spanned="1" table:number-rows-spanned="2">
            <text:p>1,493,7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530000" calcext:value-type="float">
            <text:p>530,000</text:p>
          </table:table-cell>
          <table:table-cell office:value-type="string" calcext:value-type="string">
            <text:p>-</text:p>
          </table:table-cell>
          <table:table-cell office:value-type="float" office:value="530000" calcext:value-type="float" table:number-columns-spanned="1" table:number-rows-spanned="4">
            <text:p>530,000</text:p>
          </table:table-cell>
          <table:table-cell office:value-type="float" office:value="490000" calcext:value-type="float" table:number-columns-spanned="1" table:number-rows-spanned="4">
            <text:p>490,000</text:p>
          </table:table-cell>
          <table:table-cell office:value-type="float" office:value="27905" calcext:value-type="float">
            <text:p>27,905</text:p>
          </table:table-cell>
          <table:table-cell office:value-type="float" office:value="88015" calcext:value-type="float" table:number-columns-spanned="1" table:number-rows-spanned="2">
            <text:p>88,0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1985" calcext:value-type="float">
            <text:p>401,9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8300000" calcext:value-type="float">
            <text:p>18,300,000</text:p>
          </table:table-cell>
          <table:table-cell office:value-type="string" calcext:value-type="string">
            <text:p>-</text:p>
          </table:table-cell>
          <table:table-cell office:value-type="float" office:value="18300000" calcext:value-type="float" table:number-columns-spanned="1" table:number-rows-spanned="4">
            <text:p>18,300,000</text:p>
          </table:table-cell>
          <table:table-cell office:value-type="float" office:value="14950000" calcext:value-type="float" table:number-columns-spanned="1" table:number-rows-spanned="4">
            <text:p>14,950,000</text:p>
          </table:table-cell>
          <table:table-cell office:value-type="float" office:value="777221" calcext:value-type="float">
            <text:p>777,221</text:p>
          </table:table-cell>
          <table:table-cell office:value-type="float" office:value="5257257" calcext:value-type="float" table:number-columns-spanned="1" table:number-rows-spanned="2">
            <text:p>5,257,2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92743" calcext:value-type="float">
            <text:p>9,692,7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93722" calcext:value-type="float" table:number-columns-spanned="1" table:number-rows-spanned="2">
            <text:p>1,493,7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102201020200</text:p>
            <text:p>　農漁保險管理</text:p>
          </table:table-cell>
          <table:table-cell office:value-type="float" office:value="5400000" calcext:value-type="float">
            <text:p>5,400,000</text:p>
          </table:table-cell>
          <table:table-cell office:value-type="string" calcext:value-type="string">
            <text:p>-</text:p>
          </table:table-cell>
          <table:table-cell office:value-type="float" office:value="5400000" calcext:value-type="float" table:number-columns-spanned="1" table:number-rows-spanned="4">
            <text:p>5,400,000</text:p>
          </table:table-cell>
          <table:table-cell office:value-type="float" office:value="4375000" calcext:value-type="float" table:number-columns-spanned="1" table:number-rows-spanned="4">
            <text:p>4,375,000</text:p>
          </table:table-cell>
          <table:table-cell office:value-type="float" office:value="307191" calcext:value-type="float">
            <text:p>307,191</text:p>
          </table:table-cell>
          <table:table-cell office:value-type="float" office:value="1873677" calcext:value-type="float" table:number-columns-spanned="1" table:number-rows-spanned="2">
            <text:p>1,873,6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1323" calcext:value-type="float">
            <text:p>2,501,3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102201020201</text:p>
            <text:p>　　農漁民保險</text:p>
          </table:table-cell>
          <table:table-cell office:value-type="float" office:value="5400000" calcext:value-type="float">
            <text:p>5,400,000</text:p>
          </table:table-cell>
          <table:table-cell office:value-type="string" calcext:value-type="string">
            <text:p>-</text:p>
          </table:table-cell>
          <table:table-cell office:value-type="float" office:value="5400000" calcext:value-type="float" table:number-columns-spanned="1" table:number-rows-spanned="4">
            <text:p>5,400,000</text:p>
          </table:table-cell>
          <table:table-cell office:value-type="float" office:value="4375000" calcext:value-type="float" table:number-columns-spanned="1" table:number-rows-spanned="4">
            <text:p>4,375,000</text:p>
          </table:table-cell>
          <table:table-cell office:value-type="float" office:value="307191" calcext:value-type="float">
            <text:p>307,191</text:p>
          </table:table-cell>
          <table:table-cell office:value-type="float" office:value="1873677" calcext:value-type="float" table:number-columns-spanned="1" table:number-rows-spanned="2">
            <text:p>1,873,6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1323" calcext:value-type="float">
            <text:p>2,501,3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5400000" calcext:value-type="float">
            <text:p>5,400,000</text:p>
          </table:table-cell>
          <table:table-cell office:value-type="string" calcext:value-type="string">
            <text:p>-</text:p>
          </table:table-cell>
          <table:table-cell office:value-type="float" office:value="5400000" calcext:value-type="float" table:number-columns-spanned="1" table:number-rows-spanned="4">
            <text:p>5,400,000</text:p>
          </table:table-cell>
          <table:table-cell office:value-type="float" office:value="4375000" calcext:value-type="float" table:number-columns-spanned="1" table:number-rows-spanned="4">
            <text:p>4,375,000</text:p>
          </table:table-cell>
          <table:table-cell office:value-type="float" office:value="307191" calcext:value-type="float">
            <text:p>307,191</text:p>
          </table:table-cell>
          <table:table-cell office:value-type="float" office:value="1873677" calcext:value-type="float" table:number-columns-spanned="1" table:number-rows-spanned="2">
            <text:p>1,873,6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1323" calcext:value-type="float">
            <text:p>2,501,3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202201020000</text:p>
            <text:p>社會救助</text:p>
          </table:table-cell>
          <table:table-cell office:value-type="float" office:value="51573000" calcext:value-type="float">
            <text:p>51,573,000</text:p>
          </table:table-cell>
          <table:table-cell office:value-type="string" calcext:value-type="string">
            <text:p>-</text:p>
          </table:table-cell>
          <table:table-cell office:value-type="float" office:value="51573000" calcext:value-type="float" table:number-columns-spanned="1" table:number-rows-spanned="4">
            <text:p>51,573,000</text:p>
          </table:table-cell>
          <table:table-cell office:value-type="float" office:value="51288000" calcext:value-type="float" table:number-columns-spanned="1" table:number-rows-spanned="4">
            <text:p>51,288,000</text:p>
          </table:table-cell>
          <table:table-cell office:value-type="float" office:value="4046070" calcext:value-type="float">
            <text:p>4,046,070</text:p>
          </table:table-cell>
          <table:table-cell office:value-type="float" office:value="21011554" calcext:value-type="float" table:number-columns-spanned="1" table:number-rows-spanned="2">
            <text:p>21,011,5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276446" calcext:value-type="float">
            <text:p>30,276,4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861686" calcext:value-type="float" table:number-columns-spanned="1" table:number-rows-spanned="2">
            <text:p>13,861,6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202201020100</text:p>
            <text:p>　救濟管理</text:p>
          </table:table-cell>
          <table:table-cell office:value-type="float" office:value="51573000" calcext:value-type="float">
            <text:p>51,573,000</text:p>
          </table:table-cell>
          <table:table-cell office:value-type="string" calcext:value-type="string">
            <text:p>-</text:p>
          </table:table-cell>
          <table:table-cell office:value-type="float" office:value="51573000" calcext:value-type="float" table:number-columns-spanned="1" table:number-rows-spanned="4">
            <text:p>51,573,000</text:p>
          </table:table-cell>
          <table:table-cell office:value-type="float" office:value="51288000" calcext:value-type="float" table:number-columns-spanned="1" table:number-rows-spanned="4">
            <text:p>51,288,000</text:p>
          </table:table-cell>
          <table:table-cell office:value-type="float" office:value="4046070" calcext:value-type="float">
            <text:p>4,046,070</text:p>
          </table:table-cell>
          <table:table-cell office:value-type="float" office:value="21011554" calcext:value-type="float" table:number-columns-spanned="1" table:number-rows-spanned="2">
            <text:p>21,011,5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276446" calcext:value-type="float">
            <text:p>30,276,4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861686" calcext:value-type="float" table:number-columns-spanned="1" table:number-rows-spanned="2">
            <text:p>13,861,6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202201020101</text:p>
            <text:p>　　救濟業務</text:p>
          </table:table-cell>
          <table:table-cell office:value-type="float" office:value="51573000" calcext:value-type="float">
            <text:p>51,573,000</text:p>
          </table:table-cell>
          <table:table-cell office:value-type="string" calcext:value-type="string">
            <text:p>-</text:p>
          </table:table-cell>
          <table:table-cell office:value-type="float" office:value="51573000" calcext:value-type="float" table:number-columns-spanned="1" table:number-rows-spanned="4">
            <text:p>51,573,000</text:p>
          </table:table-cell>
          <table:table-cell office:value-type="float" office:value="51288000" calcext:value-type="float" table:number-columns-spanned="1" table:number-rows-spanned="4">
            <text:p>51,288,000</text:p>
          </table:table-cell>
          <table:table-cell office:value-type="float" office:value="4046070" calcext:value-type="float">
            <text:p>4,046,070</text:p>
          </table:table-cell>
          <table:table-cell office:value-type="float" office:value="21011554" calcext:value-type="float" table:number-columns-spanned="1" table:number-rows-spanned="2">
            <text:p>21,011,5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276446" calcext:value-type="float">
            <text:p>30,276,4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861686" calcext:value-type="float" table:number-columns-spanned="1" table:number-rows-spanned="2">
            <text:p>13,861,6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797000" calcext:value-type="float">
            <text:p>797,000</text:p>
          </table:table-cell>
          <table:table-cell office:value-type="string" calcext:value-type="string">
            <text:p>-</text:p>
          </table:table-cell>
          <table:table-cell office:value-type="float" office:value="797000" calcext:value-type="float" table:number-columns-spanned="1" table:number-rows-spanned="4">
            <text:p>797,000</text:p>
          </table:table-cell>
          <table:table-cell office:value-type="float" office:value="742000" calcext:value-type="float" table:number-columns-spanned="1" table:number-rows-spanned="4">
            <text:p>742,000</text:p>
          </table:table-cell>
          <table:table-cell office:value-type="float" office:value="102360" calcext:value-type="float">
            <text:p>102,360</text:p>
          </table:table-cell>
          <table:table-cell office:value-type="float" office:value="87141" calcext:value-type="float" table:number-columns-spanned="1" table:number-rows-spanned="2">
            <text:p>87,1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4859" calcext:value-type="float">
            <text:p>654,8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928000" calcext:value-type="float">
            <text:p>2,928,000</text:p>
          </table:table-cell>
          <table:table-cell office:value-type="string" calcext:value-type="string">
            <text:p>-</text:p>
          </table:table-cell>
          <table:table-cell office:value-type="float" office:value="2928000" calcext:value-type="float" table:number-columns-spanned="1" table:number-rows-spanned="4">
            <text:p>2,928,000</text:p>
          </table:table-cell>
          <table:table-cell office:value-type="float" office:value="2698000" calcext:value-type="float" table:number-columns-spanned="1" table:number-rows-spanned="4">
            <text:p>2,698,000</text:p>
          </table:table-cell>
          <table:table-cell office:value-type="float" office:value="181647" calcext:value-type="float">
            <text:p>181,647</text:p>
          </table:table-cell>
          <table:table-cell office:value-type="float" office:value="520685" calcext:value-type="float" table:number-columns-spanned="1" table:number-rows-spanned="2">
            <text:p>520,6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77315" calcext:value-type="float">
            <text:p>2,177,3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47848000" calcext:value-type="float">
            <text:p>47,848,000</text:p>
          </table:table-cell>
          <table:table-cell office:value-type="string" calcext:value-type="string">
            <text:p>-</text:p>
          </table:table-cell>
          <table:table-cell office:value-type="float" office:value="47848000" calcext:value-type="float" table:number-columns-spanned="1" table:number-rows-spanned="4">
            <text:p>47,848,000</text:p>
          </table:table-cell>
          <table:table-cell office:value-type="float" office:value="47848000" calcext:value-type="float" table:number-columns-spanned="1" table:number-rows-spanned="4">
            <text:p>47,848,000</text:p>
          </table:table-cell>
          <table:table-cell office:value-type="float" office:value="3762063" calcext:value-type="float">
            <text:p>3,762,063</text:p>
          </table:table-cell>
          <table:table-cell office:value-type="float" office:value="20403728" calcext:value-type="float" table:number-columns-spanned="1" table:number-rows-spanned="2">
            <text:p>20,403,7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444272" calcext:value-type="float">
            <text:p>27,444,2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859686" calcext:value-type="float" table:number-columns-spanned="1" table:number-rows-spanned="2">
            <text:p>13,859,6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302201020000</text:p>
            <text:p>社會行政</text:p>
          </table:table-cell>
          <table:table-cell office:value-type="float" office:value="546391000" calcext:value-type="float">
            <text:p>546,391,000</text:p>
          </table:table-cell>
          <table:table-cell office:value-type="float" office:value="505000" calcext:value-type="float">
            <text:p>505,000</text:p>
          </table:table-cell>
          <table:table-cell office:value-type="float" office:value="540867000" calcext:value-type="float" table:number-columns-spanned="1" table:number-rows-spanned="4">
            <text:p>540,867,000</text:p>
          </table:table-cell>
          <table:table-cell office:value-type="float" office:value="514874000" calcext:value-type="float" table:number-columns-spanned="1" table:number-rows-spanned="4">
            <text:p>514,874,000</text:p>
          </table:table-cell>
          <table:table-cell office:value-type="float" office:value="33320477" calcext:value-type="float">
            <text:p>33,320,477</text:p>
          </table:table-cell>
          <table:table-cell office:value-type="float" office:value="206260098" calcext:value-type="float" table:number-columns-spanned="1" table:number-rows-spanned="2">
            <text:p>206,260,0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6029000" calcext:value-type="float">
            <text:p>-6,029,000</text:p>
          </table:table-cell>
          <table:covered-table-cell table:number-columns-repeated="2"/>
          <table:table-cell office:value-type="float" office:value="308613902" calcext:value-type="float">
            <text:p>308,613,9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255184" calcext:value-type="float" table:number-columns-spanned="1" table:number-rows-spanned="2">
            <text:p>26,255,1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201020100</text:p>
            <text:p>　社團志工管理</text:p>
          </table:table-cell>
          <table:table-cell office:value-type="float" office:value="15650000" calcext:value-type="float">
            <text:p>15,650,000</text:p>
          </table:table-cell>
          <table:table-cell office:value-type="string" calcext:value-type="string">
            <text:p>-</text:p>
          </table:table-cell>
          <table:table-cell office:value-type="float" office:value="15650000" calcext:value-type="float" table:number-columns-spanned="1" table:number-rows-spanned="4">
            <text:p>15,650,000</text:p>
          </table:table-cell>
          <table:table-cell office:value-type="float" office:value="15369000" calcext:value-type="float" table:number-columns-spanned="1" table:number-rows-spanned="4">
            <text:p>15,369,000</text:p>
          </table:table-cell>
          <table:table-cell office:value-type="float" office:value="1306741" calcext:value-type="float">
            <text:p>1,306,741</text:p>
          </table:table-cell>
          <table:table-cell office:value-type="float" office:value="7933950" calcext:value-type="float" table:number-columns-spanned="1" table:number-rows-spanned="2">
            <text:p>7,933,9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35050" calcext:value-type="float">
            <text:p>7,435,0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7000" calcext:value-type="float" table:number-columns-spanned="1" table:number-rows-spanned="2">
            <text:p>13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101</text:p>
            <text:p>　　志願服務與社團輔導</text:p>
          </table:table-cell>
          <table:table-cell office:value-type="float" office:value="15650000" calcext:value-type="float">
            <text:p>15,650,000</text:p>
          </table:table-cell>
          <table:table-cell office:value-type="string" calcext:value-type="string">
            <text:p>-</text:p>
          </table:table-cell>
          <table:table-cell office:value-type="float" office:value="15650000" calcext:value-type="float" table:number-columns-spanned="1" table:number-rows-spanned="4">
            <text:p>15,650,000</text:p>
          </table:table-cell>
          <table:table-cell office:value-type="float" office:value="15369000" calcext:value-type="float" table:number-columns-spanned="1" table:number-rows-spanned="4">
            <text:p>15,369,000</text:p>
          </table:table-cell>
          <table:table-cell office:value-type="float" office:value="1306741" calcext:value-type="float">
            <text:p>1,306,741</text:p>
          </table:table-cell>
          <table:table-cell office:value-type="float" office:value="7933950" calcext:value-type="float" table:number-columns-spanned="1" table:number-rows-spanned="2">
            <text:p>7,933,9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35050" calcext:value-type="float">
            <text:p>7,435,0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7000" calcext:value-type="float" table:number-columns-spanned="1" table:number-rows-spanned="2">
            <text:p>13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52000" calcext:value-type="float">
            <text:p>52,000</text:p>
          </table:table-cell>
          <table:table-cell office:value-type="string" calcext:value-type="string">
            <text:p>-</text:p>
          </table:table-cell>
          <table:table-cell office:value-type="float" office:value="52000" calcext:value-type="float" table:number-columns-spanned="1" table:number-rows-spanned="4">
            <text:p>52,000</text:p>
          </table:table-cell>
          <table:table-cell office:value-type="float" office:value="26000" calcext:value-type="float" table:number-columns-spanned="1" table:number-rows-spanned="4">
            <text:p>26,000</text:p>
          </table:table-cell>
          <table:table-cell office:value-type="string" calcext:value-type="string">
            <text:p>-</text:p>
          </table:table-cell>
          <table:table-cell office:value-type="float" office:value="10537" calcext:value-type="float" table:number-columns-spanned="1" table:number-rows-spanned="2">
            <text:p>10,5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463" calcext:value-type="float">
            <text:p>15,4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0768000" calcext:value-type="float">
            <text:p>10,768,000</text:p>
          </table:table-cell>
          <table:table-cell office:value-type="string" calcext:value-type="string">
            <text:p>-</text:p>
          </table:table-cell>
          <table:table-cell office:value-type="float" office:value="10768000" calcext:value-type="float" table:number-columns-spanned="1" table:number-rows-spanned="4">
            <text:p>10,768,000</text:p>
          </table:table-cell>
          <table:table-cell office:value-type="float" office:value="10693000" calcext:value-type="float" table:number-columns-spanned="1" table:number-rows-spanned="4">
            <text:p>10,693,000</text:p>
          </table:table-cell>
          <table:table-cell office:value-type="float" office:value="921741" calcext:value-type="float">
            <text:p>921,741</text:p>
          </table:table-cell>
          <table:table-cell office:value-type="float" office:value="4338413" calcext:value-type="float" table:number-columns-spanned="1" table:number-rows-spanned="2">
            <text:p>4,338,4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54587" calcext:value-type="float">
            <text:p>6,354,5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000" calcext:value-type="float" table:number-columns-spanned="1" table:number-rows-spanned="2">
            <text:p>3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4830000" calcext:value-type="float">
            <text:p>4,830,000</text:p>
          </table:table-cell>
          <table:table-cell office:value-type="string" calcext:value-type="string">
            <text:p>-</text:p>
          </table:table-cell>
          <table:table-cell office:value-type="float" office:value="4830000" calcext:value-type="float" table:number-columns-spanned="1" table:number-rows-spanned="4">
            <text:p>4,830,000</text:p>
          </table:table-cell>
          <table:table-cell office:value-type="float" office:value="4650000" calcext:value-type="float" table:number-columns-spanned="1" table:number-rows-spanned="4">
            <text:p>4,650,000</text:p>
          </table:table-cell>
          <table:table-cell office:value-type="float" office:value="385000" calcext:value-type="float">
            <text:p>385,000</text:p>
          </table:table-cell>
          <table:table-cell office:value-type="float" office:value="3585000" calcext:value-type="float" table:number-columns-spanned="1" table:number-rows-spanned="2">
            <text:p>3,58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5000" calcext:value-type="float">
            <text:p>1,06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201020200</text:p>
            <text:p>　社福管理</text:p>
          </table:table-cell>
          <table:table-cell office:value-type="float" office:value="304584000" calcext:value-type="float">
            <text:p>304,584,000</text:p>
          </table:table-cell>
          <table:table-cell office:value-type="float" office:value="486000" calcext:value-type="float">
            <text:p>486,000</text:p>
          </table:table-cell>
          <table:table-cell office:value-type="float" office:value="300870000" calcext:value-type="float" table:number-columns-spanned="1" table:number-rows-spanned="4">
            <text:p>300,870,000</text:p>
          </table:table-cell>
          <table:table-cell office:value-type="float" office:value="280488000" calcext:value-type="float" table:number-columns-spanned="1" table:number-rows-spanned="4">
            <text:p>280,488,000</text:p>
          </table:table-cell>
          <table:table-cell office:value-type="float" office:value="20887832" calcext:value-type="float">
            <text:p>20,887,832</text:p>
          </table:table-cell>
          <table:table-cell office:value-type="float" office:value="86692069" calcext:value-type="float" table:number-columns-spanned="1" table:number-rows-spanned="2">
            <text:p>86,692,0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4200000" calcext:value-type="float">
            <text:p>-4,200,000</text:p>
          </table:table-cell>
          <table:covered-table-cell table:number-columns-repeated="2"/>
          <table:table-cell office:value-type="float" office:value="193795931" calcext:value-type="float">
            <text:p>193,795,9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42496" calcext:value-type="float" table:number-columns-spanned="1" table:number-rows-spanned="2">
            <text:p>4,442,4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201</text:p>
            <text:p>　　社福館業務</text:p>
          </table:table-cell>
          <table:table-cell office:value-type="float" office:value="9513000" calcext:value-type="float">
            <text:p>9,513,000</text:p>
          </table:table-cell>
          <table:table-cell office:value-type="string" calcext:value-type="string">
            <text:p>-</text:p>
          </table:table-cell>
          <table:table-cell office:value-type="float" office:value="9513000" calcext:value-type="float" table:number-columns-spanned="1" table:number-rows-spanned="4">
            <text:p>9,513,000</text:p>
          </table:table-cell>
          <table:table-cell office:value-type="float" office:value="8579000" calcext:value-type="float" table:number-columns-spanned="1" table:number-rows-spanned="4">
            <text:p>8,579,000</text:p>
          </table:table-cell>
          <table:table-cell office:value-type="float" office:value="792163" calcext:value-type="float">
            <text:p>792,163</text:p>
          </table:table-cell>
          <table:table-cell office:value-type="float" office:value="1561955" calcext:value-type="float" table:number-columns-spanned="1" table:number-rows-spanned="2">
            <text:p>1,561,9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17045" calcext:value-type="float">
            <text:p>7,017,0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0000" calcext:value-type="float" table:number-columns-spanned="1" table:number-rows-spanned="2">
            <text:p>2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571000" calcext:value-type="float">
            <text:p>2,571,000</text:p>
          </table:table-cell>
          <table:table-cell office:value-type="string" calcext:value-type="string">
            <text:p>-</text:p>
          </table:table-cell>
          <table:table-cell office:value-type="float" office:value="2571000" calcext:value-type="float" table:number-columns-spanned="1" table:number-rows-spanned="4">
            <text:p>2,571,000</text:p>
          </table:table-cell>
          <table:table-cell office:value-type="float" office:value="2317000" calcext:value-type="float" table:number-columns-spanned="1" table:number-rows-spanned="4">
            <text:p>2,317,000</text:p>
          </table:table-cell>
          <table:table-cell office:value-type="float" office:value="345549" calcext:value-type="float">
            <text:p>345,549</text:p>
          </table:table-cell>
          <table:table-cell office:value-type="float" office:value="112406" calcext:value-type="float" table:number-columns-spanned="1" table:number-rows-spanned="2">
            <text:p>112,4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04594" calcext:value-type="float">
            <text:p>2,204,5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6882000" calcext:value-type="float">
            <text:p>6,882,000</text:p>
          </table:table-cell>
          <table:table-cell office:value-type="string" calcext:value-type="string">
            <text:p>-</text:p>
          </table:table-cell>
          <table:table-cell office:value-type="float" office:value="6882000" calcext:value-type="float" table:number-columns-spanned="1" table:number-rows-spanned="4">
            <text:p>6,882,000</text:p>
          </table:table-cell>
          <table:table-cell office:value-type="float" office:value="6202000" calcext:value-type="float" table:number-columns-spanned="1" table:number-rows-spanned="4">
            <text:p>6,202,000</text:p>
          </table:table-cell>
          <table:table-cell office:value-type="float" office:value="446614" calcext:value-type="float">
            <text:p>446,614</text:p>
          </table:table-cell>
          <table:table-cell office:value-type="float" office:value="1391407" calcext:value-type="float" table:number-columns-spanned="1" table:number-rows-spanned="2">
            <text:p>1,391,4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10593" calcext:value-type="float">
            <text:p>4,810,5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0000" calcext:value-type="float" table:number-columns-spanned="1" table:number-rows-spanned="2">
            <text:p>2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58142" calcext:value-type="float" table:number-columns-spanned="1" table:number-rows-spanned="2">
            <text:p>58,1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58" calcext:value-type="float">
            <text:p>1,8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202</text:p>
            <text:p>　　老人福利業務</text:p>
          </table:table-cell>
          <table:table-cell office:value-type="float" office:value="110925000" calcext:value-type="float">
            <text:p>110,925,000</text:p>
          </table:table-cell>
          <table:table-cell office:value-type="string" calcext:value-type="string">
            <text:p>-</text:p>
          </table:table-cell>
          <table:table-cell office:value-type="float" office:value="106825000" calcext:value-type="float" table:number-columns-spanned="1" table:number-rows-spanned="4">
            <text:p>106,825,000</text:p>
          </table:table-cell>
          <table:table-cell office:value-type="float" office:value="87724000" calcext:value-type="float" table:number-columns-spanned="1" table:number-rows-spanned="4">
            <text:p>87,724,000</text:p>
          </table:table-cell>
          <table:table-cell office:value-type="float" office:value="5206181" calcext:value-type="float">
            <text:p>5,206,181</text:p>
          </table:table-cell>
          <table:table-cell office:value-type="float" office:value="51521563" calcext:value-type="float" table:number-columns-spanned="1" table:number-rows-spanned="2">
            <text:p>51,521,5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4100000" calcext:value-type="float">
            <text:p>-4,100,000</text:p>
          </table:table-cell>
          <table:covered-table-cell table:number-columns-repeated="2"/>
          <table:table-cell office:value-type="float" office:value="36202437" calcext:value-type="float">
            <text:p>36,202,4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4236" calcext:value-type="float" table:number-columns-spanned="1" table:number-rows-spanned="2">
            <text:p>314,2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130000" calcext:value-type="float">
            <text:p>1,130,000</text:p>
          </table:table-cell>
          <table:table-cell office:value-type="string" calcext:value-type="string">
            <text:p>-</text:p>
          </table:table-cell>
          <table:table-cell office:value-type="float" office:value="1130000" calcext:value-type="float" table:number-columns-spanned="1" table:number-rows-spanned="4">
            <text:p>1,130,000</text:p>
          </table:table-cell>
          <table:table-cell office:value-type="float" office:value="968000" calcext:value-type="float" table:number-columns-spanned="1" table:number-rows-spanned="4">
            <text:p>968,000</text:p>
          </table:table-cell>
          <table:table-cell office:value-type="float" office:value="152377" calcext:value-type="float">
            <text:p>152,377</text:p>
          </table:table-cell>
          <table:table-cell office:value-type="float" office:value="102980" calcext:value-type="float" table:number-columns-spanned="1" table:number-rows-spanned="2">
            <text:p>102,9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5020" calcext:value-type="float">
            <text:p>865,0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3327000" calcext:value-type="float">
            <text:p>13,327,000</text:p>
          </table:table-cell>
          <table:table-cell office:value-type="string" calcext:value-type="string">
            <text:p>-</text:p>
          </table:table-cell>
          <table:table-cell office:value-type="float" office:value="13327000" calcext:value-type="float" table:number-columns-spanned="1" table:number-rows-spanned="4">
            <text:p>13,327,000</text:p>
          </table:table-cell>
          <table:table-cell office:value-type="float" office:value="13076000" calcext:value-type="float" table:number-columns-spanned="1" table:number-rows-spanned="4">
            <text:p>13,076,000</text:p>
          </table:table-cell>
          <table:table-cell office:value-type="float" office:value="1805868" calcext:value-type="float">
            <text:p>1,805,868</text:p>
          </table:table-cell>
          <table:table-cell office:value-type="float" office:value="8311986" calcext:value-type="float" table:number-columns-spanned="1" table:number-rows-spanned="2">
            <text:p>8,311,9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64014" calcext:value-type="float">
            <text:p>4,764,0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96468000" calcext:value-type="float">
            <text:p>96,468,000</text:p>
          </table:table-cell>
          <table:table-cell office:value-type="string" calcext:value-type="string">
            <text:p>-</text:p>
          </table:table-cell>
          <table:table-cell office:value-type="float" office:value="92368000" calcext:value-type="float" table:number-columns-spanned="1" table:number-rows-spanned="4">
            <text:p>92,368,000</text:p>
          </table:table-cell>
          <table:table-cell office:value-type="float" office:value="73680000" calcext:value-type="float" table:number-columns-spanned="1" table:number-rows-spanned="4">
            <text:p>73,680,000</text:p>
          </table:table-cell>
          <table:table-cell office:value-type="float" office:value="3247936" calcext:value-type="float">
            <text:p>3,247,936</text:p>
          </table:table-cell>
          <table:table-cell office:value-type="float" office:value="43106597" calcext:value-type="float" table:number-columns-spanned="1" table:number-rows-spanned="2">
            <text:p>43,106,5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4100000" calcext:value-type="float">
            <text:p>-4,100,000</text:p>
          </table:table-cell>
          <table:covered-table-cell table:number-columns-repeated="2"/>
          <table:table-cell office:value-type="float" office:value="30573403" calcext:value-type="float">
            <text:p>30,573,4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4236" calcext:value-type="float" table:number-columns-spanned="1" table:number-rows-spanned="2">
            <text:p>314,2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203</text:p>
            <text:p>　　身心障礙業務</text:p>
          </table:table-cell>
          <table:table-cell office:value-type="float" office:value="184146000" calcext:value-type="float">
            <text:p>184,146,000</text:p>
          </table:table-cell>
          <table:table-cell office:value-type="float" office:value="486000" calcext:value-type="float">
            <text:p>486,000</text:p>
          </table:table-cell>
          <table:table-cell office:value-type="float" office:value="184532000" calcext:value-type="float" table:number-columns-spanned="1" table:number-rows-spanned="4">
            <text:p>184,532,000</text:p>
          </table:table-cell>
          <table:table-cell office:value-type="float" office:value="184185000" calcext:value-type="float" table:number-columns-spanned="1" table:number-rows-spanned="4">
            <text:p>184,185,000</text:p>
          </table:table-cell>
          <table:table-cell office:value-type="float" office:value="14889488" calcext:value-type="float">
            <text:p>14,889,488</text:p>
          </table:table-cell>
          <table:table-cell office:value-type="float" office:value="33608551" calcext:value-type="float" table:number-columns-spanned="1" table:number-rows-spanned="2">
            <text:p>33,608,5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100000" calcext:value-type="float">
            <text:p>-100,000</text:p>
          </table:table-cell>
          <table:covered-table-cell table:number-columns-repeated="2"/>
          <table:table-cell office:value-type="float" office:value="150576449" calcext:value-type="float">
            <text:p>150,576,4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78260" calcext:value-type="float" table:number-columns-spanned="1" table:number-rows-spanned="2">
            <text:p>3,878,2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974000" calcext:value-type="float">
            <text:p>974,000</text:p>
          </table:table-cell>
          <table:table-cell office:value-type="string" calcext:value-type="string">
            <text:p>-</text:p>
          </table:table-cell>
          <table:table-cell office:value-type="float" office:value="974000" calcext:value-type="float" table:number-columns-spanned="1" table:number-rows-spanned="4">
            <text:p>974,000</text:p>
          </table:table-cell>
          <table:table-cell office:value-type="float" office:value="845000" calcext:value-type="float" table:number-columns-spanned="1" table:number-rows-spanned="4">
            <text:p>845,000</text:p>
          </table:table-cell>
          <table:table-cell office:value-type="float" office:value="119235" calcext:value-type="float">
            <text:p>119,235</text:p>
          </table:table-cell>
          <table:table-cell office:value-type="float" office:value="156822" calcext:value-type="float" table:number-columns-spanned="1" table:number-rows-spanned="2">
            <text:p>156,8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8178" calcext:value-type="float">
            <text:p>688,1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2594000" calcext:value-type="float">
            <text:p>12,594,000</text:p>
          </table:table-cell>
          <table:table-cell office:value-type="float" office:value="486000" calcext:value-type="float">
            <text:p>486,000</text:p>
          </table:table-cell>
          <table:table-cell office:value-type="float" office:value="13080000" calcext:value-type="float" table:number-columns-spanned="1" table:number-rows-spanned="4">
            <text:p>13,080,000</text:p>
          </table:table-cell>
          <table:table-cell office:value-type="float" office:value="12862000" calcext:value-type="float" table:number-columns-spanned="1" table:number-rows-spanned="4">
            <text:p>12,862,000</text:p>
          </table:table-cell>
          <table:table-cell office:value-type="float" office:value="629097" calcext:value-type="float">
            <text:p>629,097</text:p>
          </table:table-cell>
          <table:table-cell office:value-type="float" office:value="7447623" calcext:value-type="float" table:number-columns-spanned="1" table:number-rows-spanned="2">
            <text:p>7,447,6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14377" calcext:value-type="float">
            <text:p>5,414,3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70578000" calcext:value-type="float">
            <text:p>170,578,000</text:p>
          </table:table-cell>
          <table:table-cell office:value-type="string" calcext:value-type="string">
            <text:p>-</text:p>
          </table:table-cell>
          <table:table-cell office:value-type="float" office:value="170478000" calcext:value-type="float" table:number-columns-spanned="1" table:number-rows-spanned="4">
            <text:p>170,478,000</text:p>
          </table:table-cell>
          <table:table-cell office:value-type="float" office:value="170478000" calcext:value-type="float" table:number-columns-spanned="1" table:number-rows-spanned="4">
            <text:p>170,478,000</text:p>
          </table:table-cell>
          <table:table-cell office:value-type="float" office:value="14141156" calcext:value-type="float">
            <text:p>14,141,156</text:p>
          </table:table-cell>
          <table:table-cell office:value-type="float" office:value="26004106" calcext:value-type="float" table:number-columns-spanned="1" table:number-rows-spanned="2">
            <text:p>26,004,1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100000" calcext:value-type="float">
            <text:p>-100,000</text:p>
          </table:table-cell>
          <table:covered-table-cell table:number-columns-repeated="2"/>
          <table:table-cell office:value-type="float" office:value="144473894" calcext:value-type="float">
            <text:p>144,473,8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78260" calcext:value-type="float" table:number-columns-spanned="1" table:number-rows-spanned="2">
            <text:p>3,878,2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201020300</text:p>
            <text:p>　婦幼管理</text:p>
          </table:table-cell>
          <table:table-cell office:value-type="float" office:value="204116000" calcext:value-type="float">
            <text:p>204,116,000</text:p>
          </table:table-cell>
          <table:table-cell office:value-type="float" office:value="19000" calcext:value-type="float">
            <text:p>19,000</text:p>
          </table:table-cell>
          <table:table-cell office:value-type="float" office:value="202306000" calcext:value-type="float" table:number-columns-spanned="1" table:number-rows-spanned="4">
            <text:p>202,306,000</text:p>
          </table:table-cell>
          <table:table-cell office:value-type="float" office:value="201582000" calcext:value-type="float" table:number-columns-spanned="1" table:number-rows-spanned="4">
            <text:p>201,582,000</text:p>
          </table:table-cell>
          <table:table-cell office:value-type="float" office:value="10259274" calcext:value-type="float">
            <text:p>10,259,274</text:p>
          </table:table-cell>
          <table:table-cell office:value-type="float" office:value="102856405" calcext:value-type="float" table:number-columns-spanned="1" table:number-rows-spanned="2">
            <text:p>102,856,4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1829000" calcext:value-type="float">
            <text:p>-1,829,000</text:p>
          </table:table-cell>
          <table:covered-table-cell table:number-columns-repeated="2"/>
          <table:table-cell office:value-type="float" office:value="98725595" calcext:value-type="float">
            <text:p>98,725,5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661688" calcext:value-type="float" table:number-columns-spanned="1" table:number-rows-spanned="2">
            <text:p>21,661,6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301</text:p>
            <text:p>　　家暴性侵防治業務</text:p>
          </table:table-cell>
          <table:table-cell office:value-type="float" office:value="6610000" calcext:value-type="float">
            <text:p>6,610,000</text:p>
          </table:table-cell>
          <table:table-cell office:value-type="string" calcext:value-type="string">
            <text:p>-</text:p>
          </table:table-cell>
          <table:table-cell office:value-type="float" office:value="6610000" calcext:value-type="float" table:number-columns-spanned="1" table:number-rows-spanned="4">
            <text:p>6,610,000</text:p>
          </table:table-cell>
          <table:table-cell office:value-type="float" office:value="5886000" calcext:value-type="float" table:number-columns-spanned="1" table:number-rows-spanned="4">
            <text:p>5,886,000</text:p>
          </table:table-cell>
          <table:table-cell office:value-type="float" office:value="628637" calcext:value-type="float">
            <text:p>628,637</text:p>
          </table:table-cell>
          <table:table-cell office:value-type="float" office:value="1994983" calcext:value-type="float" table:number-columns-spanned="1" table:number-rows-spanned="2">
            <text:p>1,994,9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91017" calcext:value-type="float">
            <text:p>3,891,0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000" calcext:value-type="float" table:number-columns-spanned="1" table:number-rows-spanned="2">
            <text:p>3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224000" calcext:value-type="float">
            <text:p>2,224,000</text:p>
          </table:table-cell>
          <table:table-cell office:value-type="string" calcext:value-type="string">
            <text:p>-</text:p>
          </table:table-cell>
          <table:table-cell office:value-type="float" office:value="2224000" calcext:value-type="float" table:number-columns-spanned="1" table:number-rows-spanned="4">
            <text:p>2,224,000</text:p>
          </table:table-cell>
          <table:table-cell office:value-type="float" office:value="2124000" calcext:value-type="float" table:number-columns-spanned="1" table:number-rows-spanned="4">
            <text:p>2,124,000</text:p>
          </table:table-cell>
          <table:table-cell office:value-type="float" office:value="275769" calcext:value-type="float">
            <text:p>275,769</text:p>
          </table:table-cell>
          <table:table-cell office:value-type="float" office:value="402015" calcext:value-type="float" table:number-columns-spanned="1" table:number-rows-spanned="2">
            <text:p>402,0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21985" calcext:value-type="float">
            <text:p>1,721,9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3746000" calcext:value-type="float">
            <text:p>3,746,000</text:p>
          </table:table-cell>
          <table:table-cell office:value-type="string" calcext:value-type="string">
            <text:p>-</text:p>
          </table:table-cell>
          <table:table-cell office:value-type="float" office:value="3746000" calcext:value-type="float" table:number-columns-spanned="1" table:number-rows-spanned="4">
            <text:p>3,746,000</text:p>
          </table:table-cell>
          <table:table-cell office:value-type="float" office:value="3255000" calcext:value-type="float" table:number-columns-spanned="1" table:number-rows-spanned="4">
            <text:p>3,255,000</text:p>
          </table:table-cell>
          <table:table-cell office:value-type="float" office:value="316568" calcext:value-type="float">
            <text:p>316,568</text:p>
          </table:table-cell>
          <table:table-cell office:value-type="float" office:value="1277931" calcext:value-type="float" table:number-columns-spanned="1" table:number-rows-spanned="2">
            <text:p>1,277,9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77069" calcext:value-type="float">
            <text:p>1,977,0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000" calcext:value-type="float" table:number-columns-spanned="1" table:number-rows-spanned="2">
            <text:p>3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640000" calcext:value-type="float">
            <text:p>640,000</text:p>
          </table:table-cell>
          <table:table-cell office:value-type="string" calcext:value-type="string">
            <text:p>-</text:p>
          </table:table-cell>
          <table:table-cell office:value-type="float" office:value="640000" calcext:value-type="float" table:number-columns-spanned="1" table:number-rows-spanned="4">
            <text:p>640,000</text:p>
          </table:table-cell>
          <table:table-cell office:value-type="float" office:value="507000" calcext:value-type="float" table:number-columns-spanned="1" table:number-rows-spanned="4">
            <text:p>507,000</text:p>
          </table:table-cell>
          <table:table-cell office:value-type="float" office:value="36300" calcext:value-type="float">
            <text:p>36,300</text:p>
          </table:table-cell>
          <table:table-cell office:value-type="float" office:value="315037" calcext:value-type="float" table:number-columns-spanned="1" table:number-rows-spanned="2">
            <text:p>315,0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1963" calcext:value-type="float">
            <text:p>191,9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302</text:p>
            <text:p>　　婦女業務</text:p>
          </table:table-cell>
          <table:table-cell office:value-type="float" office:value="36148000" calcext:value-type="float">
            <text:p>36,148,000</text:p>
          </table:table-cell>
          <table:table-cell office:value-type="float" office:value="19000" calcext:value-type="float">
            <text:p>19,000</text:p>
          </table:table-cell>
          <table:table-cell office:value-type="float" office:value="36167000" calcext:value-type="float" table:number-columns-spanned="1" table:number-rows-spanned="4">
            <text:p>36,167,000</text:p>
          </table:table-cell>
          <table:table-cell office:value-type="float" office:value="36167000" calcext:value-type="float" table:number-columns-spanned="1" table:number-rows-spanned="4">
            <text:p>36,167,000</text:p>
          </table:table-cell>
          <table:table-cell office:value-type="float" office:value="2523071" calcext:value-type="float">
            <text:p>2,523,071</text:p>
          </table:table-cell>
          <table:table-cell office:value-type="float" office:value="15201343" calcext:value-type="float" table:number-columns-spanned="1" table:number-rows-spanned="2">
            <text:p>15,201,3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965657" calcext:value-type="float">
            <text:p>20,965,6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760000" calcext:value-type="float">
            <text:p>760,000</text:p>
          </table:table-cell>
          <table:table-cell office:value-type="string" calcext:value-type="string">
            <text:p>-</text:p>
          </table:table-cell>
          <table:table-cell office:value-type="float" office:value="760000" calcext:value-type="float" table:number-columns-spanned="1" table:number-rows-spanned="4">
            <text:p>760,000</text:p>
          </table:table-cell>
          <table:table-cell office:value-type="float" office:value="760000" calcext:value-type="float" table:number-columns-spanned="1" table:number-rows-spanned="4">
            <text:p>760,000</text:p>
          </table:table-cell>
          <table:table-cell office:value-type="float" office:value="100168" calcext:value-type="float">
            <text:p>100,168</text:p>
          </table:table-cell>
          <table:table-cell office:value-type="float" office:value="96651" calcext:value-type="float" table:number-columns-spanned="1" table:number-rows-spanned="2">
            <text:p>96,6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3349" calcext:value-type="float">
            <text:p>663,3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3811000" calcext:value-type="float">
            <text:p>3,811,000</text:p>
          </table:table-cell>
          <table:table-cell office:value-type="string" calcext:value-type="string">
            <text:p>-</text:p>
          </table:table-cell>
          <table:table-cell office:value-type="float" office:value="3811000" calcext:value-type="float" table:number-columns-spanned="1" table:number-rows-spanned="4">
            <text:p>3,811,000</text:p>
          </table:table-cell>
          <table:table-cell office:value-type="float" office:value="3811000" calcext:value-type="float" table:number-columns-spanned="1" table:number-rows-spanned="4">
            <text:p>3,811,000</text:p>
          </table:table-cell>
          <table:table-cell office:value-type="float" office:value="103482" calcext:value-type="float">
            <text:p>103,482</text:p>
          </table:table-cell>
          <table:table-cell office:value-type="float" office:value="889488" calcext:value-type="float" table:number-columns-spanned="1" table:number-rows-spanned="2">
            <text:p>889,4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21512" calcext:value-type="float">
            <text:p>2,921,5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31577000" calcext:value-type="float">
            <text:p>31,577,000</text:p>
          </table:table-cell>
          <table:table-cell office:value-type="float" office:value="19000" calcext:value-type="float">
            <text:p>19,000</text:p>
          </table:table-cell>
          <table:table-cell office:value-type="float" office:value="31596000" calcext:value-type="float" table:number-columns-spanned="1" table:number-rows-spanned="4">
            <text:p>31,596,000</text:p>
          </table:table-cell>
          <table:table-cell office:value-type="float" office:value="31596000" calcext:value-type="float" table:number-columns-spanned="1" table:number-rows-spanned="4">
            <text:p>31,596,000</text:p>
          </table:table-cell>
          <table:table-cell office:value-type="float" office:value="2319421" calcext:value-type="float">
            <text:p>2,319,421</text:p>
          </table:table-cell>
          <table:table-cell office:value-type="float" office:value="14215204" calcext:value-type="float" table:number-columns-spanned="1" table:number-rows-spanned="2">
            <text:p>14,215,2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380796" calcext:value-type="float">
            <text:p>17,380,7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303</text:p>
            <text:p>　　兒少業務</text:p>
          </table:table-cell>
          <table:table-cell office:value-type="float" office:value="161358000" calcext:value-type="float">
            <text:p>161,358,000</text:p>
          </table:table-cell>
          <table:table-cell office:value-type="string" calcext:value-type="string">
            <text:p>-</text:p>
          </table:table-cell>
          <table:table-cell office:value-type="float" office:value="159529000" calcext:value-type="float" table:number-columns-spanned="1" table:number-rows-spanned="4">
            <text:p>159,529,000</text:p>
          </table:table-cell>
          <table:table-cell office:value-type="float" office:value="159529000" calcext:value-type="float" table:number-columns-spanned="1" table:number-rows-spanned="4">
            <text:p>159,529,000</text:p>
          </table:table-cell>
          <table:table-cell office:value-type="float" office:value="7107566" calcext:value-type="float">
            <text:p>7,107,566</text:p>
          </table:table-cell>
          <table:table-cell office:value-type="float" office:value="85660079" calcext:value-type="float" table:number-columns-spanned="1" table:number-rows-spanned="2">
            <text:p>85,660,0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1829000" calcext:value-type="float">
            <text:p>-1,829,000</text:p>
          </table:table-cell>
          <table:covered-table-cell table:number-columns-repeated="2"/>
          <table:table-cell office:value-type="float" office:value="73868921" calcext:value-type="float">
            <text:p>73,868,9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622688" calcext:value-type="float" table:number-columns-spanned="1" table:number-rows-spanned="2">
            <text:p>21,622,6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6551000" calcext:value-type="float">
            <text:p>16,551,000</text:p>
          </table:table-cell>
          <table:table-cell office:value-type="string" calcext:value-type="string">
            <text:p>-</text:p>
          </table:table-cell>
          <table:table-cell office:value-type="float" office:value="16551000" calcext:value-type="float" table:number-columns-spanned="1" table:number-rows-spanned="4">
            <text:p>16,551,000</text:p>
          </table:table-cell>
          <table:table-cell office:value-type="float" office:value="16551000" calcext:value-type="float" table:number-columns-spanned="1" table:number-rows-spanned="4">
            <text:p>16,551,000</text:p>
          </table:table-cell>
          <table:table-cell office:value-type="float" office:value="2210784" calcext:value-type="float">
            <text:p>2,210,784</text:p>
          </table:table-cell>
          <table:table-cell office:value-type="float" office:value="4204016" calcext:value-type="float" table:number-columns-spanned="1" table:number-rows-spanned="2">
            <text:p>4,204,0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346984" calcext:value-type="float">
            <text:p>12,346,9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32962000" calcext:value-type="float">
            <text:p>32,962,000</text:p>
          </table:table-cell>
          <table:table-cell office:value-type="string" calcext:value-type="string">
            <text:p>-</text:p>
          </table:table-cell>
          <table:table-cell office:value-type="float" office:value="32962000" calcext:value-type="float" table:number-columns-spanned="1" table:number-rows-spanned="4">
            <text:p>32,962,000</text:p>
          </table:table-cell>
          <table:table-cell office:value-type="float" office:value="32962000" calcext:value-type="float" table:number-columns-spanned="1" table:number-rows-spanned="4">
            <text:p>32,962,000</text:p>
          </table:table-cell>
          <table:table-cell office:value-type="float" office:value="2158688" calcext:value-type="float">
            <text:p>2,158,688</text:p>
          </table:table-cell>
          <table:table-cell office:value-type="float" office:value="20889981" calcext:value-type="float" table:number-columns-spanned="1" table:number-rows-spanned="2">
            <text:p>20,889,9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072019" calcext:value-type="float">
            <text:p>12,072,01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86688" calcext:value-type="float" table:number-columns-spanned="1" table:number-rows-spanned="2">
            <text:p>2,286,6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11845000" calcext:value-type="float">
            <text:p>111,845,000</text:p>
          </table:table-cell>
          <table:table-cell office:value-type="string" calcext:value-type="string">
            <text:p>-</text:p>
          </table:table-cell>
          <table:table-cell office:value-type="float" office:value="110016000" calcext:value-type="float" table:number-columns-spanned="1" table:number-rows-spanned="4">
            <text:p>110,016,000</text:p>
          </table:table-cell>
          <table:table-cell office:value-type="float" office:value="110016000" calcext:value-type="float" table:number-columns-spanned="1" table:number-rows-spanned="4">
            <text:p>110,016,000</text:p>
          </table:table-cell>
          <table:table-cell office:value-type="float" office:value="2738094" calcext:value-type="float">
            <text:p>2,738,094</text:p>
          </table:table-cell>
          <table:table-cell office:value-type="float" office:value="60566082" calcext:value-type="float" table:number-columns-spanned="1" table:number-rows-spanned="2">
            <text:p>60,566,0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1829000" calcext:value-type="float">
            <text:p>-1,829,000</text:p>
          </table:table-cell>
          <table:covered-table-cell table:number-columns-repeated="2"/>
          <table:table-cell office:value-type="float" office:value="49449918" calcext:value-type="float">
            <text:p>49,449,9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336000" calcext:value-type="float" table:number-columns-spanned="1" table:number-rows-spanned="2">
            <text:p>19,33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201020400</text:p>
            <text:p>　鄉親及外配管理</text:p>
          </table:table-cell>
          <table:table-cell office:value-type="float" office:value="22041000" calcext:value-type="float">
            <text:p>22,041,000</text:p>
          </table:table-cell>
          <table:table-cell office:value-type="string" calcext:value-type="string">
            <text:p>-</text:p>
          </table:table-cell>
          <table:table-cell office:value-type="float" office:value="22041000" calcext:value-type="float" table:number-columns-spanned="1" table:number-rows-spanned="4">
            <text:p>22,041,000</text:p>
          </table:table-cell>
          <table:table-cell office:value-type="float" office:value="17435000" calcext:value-type="float" table:number-columns-spanned="1" table:number-rows-spanned="4">
            <text:p>17,435,000</text:p>
          </table:table-cell>
          <table:table-cell office:value-type="float" office:value="866630" calcext:value-type="float">
            <text:p>866,630</text:p>
          </table:table-cell>
          <table:table-cell office:value-type="float" office:value="8777674" calcext:value-type="float" table:number-columns-spanned="1" table:number-rows-spanned="2">
            <text:p>8,777,6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57326" calcext:value-type="float">
            <text:p>8,657,3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000" calcext:value-type="float" table:number-columns-spanned="1" table:number-rows-spanned="2">
            <text:p>1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401</text:p>
            <text:p>　　鄉親及外配業務</text:p>
          </table:table-cell>
          <table:table-cell office:value-type="float" office:value="22041000" calcext:value-type="float">
            <text:p>22,041,000</text:p>
          </table:table-cell>
          <table:table-cell office:value-type="string" calcext:value-type="string">
            <text:p>-</text:p>
          </table:table-cell>
          <table:table-cell office:value-type="float" office:value="22041000" calcext:value-type="float" table:number-columns-spanned="1" table:number-rows-spanned="4">
            <text:p>22,041,000</text:p>
          </table:table-cell>
          <table:table-cell office:value-type="float" office:value="17435000" calcext:value-type="float" table:number-columns-spanned="1" table:number-rows-spanned="4">
            <text:p>17,435,000</text:p>
          </table:table-cell>
          <table:table-cell office:value-type="float" office:value="866630" calcext:value-type="float">
            <text:p>866,630</text:p>
          </table:table-cell>
          <table:table-cell office:value-type="float" office:value="8777674" calcext:value-type="float" table:number-columns-spanned="1" table:number-rows-spanned="2">
            <text:p>8,777,6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57326" calcext:value-type="float">
            <text:p>8,657,3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000" calcext:value-type="float" table:number-columns-spanned="1" table:number-rows-spanned="2">
            <text:p>1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560000" calcext:value-type="float">
            <text:p>1,560,000</text:p>
          </table:table-cell>
          <table:table-cell office:value-type="string" calcext:value-type="string">
            <text:p>-</text:p>
          </table:table-cell>
          <table:table-cell office:value-type="float" office:value="1560000" calcext:value-type="float" table:number-columns-spanned="1" table:number-rows-spanned="4">
            <text:p>1,560,000</text:p>
          </table:table-cell>
          <table:table-cell office:value-type="float" office:value="1320000" calcext:value-type="float" table:number-columns-spanned="1" table:number-rows-spanned="4">
            <text:p>1,320,000</text:p>
          </table:table-cell>
          <table:table-cell office:value-type="float" office:value="176023" calcext:value-type="float">
            <text:p>176,023</text:p>
          </table:table-cell>
          <table:table-cell office:value-type="float" office:value="191847" calcext:value-type="float" table:number-columns-spanned="1" table:number-rows-spanned="2">
            <text:p>191,8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28153" calcext:value-type="float">
            <text:p>1,128,1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4881000" calcext:value-type="float">
            <text:p>14,881,000</text:p>
          </table:table-cell>
          <table:table-cell office:value-type="string" calcext:value-type="string">
            <text:p>-</text:p>
          </table:table-cell>
          <table:table-cell office:value-type="float" office:value="14881000" calcext:value-type="float" table:number-columns-spanned="1" table:number-rows-spanned="4">
            <text:p>14,881,000</text:p>
          </table:table-cell>
          <table:table-cell office:value-type="float" office:value="11666000" calcext:value-type="float" table:number-columns-spanned="1" table:number-rows-spanned="4">
            <text:p>11,666,000</text:p>
          </table:table-cell>
          <table:table-cell office:value-type="float" office:value="557396" calcext:value-type="float">
            <text:p>557,396</text:p>
          </table:table-cell>
          <table:table-cell office:value-type="float" office:value="5378516" calcext:value-type="float" table:number-columns-spanned="1" table:number-rows-spanned="2">
            <text:p>5,378,5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87484" calcext:value-type="float">
            <text:p>6,287,4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000" calcext:value-type="float" table:number-columns-spanned="1" table:number-rows-spanned="2">
            <text:p>1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5600000" calcext:value-type="float">
            <text:p>5,600,000</text:p>
          </table:table-cell>
          <table:table-cell office:value-type="string" calcext:value-type="string">
            <text:p>-</text:p>
          </table:table-cell>
          <table:table-cell office:value-type="float" office:value="5600000" calcext:value-type="float" table:number-columns-spanned="1" table:number-rows-spanned="4">
            <text:p>5,600,000</text:p>
          </table:table-cell>
          <table:table-cell office:value-type="float" office:value="4449000" calcext:value-type="float" table:number-columns-spanned="1" table:number-rows-spanned="4">
            <text:p>4,449,000</text:p>
          </table:table-cell>
          <table:table-cell office:value-type="float" office:value="133211" calcext:value-type="float">
            <text:p>133,211</text:p>
          </table:table-cell>
          <table:table-cell office:value-type="float" office:value="3207311" calcext:value-type="float" table:number-columns-spanned="1" table:number-rows-spanned="2">
            <text:p>3,207,3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41689" calcext:value-type="float">
            <text:p>1,241,6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302201050000</text:p>
            <text:p>勞工行政</text:p>
          </table:table-cell>
          <table:table-cell office:value-type="float" office:value="122122000" calcext:value-type="float">
            <text:p>122,122,000</text:p>
          </table:table-cell>
          <table:table-cell office:value-type="string" calcext:value-type="string">
            <text:p>-</text:p>
          </table:table-cell>
          <table:table-cell office:value-type="float" office:value="122122000" calcext:value-type="float" table:number-columns-spanned="1" table:number-rows-spanned="4">
            <text:p>122,122,000</text:p>
          </table:table-cell>
          <table:table-cell office:value-type="float" office:value="114942000" calcext:value-type="float" table:number-columns-spanned="1" table:number-rows-spanned="4">
            <text:p>114,942,000</text:p>
          </table:table-cell>
          <table:table-cell office:value-type="float" office:value="8553448" calcext:value-type="float">
            <text:p>8,553,448</text:p>
          </table:table-cell>
          <table:table-cell office:value-type="float" office:value="42199959" calcext:value-type="float" table:number-columns-spanned="1" table:number-rows-spanned="2">
            <text:p>42,199,9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742041" calcext:value-type="float">
            <text:p>72,742,0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000" calcext:value-type="float" table:number-columns-spanned="1" table:number-rows-spanned="2">
            <text:p>3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201050100</text:p>
            <text:p>　勞工管理</text:p>
          </table:table-cell>
          <table:table-cell office:value-type="float" office:value="122122000" calcext:value-type="float">
            <text:p>122,122,000</text:p>
          </table:table-cell>
          <table:table-cell office:value-type="string" calcext:value-type="string">
            <text:p>-</text:p>
          </table:table-cell>
          <table:table-cell office:value-type="float" office:value="122122000" calcext:value-type="float" table:number-columns-spanned="1" table:number-rows-spanned="4">
            <text:p>122,122,000</text:p>
          </table:table-cell>
          <table:table-cell office:value-type="float" office:value="114942000" calcext:value-type="float" table:number-columns-spanned="1" table:number-rows-spanned="4">
            <text:p>114,942,000</text:p>
          </table:table-cell>
          <table:table-cell office:value-type="float" office:value="8553448" calcext:value-type="float">
            <text:p>8,553,448</text:p>
          </table:table-cell>
          <table:table-cell office:value-type="float" office:value="42199959" calcext:value-type="float" table:number-columns-spanned="1" table:number-rows-spanned="2">
            <text:p>42,199,9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742041" calcext:value-type="float">
            <text:p>72,742,0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000" calcext:value-type="float" table:number-columns-spanned="1" table:number-rows-spanned="2">
            <text:p>3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50101</text:p>
            <text:p>　　勞工業務</text:p>
          </table:table-cell>
          <table:table-cell office:value-type="float" office:value="122122000" calcext:value-type="float">
            <text:p>122,122,000</text:p>
          </table:table-cell>
          <table:table-cell office:value-type="string" calcext:value-type="string">
            <text:p>-</text:p>
          </table:table-cell>
          <table:table-cell office:value-type="float" office:value="122122000" calcext:value-type="float" table:number-columns-spanned="1" table:number-rows-spanned="4">
            <text:p>122,122,000</text:p>
          </table:table-cell>
          <table:table-cell office:value-type="float" office:value="114942000" calcext:value-type="float" table:number-columns-spanned="1" table:number-rows-spanned="4">
            <text:p>114,942,000</text:p>
          </table:table-cell>
          <table:table-cell office:value-type="float" office:value="8553448" calcext:value-type="float">
            <text:p>8,553,448</text:p>
          </table:table-cell>
          <table:table-cell office:value-type="float" office:value="42199959" calcext:value-type="float" table:number-columns-spanned="1" table:number-rows-spanned="2">
            <text:p>42,199,9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742041" calcext:value-type="float">
            <text:p>72,742,0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000" calcext:value-type="float" table:number-columns-spanned="1" table:number-rows-spanned="2">
            <text:p>3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011000" calcext:value-type="float">
            <text:p>1,011,000</text:p>
          </table:table-cell>
          <table:table-cell office:value-type="string" calcext:value-type="string">
            <text:p>-</text:p>
          </table:table-cell>
          <table:table-cell office:value-type="float" office:value="1011000" calcext:value-type="float" table:number-columns-spanned="1" table:number-rows-spanned="4">
            <text:p>1,011,000</text:p>
          </table:table-cell>
          <table:table-cell office:value-type="float" office:value="888000" calcext:value-type="float" table:number-columns-spanned="1" table:number-rows-spanned="4">
            <text:p>888,000</text:p>
          </table:table-cell>
          <table:table-cell office:value-type="float" office:value="120118" calcext:value-type="float">
            <text:p>120,118</text:p>
          </table:table-cell>
          <table:table-cell office:value-type="float" office:value="192821" calcext:value-type="float" table:number-columns-spanned="1" table:number-rows-spanned="2">
            <text:p>192,8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5179" calcext:value-type="float">
            <text:p>695,1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17831000" calcext:value-type="float">
            <text:p>117,831,000</text:p>
          </table:table-cell>
          <table:table-cell office:value-type="string" calcext:value-type="string">
            <text:p>-</text:p>
          </table:table-cell>
          <table:table-cell office:value-type="float" office:value="117831000" calcext:value-type="float" table:number-columns-spanned="1" table:number-rows-spanned="4">
            <text:p>117,831,000</text:p>
          </table:table-cell>
          <table:table-cell office:value-type="float" office:value="110774000" calcext:value-type="float" table:number-columns-spanned="1" table:number-rows-spanned="4">
            <text:p>110,774,000</text:p>
          </table:table-cell>
          <table:table-cell office:value-type="float" office:value="8095330" calcext:value-type="float">
            <text:p>8,095,330</text:p>
          </table:table-cell>
          <table:table-cell office:value-type="float" office:value="39508088" calcext:value-type="float" table:number-columns-spanned="1" table:number-rows-spanned="2">
            <text:p>39,508,0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265912" calcext:value-type="float">
            <text:p>71,265,9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000" calcext:value-type="float" table:number-columns-spanned="1" table:number-rows-spanned="2">
            <text:p>3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3280000" calcext:value-type="float">
            <text:p>3,280,000</text:p>
          </table:table-cell>
          <table:table-cell office:value-type="string" calcext:value-type="string">
            <text:p>-</text:p>
          </table:table-cell>
          <table:table-cell office:value-type="float" office:value="3280000" calcext:value-type="float" table:number-columns-spanned="1" table:number-rows-spanned="4">
            <text:p>3,280,000</text:p>
          </table:table-cell>
          <table:table-cell office:value-type="float" office:value="3280000" calcext:value-type="float" table:number-columns-spanned="1" table:number-rows-spanned="4">
            <text:p>3,280,000</text:p>
          </table:table-cell>
          <table:table-cell office:value-type="float" office:value="338000" calcext:value-type="float">
            <text:p>338,000</text:p>
          </table:table-cell>
          <table:table-cell office:value-type="float" office:value="2499050" calcext:value-type="float" table:number-columns-spanned="1" table:number-rows-spanned="2">
            <text:p>2,499,0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0950" calcext:value-type="float">
            <text:p>780,9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102201020000</text:p>
            <text:p>社區環保行政</text:p>
          </table:table-cell>
          <table:table-cell office:value-type="float" office:value="94791000" calcext:value-type="float">
            <text:p>94,791,000</text:p>
          </table:table-cell>
          <table:table-cell office:value-type="string" calcext:value-type="string">
            <text:p>-</text:p>
          </table:table-cell>
          <table:table-cell office:value-type="float" office:value="94791000" calcext:value-type="float" table:number-columns-spanned="1" table:number-rows-spanned="4">
            <text:p>94,791,000</text:p>
          </table:table-cell>
          <table:table-cell office:value-type="float" office:value="92447000" calcext:value-type="float" table:number-columns-spanned="1" table:number-rows-spanned="4">
            <text:p>92,447,000</text:p>
          </table:table-cell>
          <table:table-cell office:value-type="float" office:value="521254" calcext:value-type="float">
            <text:p>521,254</text:p>
          </table:table-cell>
          <table:table-cell office:value-type="float" office:value="85737814" calcext:value-type="float" table:number-columns-spanned="1" table:number-rows-spanned="2">
            <text:p>85,737,8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09186" calcext:value-type="float">
            <text:p>6,709,1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6992500" calcext:value-type="float" table:number-columns-spanned="1" table:number-rows-spanned="2">
            <text:p>76,992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102201020100</text:p>
            <text:p>　下水道管理</text:p>
          </table:table-cell>
          <table:table-cell office:value-type="float" office:value="94791000" calcext:value-type="float">
            <text:p>94,791,000</text:p>
          </table:table-cell>
          <table:table-cell office:value-type="string" calcext:value-type="string">
            <text:p>-</text:p>
          </table:table-cell>
          <table:table-cell office:value-type="float" office:value="94791000" calcext:value-type="float" table:number-columns-spanned="1" table:number-rows-spanned="4">
            <text:p>94,791,000</text:p>
          </table:table-cell>
          <table:table-cell office:value-type="float" office:value="92447000" calcext:value-type="float" table:number-columns-spanned="1" table:number-rows-spanned="4">
            <text:p>92,447,000</text:p>
          </table:table-cell>
          <table:table-cell office:value-type="float" office:value="521254" calcext:value-type="float">
            <text:p>521,254</text:p>
          </table:table-cell>
          <table:table-cell office:value-type="float" office:value="85737814" calcext:value-type="float" table:number-columns-spanned="1" table:number-rows-spanned="2">
            <text:p>85,737,8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09186" calcext:value-type="float">
            <text:p>6,709,1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6992500" calcext:value-type="float" table:number-columns-spanned="1" table:number-rows-spanned="2">
            <text:p>76,992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102201020101</text:p>
            <text:p>　　下水道業務</text:p>
          </table:table-cell>
          <table:table-cell office:value-type="float" office:value="94791000" calcext:value-type="float">
            <text:p>94,791,000</text:p>
          </table:table-cell>
          <table:table-cell office:value-type="string" calcext:value-type="string">
            <text:p>-</text:p>
          </table:table-cell>
          <table:table-cell office:value-type="float" office:value="94791000" calcext:value-type="float" table:number-columns-spanned="1" table:number-rows-spanned="4">
            <text:p>94,791,000</text:p>
          </table:table-cell>
          <table:table-cell office:value-type="float" office:value="92447000" calcext:value-type="float" table:number-columns-spanned="1" table:number-rows-spanned="4">
            <text:p>92,447,000</text:p>
          </table:table-cell>
          <table:table-cell office:value-type="float" office:value="521254" calcext:value-type="float">
            <text:p>521,254</text:p>
          </table:table-cell>
          <table:table-cell office:value-type="float" office:value="85737814" calcext:value-type="float" table:number-columns-spanned="1" table:number-rows-spanned="2">
            <text:p>85,737,8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09186" calcext:value-type="float">
            <text:p>6,709,1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6992500" calcext:value-type="float" table:number-columns-spanned="1" table:number-rows-spanned="2">
            <text:p>76,992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512000" calcext:value-type="float">
            <text:p>1,512,000</text:p>
          </table:table-cell>
          <table:table-cell office:value-type="string" calcext:value-type="string">
            <text:p>-</text:p>
          </table:table-cell>
          <table:table-cell office:value-type="float" office:value="1512000" calcext:value-type="float" table:number-columns-spanned="1" table:number-rows-spanned="4">
            <text:p>1,512,000</text:p>
          </table:table-cell>
          <table:table-cell office:value-type="float" office:value="1382000" calcext:value-type="float" table:number-columns-spanned="1" table:number-rows-spanned="4">
            <text:p>1,382,000</text:p>
          </table:table-cell>
          <table:table-cell office:value-type="float" office:value="107099" calcext:value-type="float">
            <text:p>107,099</text:p>
          </table:table-cell>
          <table:table-cell office:value-type="float" office:value="92590" calcext:value-type="float" table:number-columns-spanned="1" table:number-rows-spanned="2">
            <text:p>92,5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89410" calcext:value-type="float">
            <text:p>1,289,4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93279000" calcext:value-type="float">
            <text:p>93,279,000</text:p>
          </table:table-cell>
          <table:table-cell office:value-type="string" calcext:value-type="string">
            <text:p>-</text:p>
          </table:table-cell>
          <table:table-cell office:value-type="float" office:value="93279000" calcext:value-type="float" table:number-columns-spanned="1" table:number-rows-spanned="4">
            <text:p>93,279,000</text:p>
          </table:table-cell>
          <table:table-cell office:value-type="float" office:value="91065000" calcext:value-type="float" table:number-columns-spanned="1" table:number-rows-spanned="4">
            <text:p>91,065,000</text:p>
          </table:table-cell>
          <table:table-cell office:value-type="float" office:value="414155" calcext:value-type="float">
            <text:p>414,155</text:p>
          </table:table-cell>
          <table:table-cell office:value-type="float" office:value="85645224" calcext:value-type="float" table:number-columns-spanned="1" table:number-rows-spanned="2">
            <text:p>85,645,2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19776" calcext:value-type="float">
            <text:p>5,419,7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6992500" calcext:value-type="float" table:number-columns-spanned="1" table:number-rows-spanned="2">
            <text:p>76,992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202201010000</text:p>
            <text:p>社區美化行政</text:p>
          </table:table-cell>
          <table:table-cell office:value-type="float" office:value="11244000" calcext:value-type="float">
            <text:p>11,244,000</text:p>
          </table:table-cell>
          <table:table-cell office:value-type="string" calcext:value-type="string">
            <text:p>-</text:p>
          </table:table-cell>
          <table:table-cell office:value-type="float" office:value="11244000" calcext:value-type="float" table:number-columns-spanned="1" table:number-rows-spanned="4">
            <text:p>11,244,000</text:p>
          </table:table-cell>
          <table:table-cell office:value-type="float" office:value="8144000" calcext:value-type="float" table:number-columns-spanned="1" table:number-rows-spanned="4">
            <text:p>8,144,000</text:p>
          </table:table-cell>
          <table:table-cell office:value-type="float" office:value="1315076" calcext:value-type="float">
            <text:p>1,315,076</text:p>
          </table:table-cell>
          <table:table-cell office:value-type="float" office:value="1800626" calcext:value-type="float" table:number-columns-spanned="1" table:number-rows-spanned="2">
            <text:p>1,800,6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43374" calcext:value-type="float">
            <text:p>6,343,3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202201010100</text:p>
            <text:p>　城鄉及社區管理</text:p>
          </table:table-cell>
          <table:table-cell office:value-type="float" office:value="11244000" calcext:value-type="float">
            <text:p>11,244,000</text:p>
          </table:table-cell>
          <table:table-cell office:value-type="string" calcext:value-type="string">
            <text:p>-</text:p>
          </table:table-cell>
          <table:table-cell office:value-type="float" office:value="11244000" calcext:value-type="float" table:number-columns-spanned="1" table:number-rows-spanned="4">
            <text:p>11,244,000</text:p>
          </table:table-cell>
          <table:table-cell office:value-type="float" office:value="8144000" calcext:value-type="float" table:number-columns-spanned="1" table:number-rows-spanned="4">
            <text:p>8,144,000</text:p>
          </table:table-cell>
          <table:table-cell office:value-type="float" office:value="1315076" calcext:value-type="float">
            <text:p>1,315,076</text:p>
          </table:table-cell>
          <table:table-cell office:value-type="float" office:value="1800626" calcext:value-type="float" table:number-columns-spanned="1" table:number-rows-spanned="2">
            <text:p>1,800,6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43374" calcext:value-type="float">
            <text:p>6,343,3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202201010101</text:p>
            <text:p>　　城鄉發展業務</text:p>
          </table:table-cell>
          <table:table-cell office:value-type="float" office:value="11244000" calcext:value-type="float">
            <text:p>11,244,000</text:p>
          </table:table-cell>
          <table:table-cell office:value-type="string" calcext:value-type="string">
            <text:p>-</text:p>
          </table:table-cell>
          <table:table-cell office:value-type="float" office:value="11244000" calcext:value-type="float" table:number-columns-spanned="1" table:number-rows-spanned="4">
            <text:p>11,244,000</text:p>
          </table:table-cell>
          <table:table-cell office:value-type="float" office:value="8144000" calcext:value-type="float" table:number-columns-spanned="1" table:number-rows-spanned="4">
            <text:p>8,144,000</text:p>
          </table:table-cell>
          <table:table-cell office:value-type="float" office:value="1315076" calcext:value-type="float">
            <text:p>1,315,076</text:p>
          </table:table-cell>
          <table:table-cell office:value-type="float" office:value="1800626" calcext:value-type="float" table:number-columns-spanned="1" table:number-rows-spanned="2">
            <text:p>1,800,6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43374" calcext:value-type="float">
            <text:p>6,343,3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487000" calcext:value-type="float">
            <text:p>2,487,000</text:p>
          </table:table-cell>
          <table:table-cell office:value-type="string" calcext:value-type="string">
            <text:p>-</text:p>
          </table:table-cell>
          <table:table-cell office:value-type="float" office:value="2487000" calcext:value-type="float" table:number-columns-spanned="1" table:number-rows-spanned="4">
            <text:p>2,487,000</text:p>
          </table:table-cell>
          <table:table-cell office:value-type="float" office:value="2267000" calcext:value-type="float" table:number-columns-spanned="1" table:number-rows-spanned="4">
            <text:p>2,267,000</text:p>
          </table:table-cell>
          <table:table-cell office:value-type="float" office:value="186118" calcext:value-type="float">
            <text:p>186,118</text:p>
          </table:table-cell>
          <table:table-cell office:value-type="float" office:value="190326" calcext:value-type="float" table:number-columns-spanned="1" table:number-rows-spanned="2">
            <text:p>190,3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76674" calcext:value-type="float">
            <text:p>2,076,6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8757000" calcext:value-type="float">
            <text:p>8,757,000</text:p>
          </table:table-cell>
          <table:table-cell office:value-type="string" calcext:value-type="string">
            <text:p>-</text:p>
          </table:table-cell>
          <table:table-cell office:value-type="float" office:value="8757000" calcext:value-type="float" table:number-columns-spanned="1" table:number-rows-spanned="4">
            <text:p>8,757,000</text:p>
          </table:table-cell>
          <table:table-cell office:value-type="float" office:value="5877000" calcext:value-type="float" table:number-columns-spanned="1" table:number-rows-spanned="4">
            <text:p>5,877,000</text:p>
          </table:table-cell>
          <table:table-cell office:value-type="float" office:value="1128958" calcext:value-type="float">
            <text:p>1,128,958</text:p>
          </table:table-cell>
          <table:table-cell office:value-type="float" office:value="1610300" calcext:value-type="float" table:number-columns-spanned="1" table:number-rows-spanned="2">
            <text:p>1,610,3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66700" calcext:value-type="float">
            <text:p>4,266,7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2201810000</text:p>
            <text:p>非營業特種基金</text:p>
          </table:table-cell>
          <table:table-cell office:value-type="float" office:value="440173000" calcext:value-type="float">
            <text:p>440,173,000</text:p>
          </table:table-cell>
          <table:table-cell office:value-type="string" calcext:value-type="string">
            <text:p>-</text:p>
          </table:table-cell>
          <table:table-cell office:value-type="float" office:value="440173000" calcext:value-type="float" table:number-columns-spanned="1" table:number-rows-spanned="4">
            <text:p>440,173,000</text:p>
          </table:table-cell>
          <table:table-cell office:value-type="float" office:value="367084000" calcext:value-type="float" table:number-columns-spanned="1" table:number-rows-spanned="4">
            <text:p>367,084,000</text:p>
          </table:table-cell>
          <table:table-cell office:value-type="float" office:value="36000000" calcext:value-type="float">
            <text:p>36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7084000" calcext:value-type="float">
            <text:p>367,08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2201810100</text:p>
            <text:p>　教育人員退休給付</text:p>
          </table:table-cell>
          <table:table-cell office:value-type="float" office:value="433089000" calcext:value-type="float">
            <text:p>433,089,000</text:p>
          </table:table-cell>
          <table:table-cell office:value-type="string" calcext:value-type="string">
            <text:p>-</text:p>
          </table:table-cell>
          <table:table-cell office:value-type="float" office:value="433089000" calcext:value-type="float" table:number-columns-spanned="1" table:number-rows-spanned="4">
            <text:p>433,089,000</text:p>
          </table:table-cell>
          <table:table-cell office:value-type="float" office:value="360000000" calcext:value-type="float" table:number-columns-spanned="1" table:number-rows-spanned="4">
            <text:p>360,000,000</text:p>
          </table:table-cell>
          <table:table-cell office:value-type="float" office:value="36000000" calcext:value-type="float">
            <text:p>36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0000000" calcext:value-type="float">
            <text:p>36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602201810101</text:p>
            <text:p>　　教育人員退休給付</text:p>
          </table:table-cell>
          <table:table-cell office:value-type="float" office:value="433089000" calcext:value-type="float">
            <text:p>433,089,000</text:p>
          </table:table-cell>
          <table:table-cell office:value-type="string" calcext:value-type="string">
            <text:p>-</text:p>
          </table:table-cell>
          <table:table-cell office:value-type="float" office:value="433089000" calcext:value-type="float" table:number-columns-spanned="1" table:number-rows-spanned="4">
            <text:p>433,089,000</text:p>
          </table:table-cell>
          <table:table-cell office:value-type="float" office:value="360000000" calcext:value-type="float" table:number-columns-spanned="1" table:number-rows-spanned="4">
            <text:p>360,000,000</text:p>
          </table:table-cell>
          <table:table-cell office:value-type="float" office:value="36000000" calcext:value-type="float">
            <text:p>36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0000000" calcext:value-type="float">
            <text:p>36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433089000" calcext:value-type="float">
            <text:p>433,089,000</text:p>
          </table:table-cell>
          <table:table-cell office:value-type="string" calcext:value-type="string">
            <text:p>-</text:p>
          </table:table-cell>
          <table:table-cell office:value-type="float" office:value="433089000" calcext:value-type="float" table:number-columns-spanned="1" table:number-rows-spanned="4">
            <text:p>433,089,000</text:p>
          </table:table-cell>
          <table:table-cell office:value-type="float" office:value="360000000" calcext:value-type="float" table:number-columns-spanned="1" table:number-rows-spanned="4">
            <text:p>360,000,000</text:p>
          </table:table-cell>
          <table:table-cell office:value-type="float" office:value="36000000" calcext:value-type="float">
            <text:p>36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0000000" calcext:value-type="float">
            <text:p>36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2201810200</text:p>
            <text:p>　教育人員撫卹給付</text:p>
          </table:table-cell>
          <table:table-cell office:value-type="float" office:value="7084000" calcext:value-type="float">
            <text:p>7,084,000</text:p>
          </table:table-cell>
          <table:table-cell office:value-type="string" calcext:value-type="string">
            <text:p>-</text:p>
          </table:table-cell>
          <table:table-cell office:value-type="float" office:value="7084000" calcext:value-type="float" table:number-columns-spanned="1" table:number-rows-spanned="4">
            <text:p>7,084,000</text:p>
          </table:table-cell>
          <table:table-cell office:value-type="float" office:value="7084000" calcext:value-type="float" table:number-columns-spanned="1" table:number-rows-spanned="4">
            <text:p>7,08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84000" calcext:value-type="float">
            <text:p>7,08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602201810201</text:p>
            <text:p>　　教育人員撫卹給付</text:p>
          </table:table-cell>
          <table:table-cell office:value-type="float" office:value="7084000" calcext:value-type="float">
            <text:p>7,084,000</text:p>
          </table:table-cell>
          <table:table-cell office:value-type="string" calcext:value-type="string">
            <text:p>-</text:p>
          </table:table-cell>
          <table:table-cell office:value-type="float" office:value="7084000" calcext:value-type="float" table:number-columns-spanned="1" table:number-rows-spanned="4">
            <text:p>7,084,000</text:p>
          </table:table-cell>
          <table:table-cell office:value-type="float" office:value="7084000" calcext:value-type="float" table:number-columns-spanned="1" table:number-rows-spanned="4">
            <text:p>7,08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84000" calcext:value-type="float">
            <text:p>7,08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7084000" calcext:value-type="float">
            <text:p>7,084,000</text:p>
          </table:table-cell>
          <table:table-cell office:value-type="string" calcext:value-type="string">
            <text:p>-</text:p>
          </table:table-cell>
          <table:table-cell office:value-type="float" office:value="7084000" calcext:value-type="float" table:number-columns-spanned="1" table:number-rows-spanned="4">
            <text:p>7,084,000</text:p>
          </table:table-cell>
          <table:table-cell office:value-type="float" office:value="7084000" calcext:value-type="float" table:number-columns-spanned="1" table:number-rows-spanned="4">
            <text:p>7,08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84000" calcext:value-type="float">
            <text:p>7,08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702201700000</text:p>
            <text:p>平衡鄉鎮預算</text:p>
          </table:table-cell>
          <table:table-cell office:value-type="float" office:value="37852000" calcext:value-type="float">
            <text:p>37,852,000</text:p>
          </table:table-cell>
          <table:table-cell office:value-type="string" calcext:value-type="string">
            <text:p>-</text:p>
          </table:table-cell>
          <table:table-cell office:value-type="float" office:value="37852000" calcext:value-type="float" table:number-columns-spanned="1" table:number-rows-spanned="4">
            <text:p>37,852,000</text:p>
          </table:table-cell>
          <table:table-cell office:value-type="float" office:value="37852000" calcext:value-type="float" table:number-columns-spanned="1" table:number-rows-spanned="4">
            <text:p>37,852,000</text:p>
          </table:table-cell>
          <table:table-cell office:value-type="string" calcext:value-type="string">
            <text:p>-</text:p>
          </table:table-cell>
          <table:table-cell office:value-type="float" office:value="9463000" calcext:value-type="float" table:number-columns-spanned="1" table:number-rows-spanned="2">
            <text:p>9,46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389000" calcext:value-type="float">
            <text:p>28,389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702201700100</text:p>
            <text:p>　平衡鄉鎮預算</text:p>
          </table:table-cell>
          <table:table-cell office:value-type="float" office:value="37852000" calcext:value-type="float">
            <text:p>37,852,000</text:p>
          </table:table-cell>
          <table:table-cell office:value-type="string" calcext:value-type="string">
            <text:p>-</text:p>
          </table:table-cell>
          <table:table-cell office:value-type="float" office:value="37852000" calcext:value-type="float" table:number-columns-spanned="1" table:number-rows-spanned="4">
            <text:p>37,852,000</text:p>
          </table:table-cell>
          <table:table-cell office:value-type="float" office:value="37852000" calcext:value-type="float" table:number-columns-spanned="1" table:number-rows-spanned="4">
            <text:p>37,852,000</text:p>
          </table:table-cell>
          <table:table-cell office:value-type="string" calcext:value-type="string">
            <text:p>-</text:p>
          </table:table-cell>
          <table:table-cell office:value-type="float" office:value="9463000" calcext:value-type="float" table:number-columns-spanned="1" table:number-rows-spanned="2">
            <text:p>9,46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389000" calcext:value-type="float">
            <text:p>28,389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37852000" calcext:value-type="float">
            <text:p>37,852,000</text:p>
          </table:table-cell>
          <table:table-cell office:value-type="string" calcext:value-type="string">
            <text:p>-</text:p>
          </table:table-cell>
          <table:table-cell office:value-type="float" office:value="37852000" calcext:value-type="float" table:number-columns-spanned="1" table:number-rows-spanned="4">
            <text:p>37,852,000</text:p>
          </table:table-cell>
          <table:table-cell office:value-type="float" office:value="37852000" calcext:value-type="float" table:number-columns-spanned="1" table:number-rows-spanned="4">
            <text:p>37,852,000</text:p>
          </table:table-cell>
          <table:table-cell office:value-type="string" calcext:value-type="string">
            <text:p>-</text:p>
          </table:table-cell>
          <table:table-cell office:value-type="float" office:value="9463000" calcext:value-type="float" table:number-columns-spanned="1" table:number-rows-spanned="2">
            <text:p>9,46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389000" calcext:value-type="float">
            <text:p>28,389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02201720000</text:p>
            <text:p>賠償準備金</text:p>
          </table:table-cell>
          <table:table-cell office:value-type="float" office:value="1800000" calcext:value-type="float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02201720100</text:p>
            <text:p>　賠償準備金</text:p>
          </table:table-cell>
          <table:table-cell office:value-type="float" office:value="1800000" calcext:value-type="float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8902201720101</text:p>
            <text:p>　　賠償準備金</text:p>
          </table:table-cell>
          <table:table-cell office:value-type="float" office:value="1800000" calcext:value-type="float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800000" calcext:value-type="float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5596192000" calcext:value-type="float">
            <text:p>5,596,192,000</text:p>
          </table:table-cell>
          <table:table-cell office:value-type="float" office:value="1419000" calcext:value-type="float">
            <text:p>1,419,000</text:p>
          </table:table-cell>
          <table:table-cell office:value-type="float" office:value="6733882000" calcext:value-type="float" table:number-columns-spanned="1" table:number-rows-spanned="4">
            <text:p>6,733,882,000</text:p>
          </table:table-cell>
          <table:table-cell office:value-type="float" office:value="6186768000" calcext:value-type="float" table:number-columns-spanned="1" table:number-rows-spanned="4">
            <text:p>6,186,768,000</text:p>
          </table:table-cell>
          <table:table-cell office:value-type="float" office:value="258858657" calcext:value-type="float">
            <text:p>258,858,657</text:p>
          </table:table-cell>
          <table:table-cell office:value-type="float" office:value="1231746468" calcext:value-type="float" table:number-columns-spanned="1" table:number-rows-spanned="2">
            <text:p>1,231,746,4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141000000" calcext:value-type="float">
            <text:p>1,141,000,000</text:p>
          </table:table-cell>
          <table:table-cell office:value-type="float" office:value="-6029000" calcext:value-type="float">
            <text:p>-6,029,000</text:p>
          </table:table-cell>
          <table:covered-table-cell table:number-columns-repeated="2"/>
          <table:table-cell office:value-type="float" office:value="4955021532" calcext:value-type="float">
            <text:p>4,955,021,5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300000" calcext:value-type="float">
            <text:p>1,3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4761546" calcext:value-type="float" table:number-columns-spanned="1" table:number-rows-spanned="2">
            <text:p>204,761,5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202201900000</text:p>
            <text:p>一般建築及設備</text:p>
          </table:table-cell>
          <table:table-cell office:value-type="float" office:value="31633000" calcext:value-type="float">
            <text:p>31,633,000</text:p>
          </table:table-cell>
          <table:table-cell office:value-type="string" calcext:value-type="string">
            <text:p>-</text:p>
          </table:table-cell>
          <table:table-cell office:value-type="float" office:value="31633000" calcext:value-type="float" table:number-columns-spanned="1" table:number-rows-spanned="4">
            <text:p>31,633,000</text:p>
          </table:table-cell>
          <table:table-cell office:value-type="float" office:value="31417000" calcext:value-type="float" table:number-columns-spanned="1" table:number-rows-spanned="4">
            <text:p>31,417,000</text:p>
          </table:table-cell>
          <table:table-cell office:value-type="float" office:value="501096" calcext:value-type="float">
            <text:p>501,096</text:p>
          </table:table-cell>
          <table:table-cell office:value-type="float" office:value="27453314" calcext:value-type="float" table:number-columns-spanned="1" table:number-rows-spanned="2">
            <text:p>27,453,3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63686" calcext:value-type="float">
            <text:p>3,963,6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202201900100</text:p>
            <text:p>　設備及工程*</text:p>
          </table:table-cell>
          <table:table-cell office:value-type="float" office:value="31633000" calcext:value-type="float">
            <text:p>31,633,000</text:p>
          </table:table-cell>
          <table:table-cell office:value-type="string" calcext:value-type="string">
            <text:p>-</text:p>
          </table:table-cell>
          <table:table-cell office:value-type="float" office:value="31633000" calcext:value-type="float" table:number-columns-spanned="1" table:number-rows-spanned="4">
            <text:p>31,633,000</text:p>
          </table:table-cell>
          <table:table-cell office:value-type="float" office:value="31417000" calcext:value-type="float" table:number-columns-spanned="1" table:number-rows-spanned="4">
            <text:p>31,417,000</text:p>
          </table:table-cell>
          <table:table-cell office:value-type="float" office:value="501096" calcext:value-type="float">
            <text:p>501,096</text:p>
          </table:table-cell>
          <table:table-cell office:value-type="float" office:value="27453314" calcext:value-type="float" table:number-columns-spanned="1" table:number-rows-spanned="2">
            <text:p>27,453,3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63686" calcext:value-type="float">
            <text:p>3,963,6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900103</text:p>
            <text:p>　　房屋建築及設備*</text:p>
          </table:table-cell>
          <table:table-cell office:value-type="float" office:value="13441000" calcext:value-type="float">
            <text:p>13,441,000</text:p>
          </table:table-cell>
          <table:table-cell office:value-type="string" calcext:value-type="string">
            <text:p>-</text:p>
          </table:table-cell>
          <table:table-cell office:value-type="float" office:value="13441000" calcext:value-type="float" table:number-columns-spanned="1" table:number-rows-spanned="4">
            <text:p>13,441,000</text:p>
          </table:table-cell>
          <table:table-cell office:value-type="float" office:value="13441000" calcext:value-type="float" table:number-columns-spanned="1" table:number-rows-spanned="4">
            <text:p>13,441,000</text:p>
          </table:table-cell>
          <table:table-cell office:value-type="string" calcext:value-type="string">
            <text:p>-</text:p>
          </table:table-cell>
          <table:table-cell office:value-type="float" office:value="13441000" calcext:value-type="float" table:number-columns-spanned="1" table:number-rows-spanned="2">
            <text:p>13,44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3441000" calcext:value-type="float">
            <text:p>13,441,000</text:p>
          </table:table-cell>
          <table:table-cell office:value-type="string" calcext:value-type="string">
            <text:p>-</text:p>
          </table:table-cell>
          <table:table-cell office:value-type="float" office:value="13441000" calcext:value-type="float" table:number-columns-spanned="1" table:number-rows-spanned="4">
            <text:p>13,441,000</text:p>
          </table:table-cell>
          <table:table-cell office:value-type="float" office:value="13441000" calcext:value-type="float" table:number-columns-spanned="1" table:number-rows-spanned="4">
            <text:p>13,441,000</text:p>
          </table:table-cell>
          <table:table-cell office:value-type="string" calcext:value-type="string">
            <text:p>-</text:p>
          </table:table-cell>
          <table:table-cell office:value-type="float" office:value="13441000" calcext:value-type="float" table:number-columns-spanned="1" table:number-rows-spanned="2">
            <text:p>13,44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900104</text:p>
            <text:p>　　交通及運輸設備*</text:p>
          </table:table-cell>
          <table:table-cell office:value-type="float" office:value="3240000" calcext:value-type="float">
            <text:p>3,240,000</text:p>
          </table:table-cell>
          <table:table-cell office:value-type="string" calcext:value-type="string">
            <text:p>-</text:p>
          </table:table-cell>
          <table:table-cell office:value-type="float" office:value="3240000" calcext:value-type="float" table:number-columns-spanned="1" table:number-rows-spanned="4">
            <text:p>3,240,000</text:p>
          </table:table-cell>
          <table:table-cell office:value-type="float" office:value="3240000" calcext:value-type="float" table:number-columns-spanned="1" table:number-rows-spanned="4">
            <text:p>3,240,000</text:p>
          </table:table-cell>
          <table:table-cell office:value-type="string" calcext:value-type="string">
            <text:p>-</text:p>
          </table:table-cell>
          <table:table-cell office:value-type="float" office:value="3240000" calcext:value-type="float" table:number-columns-spanned="1" table:number-rows-spanned="2">
            <text:p>3,24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3240000" calcext:value-type="float">
            <text:p>3,240,000</text:p>
          </table:table-cell>
          <table:table-cell office:value-type="string" calcext:value-type="string">
            <text:p>-</text:p>
          </table:table-cell>
          <table:table-cell office:value-type="float" office:value="3240000" calcext:value-type="float" table:number-columns-spanned="1" table:number-rows-spanned="4">
            <text:p>3,240,000</text:p>
          </table:table-cell>
          <table:table-cell office:value-type="float" office:value="3240000" calcext:value-type="float" table:number-columns-spanned="1" table:number-rows-spanned="4">
            <text:p>3,240,000</text:p>
          </table:table-cell>
          <table:table-cell office:value-type="string" calcext:value-type="string">
            <text:p>-</text:p>
          </table:table-cell>
          <table:table-cell office:value-type="float" office:value="3240000" calcext:value-type="float" table:number-columns-spanned="1" table:number-rows-spanned="2">
            <text:p>3,24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900105</text:p>
            <text:p>　　資訊設備*</text:p>
          </table:table-cell>
          <table:table-cell office:value-type="float" office:value="9545000" calcext:value-type="float">
            <text:p>9,545,000</text:p>
          </table:table-cell>
          <table:table-cell office:value-type="string" calcext:value-type="string">
            <text:p>-</text:p>
          </table:table-cell>
          <table:table-cell office:value-type="float" office:value="9545000" calcext:value-type="float" table:number-columns-spanned="1" table:number-rows-spanned="4">
            <text:p>9,545,000</text:p>
          </table:table-cell>
          <table:table-cell office:value-type="float" office:value="9545000" calcext:value-type="float" table:number-columns-spanned="1" table:number-rows-spanned="4">
            <text:p>9,545,000</text:p>
          </table:table-cell>
          <table:table-cell office:value-type="float" office:value="300000" calcext:value-type="float">
            <text:p>300,000</text:p>
          </table:table-cell>
          <table:table-cell office:value-type="float" office:value="7692051" calcext:value-type="float" table:number-columns-spanned="1" table:number-rows-spanned="2">
            <text:p>7,692,0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52949" calcext:value-type="float">
            <text:p>1,852,9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9545000" calcext:value-type="float">
            <text:p>9,545,000</text:p>
          </table:table-cell>
          <table:table-cell office:value-type="string" calcext:value-type="string">
            <text:p>-</text:p>
          </table:table-cell>
          <table:table-cell office:value-type="float" office:value="9545000" calcext:value-type="float" table:number-columns-spanned="1" table:number-rows-spanned="4">
            <text:p>9,545,000</text:p>
          </table:table-cell>
          <table:table-cell office:value-type="float" office:value="9545000" calcext:value-type="float" table:number-columns-spanned="1" table:number-rows-spanned="4">
            <text:p>9,545,000</text:p>
          </table:table-cell>
          <table:table-cell office:value-type="float" office:value="300000" calcext:value-type="float">
            <text:p>300,000</text:p>
          </table:table-cell>
          <table:table-cell office:value-type="float" office:value="7692051" calcext:value-type="float" table:number-columns-spanned="1" table:number-rows-spanned="2">
            <text:p>7,692,0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52949" calcext:value-type="float">
            <text:p>1,852,9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900107</text:p>
            <text:p>　　其他設備*</text:p>
          </table:table-cell>
          <table:table-cell office:value-type="float" office:value="5407000" calcext:value-type="float">
            <text:p>5,407,000</text:p>
          </table:table-cell>
          <table:table-cell office:value-type="string" calcext:value-type="string">
            <text:p>-</text:p>
          </table:table-cell>
          <table:table-cell office:value-type="float" office:value="5407000" calcext:value-type="float" table:number-columns-spanned="1" table:number-rows-spanned="4">
            <text:p>5,407,000</text:p>
          </table:table-cell>
          <table:table-cell office:value-type="float" office:value="5191000" calcext:value-type="float" table:number-columns-spanned="1" table:number-rows-spanned="4">
            <text:p>5,191,000</text:p>
          </table:table-cell>
          <table:table-cell office:value-type="float" office:value="201096" calcext:value-type="float">
            <text:p>201,096</text:p>
          </table:table-cell>
          <table:table-cell office:value-type="float" office:value="3080263" calcext:value-type="float" table:number-columns-spanned="1" table:number-rows-spanned="2">
            <text:p>3,080,2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10737" calcext:value-type="float">
            <text:p>2,110,7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5407000" calcext:value-type="float">
            <text:p>5,407,000</text:p>
          </table:table-cell>
          <table:table-cell office:value-type="string" calcext:value-type="string">
            <text:p>-</text:p>
          </table:table-cell>
          <table:table-cell office:value-type="float" office:value="5407000" calcext:value-type="float" table:number-columns-spanned="1" table:number-rows-spanned="4">
            <text:p>5,407,000</text:p>
          </table:table-cell>
          <table:table-cell office:value-type="float" office:value="5191000" calcext:value-type="float" table:number-columns-spanned="1" table:number-rows-spanned="4">
            <text:p>5,191,000</text:p>
          </table:table-cell>
          <table:table-cell office:value-type="float" office:value="201096" calcext:value-type="float">
            <text:p>201,096</text:p>
          </table:table-cell>
          <table:table-cell office:value-type="float" office:value="3080263" calcext:value-type="float" table:number-columns-spanned="1" table:number-rows-spanned="2">
            <text:p>3,080,2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10737" calcext:value-type="float">
            <text:p>2,110,7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02201020000</text:p>
            <text:p>民政行政</text:p>
          </table:table-cell>
          <table:table-cell office:value-type="float" office:value="21733000" calcext:value-type="float">
            <text:p>21,733,000</text:p>
          </table:table-cell>
          <table:table-cell office:value-type="string" calcext:value-type="string">
            <text:p>-</text:p>
          </table:table-cell>
          <table:table-cell office:value-type="float" office:value="21733000" calcext:value-type="float" table:number-columns-spanned="1" table:number-rows-spanned="4">
            <text:p>21,733,000</text:p>
          </table:table-cell>
          <table:table-cell office:value-type="float" office:value="15220000" calcext:value-type="float" table:number-columns-spanned="1" table:number-rows-spanned="4">
            <text:p>15,220,000</text:p>
          </table:table-cell>
          <table:table-cell office:value-type="string" calcext:value-type="string">
            <text:p>-</text:p>
          </table:table-cell>
          <table:table-cell office:value-type="float" office:value="14549499" calcext:value-type="float" table:number-columns-spanned="1" table:number-rows-spanned="2">
            <text:p>14,549,4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0501" calcext:value-type="float">
            <text:p>670,5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02201020100</text:p>
            <text:p>　民政管理*</text:p>
          </table:table-cell>
          <table:table-cell office:value-type="float" office:value="21733000" calcext:value-type="float">
            <text:p>21,733,000</text:p>
          </table:table-cell>
          <table:table-cell office:value-type="string" calcext:value-type="string">
            <text:p>-</text:p>
          </table:table-cell>
          <table:table-cell office:value-type="float" office:value="21733000" calcext:value-type="float" table:number-columns-spanned="1" table:number-rows-spanned="4">
            <text:p>21,733,000</text:p>
          </table:table-cell>
          <table:table-cell office:value-type="float" office:value="15220000" calcext:value-type="float" table:number-columns-spanned="1" table:number-rows-spanned="4">
            <text:p>15,220,000</text:p>
          </table:table-cell>
          <table:table-cell office:value-type="string" calcext:value-type="string">
            <text:p>-</text:p>
          </table:table-cell>
          <table:table-cell office:value-type="float" office:value="14549499" calcext:value-type="float" table:number-columns-spanned="1" table:number-rows-spanned="2">
            <text:p>14,549,4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0501" calcext:value-type="float">
            <text:p>670,5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702201020101</text:p>
            <text:p>　　民政業務*</text:p>
          </table:table-cell>
          <table:table-cell office:value-type="float" office:value="21733000" calcext:value-type="float">
            <text:p>21,733,000</text:p>
          </table:table-cell>
          <table:table-cell office:value-type="string" calcext:value-type="string">
            <text:p>-</text:p>
          </table:table-cell>
          <table:table-cell office:value-type="float" office:value="21733000" calcext:value-type="float" table:number-columns-spanned="1" table:number-rows-spanned="4">
            <text:p>21,733,000</text:p>
          </table:table-cell>
          <table:table-cell office:value-type="float" office:value="15220000" calcext:value-type="float" table:number-columns-spanned="1" table:number-rows-spanned="4">
            <text:p>15,220,000</text:p>
          </table:table-cell>
          <table:table-cell office:value-type="string" calcext:value-type="string">
            <text:p>-</text:p>
          </table:table-cell>
          <table:table-cell office:value-type="float" office:value="14549499" calcext:value-type="float" table:number-columns-spanned="1" table:number-rows-spanned="2">
            <text:p>14,549,4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0501" calcext:value-type="float">
            <text:p>670,5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" calcext:value-type="float">
            <text:p>2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21713000" calcext:value-type="float">
            <text:p>21,713,000</text:p>
          </table:table-cell>
          <table:table-cell office:value-type="string" calcext:value-type="string">
            <text:p>-</text:p>
          </table:table-cell>
          <table:table-cell office:value-type="float" office:value="21713000" calcext:value-type="float" table:number-columns-spanned="1" table:number-rows-spanned="4">
            <text:p>21,713,000</text:p>
          </table:table-cell>
          <table:table-cell office:value-type="float" office:value="15200000" calcext:value-type="float" table:number-columns-spanned="1" table:number-rows-spanned="4">
            <text:p>15,200,000</text:p>
          </table:table-cell>
          <table:table-cell office:value-type="string" calcext:value-type="string">
            <text:p>-</text:p>
          </table:table-cell>
          <table:table-cell office:value-type="float" office:value="14549499" calcext:value-type="float" table:number-columns-spanned="1" table:number-rows-spanned="2">
            <text:p>14,549,4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0501" calcext:value-type="float">
            <text:p>650,5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102201810000</text:p>
            <text:p>非營業特種基金</text:p>
          </table:table-cell>
          <table:table-cell office:value-type="float" office:value="722596000" calcext:value-type="float">
            <text:p>722,596,000</text:p>
          </table:table-cell>
          <table:table-cell office:value-type="float" office:value="5000" calcext:value-type="float">
            <text:p>5,000</text:p>
          </table:table-cell>
          <table:table-cell office:value-type="float" office:value="722601000" calcext:value-type="float" table:number-columns-spanned="1" table:number-rows-spanned="4">
            <text:p>722,601,000</text:p>
          </table:table-cell>
          <table:table-cell office:value-type="float" office:value="450886000" calcext:value-type="float" table:number-columns-spanned="1" table:number-rows-spanned="4">
            <text:p>450,886,000</text:p>
          </table:table-cell>
          <table:table-cell office:value-type="float" office:value="103588000" calcext:value-type="float">
            <text:p>103,58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0886000" calcext:value-type="float">
            <text:p>450,88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102201810100</text:p>
            <text:p>　教育管理*</text:p>
          </table:table-cell>
          <table:table-cell office:value-type="float" office:value="722596000" calcext:value-type="float">
            <text:p>722,596,000</text:p>
          </table:table-cell>
          <table:table-cell office:value-type="float" office:value="5000" calcext:value-type="float">
            <text:p>5,000</text:p>
          </table:table-cell>
          <table:table-cell office:value-type="float" office:value="722601000" calcext:value-type="float" table:number-columns-spanned="1" table:number-rows-spanned="4">
            <text:p>722,601,000</text:p>
          </table:table-cell>
          <table:table-cell office:value-type="float" office:value="450886000" calcext:value-type="float" table:number-columns-spanned="1" table:number-rows-spanned="4">
            <text:p>450,886,000</text:p>
          </table:table-cell>
          <table:table-cell office:value-type="float" office:value="103588000" calcext:value-type="float">
            <text:p>103,58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0886000" calcext:value-type="float">
            <text:p>450,88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102201810102</text:p>
            <text:p>　　教育設備工程*</text:p>
          </table:table-cell>
          <table:table-cell office:value-type="float" office:value="722596000" calcext:value-type="float">
            <text:p>722,596,000</text:p>
          </table:table-cell>
          <table:table-cell office:value-type="float" office:value="5000" calcext:value-type="float">
            <text:p>5,000</text:p>
          </table:table-cell>
          <table:table-cell office:value-type="float" office:value="722601000" calcext:value-type="float" table:number-columns-spanned="1" table:number-rows-spanned="4">
            <text:p>722,601,000</text:p>
          </table:table-cell>
          <table:table-cell office:value-type="float" office:value="450886000" calcext:value-type="float" table:number-columns-spanned="1" table:number-rows-spanned="4">
            <text:p>450,886,000</text:p>
          </table:table-cell>
          <table:table-cell office:value-type="float" office:value="103588000" calcext:value-type="float">
            <text:p>103,58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0886000" calcext:value-type="float">
            <text:p>450,88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722596000" calcext:value-type="float">
            <text:p>722,596,000</text:p>
          </table:table-cell>
          <table:table-cell office:value-type="float" office:value="5000" calcext:value-type="float">
            <text:p>5,000</text:p>
          </table:table-cell>
          <table:table-cell office:value-type="float" office:value="722601000" calcext:value-type="float" table:number-columns-spanned="1" table:number-rows-spanned="4">
            <text:p>722,601,000</text:p>
          </table:table-cell>
          <table:table-cell office:value-type="float" office:value="450886000" calcext:value-type="float" table:number-columns-spanned="1" table:number-rows-spanned="4">
            <text:p>450,886,000</text:p>
          </table:table-cell>
          <table:table-cell office:value-type="float" office:value="103588000" calcext:value-type="float">
            <text:p>103,58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0886000" calcext:value-type="float">
            <text:p>450,88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02201030000</text:p>
            <text:p>禮俗行政</text:p>
          </table:table-cell>
          <table:table-cell office:value-type="float" office:value="800000" calcext:value-type="float">
            <text:p>800,000</text:p>
          </table:table-cell>
          <table:table-cell office:value-type="string" calcext:value-type="string">
            <text:p>-</text:p>
          </table:table-cell>
          <table:table-cell office:value-type="float" office:value="800000" calcext:value-type="float" table:number-columns-spanned="1" table:number-rows-spanned="4">
            <text:p>800,000</text:p>
          </table:table-cell>
          <table:table-cell office:value-type="float" office:value="800000" calcext:value-type="float" table:number-columns-spanned="1" table:number-rows-spanned="4">
            <text:p>800,000</text:p>
          </table:table-cell>
          <table:table-cell office:value-type="string" calcext:value-type="string">
            <text:p>-</text:p>
          </table:table-cell>
          <table:table-cell office:value-type="float" office:value="340000" calcext:value-type="float" table:number-columns-spanned="1" table:number-rows-spanned="2">
            <text:p>34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0000" calcext:value-type="float">
            <text:p>46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02201030100</text:p>
            <text:p>　禮俗管理*</text:p>
          </table:table-cell>
          <table:table-cell office:value-type="float" office:value="800000" calcext:value-type="float">
            <text:p>800,000</text:p>
          </table:table-cell>
          <table:table-cell office:value-type="string" calcext:value-type="string">
            <text:p>-</text:p>
          </table:table-cell>
          <table:table-cell office:value-type="float" office:value="800000" calcext:value-type="float" table:number-columns-spanned="1" table:number-rows-spanned="4">
            <text:p>800,000</text:p>
          </table:table-cell>
          <table:table-cell office:value-type="float" office:value="800000" calcext:value-type="float" table:number-columns-spanned="1" table:number-rows-spanned="4">
            <text:p>800,000</text:p>
          </table:table-cell>
          <table:table-cell office:value-type="string" calcext:value-type="string">
            <text:p>-</text:p>
          </table:table-cell>
          <table:table-cell office:value-type="float" office:value="340000" calcext:value-type="float" table:number-columns-spanned="1" table:number-rows-spanned="2">
            <text:p>34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0000" calcext:value-type="float">
            <text:p>46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02201030101</text:p>
            <text:p>　　禮俗業務*</text:p>
          </table:table-cell>
          <table:table-cell office:value-type="float" office:value="800000" calcext:value-type="float">
            <text:p>800,000</text:p>
          </table:table-cell>
          <table:table-cell office:value-type="string" calcext:value-type="string">
            <text:p>-</text:p>
          </table:table-cell>
          <table:table-cell office:value-type="float" office:value="800000" calcext:value-type="float" table:number-columns-spanned="1" table:number-rows-spanned="4">
            <text:p>800,000</text:p>
          </table:table-cell>
          <table:table-cell office:value-type="float" office:value="800000" calcext:value-type="float" table:number-columns-spanned="1" table:number-rows-spanned="4">
            <text:p>800,000</text:p>
          </table:table-cell>
          <table:table-cell office:value-type="string" calcext:value-type="string">
            <text:p>-</text:p>
          </table:table-cell>
          <table:table-cell office:value-type="float" office:value="340000" calcext:value-type="float" table:number-columns-spanned="1" table:number-rows-spanned="2">
            <text:p>34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0000" calcext:value-type="float">
            <text:p>46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800000" calcext:value-type="float">
            <text:p>800,000</text:p>
          </table:table-cell>
          <table:table-cell office:value-type="string" calcext:value-type="string">
            <text:p>-</text:p>
          </table:table-cell>
          <table:table-cell office:value-type="float" office:value="800000" calcext:value-type="float" table:number-columns-spanned="1" table:number-rows-spanned="4">
            <text:p>800,000</text:p>
          </table:table-cell>
          <table:table-cell office:value-type="float" office:value="800000" calcext:value-type="float" table:number-columns-spanned="1" table:number-rows-spanned="4">
            <text:p>800,000</text:p>
          </table:table-cell>
          <table:table-cell office:value-type="string" calcext:value-type="string">
            <text:p>-</text:p>
          </table:table-cell>
          <table:table-cell office:value-type="float" office:value="340000" calcext:value-type="float" table:number-columns-spanned="1" table:number-rows-spanned="2">
            <text:p>34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0000" calcext:value-type="float">
            <text:p>46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602201020000</text:p>
            <text:p>農漁水利行政</text:p>
          </table:table-cell>
          <table:table-cell office:value-type="float" office:value="400672000" calcext:value-type="float">
            <text:p>400,672,000</text:p>
          </table:table-cell>
          <table:table-cell office:value-type="string" calcext:value-type="string">
            <text:p>-</text:p>
          </table:table-cell>
          <table:table-cell office:value-type="float" office:value="400672000" calcext:value-type="float" table:number-columns-spanned="1" table:number-rows-spanned="4">
            <text:p>400,672,000</text:p>
          </table:table-cell>
          <table:table-cell office:value-type="float" office:value="361772000" calcext:value-type="float" table:number-columns-spanned="1" table:number-rows-spanned="4">
            <text:p>361,772,000</text:p>
          </table:table-cell>
          <table:table-cell office:value-type="float" office:value="9278394" calcext:value-type="float">
            <text:p>9,278,394</text:p>
          </table:table-cell>
          <table:table-cell office:value-type="float" office:value="319674901" calcext:value-type="float" table:number-columns-spanned="1" table:number-rows-spanned="2">
            <text:p>319,674,9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097099" calcext:value-type="float">
            <text:p>42,097,0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907275" calcext:value-type="float" table:number-columns-spanned="1" table:number-rows-spanned="2">
            <text:p>67,907,2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602201020100</text:p>
            <text:p>　農林管理*</text:p>
          </table:table-cell>
          <table:table-cell office:value-type="float" office:value="101923000" calcext:value-type="float">
            <text:p>101,923,000</text:p>
          </table:table-cell>
          <table:table-cell office:value-type="string" calcext:value-type="string">
            <text:p>-</text:p>
          </table:table-cell>
          <table:table-cell office:value-type="float" office:value="101923000" calcext:value-type="float" table:number-columns-spanned="1" table:number-rows-spanned="4">
            <text:p>101,923,000</text:p>
          </table:table-cell>
          <table:table-cell office:value-type="float" office:value="87923000" calcext:value-type="float" table:number-columns-spanned="1" table:number-rows-spanned="4">
            <text:p>87,923,000</text:p>
          </table:table-cell>
          <table:table-cell office:value-type="string" calcext:value-type="string">
            <text:p>-</text:p>
          </table:table-cell>
          <table:table-cell office:value-type="float" office:value="87110400" calcext:value-type="float" table:number-columns-spanned="1" table:number-rows-spanned="2">
            <text:p>87,110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2600" calcext:value-type="float">
            <text:p>812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641199" calcext:value-type="float" table:number-columns-spanned="1" table:number-rows-spanned="2">
            <text:p>20,641,1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101</text:p>
            <text:p>　　農林業務*</text:p>
          </table:table-cell>
          <table:table-cell office:value-type="float" office:value="59523000" calcext:value-type="float">
            <text:p>59,523,000</text:p>
          </table:table-cell>
          <table:table-cell office:value-type="string" calcext:value-type="string">
            <text:p>-</text:p>
          </table:table-cell>
          <table:table-cell office:value-type="float" office:value="59523000" calcext:value-type="float" table:number-columns-spanned="1" table:number-rows-spanned="4">
            <text:p>59,523,000</text:p>
          </table:table-cell>
          <table:table-cell office:value-type="float" office:value="45523000" calcext:value-type="float" table:number-columns-spanned="1" table:number-rows-spanned="4">
            <text:p>45,523,000</text:p>
          </table:table-cell>
          <table:table-cell office:value-type="string" calcext:value-type="string">
            <text:p>-</text:p>
          </table:table-cell>
          <table:table-cell office:value-type="float" office:value="44950400" calcext:value-type="float" table:number-columns-spanned="1" table:number-rows-spanned="2">
            <text:p>44,950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2600" calcext:value-type="float">
            <text:p>572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064954" calcext:value-type="float" table:number-columns-spanned="1" table:number-rows-spanned="2">
            <text:p>19,064,9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54000000" calcext:value-type="float">
            <text:p>54,000,000</text:p>
          </table:table-cell>
          <table:table-cell office:value-type="string" calcext:value-type="string">
            <text:p>-</text:p>
          </table:table-cell>
          <table:table-cell office:value-type="float" office:value="54000000" calcext:value-type="float" table:number-columns-spanned="1" table:number-rows-spanned="4">
            <text:p>54,000,000</text:p>
          </table:table-cell>
          <table:table-cell office:value-type="float" office:value="40000000" calcext:value-type="float" table:number-columns-spanned="1" table:number-rows-spanned="4">
            <text:p>40,000,000</text:p>
          </table:table-cell>
          <table:table-cell office:value-type="string" calcext:value-type="string">
            <text:p>-</text:p>
          </table:table-cell>
          <table:table-cell office:value-type="float" office:value="40000000" calcext:value-type="float" table:number-columns-spanned="1" table:number-rows-spanned="2">
            <text:p>4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064954" calcext:value-type="float" table:number-columns-spanned="1" table:number-rows-spanned="2">
            <text:p>19,064,9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5523000" calcext:value-type="float">
            <text:p>5,523,000</text:p>
          </table:table-cell>
          <table:table-cell office:value-type="string" calcext:value-type="string">
            <text:p>-</text:p>
          </table:table-cell>
          <table:table-cell office:value-type="float" office:value="5523000" calcext:value-type="float" table:number-columns-spanned="1" table:number-rows-spanned="4">
            <text:p>5,523,000</text:p>
          </table:table-cell>
          <table:table-cell office:value-type="float" office:value="5523000" calcext:value-type="float" table:number-columns-spanned="1" table:number-rows-spanned="4">
            <text:p>5,523,000</text:p>
          </table:table-cell>
          <table:table-cell office:value-type="string" calcext:value-type="string">
            <text:p>-</text:p>
          </table:table-cell>
          <table:table-cell office:value-type="float" office:value="4950400" calcext:value-type="float" table:number-columns-spanned="1" table:number-rows-spanned="2">
            <text:p>4,950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2600" calcext:value-type="float">
            <text:p>572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102</text:p>
            <text:p>　　農委會補助計畫*</text:p>
          </table:table-cell>
          <table:table-cell office:value-type="float" office:value="42400000" calcext:value-type="float">
            <text:p>42,400,000</text:p>
          </table:table-cell>
          <table:table-cell office:value-type="string" calcext:value-type="string">
            <text:p>-</text:p>
          </table:table-cell>
          <table:table-cell office:value-type="float" office:value="42400000" calcext:value-type="float" table:number-columns-spanned="1" table:number-rows-spanned="4">
            <text:p>42,400,000</text:p>
          </table:table-cell>
          <table:table-cell office:value-type="float" office:value="42400000" calcext:value-type="float" table:number-columns-spanned="1" table:number-rows-spanned="4">
            <text:p>42,400,000</text:p>
          </table:table-cell>
          <table:table-cell office:value-type="string" calcext:value-type="string">
            <text:p>-</text:p>
          </table:table-cell>
          <table:table-cell office:value-type="float" office:value="42160000" calcext:value-type="float" table:number-columns-spanned="1" table:number-rows-spanned="2">
            <text:p>42,1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0000" calcext:value-type="float">
            <text:p>24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76245" calcext:value-type="float" table:number-columns-spanned="1" table:number-rows-spanned="2">
            <text:p>1,576,2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42400000" calcext:value-type="float">
            <text:p>42,400,000</text:p>
          </table:table-cell>
          <table:table-cell office:value-type="string" calcext:value-type="string">
            <text:p>-</text:p>
          </table:table-cell>
          <table:table-cell office:value-type="float" office:value="42400000" calcext:value-type="float" table:number-columns-spanned="1" table:number-rows-spanned="4">
            <text:p>42,400,000</text:p>
          </table:table-cell>
          <table:table-cell office:value-type="float" office:value="42400000" calcext:value-type="float" table:number-columns-spanned="1" table:number-rows-spanned="4">
            <text:p>42,400,000</text:p>
          </table:table-cell>
          <table:table-cell office:value-type="string" calcext:value-type="string">
            <text:p>-</text:p>
          </table:table-cell>
          <table:table-cell office:value-type="float" office:value="42160000" calcext:value-type="float" table:number-columns-spanned="1" table:number-rows-spanned="2">
            <text:p>42,1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0000" calcext:value-type="float">
            <text:p>24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76245" calcext:value-type="float" table:number-columns-spanned="1" table:number-rows-spanned="2">
            <text:p>1,576,2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602201020200</text:p>
            <text:p>　漁牧管理*</text:p>
          </table:table-cell>
          <table:table-cell office:value-type="float" office:value="94200000" calcext:value-type="float">
            <text:p>94,200,000</text:p>
          </table:table-cell>
          <table:table-cell office:value-type="string" calcext:value-type="string">
            <text:p>-</text:p>
          </table:table-cell>
          <table:table-cell office:value-type="float" office:value="94200000" calcext:value-type="float" table:number-columns-spanned="1" table:number-rows-spanned="4">
            <text:p>94,200,000</text:p>
          </table:table-cell>
          <table:table-cell office:value-type="float" office:value="88500000" calcext:value-type="float" table:number-columns-spanned="1" table:number-rows-spanned="4">
            <text:p>88,500,000</text:p>
          </table:table-cell>
          <table:table-cell office:value-type="float" office:value="532400" calcext:value-type="float">
            <text:p>532,400</text:p>
          </table:table-cell>
          <table:table-cell office:value-type="float" office:value="87397000" calcext:value-type="float" table:number-columns-spanned="1" table:number-rows-spanned="2">
            <text:p>87,39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3000" calcext:value-type="float">
            <text:p>1,103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82000" calcext:value-type="float" table:number-columns-spanned="1" table:number-rows-spanned="2">
            <text:p>2,08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201</text:p>
            <text:p>　　漁牧業務*</text:p>
          </table:table-cell>
          <table:table-cell office:value-type="float" office:value="94200000" calcext:value-type="float">
            <text:p>94,200,000</text:p>
          </table:table-cell>
          <table:table-cell office:value-type="string" calcext:value-type="string">
            <text:p>-</text:p>
          </table:table-cell>
          <table:table-cell office:value-type="float" office:value="94200000" calcext:value-type="float" table:number-columns-spanned="1" table:number-rows-spanned="4">
            <text:p>94,200,000</text:p>
          </table:table-cell>
          <table:table-cell office:value-type="float" office:value="88500000" calcext:value-type="float" table:number-columns-spanned="1" table:number-rows-spanned="4">
            <text:p>88,500,000</text:p>
          </table:table-cell>
          <table:table-cell office:value-type="float" office:value="532400" calcext:value-type="float">
            <text:p>532,400</text:p>
          </table:table-cell>
          <table:table-cell office:value-type="float" office:value="87397000" calcext:value-type="float" table:number-columns-spanned="1" table:number-rows-spanned="2">
            <text:p>87,39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3000" calcext:value-type="float">
            <text:p>1,103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82000" calcext:value-type="float" table:number-columns-spanned="1" table:number-rows-spanned="2">
            <text:p>2,08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92800000" calcext:value-type="float">
            <text:p>92,800,000</text:p>
          </table:table-cell>
          <table:table-cell office:value-type="string" calcext:value-type="string">
            <text:p>-</text:p>
          </table:table-cell>
          <table:table-cell office:value-type="float" office:value="92800000" calcext:value-type="float" table:number-columns-spanned="1" table:number-rows-spanned="4">
            <text:p>92,800,000</text:p>
          </table:table-cell>
          <table:table-cell office:value-type="float" office:value="87200000" calcext:value-type="float" table:number-columns-spanned="1" table:number-rows-spanned="4">
            <text:p>87,200,000</text:p>
          </table:table-cell>
          <table:table-cell office:value-type="string" calcext:value-type="string">
            <text:p>-</text:p>
          </table:table-cell>
          <table:table-cell office:value-type="float" office:value="86995400" calcext:value-type="float" table:number-columns-spanned="1" table:number-rows-spanned="2">
            <text:p>86,995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4600" calcext:value-type="float">
            <text:p>204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82000" calcext:value-type="float" table:number-columns-spanned="1" table:number-rows-spanned="2">
            <text:p>2,08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1400000" calcext:value-type="float">
            <text:p>1,400,000</text:p>
          </table:table-cell>
          <table:table-cell office:value-type="string" calcext:value-type="string">
            <text:p>-</text:p>
          </table:table-cell>
          <table:table-cell office:value-type="float" office:value="1400000" calcext:value-type="float" table:number-columns-spanned="1" table:number-rows-spanned="4">
            <text:p>1,400,000</text:p>
          </table:table-cell>
          <table:table-cell office:value-type="float" office:value="1300000" calcext:value-type="float" table:number-columns-spanned="1" table:number-rows-spanned="4">
            <text:p>1,300,000</text:p>
          </table:table-cell>
          <table:table-cell office:value-type="float" office:value="532400" calcext:value-type="float">
            <text:p>532,400</text:p>
          </table:table-cell>
          <table:table-cell office:value-type="float" office:value="401600" calcext:value-type="float" table:number-columns-spanned="1" table:number-rows-spanned="2">
            <text:p>401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98400" calcext:value-type="float">
            <text:p>898,4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602201020300</text:p>
            <text:p>　水利管理*</text:p>
          </table:table-cell>
          <table:table-cell office:value-type="float" office:value="204549000" calcext:value-type="float">
            <text:p>204,549,000</text:p>
          </table:table-cell>
          <table:table-cell office:value-type="string" calcext:value-type="string">
            <text:p>-</text:p>
          </table:table-cell>
          <table:table-cell office:value-type="float" office:value="204549000" calcext:value-type="float" table:number-columns-spanned="1" table:number-rows-spanned="4">
            <text:p>204,549,000</text:p>
          </table:table-cell>
          <table:table-cell office:value-type="float" office:value="185349000" calcext:value-type="float" table:number-columns-spanned="1" table:number-rows-spanned="4">
            <text:p>185,349,000</text:p>
          </table:table-cell>
          <table:table-cell office:value-type="float" office:value="8745994" calcext:value-type="float">
            <text:p>8,745,994</text:p>
          </table:table-cell>
          <table:table-cell office:value-type="float" office:value="145167501" calcext:value-type="float" table:number-columns-spanned="1" table:number-rows-spanned="2">
            <text:p>145,167,5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181499" calcext:value-type="float">
            <text:p>40,181,4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184076" calcext:value-type="float" table:number-columns-spanned="1" table:number-rows-spanned="2">
            <text:p>45,184,0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301</text:p>
            <text:p>　　水利業務*</text:p>
          </table:table-cell>
          <table:table-cell office:value-type="float" office:value="191749000" calcext:value-type="float">
            <text:p>191,749,000</text:p>
          </table:table-cell>
          <table:table-cell office:value-type="string" calcext:value-type="string">
            <text:p>-</text:p>
          </table:table-cell>
          <table:table-cell office:value-type="float" office:value="191749000" calcext:value-type="float" table:number-columns-spanned="1" table:number-rows-spanned="4">
            <text:p>191,749,000</text:p>
          </table:table-cell>
          <table:table-cell office:value-type="float" office:value="175349000" calcext:value-type="float" table:number-columns-spanned="1" table:number-rows-spanned="4">
            <text:p>175,349,000</text:p>
          </table:table-cell>
          <table:table-cell office:value-type="float" office:value="8300498" calcext:value-type="float">
            <text:p>8,300,498</text:p>
          </table:table-cell>
          <table:table-cell office:value-type="float" office:value="135693708" calcext:value-type="float" table:number-columns-spanned="1" table:number-rows-spanned="2">
            <text:p>135,693,7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655292" calcext:value-type="float">
            <text:p>39,655,2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584076" calcext:value-type="float" table:number-columns-spanned="1" table:number-rows-spanned="2">
            <text:p>43,584,0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91749000" calcext:value-type="float">
            <text:p>191,749,000</text:p>
          </table:table-cell>
          <table:table-cell office:value-type="string" calcext:value-type="string">
            <text:p>-</text:p>
          </table:table-cell>
          <table:table-cell office:value-type="float" office:value="191749000" calcext:value-type="float" table:number-columns-spanned="1" table:number-rows-spanned="4">
            <text:p>191,749,000</text:p>
          </table:table-cell>
          <table:table-cell office:value-type="float" office:value="175349000" calcext:value-type="float" table:number-columns-spanned="1" table:number-rows-spanned="4">
            <text:p>175,349,000</text:p>
          </table:table-cell>
          <table:table-cell office:value-type="float" office:value="8300498" calcext:value-type="float">
            <text:p>8,300,498</text:p>
          </table:table-cell>
          <table:table-cell office:value-type="float" office:value="135693708" calcext:value-type="float" table:number-columns-spanned="1" table:number-rows-spanned="2">
            <text:p>135,693,7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655292" calcext:value-type="float">
            <text:p>39,655,2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584076" calcext:value-type="float" table:number-columns-spanned="1" table:number-rows-spanned="2">
            <text:p>43,584,0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302</text:p>
            <text:p>　　雨水下水道工程*</text:p>
          </table:table-cell>
          <table:table-cell office:value-type="float" office:value="12800000" calcext:value-type="float">
            <text:p>12,800,000</text:p>
          </table:table-cell>
          <table:table-cell office:value-type="string" calcext:value-type="string">
            <text:p>-</text:p>
          </table:table-cell>
          <table:table-cell office:value-type="float" office:value="12800000" calcext:value-type="float" table:number-columns-spanned="1" table:number-rows-spanned="4">
            <text:p>12,800,000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float" office:value="445496" calcext:value-type="float">
            <text:p>445,496</text:p>
          </table:table-cell>
          <table:table-cell office:value-type="float" office:value="9473793" calcext:value-type="float" table:number-columns-spanned="1" table:number-rows-spanned="2">
            <text:p>9,473,7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6207" calcext:value-type="float">
            <text:p>526,2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00000" calcext:value-type="float" table:number-columns-spanned="1" table:number-rows-spanned="2">
            <text:p>1,6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2800000" calcext:value-type="float">
            <text:p>12,800,000</text:p>
          </table:table-cell>
          <table:table-cell office:value-type="string" calcext:value-type="string">
            <text:p>-</text:p>
          </table:table-cell>
          <table:table-cell office:value-type="float" office:value="12800000" calcext:value-type="float" table:number-columns-spanned="1" table:number-rows-spanned="4">
            <text:p>12,800,000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float" office:value="445496" calcext:value-type="float">
            <text:p>445,496</text:p>
          </table:table-cell>
          <table:table-cell office:value-type="float" office:value="9473793" calcext:value-type="float" table:number-columns-spanned="1" table:number-rows-spanned="2">
            <text:p>9,473,7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6207" calcext:value-type="float">
            <text:p>526,2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00000" calcext:value-type="float" table:number-columns-spanned="1" table:number-rows-spanned="2">
            <text:p>1,6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702201020000</text:p>
            <text:p>工業建築行政</text:p>
          </table:table-cell>
          <table:table-cell office:value-type="float" office:value="9000000" calcext:value-type="float">
            <text:p>9,000,000</text:p>
          </table:table-cell>
          <table:table-cell office:value-type="string" calcext:value-type="string">
            <text:p>-</text:p>
          </table:table-cell>
          <table:table-cell office:value-type="float" office:value="9000000" calcext:value-type="float" table:number-columns-spanned="1" table:number-rows-spanned="4">
            <text:p>9,000,000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float" office:value="180330" calcext:value-type="float">
            <text:p>180,330</text:p>
          </table:table-cell>
          <table:table-cell office:value-type="float" office:value="5531850" calcext:value-type="float" table:number-columns-spanned="1" table:number-rows-spanned="2">
            <text:p>5,531,8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68150" calcext:value-type="float">
            <text:p>1,468,1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702201020100</text:p>
            <text:p>　工業及建築管理*</text:p>
          </table:table-cell>
          <table:table-cell office:value-type="float" office:value="9000000" calcext:value-type="float">
            <text:p>9,000,000</text:p>
          </table:table-cell>
          <table:table-cell office:value-type="string" calcext:value-type="string">
            <text:p>-</text:p>
          </table:table-cell>
          <table:table-cell office:value-type="float" office:value="9000000" calcext:value-type="float" table:number-columns-spanned="1" table:number-rows-spanned="4">
            <text:p>9,000,000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float" office:value="180330" calcext:value-type="float">
            <text:p>180,330</text:p>
          </table:table-cell>
          <table:table-cell office:value-type="float" office:value="5531850" calcext:value-type="float" table:number-columns-spanned="1" table:number-rows-spanned="2">
            <text:p>5,531,8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68150" calcext:value-type="float">
            <text:p>1,468,1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20102</text:p>
            <text:p>　　修訂都市計畫*</text:p>
          </table:table-cell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table-cell office:value-type="float" office:value="3000000" calcext:value-type="float" table:number-columns-spanned="1" table:number-rows-spanned="4">
            <text:p>3,000,000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1710500" calcext:value-type="float" table:number-columns-spanned="1" table:number-rows-spanned="2">
            <text:p>1,710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9500" calcext:value-type="float">
            <text:p>289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*</text:p>
          </table:table-cell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table-cell office:value-type="float" office:value="3000000" calcext:value-type="float" table:number-columns-spanned="1" table:number-rows-spanned="4">
            <text:p>3,000,000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1710500" calcext:value-type="float" table:number-columns-spanned="1" table:number-rows-spanned="2">
            <text:p>1,710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9500" calcext:value-type="float">
            <text:p>289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20103</text:p>
            <text:p>　　公用事業業務*</text:p>
          </table:table-cell>
          <table:table-cell office:value-type="float" office:value="6000000" calcext:value-type="float">
            <text:p>6,000,000</text:p>
          </table:table-cell>
          <table:table-cell office:value-type="string" calcext:value-type="string">
            <text:p>-</text:p>
          </table:table-cell>
          <table:table-cell office:value-type="float" office:value="6000000" calcext:value-type="float" table:number-columns-spanned="1" table:number-rows-spanned="4">
            <text:p>6,000,000</text:p>
          </table:table-cell>
          <table:table-cell office:value-type="float" office:value="5000000" calcext:value-type="float" table:number-columns-spanned="1" table:number-rows-spanned="4">
            <text:p>5,000,000</text:p>
          </table:table-cell>
          <table:table-cell office:value-type="float" office:value="180330" calcext:value-type="float">
            <text:p>180,330</text:p>
          </table:table-cell>
          <table:table-cell office:value-type="float" office:value="3821350" calcext:value-type="float" table:number-columns-spanned="1" table:number-rows-spanned="2">
            <text:p>3,821,3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78650" calcext:value-type="float">
            <text:p>1,178,6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6000000" calcext:value-type="float">
            <text:p>6,000,000</text:p>
          </table:table-cell>
          <table:table-cell office:value-type="string" calcext:value-type="string">
            <text:p>-</text:p>
          </table:table-cell>
          <table:table-cell office:value-type="float" office:value="6000000" calcext:value-type="float" table:number-columns-spanned="1" table:number-rows-spanned="4">
            <text:p>6,000,000</text:p>
          </table:table-cell>
          <table:table-cell office:value-type="float" office:value="5000000" calcext:value-type="float" table:number-columns-spanned="1" table:number-rows-spanned="4">
            <text:p>5,000,000</text:p>
          </table:table-cell>
          <table:table-cell office:value-type="float" office:value="180330" calcext:value-type="float">
            <text:p>180,330</text:p>
          </table:table-cell>
          <table:table-cell office:value-type="float" office:value="3821350" calcext:value-type="float" table:number-columns-spanned="1" table:number-rows-spanned="2">
            <text:p>3,821,3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78650" calcext:value-type="float">
            <text:p>1,178,6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802201020000</text:p>
            <text:p>交通行政</text:p>
          </table:table-cell>
          <table:table-cell office:value-type="float" office:value="875525000" calcext:value-type="float">
            <text:p>875,525,000</text:p>
          </table:table-cell>
          <table:table-cell office:value-type="string" calcext:value-type="string">
            <text:p>-</text:p>
          </table:table-cell>
          <table:table-cell office:value-type="float" office:value="875525000" calcext:value-type="float" table:number-columns-spanned="1" table:number-rows-spanned="4">
            <text:p>875,525,000</text:p>
          </table:table-cell>
          <table:table-cell office:value-type="float" office:value="391152000" calcext:value-type="float" table:number-columns-spanned="1" table:number-rows-spanned="4">
            <text:p>391,152,000</text:p>
          </table:table-cell>
          <table:table-cell office:value-type="float" office:value="2627481" calcext:value-type="float">
            <text:p>2,627,481</text:p>
          </table:table-cell>
          <table:table-cell office:value-type="float" office:value="353806501" calcext:value-type="float" table:number-columns-spanned="1" table:number-rows-spanned="2">
            <text:p>353,806,5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345499" calcext:value-type="float">
            <text:p>37,345,4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576169" calcext:value-type="float" table:number-columns-spanned="1" table:number-rows-spanned="2">
            <text:p>48,576,1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802201020100</text:p>
            <text:p>　交通管理*</text:p>
          </table:table-cell>
          <table:table-cell office:value-type="float" office:value="329765000" calcext:value-type="float">
            <text:p>329,765,000</text:p>
          </table:table-cell>
          <table:table-cell office:value-type="string" calcext:value-type="string">
            <text:p>-</text:p>
          </table:table-cell>
          <table:table-cell office:value-type="float" office:value="329765000" calcext:value-type="float" table:number-columns-spanned="1" table:number-rows-spanned="4">
            <text:p>329,765,000</text:p>
          </table:table-cell>
          <table:table-cell office:value-type="float" office:value="45900000" calcext:value-type="float" table:number-columns-spanned="1" table:number-rows-spanned="4">
            <text:p>45,900,000</text:p>
          </table:table-cell>
          <table:table-cell office:value-type="string" calcext:value-type="string">
            <text:p>-</text:p>
          </table:table-cell>
          <table:table-cell office:value-type="float" office:value="45288288" calcext:value-type="float" table:number-columns-spanned="1" table:number-rows-spanned="2">
            <text:p>45,288,2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1712" calcext:value-type="float">
            <text:p>611,7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802201020101</text:p>
            <text:p>　　交通業務*</text:p>
          </table:table-cell>
          <table:table-cell office:value-type="float" office:value="329765000" calcext:value-type="float">
            <text:p>329,765,000</text:p>
          </table:table-cell>
          <table:table-cell office:value-type="string" calcext:value-type="string">
            <text:p>-</text:p>
          </table:table-cell>
          <table:table-cell office:value-type="float" office:value="329765000" calcext:value-type="float" table:number-columns-spanned="1" table:number-rows-spanned="4">
            <text:p>329,765,000</text:p>
          </table:table-cell>
          <table:table-cell office:value-type="float" office:value="45900000" calcext:value-type="float" table:number-columns-spanned="1" table:number-rows-spanned="4">
            <text:p>45,900,000</text:p>
          </table:table-cell>
          <table:table-cell office:value-type="string" calcext:value-type="string">
            <text:p>-</text:p>
          </table:table-cell>
          <table:table-cell office:value-type="float" office:value="45288288" calcext:value-type="float" table:number-columns-spanned="1" table:number-rows-spanned="2">
            <text:p>45,288,2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1712" calcext:value-type="float">
            <text:p>611,7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313625000" calcext:value-type="float">
            <text:p>313,625,000</text:p>
          </table:table-cell>
          <table:table-cell office:value-type="string" calcext:value-type="string">
            <text:p>-</text:p>
          </table:table-cell>
          <table:table-cell office:value-type="float" office:value="313625000" calcext:value-type="float" table:number-columns-spanned="1" table:number-rows-spanned="4">
            <text:p>313,625,000</text:p>
          </table:table-cell>
          <table:table-cell office:value-type="float" office:value="45400000" calcext:value-type="float" table:number-columns-spanned="1" table:number-rows-spanned="4">
            <text:p>45,400,000</text:p>
          </table:table-cell>
          <table:table-cell office:value-type="string" calcext:value-type="string">
            <text:p>-</text:p>
          </table:table-cell>
          <table:table-cell office:value-type="float" office:value="44788288" calcext:value-type="float" table:number-columns-spanned="1" table:number-rows-spanned="2">
            <text:p>44,788,2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1712" calcext:value-type="float">
            <text:p>611,7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16140000" calcext:value-type="float">
            <text:p>16,140,000</text:p>
          </table:table-cell>
          <table:table-cell office:value-type="string" calcext:value-type="string">
            <text:p>-</text:p>
          </table:table-cell>
          <table:table-cell office:value-type="float" office:value="16140000" calcext:value-type="float" table:number-columns-spanned="1" table:number-rows-spanned="4">
            <text:p>16,140,000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802201020200</text:p>
            <text:p>　道路修建管理*</text:p>
          </table:table-cell>
          <table:table-cell office:value-type="float" office:value="545760000" calcext:value-type="float">
            <text:p>545,760,000</text:p>
          </table:table-cell>
          <table:table-cell office:value-type="string" calcext:value-type="string">
            <text:p>-</text:p>
          </table:table-cell>
          <table:table-cell office:value-type="float" office:value="545760000" calcext:value-type="float" table:number-columns-spanned="1" table:number-rows-spanned="4">
            <text:p>545,760,000</text:p>
          </table:table-cell>
          <table:table-cell office:value-type="float" office:value="345252000" calcext:value-type="float" table:number-columns-spanned="1" table:number-rows-spanned="4">
            <text:p>345,252,000</text:p>
          </table:table-cell>
          <table:table-cell office:value-type="float" office:value="2627481" calcext:value-type="float">
            <text:p>2,627,481</text:p>
          </table:table-cell>
          <table:table-cell office:value-type="float" office:value="308518213" calcext:value-type="float" table:number-columns-spanned="1" table:number-rows-spanned="2">
            <text:p>308,518,2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733787" calcext:value-type="float">
            <text:p>36,733,7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576169" calcext:value-type="float" table:number-columns-spanned="1" table:number-rows-spanned="2">
            <text:p>48,576,1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802201020202</text:p>
            <text:p>　　道路整建工程*</text:p>
          </table:table-cell>
          <table:table-cell office:value-type="float" office:value="545760000" calcext:value-type="float">
            <text:p>545,760,000</text:p>
          </table:table-cell>
          <table:table-cell office:value-type="string" calcext:value-type="string">
            <text:p>-</text:p>
          </table:table-cell>
          <table:table-cell office:value-type="float" office:value="545760000" calcext:value-type="float" table:number-columns-spanned="1" table:number-rows-spanned="4">
            <text:p>545,760,000</text:p>
          </table:table-cell>
          <table:table-cell office:value-type="float" office:value="345252000" calcext:value-type="float" table:number-columns-spanned="1" table:number-rows-spanned="4">
            <text:p>345,252,000</text:p>
          </table:table-cell>
          <table:table-cell office:value-type="float" office:value="2627481" calcext:value-type="float">
            <text:p>2,627,481</text:p>
          </table:table-cell>
          <table:table-cell office:value-type="float" office:value="308518213" calcext:value-type="float" table:number-columns-spanned="1" table:number-rows-spanned="2">
            <text:p>308,518,2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733787" calcext:value-type="float">
            <text:p>36,733,7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576169" calcext:value-type="float" table:number-columns-spanned="1" table:number-rows-spanned="2">
            <text:p>48,576,1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545760000" calcext:value-type="float">
            <text:p>545,760,000</text:p>
          </table:table-cell>
          <table:table-cell office:value-type="string" calcext:value-type="string">
            <text:p>-</text:p>
          </table:table-cell>
          <table:table-cell office:value-type="float" office:value="545760000" calcext:value-type="float" table:number-columns-spanned="1" table:number-rows-spanned="4">
            <text:p>545,760,000</text:p>
          </table:table-cell>
          <table:table-cell office:value-type="float" office:value="345252000" calcext:value-type="float" table:number-columns-spanned="1" table:number-rows-spanned="4">
            <text:p>345,252,000</text:p>
          </table:table-cell>
          <table:table-cell office:value-type="float" office:value="2627481" calcext:value-type="float">
            <text:p>2,627,481</text:p>
          </table:table-cell>
          <table:table-cell office:value-type="float" office:value="308518213" calcext:value-type="float" table:number-columns-spanned="1" table:number-rows-spanned="2">
            <text:p>308,518,2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733787" calcext:value-type="float">
            <text:p>36,733,7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576169" calcext:value-type="float" table:number-columns-spanned="1" table:number-rows-spanned="2">
            <text:p>48,576,1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802201800000</text:p>
            <text:p>營業基金</text:p>
          </table:table-cell>
          <table:table-cell office:value-type="float" office:value="105000000" calcext:value-type="float">
            <text:p>105,000,000</text:p>
          </table:table-cell>
          <table:table-cell office:value-type="string" calcext:value-type="string">
            <text:p>-</text:p>
          </table:table-cell>
          <table:table-cell office:value-type="float" office:value="105000000" calcext:value-type="float" table:number-columns-spanned="1" table:number-rows-spanned="4">
            <text:p>105,000,000</text:p>
          </table:table-cell>
          <table:table-cell office:value-type="float" office:value="105000000" calcext:value-type="float" table:number-columns-spanned="1" table:number-rows-spanned="4">
            <text:p>105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000000" calcext:value-type="float">
            <text:p>105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802201800100</text:p>
            <text:p>　車船處*</text:p>
          </table:table-cell>
          <table:table-cell office:value-type="float" office:value="60000000" calcext:value-type="float">
            <text:p>60,000,000</text:p>
          </table:table-cell>
          <table:table-cell office:value-type="string" calcext:value-type="string">
            <text:p>-</text:p>
          </table:table-cell>
          <table:table-cell office:value-type="float" office:value="60000000" calcext:value-type="float" table:number-columns-spanned="1" table:number-rows-spanned="4">
            <text:p>60,000,000</text:p>
          </table:table-cell>
          <table:table-cell office:value-type="float" office:value="60000000" calcext:value-type="float" table:number-columns-spanned="1" table:number-rows-spanned="4">
            <text:p>6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000000" calcext:value-type="float">
            <text:p>6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802201800101</text:p>
            <text:p>　　車船處*</text:p>
          </table:table-cell>
          <table:table-cell office:value-type="float" office:value="60000000" calcext:value-type="float">
            <text:p>60,000,000</text:p>
          </table:table-cell>
          <table:table-cell office:value-type="string" calcext:value-type="string">
            <text:p>-</text:p>
          </table:table-cell>
          <table:table-cell office:value-type="float" office:value="60000000" calcext:value-type="float" table:number-columns-spanned="1" table:number-rows-spanned="4">
            <text:p>60,000,000</text:p>
          </table:table-cell>
          <table:table-cell office:value-type="float" office:value="60000000" calcext:value-type="float" table:number-columns-spanned="1" table:number-rows-spanned="4">
            <text:p>6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000000" calcext:value-type="float">
            <text:p>6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60000000" calcext:value-type="float">
            <text:p>60,000,000</text:p>
          </table:table-cell>
          <table:table-cell office:value-type="string" calcext:value-type="string">
            <text:p>-</text:p>
          </table:table-cell>
          <table:table-cell office:value-type="float" office:value="60000000" calcext:value-type="float" table:number-columns-spanned="1" table:number-rows-spanned="4">
            <text:p>60,000,000</text:p>
          </table:table-cell>
          <table:table-cell office:value-type="float" office:value="60000000" calcext:value-type="float" table:number-columns-spanned="1" table:number-rows-spanned="4">
            <text:p>6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000000" calcext:value-type="float">
            <text:p>6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802201800200</text:p>
            <text:p>　浯江輪渡有限公司*</text:p>
          </table:table-cell>
          <table:table-cell office:value-type="float" office:value="45000000" calcext:value-type="float">
            <text:p>45,000,000</text:p>
          </table:table-cell>
          <table:table-cell office:value-type="string" calcext:value-type="string">
            <text:p>-</text:p>
          </table:table-cell>
          <table:table-cell office:value-type="float" office:value="45000000" calcext:value-type="float" table:number-columns-spanned="1" table:number-rows-spanned="4">
            <text:p>45,000,000</text:p>
          </table:table-cell>
          <table:table-cell office:value-type="float" office:value="45000000" calcext:value-type="float" table:number-columns-spanned="1" table:number-rows-spanned="4">
            <text:p>45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000000" calcext:value-type="float">
            <text:p>45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802201800202</text:p>
            <text:p>　　浯江輪渡有限公司*</text:p>
          </table:table-cell>
          <table:table-cell office:value-type="float" office:value="45000000" calcext:value-type="float">
            <text:p>45,000,000</text:p>
          </table:table-cell>
          <table:table-cell office:value-type="string" calcext:value-type="string">
            <text:p>-</text:p>
          </table:table-cell>
          <table:table-cell office:value-type="float" office:value="45000000" calcext:value-type="float" table:number-columns-spanned="1" table:number-rows-spanned="4">
            <text:p>45,000,000</text:p>
          </table:table-cell>
          <table:table-cell office:value-type="float" office:value="45000000" calcext:value-type="float" table:number-columns-spanned="1" table:number-rows-spanned="4">
            <text:p>45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000000" calcext:value-type="float">
            <text:p>45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45000000" calcext:value-type="float">
            <text:p>45,000,000</text:p>
          </table:table-cell>
          <table:table-cell office:value-type="string" calcext:value-type="string">
            <text:p>-</text:p>
          </table:table-cell>
          <table:table-cell office:value-type="float" office:value="45000000" calcext:value-type="float" table:number-columns-spanned="1" table:number-rows-spanned="4">
            <text:p>45,000,000</text:p>
          </table:table-cell>
          <table:table-cell office:value-type="float" office:value="45000000" calcext:value-type="float" table:number-columns-spanned="1" table:number-rows-spanned="4">
            <text:p>45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000000" calcext:value-type="float">
            <text:p>45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802201810000</text:p>
            <text:p>非營業特種基金</text:p>
          </table:table-cell>
          <table:table-cell office:value-type="float" office:value="124916000" calcext:value-type="float">
            <text:p>124,916,000</text:p>
          </table:table-cell>
          <table:table-cell office:value-type="string" calcext:value-type="string">
            <text:p>-</text:p>
          </table:table-cell>
          <table:table-cell office:value-type="float" office:value="124916000" calcext:value-type="float" table:number-columns-spanned="1" table:number-rows-spanned="4">
            <text:p>124,916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802201810100</text:p>
            <text:p>　金門大橋建橋基金*</text:p>
          </table:table-cell>
          <table:table-cell office:value-type="float" office:value="124916000" calcext:value-type="float">
            <text:p>124,916,000</text:p>
          </table:table-cell>
          <table:table-cell office:value-type="string" calcext:value-type="string">
            <text:p>-</text:p>
          </table:table-cell>
          <table:table-cell office:value-type="float" office:value="124916000" calcext:value-type="float" table:number-columns-spanned="1" table:number-rows-spanned="4">
            <text:p>124,916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802201810101</text:p>
            <text:p>　　金門大橋建橋基金*</text:p>
          </table:table-cell>
          <table:table-cell office:value-type="float" office:value="124916000" calcext:value-type="float">
            <text:p>124,916,000</text:p>
          </table:table-cell>
          <table:table-cell office:value-type="string" calcext:value-type="string">
            <text:p>-</text:p>
          </table:table-cell>
          <table:table-cell office:value-type="float" office:value="124916000" calcext:value-type="float" table:number-columns-spanned="1" table:number-rows-spanned="4">
            <text:p>124,916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124916000" calcext:value-type="float">
            <text:p>124,916,000</text:p>
          </table:table-cell>
          <table:table-cell office:value-type="string" calcext:value-type="string">
            <text:p>-</text:p>
          </table:table-cell>
          <table:table-cell office:value-type="float" office:value="124916000" calcext:value-type="float" table:number-columns-spanned="1" table:number-rows-spanned="4">
            <text:p>124,916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902201020000</text:p>
            <text:p>經濟商業觀光行政</text:p>
          </table:table-cell>
          <table:table-cell office:value-type="float" office:value="140460000" calcext:value-type="float">
            <text:p>140,460,000</text:p>
          </table:table-cell>
          <table:table-cell office:value-type="string" calcext:value-type="string">
            <text:p>-</text:p>
          </table:table-cell>
          <table:table-cell office:value-type="float" office:value="140460000" calcext:value-type="float" table:number-columns-spanned="1" table:number-rows-spanned="4">
            <text:p>140,460,000</text:p>
          </table:table-cell>
          <table:table-cell office:value-type="float" office:value="110510000" calcext:value-type="float" table:number-columns-spanned="1" table:number-rows-spanned="4">
            <text:p>110,510,000</text:p>
          </table:table-cell>
          <table:table-cell office:value-type="float" office:value="17242533" calcext:value-type="float">
            <text:p>17,242,533</text:p>
          </table:table-cell>
          <table:table-cell office:value-type="float" office:value="91937802" calcext:value-type="float" table:number-columns-spanned="1" table:number-rows-spanned="2">
            <text:p>91,937,8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572198" calcext:value-type="float">
            <text:p>18,572,1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5000" calcext:value-type="float" table:number-columns-spanned="1" table:number-rows-spanned="2">
            <text:p>22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020100</text:p>
            <text:p>　觀光管理*</text:p>
          </table:table-cell>
          <table:table-cell office:value-type="float" office:value="139760000" calcext:value-type="float">
            <text:p>139,760,000</text:p>
          </table:table-cell>
          <table:table-cell office:value-type="string" calcext:value-type="string">
            <text:p>-</text:p>
          </table:table-cell>
          <table:table-cell office:value-type="float" office:value="139760000" calcext:value-type="float" table:number-columns-spanned="1" table:number-rows-spanned="4">
            <text:p>139,760,000</text:p>
          </table:table-cell>
          <table:table-cell office:value-type="float" office:value="109810000" calcext:value-type="float" table:number-columns-spanned="1" table:number-rows-spanned="4">
            <text:p>109,810,000</text:p>
          </table:table-cell>
          <table:table-cell office:value-type="float" office:value="17242533" calcext:value-type="float">
            <text:p>17,242,533</text:p>
          </table:table-cell>
          <table:table-cell office:value-type="float" office:value="91237802" calcext:value-type="float" table:number-columns-spanned="1" table:number-rows-spanned="2">
            <text:p>91,237,8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572198" calcext:value-type="float">
            <text:p>18,572,1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5000" calcext:value-type="float" table:number-columns-spanned="1" table:number-rows-spanned="2">
            <text:p>22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020101</text:p>
            <text:p>　　觀光事業業務*</text:p>
          </table:table-cell>
          <table:table-cell office:value-type="float" office:value="7000000" calcext:value-type="float">
            <text:p>7,000,000</text:p>
          </table:table-cell>
          <table:table-cell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float" office:value="4800000" calcext:value-type="float" table:number-columns-spanned="1" table:number-rows-spanned="4">
            <text:p>4,800,000</text:p>
          </table:table-cell>
          <table:table-cell office:value-type="string" calcext:value-type="string">
            <text:p>-</text:p>
          </table:table-cell>
          <table:table-cell office:value-type="float" office:value="4304000" calcext:value-type="float" table:number-columns-spanned="1" table:number-rows-spanned="2">
            <text:p>4,30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6000" calcext:value-type="float">
            <text:p>49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5000" calcext:value-type="float" table:number-columns-spanned="1" table:number-rows-spanned="2">
            <text:p>22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7000000" calcext:value-type="float">
            <text:p>7,000,000</text:p>
          </table:table-cell>
          <table:table-cell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float" office:value="4800000" calcext:value-type="float" table:number-columns-spanned="1" table:number-rows-spanned="4">
            <text:p>4,800,000</text:p>
          </table:table-cell>
          <table:table-cell office:value-type="string" calcext:value-type="string">
            <text:p>-</text:p>
          </table:table-cell>
          <table:table-cell office:value-type="float" office:value="4304000" calcext:value-type="float" table:number-columns-spanned="1" table:number-rows-spanned="2">
            <text:p>4,30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6000" calcext:value-type="float">
            <text:p>49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5000" calcext:value-type="float" table:number-columns-spanned="1" table:number-rows-spanned="2">
            <text:p>22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020102</text:p>
            <text:p>　　觀光企劃業務*</text:p>
          </table:table-cell>
          <table:table-cell office:value-type="float" office:value="132700000" calcext:value-type="float">
            <text:p>132,700,000</text:p>
          </table:table-cell>
          <table:table-cell office:value-type="string" calcext:value-type="string">
            <text:p>-</text:p>
          </table:table-cell>
          <table:table-cell office:value-type="float" office:value="132700000" calcext:value-type="float" table:number-columns-spanned="1" table:number-rows-spanned="4">
            <text:p>132,700,000</text:p>
          </table:table-cell>
          <table:table-cell office:value-type="float" office:value="104950000" calcext:value-type="float" table:number-columns-spanned="1" table:number-rows-spanned="4">
            <text:p>104,950,000</text:p>
          </table:table-cell>
          <table:table-cell office:value-type="float" office:value="17242533" calcext:value-type="float">
            <text:p>17,242,533</text:p>
          </table:table-cell>
          <table:table-cell office:value-type="float" office:value="86873802" calcext:value-type="float" table:number-columns-spanned="1" table:number-rows-spanned="2">
            <text:p>86,873,8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076198" calcext:value-type="float">
            <text:p>18,076,1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30900000" calcext:value-type="float">
            <text:p>130,900,000</text:p>
          </table:table-cell>
          <table:table-cell office:value-type="string" calcext:value-type="string">
            <text:p>-</text:p>
          </table:table-cell>
          <table:table-cell office:value-type="float" office:value="130900000" calcext:value-type="float" table:number-columns-spanned="1" table:number-rows-spanned="4">
            <text:p>130,900,000</text:p>
          </table:table-cell>
          <table:table-cell office:value-type="float" office:value="103150000" calcext:value-type="float" table:number-columns-spanned="1" table:number-rows-spanned="4">
            <text:p>103,150,000</text:p>
          </table:table-cell>
          <table:table-cell office:value-type="float" office:value="17242533" calcext:value-type="float">
            <text:p>17,242,533</text:p>
          </table:table-cell>
          <table:table-cell office:value-type="float" office:value="85073802" calcext:value-type="float" table:number-columns-spanned="1" table:number-rows-spanned="2">
            <text:p>85,073,8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076198" calcext:value-type="float">
            <text:p>18,076,1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1800000" calcext:value-type="float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020103</text:p>
            <text:p>　　兩岸事務業務*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020200</text:p>
            <text:p>　經濟及商業管理*</text:p>
          </table:table-cell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020202</text:p>
            <text:p>　　工商消保業務*</text:p>
          </table:table-cell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902201900000</text:p>
            <text:p>一般建築及設備</text:p>
          </table:table-cell>
          <table:table-cell office:value-type="float" office:value="25000000" calcext:value-type="float">
            <text:p>25,000,000</text:p>
          </table:table-cell>
          <table:table-cell office:value-type="string" calcext:value-type="string">
            <text:p>-</text:p>
          </table:table-cell>
          <table:table-cell office:value-type="float" office:value="25000000" calcext:value-type="float" table:number-columns-spanned="1" table:number-rows-spanned="4">
            <text:p>25,000,000</text:p>
          </table:table-cell>
          <table:table-cell office:value-type="float" office:value="25000000" calcext:value-type="float" table:number-columns-spanned="1" table:number-rows-spanned="4">
            <text:p>25,000,000</text:p>
          </table:table-cell>
          <table:table-cell office:value-type="string" calcext:value-type="string">
            <text:p>-</text:p>
          </table:table-cell>
          <table:table-cell office:value-type="float" office:value="25000000" calcext:value-type="float" table:number-columns-spanned="1" table:number-rows-spanned="2">
            <text:p>25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900200</text:p>
            <text:p>　營建工程*</text:p>
          </table:table-cell>
          <table:table-cell office:value-type="float" office:value="25000000" calcext:value-type="float">
            <text:p>25,000,000</text:p>
          </table:table-cell>
          <table:table-cell office:value-type="string" calcext:value-type="string">
            <text:p>-</text:p>
          </table:table-cell>
          <table:table-cell office:value-type="float" office:value="25000000" calcext:value-type="float" table:number-columns-spanned="1" table:number-rows-spanned="4">
            <text:p>25,000,000</text:p>
          </table:table-cell>
          <table:table-cell office:value-type="float" office:value="25000000" calcext:value-type="float" table:number-columns-spanned="1" table:number-rows-spanned="4">
            <text:p>25,000,000</text:p>
          </table:table-cell>
          <table:table-cell office:value-type="string" calcext:value-type="string">
            <text:p>-</text:p>
          </table:table-cell>
          <table:table-cell office:value-type="float" office:value="25000000" calcext:value-type="float" table:number-columns-spanned="1" table:number-rows-spanned="2">
            <text:p>25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900201</text:p>
            <text:p>　　營建工程*</text:p>
          </table:table-cell>
          <table:table-cell office:value-type="float" office:value="25000000" calcext:value-type="float">
            <text:p>25,000,000</text:p>
          </table:table-cell>
          <table:table-cell office:value-type="string" calcext:value-type="string">
            <text:p>-</text:p>
          </table:table-cell>
          <table:table-cell office:value-type="float" office:value="25000000" calcext:value-type="float" table:number-columns-spanned="1" table:number-rows-spanned="4">
            <text:p>25,000,000</text:p>
          </table:table-cell>
          <table:table-cell office:value-type="float" office:value="25000000" calcext:value-type="float" table:number-columns-spanned="1" table:number-rows-spanned="4">
            <text:p>25,000,000</text:p>
          </table:table-cell>
          <table:table-cell office:value-type="string" calcext:value-type="string">
            <text:p>-</text:p>
          </table:table-cell>
          <table:table-cell office:value-type="float" office:value="25000000" calcext:value-type="float" table:number-columns-spanned="1" table:number-rows-spanned="2">
            <text:p>25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25000000" calcext:value-type="float">
            <text:p>25,000,000</text:p>
          </table:table-cell>
          <table:table-cell office:value-type="string" calcext:value-type="string">
            <text:p>-</text:p>
          </table:table-cell>
          <table:table-cell office:value-type="float" office:value="25000000" calcext:value-type="float" table:number-columns-spanned="1" table:number-rows-spanned="4">
            <text:p>25,000,000</text:p>
          </table:table-cell>
          <table:table-cell office:value-type="float" office:value="25000000" calcext:value-type="float" table:number-columns-spanned="1" table:number-rows-spanned="4">
            <text:p>25,000,000</text:p>
          </table:table-cell>
          <table:table-cell office:value-type="string" calcext:value-type="string">
            <text:p>-</text:p>
          </table:table-cell>
          <table:table-cell office:value-type="float" office:value="25000000" calcext:value-type="float" table:number-columns-spanned="1" table:number-rows-spanned="2">
            <text:p>25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902201910000</text:p>
            <text:p>城鎮風貌美化</text:p>
          </table:table-cell>
          <table:table-cell office:value-type="float" office:value="129927000" calcext:value-type="float">
            <text:p>129,927,000</text:p>
          </table:table-cell>
          <table:table-cell office:value-type="string" calcext:value-type="string">
            <text:p>-</text:p>
          </table:table-cell>
          <table:table-cell office:value-type="float" office:value="129927000" calcext:value-type="float" table:number-columns-spanned="1" table:number-rows-spanned="4">
            <text:p>129,927,000</text:p>
          </table:table-cell>
          <table:table-cell office:value-type="float" office:value="88702000" calcext:value-type="float" table:number-columns-spanned="1" table:number-rows-spanned="4">
            <text:p>88,702,000</text:p>
          </table:table-cell>
          <table:table-cell office:value-type="float" office:value="74600" calcext:value-type="float">
            <text:p>74,600</text:p>
          </table:table-cell>
          <table:table-cell office:value-type="float" office:value="85634386" calcext:value-type="float" table:number-columns-spanned="1" table:number-rows-spanned="2">
            <text:p>85,634,3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67614" calcext:value-type="float">
            <text:p>3,067,6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910100</text:p>
            <text:p>　城鎮風貌美化*</text:p>
          </table:table-cell>
          <table:table-cell office:value-type="float" office:value="129927000" calcext:value-type="float">
            <text:p>129,927,000</text:p>
          </table:table-cell>
          <table:table-cell office:value-type="string" calcext:value-type="string">
            <text:p>-</text:p>
          </table:table-cell>
          <table:table-cell office:value-type="float" office:value="129927000" calcext:value-type="float" table:number-columns-spanned="1" table:number-rows-spanned="4">
            <text:p>129,927,000</text:p>
          </table:table-cell>
          <table:table-cell office:value-type="float" office:value="88702000" calcext:value-type="float" table:number-columns-spanned="1" table:number-rows-spanned="4">
            <text:p>88,702,000</text:p>
          </table:table-cell>
          <table:table-cell office:value-type="float" office:value="74600" calcext:value-type="float">
            <text:p>74,600</text:p>
          </table:table-cell>
          <table:table-cell office:value-type="float" office:value="85634386" calcext:value-type="float" table:number-columns-spanned="1" table:number-rows-spanned="2">
            <text:p>85,634,3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67614" calcext:value-type="float">
            <text:p>3,067,6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910101</text:p>
            <text:p>　　城鎮風貌美化*</text:p>
          </table:table-cell>
          <table:table-cell office:value-type="float" office:value="129927000" calcext:value-type="float">
            <text:p>129,927,000</text:p>
          </table:table-cell>
          <table:table-cell office:value-type="string" calcext:value-type="string">
            <text:p>-</text:p>
          </table:table-cell>
          <table:table-cell office:value-type="float" office:value="129927000" calcext:value-type="float" table:number-columns-spanned="1" table:number-rows-spanned="4">
            <text:p>129,927,000</text:p>
          </table:table-cell>
          <table:table-cell office:value-type="float" office:value="88702000" calcext:value-type="float" table:number-columns-spanned="1" table:number-rows-spanned="4">
            <text:p>88,702,000</text:p>
          </table:table-cell>
          <table:table-cell office:value-type="float" office:value="74600" calcext:value-type="float">
            <text:p>74,600</text:p>
          </table:table-cell>
          <table:table-cell office:value-type="float" office:value="85634386" calcext:value-type="float" table:number-columns-spanned="1" table:number-rows-spanned="2">
            <text:p>85,634,3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67614" calcext:value-type="float">
            <text:p>3,067,6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24927000" calcext:value-type="float">
            <text:p>124,927,000</text:p>
          </table:table-cell>
          <table:table-cell office:value-type="string" calcext:value-type="string">
            <text:p>-</text:p>
          </table:table-cell>
          <table:table-cell office:value-type="float" office:value="124927000" calcext:value-type="float" table:number-columns-spanned="1" table:number-rows-spanned="4">
            <text:p>124,927,000</text:p>
          </table:table-cell>
          <table:table-cell office:value-type="float" office:value="83702000" calcext:value-type="float" table:number-columns-spanned="1" table:number-rows-spanned="4">
            <text:p>83,702,000</text:p>
          </table:table-cell>
          <table:table-cell office:value-type="float" office:value="74600" calcext:value-type="float">
            <text:p>74,600</text:p>
          </table:table-cell>
          <table:table-cell office:value-type="float" office:value="80634386" calcext:value-type="float" table:number-columns-spanned="1" table:number-rows-spanned="2">
            <text:p>80,634,3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67614" calcext:value-type="float">
            <text:p>3,067,6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5000000" calcext:value-type="float">
            <text:p>5,000,000</text:p>
          </table:table-cell>
          <table:table-cell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4">
            <text:p>5,000,000</text:p>
          </table:table-cell>
          <table:table-cell office:value-type="float" office:value="5000000" calcext:value-type="float" table:number-columns-spanned="1" table:number-rows-spanned="4">
            <text:p>5,000,000</text:p>
          </table:table-cell>
          <table:table-cell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902201920000</text:p>
            <text:p>其他公共工程</text:p>
          </table:table-cell>
          <table:table-cell office:value-type="float" office:value="54000000" calcext:value-type="float">
            <text:p>54,000,000</text:p>
          </table:table-cell>
          <table:table-cell office:value-type="string" calcext:value-type="string">
            <text:p>-</text:p>
          </table:table-cell>
          <table:table-cell office:value-type="float" office:value="54000000" calcext:value-type="float" table:number-columns-spanned="1" table:number-rows-spanned="4">
            <text:p>54,000,000</text:p>
          </table:table-cell>
          <table:table-cell office:value-type="float" office:value="21400000" calcext:value-type="float" table:number-columns-spanned="1" table:number-rows-spanned="4">
            <text:p>21,400,000</text:p>
          </table:table-cell>
          <table:table-cell office:value-type="float" office:value="1048538" calcext:value-type="float">
            <text:p>1,048,538</text:p>
          </table:table-cell>
          <table:table-cell office:value-type="float" office:value="17604325" calcext:value-type="float" table:number-columns-spanned="1" table:number-rows-spanned="2">
            <text:p>17,604,3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95675" calcext:value-type="float">
            <text:p>3,795,6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134000" calcext:value-type="float" table:number-columns-spanned="1" table:number-rows-spanned="2">
            <text:p>6,13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920100</text:p>
            <text:p>　其他公共工程*</text:p>
          </table:table-cell>
          <table:table-cell office:value-type="float" office:value="54000000" calcext:value-type="float">
            <text:p>54,000,000</text:p>
          </table:table-cell>
          <table:table-cell office:value-type="string" calcext:value-type="string">
            <text:p>-</text:p>
          </table:table-cell>
          <table:table-cell office:value-type="float" office:value="54000000" calcext:value-type="float" table:number-columns-spanned="1" table:number-rows-spanned="4">
            <text:p>54,000,000</text:p>
          </table:table-cell>
          <table:table-cell office:value-type="float" office:value="21400000" calcext:value-type="float" table:number-columns-spanned="1" table:number-rows-spanned="4">
            <text:p>21,400,000</text:p>
          </table:table-cell>
          <table:table-cell office:value-type="float" office:value="1048538" calcext:value-type="float">
            <text:p>1,048,538</text:p>
          </table:table-cell>
          <table:table-cell office:value-type="float" office:value="17604325" calcext:value-type="float" table:number-columns-spanned="1" table:number-rows-spanned="2">
            <text:p>17,604,3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95675" calcext:value-type="float">
            <text:p>3,795,6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134000" calcext:value-type="float" table:number-columns-spanned="1" table:number-rows-spanned="2">
            <text:p>6,13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920101</text:p>
            <text:p>　　其他公共工程*</text:p>
          </table:table-cell>
          <table:table-cell office:value-type="float" office:value="54000000" calcext:value-type="float">
            <text:p>54,000,000</text:p>
          </table:table-cell>
          <table:table-cell office:value-type="string" calcext:value-type="string">
            <text:p>-</text:p>
          </table:table-cell>
          <table:table-cell office:value-type="float" office:value="54000000" calcext:value-type="float" table:number-columns-spanned="1" table:number-rows-spanned="4">
            <text:p>54,000,000</text:p>
          </table:table-cell>
          <table:table-cell office:value-type="float" office:value="21400000" calcext:value-type="float" table:number-columns-spanned="1" table:number-rows-spanned="4">
            <text:p>21,400,000</text:p>
          </table:table-cell>
          <table:table-cell office:value-type="float" office:value="1048538" calcext:value-type="float">
            <text:p>1,048,538</text:p>
          </table:table-cell>
          <table:table-cell office:value-type="float" office:value="17604325" calcext:value-type="float" table:number-columns-spanned="1" table:number-rows-spanned="2">
            <text:p>17,604,3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95675" calcext:value-type="float">
            <text:p>3,795,6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134000" calcext:value-type="float" table:number-columns-spanned="1" table:number-rows-spanned="2">
            <text:p>6,13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44000000" calcext:value-type="float">
            <text:p>44,000,000</text:p>
          </table:table-cell>
          <table:table-cell office:value-type="string" calcext:value-type="string">
            <text:p>-</text:p>
          </table:table-cell>
          <table:table-cell office:value-type="float" office:value="44000000" calcext:value-type="float" table:number-columns-spanned="1" table:number-rows-spanned="4">
            <text:p>44,000,000</text:p>
          </table:table-cell>
          <table:table-cell office:value-type="float" office:value="16500000" calcext:value-type="float" table:number-columns-spanned="1" table:number-rows-spanned="4">
            <text:p>16,500,000</text:p>
          </table:table-cell>
          <table:table-cell office:value-type="float" office:value="393200" calcext:value-type="float">
            <text:p>393,200</text:p>
          </table:table-cell>
          <table:table-cell office:value-type="float" office:value="15480916" calcext:value-type="float" table:number-columns-spanned="1" table:number-rows-spanned="2">
            <text:p>15,480,9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19084" calcext:value-type="float">
            <text:p>1,019,0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134000" calcext:value-type="float" table:number-columns-spanned="1" table:number-rows-spanned="2">
            <text:p>6,13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float" office:value="4900000" calcext:value-type="float" table:number-columns-spanned="1" table:number-rows-spanned="4">
            <text:p>4,900,000</text:p>
          </table:table-cell>
          <table:table-cell office:value-type="float" office:value="655338" calcext:value-type="float">
            <text:p>655,338</text:p>
          </table:table-cell>
          <table:table-cell office:value-type="float" office:value="2123409" calcext:value-type="float" table:number-columns-spanned="1" table:number-rows-spanned="2">
            <text:p>2,123,4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76591" calcext:value-type="float">
            <text:p>2,776,5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202201020000</text:p>
            <text:p>社會救助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202201020100</text:p>
            <text:p>　救濟管理*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202201020101</text:p>
            <text:p>　　救濟業務*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302201020000</text:p>
            <text:p>社會行政</text:p>
          </table:table-cell>
          <table:table-cell office:value-type="float" office:value="82108000" calcext:value-type="float">
            <text:p>82,108,000</text:p>
          </table:table-cell>
          <table:table-cell office:value-type="float" office:value="40000" calcext:value-type="float">
            <text:p>40,000</text:p>
          </table:table-cell>
          <table:table-cell office:value-type="float" office:value="88177000" calcext:value-type="float" table:number-columns-spanned="1" table:number-rows-spanned="4">
            <text:p>88,177,000</text:p>
          </table:table-cell>
          <table:table-cell office:value-type="float" office:value="69304000" calcext:value-type="float" table:number-columns-spanned="1" table:number-rows-spanned="4">
            <text:p>69,304,000</text:p>
          </table:table-cell>
          <table:table-cell office:value-type="float" office:value="513932" calcext:value-type="float">
            <text:p>513,932</text:p>
          </table:table-cell>
          <table:table-cell office:value-type="float" office:value="67595831" calcext:value-type="float" table:number-columns-spanned="1" table:number-rows-spanned="2">
            <text:p>67,595,8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6029000" calcext:value-type="float">
            <text:p>6,029,000</text:p>
          </table:table-cell>
          <table:covered-table-cell table:number-columns-repeated="2"/>
          <table:table-cell office:value-type="float" office:value="1708169" calcext:value-type="float">
            <text:p>1,708,1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929650" calcext:value-type="float" table:number-columns-spanned="1" table:number-rows-spanned="2">
            <text:p>13,929,6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201020100</text:p>
            <text:p>　社團志工管理*</text:p>
          </table:table-cell>
          <table:table-cell office:value-type="float" office:value="45300000" calcext:value-type="float">
            <text:p>45,300,000</text:p>
          </table:table-cell>
          <table:table-cell office:value-type="string" calcext:value-type="string">
            <text:p>-</text:p>
          </table:table-cell>
          <table:table-cell office:value-type="float" office:value="45300000" calcext:value-type="float" table:number-columns-spanned="1" table:number-rows-spanned="4">
            <text:p>45,300,000</text:p>
          </table:table-cell>
          <table:table-cell office:value-type="float" office:value="40300000" calcext:value-type="float" table:number-columns-spanned="1" table:number-rows-spanned="4">
            <text:p>40,300,000</text:p>
          </table:table-cell>
          <table:table-cell office:value-type="string" calcext:value-type="string">
            <text:p>-</text:p>
          </table:table-cell>
          <table:table-cell office:value-type="float" office:value="40272100" calcext:value-type="float" table:number-columns-spanned="1" table:number-rows-spanned="2">
            <text:p>40,272,1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900" calcext:value-type="float">
            <text:p>27,9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567000" calcext:value-type="float" table:number-columns-spanned="1" table:number-rows-spanned="2">
            <text:p>13,56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101</text:p>
            <text:p>　　志願服務與社團輔導*</text:p>
          </table:table-cell>
          <table:table-cell office:value-type="float" office:value="45300000" calcext:value-type="float">
            <text:p>45,300,000</text:p>
          </table:table-cell>
          <table:table-cell office:value-type="string" calcext:value-type="string">
            <text:p>-</text:p>
          </table:table-cell>
          <table:table-cell office:value-type="float" office:value="45300000" calcext:value-type="float" table:number-columns-spanned="1" table:number-rows-spanned="4">
            <text:p>45,300,000</text:p>
          </table:table-cell>
          <table:table-cell office:value-type="float" office:value="40300000" calcext:value-type="float" table:number-columns-spanned="1" table:number-rows-spanned="4">
            <text:p>40,300,000</text:p>
          </table:table-cell>
          <table:table-cell office:value-type="string" calcext:value-type="string">
            <text:p>-</text:p>
          </table:table-cell>
          <table:table-cell office:value-type="float" office:value="40272100" calcext:value-type="float" table:number-columns-spanned="1" table:number-rows-spanned="2">
            <text:p>40,272,1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900" calcext:value-type="float">
            <text:p>27,9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567000" calcext:value-type="float" table:number-columns-spanned="1" table:number-rows-spanned="2">
            <text:p>13,56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45300000" calcext:value-type="float">
            <text:p>45,300,000</text:p>
          </table:table-cell>
          <table:table-cell office:value-type="string" calcext:value-type="string">
            <text:p>-</text:p>
          </table:table-cell>
          <table:table-cell office:value-type="float" office:value="45300000" calcext:value-type="float" table:number-columns-spanned="1" table:number-rows-spanned="4">
            <text:p>45,300,000</text:p>
          </table:table-cell>
          <table:table-cell office:value-type="float" office:value="40300000" calcext:value-type="float" table:number-columns-spanned="1" table:number-rows-spanned="4">
            <text:p>40,300,000</text:p>
          </table:table-cell>
          <table:table-cell office:value-type="string" calcext:value-type="string">
            <text:p>-</text:p>
          </table:table-cell>
          <table:table-cell office:value-type="float" office:value="40272100" calcext:value-type="float" table:number-columns-spanned="1" table:number-rows-spanned="2">
            <text:p>40,272,1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900" calcext:value-type="float">
            <text:p>27,9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567000" calcext:value-type="float" table:number-columns-spanned="1" table:number-rows-spanned="2">
            <text:p>13,56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201020200</text:p>
            <text:p>　社福管理*</text:p>
          </table:table-cell>
          <table:table-cell office:value-type="float" office:value="17073000" calcext:value-type="float">
            <text:p>17,073,000</text:p>
          </table:table-cell>
          <table:table-cell office:value-type="float" office:value="40000" calcext:value-type="float">
            <text:p>40,000</text:p>
          </table:table-cell>
          <table:table-cell office:value-type="float" office:value="21313000" calcext:value-type="float" table:number-columns-spanned="1" table:number-rows-spanned="4">
            <text:p>21,313,000</text:p>
          </table:table-cell>
          <table:table-cell office:value-type="float" office:value="7440000" calcext:value-type="float" table:number-columns-spanned="1" table:number-rows-spanned="4">
            <text:p>7,440,000</text:p>
          </table:table-cell>
          <table:table-cell office:value-type="float" office:value="161332" calcext:value-type="float">
            <text:p>161,332</text:p>
          </table:table-cell>
          <table:table-cell office:value-type="float" office:value="6478668" calcext:value-type="float" table:number-columns-spanned="1" table:number-rows-spanned="2">
            <text:p>6,478,6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4200000" calcext:value-type="float">
            <text:p>4,200,000</text:p>
          </table:table-cell>
          <table:covered-table-cell table:number-columns-repeated="2"/>
          <table:table-cell office:value-type="float" office:value="961332" calcext:value-type="float">
            <text:p>961,3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2650" calcext:value-type="float" table:number-columns-spanned="1" table:number-rows-spanned="2">
            <text:p>362,6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202</text:p>
            <text:p>　　老人福利業務*</text:p>
          </table:table-cell>
          <table:table-cell office:value-type="float" office:value="1200000" calcext:value-type="float">
            <text:p>1,200,000</text:p>
          </table:table-cell>
          <table:table-cell office:value-type="string" calcext:value-type="string">
            <text:p>-</text:p>
          </table:table-cell>
          <table:table-cell office:value-type="float" office:value="5300000" calcext:value-type="float" table:number-columns-spanned="1" table:number-rows-spanned="4">
            <text:p>5,300,000</text:p>
          </table:table-cell>
          <table:table-cell office:value-type="float" office:value="5300000" calcext:value-type="float" table:number-columns-spanned="1" table:number-rows-spanned="4">
            <text:p>5,3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4400000" calcext:value-type="float" table:number-columns-spanned="1" table:number-rows-spanned="2">
            <text:p>4,4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4100000" calcext:value-type="float">
            <text:p>4,100,000</text:p>
          </table:table-cell>
          <table:covered-table-cell table:number-columns-repeated="2"/>
          <table:table-cell office:value-type="float" office:value="900000" calcext:value-type="float">
            <text:p>9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200000" calcext:value-type="float">
            <text:p>1,200,000</text:p>
          </table:table-cell>
          <table:table-cell office:value-type="string" calcext:value-type="string">
            <text:p>-</text:p>
          </table:table-cell>
          <table:table-cell office:value-type="float" office:value="1200000" calcext:value-type="float" table:number-columns-spanned="1" table:number-rows-spanned="4">
            <text:p>1,200,000</text:p>
          </table:table-cell>
          <table:table-cell office:value-type="float" office:value="1200000" calcext:value-type="float" table:number-columns-spanned="1" table:number-rows-spanned="4">
            <text:p>1,200,000</text:p>
          </table:table-cell>
          <table:table-cell office:value-type="string" calcext:value-type="string">
            <text:p>-</text:p>
          </table:table-cell>
          <table:table-cell office:value-type="float" office:value="1200000" calcext:value-type="float" table:number-columns-spanned="1" table:number-rows-spanned="2">
            <text:p>1,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00000" calcext:value-type="float" table:number-columns-spanned="1" table:number-rows-spanned="4">
            <text:p>4,100,000</text:p>
          </table:table-cell>
          <table:table-cell office:value-type="float" office:value="4100000" calcext:value-type="float" table:number-columns-spanned="1" table:number-rows-spanned="4">
            <text:p>4,1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3200000" calcext:value-type="float" table:number-columns-spanned="1" table:number-rows-spanned="2">
            <text:p>3,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4100000" calcext:value-type="float">
            <text:p>4,100,000</text:p>
          </table:table-cell>
          <table:covered-table-cell table:number-columns-repeated="2"/>
          <table:table-cell office:value-type="float" office:value="900000" calcext:value-type="float">
            <text:p>9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203</text:p>
            <text:p>　　身心障礙業務*</text:p>
          </table:table-cell>
          <table:table-cell office:value-type="float" office:value="15873000" calcext:value-type="float">
            <text:p>15,873,000</text:p>
          </table:table-cell>
          <table:table-cell office:value-type="float" office:value="40000" calcext:value-type="float">
            <text:p>40,000</text:p>
          </table:table-cell>
          <table:table-cell office:value-type="float" office:value="16013000" calcext:value-type="float" table:number-columns-spanned="1" table:number-rows-spanned="4">
            <text:p>16,013,000</text:p>
          </table:table-cell>
          <table:table-cell office:value-type="float" office:value="2140000" calcext:value-type="float" table:number-columns-spanned="1" table:number-rows-spanned="4">
            <text:p>2,140,000</text:p>
          </table:table-cell>
          <table:table-cell office:value-type="float" office:value="61332" calcext:value-type="float">
            <text:p>61,332</text:p>
          </table:table-cell>
          <table:table-cell office:value-type="float" office:value="2078668" calcext:value-type="float" table:number-columns-spanned="1" table:number-rows-spanned="2">
            <text:p>2,078,6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2"/>
          <table:table-cell office:value-type="float" office:value="61332" calcext:value-type="float">
            <text:p>61,3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2650" calcext:value-type="float" table:number-columns-spanned="1" table:number-rows-spanned="2">
            <text:p>362,6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>
            <text:p>40,000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38982" calcext:value-type="float">
            <text:p>38,982</text:p>
          </table:table-cell>
          <table:table-cell office:value-type="float" office:value="1018" calcext:value-type="float" table:number-columns-spanned="1" table:number-rows-spanned="2">
            <text:p>1,0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982" calcext:value-type="float">
            <text:p>38,9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15873000" calcext:value-type="float">
            <text:p>15,873,000</text:p>
          </table:table-cell>
          <table:table-cell office:value-type="string" calcext:value-type="string">
            <text:p>-</text:p>
          </table:table-cell>
          <table:table-cell office:value-type="float" office:value="15973000" calcext:value-type="float" table:number-columns-spanned="1" table:number-rows-spanned="4">
            <text:p>15,973,000</text:p>
          </table:table-cell>
          <table:table-cell office:value-type="float" office:value="2100000" calcext:value-type="float" table:number-columns-spanned="1" table:number-rows-spanned="4">
            <text:p>2,100,000</text:p>
          </table:table-cell>
          <table:table-cell office:value-type="float" office:value="22350" calcext:value-type="float">
            <text:p>22,350</text:p>
          </table:table-cell>
          <table:table-cell office:value-type="float" office:value="2077650" calcext:value-type="float" table:number-columns-spanned="1" table:number-rows-spanned="2">
            <text:p>2,077,6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2"/>
          <table:table-cell office:value-type="float" office:value="22350" calcext:value-type="float">
            <text:p>22,3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2650" calcext:value-type="float" table:number-columns-spanned="1" table:number-rows-spanned="2">
            <text:p>362,6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201020300</text:p>
            <text:p>　婦幼管理*</text:p>
          </table:table-cell>
          <table:table-cell office:value-type="float" office:value="19735000" calcext:value-type="float">
            <text:p>19,735,000</text:p>
          </table:table-cell>
          <table:table-cell office:value-type="string" calcext:value-type="string">
            <text:p>-</text:p>
          </table:table-cell>
          <table:table-cell office:value-type="float" office:value="21564000" calcext:value-type="float" table:number-columns-spanned="1" table:number-rows-spanned="4">
            <text:p>21,564,000</text:p>
          </table:table-cell>
          <table:table-cell office:value-type="float" office:value="21564000" calcext:value-type="float" table:number-columns-spanned="1" table:number-rows-spanned="4">
            <text:p>21,564,000</text:p>
          </table:table-cell>
          <table:table-cell office:value-type="float" office:value="352600" calcext:value-type="float">
            <text:p>352,600</text:p>
          </table:table-cell>
          <table:table-cell office:value-type="float" office:value="20845063" calcext:value-type="float" table:number-columns-spanned="1" table:number-rows-spanned="2">
            <text:p>20,845,0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829000" calcext:value-type="float">
            <text:p>1,829,000</text:p>
          </table:table-cell>
          <table:covered-table-cell table:number-columns-repeated="2"/>
          <table:table-cell office:value-type="float" office:value="718937" calcext:value-type="float">
            <text:p>718,9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303</text:p>
            <text:p>　　兒少業務*</text:p>
          </table:table-cell>
          <table:table-cell office:value-type="float" office:value="19735000" calcext:value-type="float">
            <text:p>19,735,000</text:p>
          </table:table-cell>
          <table:table-cell office:value-type="string" calcext:value-type="string">
            <text:p>-</text:p>
          </table:table-cell>
          <table:table-cell office:value-type="float" office:value="21564000" calcext:value-type="float" table:number-columns-spanned="1" table:number-rows-spanned="4">
            <text:p>21,564,000</text:p>
          </table:table-cell>
          <table:table-cell office:value-type="float" office:value="21564000" calcext:value-type="float" table:number-columns-spanned="1" table:number-rows-spanned="4">
            <text:p>21,564,000</text:p>
          </table:table-cell>
          <table:table-cell office:value-type="float" office:value="352600" calcext:value-type="float">
            <text:p>352,600</text:p>
          </table:table-cell>
          <table:table-cell office:value-type="float" office:value="20845063" calcext:value-type="float" table:number-columns-spanned="1" table:number-rows-spanned="2">
            <text:p>20,845,0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829000" calcext:value-type="float">
            <text:p>1,829,000</text:p>
          </table:table-cell>
          <table:covered-table-cell table:number-columns-repeated="2"/>
          <table:table-cell office:value-type="float" office:value="718937" calcext:value-type="float">
            <text:p>718,9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9735000" calcext:value-type="float">
            <text:p>19,735,000</text:p>
          </table:table-cell>
          <table:table-cell office:value-type="string" calcext:value-type="string">
            <text:p>-</text:p>
          </table:table-cell>
          <table:table-cell office:value-type="float" office:value="21564000" calcext:value-type="float" table:number-columns-spanned="1" table:number-rows-spanned="4">
            <text:p>21,564,000</text:p>
          </table:table-cell>
          <table:table-cell office:value-type="float" office:value="21564000" calcext:value-type="float" table:number-columns-spanned="1" table:number-rows-spanned="4">
            <text:p>21,564,000</text:p>
          </table:table-cell>
          <table:table-cell office:value-type="float" office:value="352600" calcext:value-type="float">
            <text:p>352,600</text:p>
          </table:table-cell>
          <table:table-cell office:value-type="float" office:value="20845063" calcext:value-type="float" table:number-columns-spanned="1" table:number-rows-spanned="2">
            <text:p>20,845,0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829000" calcext:value-type="float">
            <text:p>1,829,000</text:p>
          </table:table-cell>
          <table:covered-table-cell table:number-columns-repeated="2"/>
          <table:table-cell office:value-type="float" office:value="718937" calcext:value-type="float">
            <text:p>718,9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302201050000</text:p>
            <text:p>勞工行政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290400" calcext:value-type="float" table:number-columns-spanned="1" table:number-rows-spanned="2">
            <text:p>290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00" calcext:value-type="float">
            <text:p>9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201050100</text:p>
            <text:p>　勞工管理*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290400" calcext:value-type="float" table:number-columns-spanned="1" table:number-rows-spanned="2">
            <text:p>290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00" calcext:value-type="float">
            <text:p>9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50101</text:p>
            <text:p>　　勞工業務*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290400" calcext:value-type="float" table:number-columns-spanned="1" table:number-rows-spanned="2">
            <text:p>290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00" calcext:value-type="float">
            <text:p>9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190400" calcext:value-type="float" table:number-columns-spanned="1" table:number-rows-spanned="2">
            <text:p>190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00" calcext:value-type="float">
            <text:p>9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102201020000</text:p>
            <text:p>社區環保行政</text:p>
          </table:table-cell>
          <table:table-cell office:value-type="float" office:value="427620000" calcext:value-type="float">
            <text:p>427,620,000</text:p>
          </table:table-cell>
          <table:table-cell office:value-type="string" calcext:value-type="string">
            <text:p>-</text:p>
          </table:table-cell>
          <table:table-cell office:value-type="float" office:value="467620000" calcext:value-type="float" table:number-columns-spanned="1" table:number-rows-spanned="4">
            <text:p>467,620,000</text:p>
          </table:table-cell>
          <table:table-cell office:value-type="float" office:value="421620000" calcext:value-type="float" table:number-columns-spanned="1" table:number-rows-spanned="4">
            <text:p>421,620,000</text:p>
          </table:table-cell>
          <table:table-cell office:value-type="float" office:value="4525766" calcext:value-type="float">
            <text:p>4,525,766</text:p>
          </table:table-cell>
          <table:table-cell office:value-type="float" office:value="207877505" calcext:value-type="float" table:number-columns-spanned="1" table:number-rows-spanned="2">
            <text:p>207,877,5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0000000" calcext:value-type="float">
            <text:p>40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3742495" calcext:value-type="float">
            <text:p>213,742,4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3727616" calcext:value-type="float" table:number-columns-spanned="1" table:number-rows-spanned="2">
            <text:p>103,727,6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102201020100</text:p>
            <text:p>　下水道管理*</text:p>
          </table:table-cell>
          <table:table-cell office:value-type="float" office:value="215120000" calcext:value-type="float">
            <text:p>215,120,000</text:p>
          </table:table-cell>
          <table:table-cell office:value-type="string" calcext:value-type="string">
            <text:p>-</text:p>
          </table:table-cell>
          <table:table-cell office:value-type="float" office:value="215120000" calcext:value-type="float" table:number-columns-spanned="1" table:number-rows-spanned="4">
            <text:p>215,120,000</text:p>
          </table:table-cell>
          <table:table-cell office:value-type="float" office:value="215120000" calcext:value-type="float" table:number-columns-spanned="1" table:number-rows-spanned="4">
            <text:p>215,120,000</text:p>
          </table:table-cell>
          <table:table-cell office:value-type="float" office:value="2523959" calcext:value-type="float">
            <text:p>2,523,959</text:p>
          </table:table-cell>
          <table:table-cell office:value-type="float" office:value="10742388" calcext:value-type="float" table:number-columns-spanned="1" table:number-rows-spanned="2">
            <text:p>10,742,3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4377612" calcext:value-type="float">
            <text:p>204,377,6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481533" calcext:value-type="float" table:number-columns-spanned="1" table:number-rows-spanned="2">
            <text:p>7,481,5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102201020101</text:p>
            <text:p>　　下水道業務*</text:p>
          </table:table-cell>
          <table:table-cell office:value-type="float" office:value="215120000" calcext:value-type="float">
            <text:p>215,120,000</text:p>
          </table:table-cell>
          <table:table-cell office:value-type="string" calcext:value-type="string">
            <text:p>-</text:p>
          </table:table-cell>
          <table:table-cell office:value-type="float" office:value="215120000" calcext:value-type="float" table:number-columns-spanned="1" table:number-rows-spanned="4">
            <text:p>215,120,000</text:p>
          </table:table-cell>
          <table:table-cell office:value-type="float" office:value="215120000" calcext:value-type="float" table:number-columns-spanned="1" table:number-rows-spanned="4">
            <text:p>215,120,000</text:p>
          </table:table-cell>
          <table:table-cell office:value-type="float" office:value="2523959" calcext:value-type="float">
            <text:p>2,523,959</text:p>
          </table:table-cell>
          <table:table-cell office:value-type="float" office:value="10742388" calcext:value-type="float" table:number-columns-spanned="1" table:number-rows-spanned="2">
            <text:p>10,742,3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4377612" calcext:value-type="float">
            <text:p>204,377,6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481533" calcext:value-type="float" table:number-columns-spanned="1" table:number-rows-spanned="2">
            <text:p>7,481,5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215120000" calcext:value-type="float">
            <text:p>215,120,000</text:p>
          </table:table-cell>
          <table:table-cell office:value-type="string" calcext:value-type="string">
            <text:p>-</text:p>
          </table:table-cell>
          <table:table-cell office:value-type="float" office:value="215120000" calcext:value-type="float" table:number-columns-spanned="1" table:number-rows-spanned="4">
            <text:p>215,120,000</text:p>
          </table:table-cell>
          <table:table-cell office:value-type="float" office:value="215120000" calcext:value-type="float" table:number-columns-spanned="1" table:number-rows-spanned="4">
            <text:p>215,120,000</text:p>
          </table:table-cell>
          <table:table-cell office:value-type="float" office:value="2523959" calcext:value-type="float">
            <text:p>2,523,959</text:p>
          </table:table-cell>
          <table:table-cell office:value-type="float" office:value="10742388" calcext:value-type="float" table:number-columns-spanned="1" table:number-rows-spanned="2">
            <text:p>10,742,3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4377612" calcext:value-type="float">
            <text:p>204,377,6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481533" calcext:value-type="float" table:number-columns-spanned="1" table:number-rows-spanned="2">
            <text:p>7,481,5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102201020200</text:p>
            <text:p>　鄉村整建工程*</text:p>
          </table:table-cell>
          <table:table-cell office:value-type="float" office:value="181000000" calcext:value-type="float">
            <text:p>181,000,000</text:p>
          </table:table-cell>
          <table:table-cell office:value-type="string" calcext:value-type="string">
            <text:p>-</text:p>
          </table:table-cell>
          <table:table-cell office:value-type="float" office:value="221000000" calcext:value-type="float" table:number-columns-spanned="1" table:number-rows-spanned="4">
            <text:p>221,000,000</text:p>
          </table:table-cell>
          <table:table-cell office:value-type="float" office:value="175000000" calcext:value-type="float" table:number-columns-spanned="1" table:number-rows-spanned="4">
            <text:p>175,000,000</text:p>
          </table:table-cell>
          <table:table-cell office:value-type="float" office:value="2001807" calcext:value-type="float">
            <text:p>2,001,807</text:p>
          </table:table-cell>
          <table:table-cell office:value-type="float" office:value="165635117" calcext:value-type="float" table:number-columns-spanned="1" table:number-rows-spanned="2">
            <text:p>165,635,1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0000000" calcext:value-type="float">
            <text:p>40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364883" calcext:value-type="float">
            <text:p>9,364,8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5246083" calcext:value-type="float" table:number-columns-spanned="1" table:number-rows-spanned="2">
            <text:p>95,246,0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102201020201</text:p>
            <text:p>　　鄉村整建工程*</text:p>
          </table:table-cell>
          <table:table-cell office:value-type="float" office:value="181000000" calcext:value-type="float">
            <text:p>181,000,000</text:p>
          </table:table-cell>
          <table:table-cell office:value-type="string" calcext:value-type="string">
            <text:p>-</text:p>
          </table:table-cell>
          <table:table-cell office:value-type="float" office:value="221000000" calcext:value-type="float" table:number-columns-spanned="1" table:number-rows-spanned="4">
            <text:p>221,000,000</text:p>
          </table:table-cell>
          <table:table-cell office:value-type="float" office:value="175000000" calcext:value-type="float" table:number-columns-spanned="1" table:number-rows-spanned="4">
            <text:p>175,000,000</text:p>
          </table:table-cell>
          <table:table-cell office:value-type="float" office:value="2001807" calcext:value-type="float">
            <text:p>2,001,807</text:p>
          </table:table-cell>
          <table:table-cell office:value-type="float" office:value="165635117" calcext:value-type="float" table:number-columns-spanned="1" table:number-rows-spanned="2">
            <text:p>165,635,1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0000000" calcext:value-type="float">
            <text:p>40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364883" calcext:value-type="float">
            <text:p>9,364,8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5246083" calcext:value-type="float" table:number-columns-spanned="1" table:number-rows-spanned="2">
            <text:p>95,246,0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41000000" calcext:value-type="float">
            <text:p>41,000,000</text:p>
          </table:table-cell>
          <table:table-cell office:value-type="string" calcext:value-type="string">
            <text:p>-</text:p>
          </table:table-cell>
          <table:table-cell office:value-type="float" office:value="81000000" calcext:value-type="float" table:number-columns-spanned="1" table:number-rows-spanned="4">
            <text:p>81,000,000</text:p>
          </table:table-cell>
          <table:table-cell office:value-type="float" office:value="65000000" calcext:value-type="float" table:number-columns-spanned="1" table:number-rows-spanned="4">
            <text:p>65,000,000</text:p>
          </table:table-cell>
          <table:table-cell office:value-type="float" office:value="1807" calcext:value-type="float">
            <text:p>1,807</text:p>
          </table:table-cell>
          <table:table-cell office:value-type="float" office:value="64998193" calcext:value-type="float" table:number-columns-spanned="1" table:number-rows-spanned="2">
            <text:p>64,998,1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0000000" calcext:value-type="float">
            <text:p>40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07" calcext:value-type="float">
            <text:p>1,8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00000" calcext:value-type="float" table:number-columns-spanned="1" table:number-rows-spanned="2">
            <text:p>8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140000000" calcext:value-type="float">
            <text:p>140,000,000</text:p>
          </table:table-cell>
          <table:table-cell office:value-type="string" calcext:value-type="string">
            <text:p>-</text:p>
          </table:table-cell>
          <table:table-cell office:value-type="float" office:value="140000000" calcext:value-type="float" table:number-columns-spanned="1" table:number-rows-spanned="4">
            <text:p>140,000,000</text:p>
          </table:table-cell>
          <table:table-cell office:value-type="float" office:value="110000000" calcext:value-type="float" table:number-columns-spanned="1" table:number-rows-spanned="4">
            <text:p>110,000,000</text:p>
          </table:table-cell>
          <table:table-cell office:value-type="float" office:value="2000000" calcext:value-type="float">
            <text:p>2,000,000</text:p>
          </table:table-cell>
          <table:table-cell office:value-type="float" office:value="100636924" calcext:value-type="float" table:number-columns-spanned="1" table:number-rows-spanned="2">
            <text:p>100,636,9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63076" calcext:value-type="float">
            <text:p>9,363,0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7246083" calcext:value-type="float" table:number-columns-spanned="1" table:number-rows-spanned="2">
            <text:p>87,246,0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102201020300</text:p>
            <text:p>　公園整建工程*</text:p>
          </table:table-cell>
          <table:table-cell office:value-type="float" office:value="31500000" calcext:value-type="float">
            <text:p>31,500,000</text:p>
          </table:table-cell>
          <table:table-cell office:value-type="string" calcext:value-type="string">
            <text:p>-</text:p>
          </table:table-cell>
          <table:table-cell office:value-type="float" office:value="31500000" calcext:value-type="float" table:number-columns-spanned="1" table:number-rows-spanned="4">
            <text:p>31,500,000</text:p>
          </table:table-cell>
          <table:table-cell office:value-type="float" office:value="31500000" calcext:value-type="float" table:number-columns-spanned="1" table:number-rows-spanned="4">
            <text:p>31,500,000</text:p>
          </table:table-cell>
          <table:table-cell office:value-type="string" calcext:value-type="string">
            <text:p>-</text:p>
          </table:table-cell>
          <table:table-cell office:value-type="float" office:value="31500000" calcext:value-type="float" table:number-columns-spanned="1" table:number-rows-spanned="2">
            <text:p>31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102201020301</text:p>
            <text:p>　　公園整建工程*</text:p>
          </table:table-cell>
          <table:table-cell office:value-type="float" office:value="31500000" calcext:value-type="float">
            <text:p>31,500,000</text:p>
          </table:table-cell>
          <table:table-cell office:value-type="string" calcext:value-type="string">
            <text:p>-</text:p>
          </table:table-cell>
          <table:table-cell office:value-type="float" office:value="31500000" calcext:value-type="float" table:number-columns-spanned="1" table:number-rows-spanned="4">
            <text:p>31,500,000</text:p>
          </table:table-cell>
          <table:table-cell office:value-type="float" office:value="31500000" calcext:value-type="float" table:number-columns-spanned="1" table:number-rows-spanned="4">
            <text:p>31,500,000</text:p>
          </table:table-cell>
          <table:table-cell office:value-type="string" calcext:value-type="string">
            <text:p>-</text:p>
          </table:table-cell>
          <table:table-cell office:value-type="float" office:value="31500000" calcext:value-type="float" table:number-columns-spanned="1" table:number-rows-spanned="2">
            <text:p>31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31500000" calcext:value-type="float">
            <text:p>31,500,000</text:p>
          </table:table-cell>
          <table:table-cell office:value-type="string" calcext:value-type="string">
            <text:p>-</text:p>
          </table:table-cell>
          <table:table-cell office:value-type="float" office:value="31500000" calcext:value-type="float" table:number-columns-spanned="1" table:number-rows-spanned="4">
            <text:p>31,500,000</text:p>
          </table:table-cell>
          <table:table-cell office:value-type="float" office:value="31500000" calcext:value-type="float" table:number-columns-spanned="1" table:number-rows-spanned="4">
            <text:p>31,500,000</text:p>
          </table:table-cell>
          <table:table-cell office:value-type="string" calcext:value-type="string">
            <text:p>-</text:p>
          </table:table-cell>
          <table:table-cell office:value-type="float" office:value="31500000" calcext:value-type="float" table:number-columns-spanned="1" table:number-rows-spanned="2">
            <text:p>31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102201920000</text:p>
            <text:p>營建環保行政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float" office:value="6000000" calcext:value-type="float" table:number-columns-spanned="1" table:number-rows-spanned="4">
            <text:p>6,000,000</text:p>
          </table:table-cell>
          <table:table-cell office:value-type="string" calcext:value-type="string">
            <text:p>-</text:p>
          </table:table-cell>
          <table:table-cell office:value-type="float" office:value="5585000" calcext:value-type="float" table:number-columns-spanned="1" table:number-rows-spanned="2">
            <text:p>5,58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5000" calcext:value-type="float">
            <text:p>41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102201920100</text:p>
            <text:p>　營建環保管理*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float" office:value="6000000" calcext:value-type="float" table:number-columns-spanned="1" table:number-rows-spanned="4">
            <text:p>6,000,000</text:p>
          </table:table-cell>
          <table:table-cell office:value-type="string" calcext:value-type="string">
            <text:p>-</text:p>
          </table:table-cell>
          <table:table-cell office:value-type="float" office:value="5585000" calcext:value-type="float" table:number-columns-spanned="1" table:number-rows-spanned="2">
            <text:p>5,58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5000" calcext:value-type="float">
            <text:p>41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102201920101</text:p>
            <text:p>　　營建環保業務*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float" office:value="6000000" calcext:value-type="float" table:number-columns-spanned="1" table:number-rows-spanned="4">
            <text:p>6,000,000</text:p>
          </table:table-cell>
          <table:table-cell office:value-type="string" calcext:value-type="string">
            <text:p>-</text:p>
          </table:table-cell>
          <table:table-cell office:value-type="float" office:value="5585000" calcext:value-type="float" table:number-columns-spanned="1" table:number-rows-spanned="2">
            <text:p>5,58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5000" calcext:value-type="float">
            <text:p>41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float" office:value="6000000" calcext:value-type="float" table:number-columns-spanned="1" table:number-rows-spanned="4">
            <text:p>6,000,000</text:p>
          </table:table-cell>
          <table:table-cell office:value-type="string" calcext:value-type="string">
            <text:p>-</text:p>
          </table:table-cell>
          <table:table-cell office:value-type="float" office:value="5585000" calcext:value-type="float" table:number-columns-spanned="1" table:number-rows-spanned="2">
            <text:p>5,58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5000" calcext:value-type="float">
            <text:p>41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202201010000</text:p>
            <text:p>社區美化行政</text:p>
          </table:table-cell>
          <table:table-cell office:value-type="float" office:value="11000000" calcext:value-type="float">
            <text:p>11,000,000</text:p>
          </table:table-cell>
          <table:table-cell office:value-type="string" calcext:value-type="string">
            <text:p>-</text:p>
          </table:table-cell>
          <table:table-cell office:value-type="float" office:value="11000000" calcext:value-type="float" table:number-columns-spanned="1" table:number-rows-spanned="4">
            <text:p>11,000,000</text:p>
          </table:table-cell>
          <table:table-cell office:value-type="float" office:value="3250000" calcext:value-type="float" table:number-columns-spanned="1" table:number-rows-spanned="4">
            <text:p>3,250,000</text:p>
          </table:table-cell>
          <table:table-cell office:value-type="string" calcext:value-type="string">
            <text:p>-</text:p>
          </table:table-cell>
          <table:table-cell office:value-type="float" office:value="3250000" calcext:value-type="float" table:number-columns-spanned="1" table:number-rows-spanned="2">
            <text:p>3,2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0000" calcext:value-type="float" table:number-columns-spanned="1" table:number-rows-spanned="2">
            <text:p>4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202201010100</text:p>
            <text:p>　城鄉及社區管理*</text:p>
          </table:table-cell>
          <table:table-cell office:value-type="float" office:value="11000000" calcext:value-type="float">
            <text:p>11,000,000</text:p>
          </table:table-cell>
          <table:table-cell office:value-type="string" calcext:value-type="string">
            <text:p>-</text:p>
          </table:table-cell>
          <table:table-cell office:value-type="float" office:value="11000000" calcext:value-type="float" table:number-columns-spanned="1" table:number-rows-spanned="4">
            <text:p>11,000,000</text:p>
          </table:table-cell>
          <table:table-cell office:value-type="float" office:value="3250000" calcext:value-type="float" table:number-columns-spanned="1" table:number-rows-spanned="4">
            <text:p>3,250,000</text:p>
          </table:table-cell>
          <table:table-cell office:value-type="string" calcext:value-type="string">
            <text:p>-</text:p>
          </table:table-cell>
          <table:table-cell office:value-type="float" office:value="3250000" calcext:value-type="float" table:number-columns-spanned="1" table:number-rows-spanned="2">
            <text:p>3,2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0000" calcext:value-type="float" table:number-columns-spanned="1" table:number-rows-spanned="2">
            <text:p>4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202201010101</text:p>
            <text:p>　　城鄉發展業務*</text:p>
          </table:table-cell>
          <table:table-cell office:value-type="float" office:value="11000000" calcext:value-type="float">
            <text:p>11,000,000</text:p>
          </table:table-cell>
          <table:table-cell office:value-type="string" calcext:value-type="string">
            <text:p>-</text:p>
          </table:table-cell>
          <table:table-cell office:value-type="float" office:value="11000000" calcext:value-type="float" table:number-columns-spanned="1" table:number-rows-spanned="4">
            <text:p>11,000,000</text:p>
          </table:table-cell>
          <table:table-cell office:value-type="float" office:value="3250000" calcext:value-type="float" table:number-columns-spanned="1" table:number-rows-spanned="4">
            <text:p>3,250,000</text:p>
          </table:table-cell>
          <table:table-cell office:value-type="string" calcext:value-type="string">
            <text:p>-</text:p>
          </table:table-cell>
          <table:table-cell office:value-type="float" office:value="3250000" calcext:value-type="float" table:number-columns-spanned="1" table:number-rows-spanned="2">
            <text:p>3,2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0000" calcext:value-type="float" table:number-columns-spanned="1" table:number-rows-spanned="2">
            <text:p>4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11000000" calcext:value-type="float">
            <text:p>11,000,000</text:p>
          </table:table-cell>
          <table:table-cell office:value-type="string" calcext:value-type="string">
            <text:p>-</text:p>
          </table:table-cell>
          <table:table-cell office:value-type="float" office:value="11000000" calcext:value-type="float" table:number-columns-spanned="1" table:number-rows-spanned="4">
            <text:p>11,000,000</text:p>
          </table:table-cell>
          <table:table-cell office:value-type="float" office:value="3250000" calcext:value-type="float" table:number-columns-spanned="1" table:number-rows-spanned="4">
            <text:p>3,250,000</text:p>
          </table:table-cell>
          <table:table-cell office:value-type="string" calcext:value-type="string">
            <text:p>-</text:p>
          </table:table-cell>
          <table:table-cell office:value-type="float" office:value="3250000" calcext:value-type="float" table:number-columns-spanned="1" table:number-rows-spanned="2">
            <text:p>3,2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0000" calcext:value-type="float" table:number-columns-spanned="1" table:number-rows-spanned="2">
            <text:p>4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702201700000</text:p>
            <text:p>平衡鄉鎮預算</text:p>
          </table:table-cell>
          <table:table-cell office:value-type="float" office:value="47855000" calcext:value-type="float">
            <text:p>47,855,000</text:p>
          </table:table-cell>
          <table:table-cell office:value-type="string" calcext:value-type="string">
            <text:p>-</text:p>
          </table:table-cell>
          <table:table-cell office:value-type="float" office:value="47855000" calcext:value-type="float" table:number-columns-spanned="1" table:number-rows-spanned="4">
            <text:p>47,855,000</text:p>
          </table:table-cell>
          <table:table-cell office:value-type="float" office:value="47855000" calcext:value-type="float" table:number-columns-spanned="1" table:number-rows-spanned="4">
            <text:p>47,855,000</text:p>
          </table:table-cell>
          <table:table-cell office:value-type="string" calcext:value-type="string">
            <text:p>-</text:p>
          </table:table-cell>
          <table:table-cell office:value-type="float" office:value="11963750" calcext:value-type="float" table:number-columns-spanned="1" table:number-rows-spanned="2">
            <text:p>11,963,7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891250" calcext:value-type="float">
            <text:p>35,891,2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702201700100</text:p>
            <text:p>　平衡鄉鎮預算*</text:p>
          </table:table-cell>
          <table:table-cell office:value-type="float" office:value="47855000" calcext:value-type="float">
            <text:p>47,855,000</text:p>
          </table:table-cell>
          <table:table-cell office:value-type="string" calcext:value-type="string">
            <text:p>-</text:p>
          </table:table-cell>
          <table:table-cell office:value-type="float" office:value="47855000" calcext:value-type="float" table:number-columns-spanned="1" table:number-rows-spanned="4">
            <text:p>47,855,000</text:p>
          </table:table-cell>
          <table:table-cell office:value-type="float" office:value="47855000" calcext:value-type="float" table:number-columns-spanned="1" table:number-rows-spanned="4">
            <text:p>47,855,000</text:p>
          </table:table-cell>
          <table:table-cell office:value-type="string" calcext:value-type="string">
            <text:p>-</text:p>
          </table:table-cell>
          <table:table-cell office:value-type="float" office:value="11963750" calcext:value-type="float" table:number-columns-spanned="1" table:number-rows-spanned="2">
            <text:p>11,963,7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891250" calcext:value-type="float">
            <text:p>35,891,2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*</text:p>
          </table:table-cell>
          <table:table-cell office:value-type="float" office:value="47855000" calcext:value-type="float">
            <text:p>47,855,000</text:p>
          </table:table-cell>
          <table:table-cell office:value-type="string" calcext:value-type="string">
            <text:p>-</text:p>
          </table:table-cell>
          <table:table-cell office:value-type="float" office:value="47855000" calcext:value-type="float" table:number-columns-spanned="1" table:number-rows-spanned="4">
            <text:p>47,855,000</text:p>
          </table:table-cell>
          <table:table-cell office:value-type="float" office:value="47855000" calcext:value-type="float" table:number-columns-spanned="1" table:number-rows-spanned="4">
            <text:p>47,855,000</text:p>
          </table:table-cell>
          <table:table-cell office:value-type="string" calcext:value-type="string">
            <text:p>-</text:p>
          </table:table-cell>
          <table:table-cell office:value-type="float" office:value="11963750" calcext:value-type="float" table:number-columns-spanned="1" table:number-rows-spanned="2">
            <text:p>11,963,7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891250" calcext:value-type="float">
            <text:p>35,891,2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3222175000" calcext:value-type="float">
            <text:p>3,222,175,000</text:p>
          </table:table-cell>
          <table:table-cell office:value-type="float" office:value="45000" calcext:value-type="float">
            <text:p>45,000</text:p>
          </table:table-cell>
          <table:table-cell office:value-type="float" office:value="3268249000" calcext:value-type="float" table:number-columns-spanned="1" table:number-rows-spanned="4">
            <text:p>3,268,249,000</text:p>
          </table:table-cell>
          <table:table-cell office:value-type="float" office:value="2157188000" calcext:value-type="float" table:number-columns-spanned="1" table:number-rows-spanned="4">
            <text:p>2,157,188,000</text:p>
          </table:table-cell>
          <table:table-cell office:value-type="float" office:value="139580670" calcext:value-type="float">
            <text:p>139,580,670</text:p>
          </table:table-cell>
          <table:table-cell office:value-type="float" office:value="1238095064" calcext:value-type="float" table:number-columns-spanned="1" table:number-rows-spanned="2">
            <text:p>1,238,095,0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0000000" calcext:value-type="float">
            <text:p>40,000,000</text:p>
          </table:table-cell>
          <table:table-cell office:value-type="float" office:value="6029000" calcext:value-type="float">
            <text:p>6,029,000</text:p>
          </table:table-cell>
          <table:covered-table-cell table:number-columns-repeated="2"/>
          <table:table-cell office:value-type="float" office:value="919092936" calcext:value-type="float">
            <text:p>919,092,9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2919710" calcext:value-type="float" table:number-columns-spanned="1" table:number-rows-spanned="2">
            <text:p>242,919,7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8818367000" calcext:value-type="float">
            <text:p>8,818,367,000</text:p>
          </table:table-cell>
          <table:table-cell office:value-type="float" office:value="1464000" calcext:value-type="float">
            <text:p>1,464,000</text:p>
          </table:table-cell>
          <table:table-cell office:value-type="float" office:value="10002131000" calcext:value-type="float" table:number-columns-spanned="1" table:number-rows-spanned="4">
            <text:p>10,002,131,000</text:p>
          </table:table-cell>
          <table:table-cell office:value-type="float" office:value="8343956000" calcext:value-type="float" table:number-columns-spanned="1" table:number-rows-spanned="4">
            <text:p>8,343,956,000</text:p>
          </table:table-cell>
          <table:table-cell office:value-type="float" office:value="398439327" calcext:value-type="float">
            <text:p>398,439,327</text:p>
          </table:table-cell>
          <table:table-cell office:value-type="float" office:value="2469841532" calcext:value-type="float" table:number-columns-spanned="1" table:number-rows-spanned="2">
            <text:p>2,469,841,5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181000000" calcext:value-type="float">
            <text:p>1,181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874114468" calcext:value-type="float">
            <text:p>5,874,114,4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300000" calcext:value-type="float">
            <text:p>1,3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7681256" calcext:value-type="float" table:number-columns-spanned="1" table:number-rows-spanned="2">
            <text:p>447,681,2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2201020000</text:p>
            <text:p>公務人員退休給付</text:p>
          </table:table-cell>
          <table:table-cell office:value-type="float" office:value="121112239" calcext:value-type="float">
            <text:p>121,112,239</text:p>
          </table:table-cell>
          <table:table-cell office:value-type="string" calcext:value-type="string">
            <text:p>-</text:p>
          </table:table-cell>
          <table:table-cell office:value-type="float" office:value="121112239" calcext:value-type="float" table:number-columns-spanned="1" table:number-rows-spanned="4">
            <text:p>121,112,239</text:p>
          </table:table-cell>
          <table:table-cell office:value-type="float" office:value="121112239" calcext:value-type="float" table:number-columns-spanned="1" table:number-rows-spanned="4">
            <text:p>121,112,239</text:p>
          </table:table-cell>
          <table:table-cell office:value-type="float" office:value="2319641" calcext:value-type="float">
            <text:p>2,319,641</text:p>
          </table:table-cell>
          <table:table-cell office:value-type="float" office:value="7383115" calcext:value-type="float" table:number-columns-spanned="1" table:number-rows-spanned="2">
            <text:p>7,383,1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729124" calcext:value-type="float">
            <text:p>113,729,1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2201020100</text:p>
            <text:p>　公務人員退休給付</text:p>
          </table:table-cell>
          <table:table-cell office:value-type="float" office:value="121112239" calcext:value-type="float">
            <text:p>121,112,239</text:p>
          </table:table-cell>
          <table:table-cell office:value-type="string" calcext:value-type="string">
            <text:p>-</text:p>
          </table:table-cell>
          <table:table-cell office:value-type="float" office:value="121112239" calcext:value-type="float" table:number-columns-spanned="1" table:number-rows-spanned="4">
            <text:p>121,112,239</text:p>
          </table:table-cell>
          <table:table-cell office:value-type="float" office:value="121112239" calcext:value-type="float" table:number-columns-spanned="1" table:number-rows-spanned="4">
            <text:p>121,112,239</text:p>
          </table:table-cell>
          <table:table-cell office:value-type="float" office:value="2319641" calcext:value-type="float">
            <text:p>2,319,641</text:p>
          </table:table-cell>
          <table:table-cell office:value-type="float" office:value="7383115" calcext:value-type="float" table:number-columns-spanned="1" table:number-rows-spanned="2">
            <text:p>7,383,1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729124" calcext:value-type="float">
            <text:p>113,729,1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66068228" calcext:value-type="float">
            <text:p>66,068,228</text:p>
          </table:table-cell>
          <table:table-cell office:value-type="string" calcext:value-type="string">
            <text:p>-</text:p>
          </table:table-cell>
          <table:table-cell office:value-type="float" office:value="66068228" calcext:value-type="float" table:number-columns-spanned="1" table:number-rows-spanned="4">
            <text:p>66,068,228</text:p>
          </table:table-cell>
          <table:table-cell office:value-type="float" office:value="66068228" calcext:value-type="float" table:number-columns-spanned="1" table:number-rows-spanned="4">
            <text:p>66,068,228</text:p>
          </table:table-cell>
          <table:table-cell office:value-type="float" office:value="2319641" calcext:value-type="float">
            <text:p>2,319,641</text:p>
          </table:table-cell>
          <table:table-cell office:value-type="float" office:value="71115" calcext:value-type="float" table:number-columns-spanned="1" table:number-rows-spanned="2">
            <text:p>71,1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997113" calcext:value-type="float">
            <text:p>65,997,1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55044011" calcext:value-type="float">
            <text:p>55,044,011</text:p>
          </table:table-cell>
          <table:table-cell office:value-type="string" calcext:value-type="string">
            <text:p>-</text:p>
          </table:table-cell>
          <table:table-cell office:value-type="float" office:value="55044011" calcext:value-type="float" table:number-columns-spanned="1" table:number-rows-spanned="4">
            <text:p>55,044,011</text:p>
          </table:table-cell>
          <table:table-cell office:value-type="float" office:value="55044011" calcext:value-type="float" table:number-columns-spanned="1" table:number-rows-spanned="4">
            <text:p>55,044,011</text:p>
          </table:table-cell>
          <table:table-cell office:value-type="string" calcext:value-type="string">
            <text:p>-</text:p>
          </table:table-cell>
          <table:table-cell office:value-type="float" office:value="7312000" calcext:value-type="float" table:number-columns-spanned="1" table:number-rows-spanned="2">
            <text:p>7,31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732011" calcext:value-type="float">
            <text:p>47,732,0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2201030000</text:p>
            <text:p>公務人員撫卹給付</text:p>
          </table:table-cell>
          <table:table-cell office:value-type="float" office:value="1702875" calcext:value-type="float">
            <text:p>1,702,875</text:p>
          </table:table-cell>
          <table:table-cell office:value-type="string" calcext:value-type="string">
            <text:p>-</text:p>
          </table:table-cell>
          <table:table-cell office:value-type="float" office:value="1702875" calcext:value-type="float" table:number-columns-spanned="1" table:number-rows-spanned="4">
            <text:p>1,702,875</text:p>
          </table:table-cell>
          <table:table-cell office:value-type="float" office:value="1702875" calcext:value-type="float" table:number-columns-spanned="1" table:number-rows-spanned="4">
            <text:p>1,702,875</text:p>
          </table:table-cell>
          <table:table-cell office:value-type="float" office:value="1609905" calcext:value-type="float">
            <text:p>1,609,90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02875" calcext:value-type="float">
            <text:p>1,702,8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2201030100</text:p>
            <text:p>　公務人員撫卹給付</text:p>
          </table:table-cell>
          <table:table-cell office:value-type="float" office:value="1702875" calcext:value-type="float">
            <text:p>1,702,875</text:p>
          </table:table-cell>
          <table:table-cell office:value-type="string" calcext:value-type="string">
            <text:p>-</text:p>
          </table:table-cell>
          <table:table-cell office:value-type="float" office:value="1702875" calcext:value-type="float" table:number-columns-spanned="1" table:number-rows-spanned="4">
            <text:p>1,702,875</text:p>
          </table:table-cell>
          <table:table-cell office:value-type="float" office:value="1702875" calcext:value-type="float" table:number-columns-spanned="1" table:number-rows-spanned="4">
            <text:p>1,702,875</text:p>
          </table:table-cell>
          <table:table-cell office:value-type="float" office:value="1609905" calcext:value-type="float">
            <text:p>1,609,90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02875" calcext:value-type="float">
            <text:p>1,702,8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702875" calcext:value-type="float">
            <text:p>1,702,875</text:p>
          </table:table-cell>
          <table:table-cell office:value-type="string" calcext:value-type="string">
            <text:p>-</text:p>
          </table:table-cell>
          <table:table-cell office:value-type="float" office:value="1702875" calcext:value-type="float" table:number-columns-spanned="1" table:number-rows-spanned="4">
            <text:p>1,702,875</text:p>
          </table:table-cell>
          <table:table-cell office:value-type="float" office:value="1702875" calcext:value-type="float" table:number-columns-spanned="1" table:number-rows-spanned="4">
            <text:p>1,702,875</text:p>
          </table:table-cell>
          <table:table-cell office:value-type="float" office:value="1609905" calcext:value-type="float">
            <text:p>1,609,90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02875" calcext:value-type="float">
            <text:p>1,702,8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2201040000</text:p>
            <text:p>公務人員因公致殘廢死亡慰問金</text:p>
          </table:table-cell>
          <table:table-cell office:value-type="float" office:value="16000" calcext:value-type="float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00" calcext:value-type="float">
            <text:p>1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2201040100</text:p>
            <text:p>　公務人員因公致殘廢死亡慰問金</text:p>
          </table:table-cell>
          <table:table-cell office:value-type="float" office:value="16000" calcext:value-type="float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00" calcext:value-type="float">
            <text:p>1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6000" calcext:value-type="float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00" calcext:value-type="float">
            <text:p>1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02201730000</text:p>
            <text:p>公務人員各項補助</text:p>
          </table:table-cell>
          <table:table-cell office:value-type="float" office:value="903540" calcext:value-type="float">
            <text:p>903,540</text:p>
          </table:table-cell>
          <table:table-cell office:value-type="string" calcext:value-type="string">
            <text:p>-</text:p>
          </table:table-cell>
          <table:table-cell office:value-type="float" office:value="903540" calcext:value-type="float" table:number-columns-spanned="1" table:number-rows-spanned="4">
            <text:p>903,540</text:p>
          </table:table-cell>
          <table:table-cell office:value-type="float" office:value="903540" calcext:value-type="float" table:number-columns-spanned="1" table:number-rows-spanned="4">
            <text:p>903,540</text:p>
          </table:table-cell>
          <table:table-cell office:value-type="float" office:value="443900" calcext:value-type="float">
            <text:p>443,9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3540" calcext:value-type="float">
            <text:p>903,5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02201730100</text:p>
            <text:p>　公務人員各項補助</text:p>
          </table:table-cell>
          <table:table-cell office:value-type="float" office:value="903540" calcext:value-type="float">
            <text:p>903,540</text:p>
          </table:table-cell>
          <table:table-cell office:value-type="string" calcext:value-type="string">
            <text:p>-</text:p>
          </table:table-cell>
          <table:table-cell office:value-type="float" office:value="903540" calcext:value-type="float" table:number-columns-spanned="1" table:number-rows-spanned="4">
            <text:p>903,540</text:p>
          </table:table-cell>
          <table:table-cell office:value-type="float" office:value="903540" calcext:value-type="float" table:number-columns-spanned="1" table:number-rows-spanned="4">
            <text:p>903,540</text:p>
          </table:table-cell>
          <table:table-cell office:value-type="float" office:value="443900" calcext:value-type="float">
            <text:p>443,9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3540" calcext:value-type="float">
            <text:p>903,5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903540" calcext:value-type="float">
            <text:p>903,540</text:p>
          </table:table-cell>
          <table:table-cell office:value-type="string" calcext:value-type="string">
            <text:p>-</text:p>
          </table:table-cell>
          <table:table-cell office:value-type="float" office:value="903540" calcext:value-type="float" table:number-columns-spanned="1" table:number-rows-spanned="4">
            <text:p>903,540</text:p>
          </table:table-cell>
          <table:table-cell office:value-type="float" office:value="903540" calcext:value-type="float" table:number-columns-spanned="1" table:number-rows-spanned="4">
            <text:p>903,540</text:p>
          </table:table-cell>
          <table:table-cell office:value-type="float" office:value="443900" calcext:value-type="float">
            <text:p>443,9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3540" calcext:value-type="float">
            <text:p>903,5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02201910000</text:p>
            <text:p>災害準備金</text:p>
          </table:table-cell>
          <table:table-cell office:value-type="float" office:value="35259060" calcext:value-type="float">
            <text:p>35,259,060</text:p>
          </table:table-cell>
          <table:table-cell office:value-type="string" calcext:value-type="string">
            <text:p>-</text:p>
          </table:table-cell>
          <table:table-cell office:value-type="float" office:value="35259060" calcext:value-type="float" table:number-columns-spanned="1" table:number-rows-spanned="4">
            <text:p>35,259,060</text:p>
          </table:table-cell>
          <table:table-cell office:value-type="float" office:value="35259060" calcext:value-type="float" table:number-columns-spanned="1" table:number-rows-spanned="4">
            <text:p>35,259,060</text:p>
          </table:table-cell>
          <table:table-cell office:value-type="float" office:value="2725100" calcext:value-type="float">
            <text:p>2,725,100</text:p>
          </table:table-cell>
          <table:table-cell office:value-type="float" office:value="20175020" calcext:value-type="float" table:number-columns-spanned="1" table:number-rows-spanned="2">
            <text:p>20,175,0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84040" calcext:value-type="float">
            <text:p>15,084,0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422039" calcext:value-type="float" table:number-columns-spanned="1" table:number-rows-spanned="2">
            <text:p>12,422,0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02201910100</text:p>
            <text:p>　災害準備金</text:p>
          </table:table-cell>
          <table:table-cell office:value-type="float" office:value="35259060" calcext:value-type="float">
            <text:p>35,259,060</text:p>
          </table:table-cell>
          <table:table-cell office:value-type="string" calcext:value-type="string">
            <text:p>-</text:p>
          </table:table-cell>
          <table:table-cell office:value-type="float" office:value="35259060" calcext:value-type="float" table:number-columns-spanned="1" table:number-rows-spanned="4">
            <text:p>35,259,060</text:p>
          </table:table-cell>
          <table:table-cell office:value-type="float" office:value="35259060" calcext:value-type="float" table:number-columns-spanned="1" table:number-rows-spanned="4">
            <text:p>35,259,060</text:p>
          </table:table-cell>
          <table:table-cell office:value-type="float" office:value="2725100" calcext:value-type="float">
            <text:p>2,725,100</text:p>
          </table:table-cell>
          <table:table-cell office:value-type="float" office:value="20175020" calcext:value-type="float" table:number-columns-spanned="1" table:number-rows-spanned="2">
            <text:p>20,175,0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84040" calcext:value-type="float">
            <text:p>15,084,0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422039" calcext:value-type="float" table:number-columns-spanned="1" table:number-rows-spanned="2">
            <text:p>12,422,0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2358940" calcext:value-type="float">
            <text:p>12,358,940</text:p>
          </table:table-cell>
          <table:table-cell office:value-type="string" calcext:value-type="string">
            <text:p>-</text:p>
          </table:table-cell>
          <table:table-cell office:value-type="float" office:value="12358940" calcext:value-type="float" table:number-columns-spanned="1" table:number-rows-spanned="4">
            <text:p>12,358,940</text:p>
          </table:table-cell>
          <table:table-cell office:value-type="float" office:value="12358940" calcext:value-type="float" table:number-columns-spanned="1" table:number-rows-spanned="4">
            <text:p>12,358,94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358940" calcext:value-type="float">
            <text:p>12,358,9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22900120" calcext:value-type="float">
            <text:p>22,900,120</text:p>
          </table:table-cell>
          <table:table-cell office:value-type="string" calcext:value-type="string">
            <text:p>-</text:p>
          </table:table-cell>
          <table:table-cell office:value-type="float" office:value="22900120" calcext:value-type="float" table:number-columns-spanned="1" table:number-rows-spanned="4">
            <text:p>22,900,120</text:p>
          </table:table-cell>
          <table:table-cell office:value-type="float" office:value="22900120" calcext:value-type="float" table:number-columns-spanned="1" table:number-rows-spanned="4">
            <text:p>22,900,120</text:p>
          </table:table-cell>
          <table:table-cell office:value-type="float" office:value="2725100" calcext:value-type="float">
            <text:p>2,725,100</text:p>
          </table:table-cell>
          <table:table-cell office:value-type="float" office:value="20175020" calcext:value-type="float" table:number-columns-spanned="1" table:number-rows-spanned="2">
            <text:p>20,175,0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25100" calcext:value-type="float">
            <text:p>2,725,1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422039" calcext:value-type="float" table:number-columns-spanned="1" table:number-rows-spanned="2">
            <text:p>12,422,0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58993714" calcext:value-type="float">
            <text:p>158,993,714</text:p>
          </table:table-cell>
          <table:table-cell office:value-type="string" calcext:value-type="string">
            <text:p>-</text:p>
          </table:table-cell>
          <table:table-cell office:value-type="float" office:value="158993714" calcext:value-type="float" table:number-columns-spanned="1" table:number-rows-spanned="4">
            <text:p>158,993,714</text:p>
          </table:table-cell>
          <table:table-cell office:value-type="float" office:value="158993714" calcext:value-type="float" table:number-columns-spanned="1" table:number-rows-spanned="4">
            <text:p>158,993,714</text:p>
          </table:table-cell>
          <table:table-cell office:value-type="float" office:value="7101546" calcext:value-type="float">
            <text:p>7,101,546</text:p>
          </table:table-cell>
          <table:table-cell office:value-type="float" office:value="27558135" calcext:value-type="float" table:number-columns-spanned="1" table:number-rows-spanned="2">
            <text:p>27,558,1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1435579" calcext:value-type="float">
            <text:p>131,435,5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422039" calcext:value-type="float" table:number-columns-spanned="1" table:number-rows-spanned="2">
            <text:p>12,422,0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8977360714" calcext:value-type="float">
            <text:p>8,977,360,714</text:p>
          </table:table-cell>
          <table:table-cell office:value-type="float" office:value="1464000" calcext:value-type="float">
            <text:p>1,464,000</text:p>
          </table:table-cell>
          <table:table-cell office:value-type="float" office:value="10161124714" calcext:value-type="float" table:number-columns-spanned="1" table:number-rows-spanned="4">
            <text:p>10,161,124,714</text:p>
          </table:table-cell>
          <table:table-cell office:value-type="float" office:value="8502949714" calcext:value-type="float" table:number-columns-spanned="1" table:number-rows-spanned="4">
            <text:p>8,502,949,714</text:p>
          </table:table-cell>
          <table:table-cell office:value-type="float" office:value="405540873" calcext:value-type="float">
            <text:p>405,540,873</text:p>
          </table:table-cell>
          <table:table-cell office:value-type="float" office:value="2497399667" calcext:value-type="float" table:number-columns-spanned="1" table:number-rows-spanned="2">
            <text:p>2,497,399,6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181000000" calcext:value-type="float">
            <text:p>1,181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05550047" calcext:value-type="float">
            <text:p>6,005,550,0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300000" calcext:value-type="float">
            <text:p>1,3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0103295" calcext:value-type="float" table:number-columns-spanned="1" table:number-rows-spanned="2">
            <text:p>460,103,2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 table:number-rows-repeated="104688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(預付款)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202201010000</text:p>
            <text:p>一般行政</text:p>
          </table:table-cell>
          <table:table-cell office:value-type="float" office:value="430423000" calcext:value-type="float">
            <text:p>430,42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0423000" calcext:value-type="float" table:number-columns-spanned="1" table:number-rows-spanned="2">
            <text:p>430,423,000</text:p>
          </table:table-cell>
          <table:table-cell office:value-type="float" office:value="403702000" calcext:value-type="float" table:number-columns-spanned="1" table:number-rows-spanned="2">
            <text:p>403,702,000</text:p>
          </table:table-cell>
          <table:table-cell office:value-type="float" office:value="28646217" calcext:value-type="float">
            <text:p>28,646,21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8960604" calcext:value-type="float">
            <text:p>68,960,60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34741396" calcext:value-type="float">
            <text:p>334,741,396</text:p>
          </table:table-cell>
          <table:covered-table-cell/>
          <table:table-cell office:value-type="float" office:value="1695695" calcext:value-type="float">
            <text:p>1,695,69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3202201010100</text:p>
            <text:p>　行政管理</text:p>
          </table:table-cell>
          <table:table-cell office:value-type="float" office:value="402506000" calcext:value-type="float">
            <text:p>402,50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2506000" calcext:value-type="float" table:number-columns-spanned="1" table:number-rows-spanned="2">
            <text:p>402,506,000</text:p>
          </table:table-cell>
          <table:table-cell office:value-type="float" office:value="383962000" calcext:value-type="float" table:number-columns-spanned="1" table:number-rows-spanned="2">
            <text:p>383,962,000</text:p>
          </table:table-cell>
          <table:table-cell office:value-type="float" office:value="27012137" calcext:value-type="float">
            <text:p>27,012,13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849747" calcext:value-type="float">
            <text:p>63,849,74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20112253" calcext:value-type="float">
            <text:p>320,112,253</text:p>
          </table:table-cell>
          <table:covered-table-cell/>
          <table:table-cell office:value-type="float" office:value="1593515" calcext:value-type="float">
            <text:p>1,593,51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101</text:p>
            <text:p>　　總務業務</text:p>
          </table:table-cell>
          <table:table-cell office:value-type="float" office:value="356365000" calcext:value-type="float">
            <text:p>356,36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6365000" calcext:value-type="float" table:number-columns-spanned="1" table:number-rows-spanned="2">
            <text:p>356,365,000</text:p>
          </table:table-cell>
          <table:table-cell office:value-type="float" office:value="348136000" calcext:value-type="float" table:number-columns-spanned="1" table:number-rows-spanned="2">
            <text:p>348,136,000</text:p>
          </table:table-cell>
          <table:table-cell office:value-type="float" office:value="24769877" calcext:value-type="float">
            <text:p>24,769,87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888076" calcext:value-type="float">
            <text:p>51,888,07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96247924" calcext:value-type="float">
            <text:p>296,247,924</text:p>
          </table:table-cell>
          <table:covered-table-cell/>
          <table:table-cell office:value-type="float" office:value="1293515" calcext:value-type="float">
            <text:p>1,293,51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308854000" calcext:value-type="float">
            <text:p>308,85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8854000" calcext:value-type="float" table:number-columns-spanned="1" table:number-rows-spanned="2">
            <text:p>308,854,000</text:p>
          </table:table-cell>
          <table:table-cell office:value-type="float" office:value="308621000" calcext:value-type="float" table:number-columns-spanned="1" table:number-rows-spanned="2">
            <text:p>308,621,000</text:p>
          </table:table-cell>
          <table:table-cell office:value-type="float" office:value="20827925" calcext:value-type="float">
            <text:p>20,827,9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310201" calcext:value-type="float">
            <text:p>42,310,20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66310799" calcext:value-type="float">
            <text:p>266,310,799</text:p>
          </table:table-cell>
          <table:covered-table-cell/>
          <table:table-cell office:value-type="float" office:value="203515" calcext:value-type="float">
            <text:p>203,51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47511000" calcext:value-type="float">
            <text:p>47,5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7511000" calcext:value-type="float" table:number-columns-spanned="1" table:number-rows-spanned="2">
            <text:p>47,511,000</text:p>
          </table:table-cell>
          <table:table-cell office:value-type="float" office:value="39515000" calcext:value-type="float" table:number-columns-spanned="1" table:number-rows-spanned="2">
            <text:p>39,515,000</text:p>
          </table:table-cell>
          <table:table-cell office:value-type="float" office:value="3941952" calcext:value-type="float">
            <text:p>3,941,95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577875" calcext:value-type="float">
            <text:p>9,577,87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9937125" calcext:value-type="float">
            <text:p>29,937,125</text:p>
          </table:table-cell>
          <table:covered-table-cell/>
          <table:table-cell office:value-type="float" office:value="1090000" calcext:value-type="float">
            <text:p>1,09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102</text:p>
            <text:p>　　文卷業務</text:p>
          </table:table-cell>
          <table:table-cell office:value-type="float" office:value="11299000" calcext:value-type="float">
            <text:p>11,29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299000" calcext:value-type="float" table:number-columns-spanned="1" table:number-rows-spanned="2">
            <text:p>11,299,000</text:p>
          </table:table-cell>
          <table:table-cell office:value-type="float" office:value="6599000" calcext:value-type="float" table:number-columns-spanned="1" table:number-rows-spanned="2">
            <text:p>6,599,000</text:p>
          </table:table-cell>
          <table:table-cell office:value-type="float" office:value="375080" calcext:value-type="float">
            <text:p>375,0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06029" calcext:value-type="float">
            <text:p>1,406,02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192971" calcext:value-type="float">
            <text:p>5,192,97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53000" calcext:value-type="float">
            <text:p>5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3000" calcext:value-type="float" table:number-columns-spanned="1" table:number-rows-spanned="2">
            <text:p>53,000</text:p>
          </table:table-cell>
          <table:table-cell office:value-type="float" office:value="53000" calcext:value-type="float" table:number-columns-spanned="1" table:number-rows-spanned="2">
            <text:p>5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000" calcext:value-type="float">
            <text:p>53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1246000" calcext:value-type="float">
            <text:p>11,24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246000" calcext:value-type="float" table:number-columns-spanned="1" table:number-rows-spanned="2">
            <text:p>11,246,000</text:p>
          </table:table-cell>
          <table:table-cell office:value-type="float" office:value="6546000" calcext:value-type="float" table:number-columns-spanned="1" table:number-rows-spanned="2">
            <text:p>6,546,000</text:p>
          </table:table-cell>
          <table:table-cell office:value-type="float" office:value="375080" calcext:value-type="float">
            <text:p>375,0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53029" calcext:value-type="float">
            <text:p>1,353,02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192971" calcext:value-type="float">
            <text:p>5,192,97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103</text:p>
            <text:p>　　法制業務</text:p>
          </table:table-cell>
          <table:table-cell office:value-type="float" office:value="1383000" calcext:value-type="float">
            <text:p>1,38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83000" calcext:value-type="float" table:number-columns-spanned="1" table:number-rows-spanned="2">
            <text:p>1,383,000</text:p>
          </table:table-cell>
          <table:table-cell office:value-type="float" office:value="1268000" calcext:value-type="float" table:number-columns-spanned="1" table:number-rows-spanned="2">
            <text:p>1,268,000</text:p>
          </table:table-cell>
          <table:table-cell office:value-type="float" office:value="70758" calcext:value-type="float">
            <text:p>70,75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8705" calcext:value-type="float">
            <text:p>238,70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29295" calcext:value-type="float">
            <text:p>1,029,29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765000" calcext:value-type="float">
            <text:p>76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65000" calcext:value-type="float" table:number-columns-spanned="1" table:number-rows-spanned="2">
            <text:p>765,000</text:p>
          </table:table-cell>
          <table:table-cell office:value-type="float" office:value="710000" calcext:value-type="float" table:number-columns-spanned="1" table:number-rows-spanned="2">
            <text:p>710,000</text:p>
          </table:table-cell>
          <table:table-cell office:value-type="float" office:value="54232" calcext:value-type="float">
            <text:p>54,23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889" calcext:value-type="float">
            <text:p>55,88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54111" calcext:value-type="float">
            <text:p>654,11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618000" calcext:value-type="float">
            <text:p>61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18000" calcext:value-type="float" table:number-columns-spanned="1" table:number-rows-spanned="2">
            <text:p>618,000</text:p>
          </table:table-cell>
          <table:table-cell office:value-type="float" office:value="558000" calcext:value-type="float" table:number-columns-spanned="1" table:number-rows-spanned="2">
            <text:p>558,000</text:p>
          </table:table-cell>
          <table:table-cell office:value-type="float" office:value="16526" calcext:value-type="float">
            <text:p>16,52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2816" calcext:value-type="float">
            <text:p>182,81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75184" calcext:value-type="float">
            <text:p>375,18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104</text:p>
            <text:p>　　研考業務</text:p>
          </table:table-cell>
          <table:table-cell office:value-type="float" office:value="1807000" calcext:value-type="float">
            <text:p>1,80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7000" calcext:value-type="float" table:number-columns-spanned="1" table:number-rows-spanned="2">
            <text:p>1,807,000</text:p>
          </table:table-cell>
          <table:table-cell office:value-type="float" office:value="1577000" calcext:value-type="float" table:number-columns-spanned="1" table:number-rows-spanned="2">
            <text:p>1,577,000</text:p>
          </table:table-cell>
          <table:table-cell office:value-type="float" office:value="143136" calcext:value-type="float">
            <text:p>143,13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5958" calcext:value-type="float">
            <text:p>485,95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91042" calcext:value-type="float">
            <text:p>1,091,04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6000" calcext:value-type="float">
            <text:p>2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000" calcext:value-type="float" table:number-columns-spanned="1" table:number-rows-spanned="2">
            <text:p>26,000</text:p>
          </table:table-cell>
          <table:table-cell office:value-type="float" office:value="26000" calcext:value-type="float" table:number-columns-spanned="1" table:number-rows-spanned="2">
            <text:p>2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000" calcext:value-type="float">
            <text:p>26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781000" calcext:value-type="float">
            <text:p>1,78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81000" calcext:value-type="float" table:number-columns-spanned="1" table:number-rows-spanned="2">
            <text:p>1,781,000</text:p>
          </table:table-cell>
          <table:table-cell office:value-type="float" office:value="1551000" calcext:value-type="float" table:number-columns-spanned="1" table:number-rows-spanned="2">
            <text:p>1,551,000</text:p>
          </table:table-cell>
          <table:table-cell office:value-type="float" office:value="143136" calcext:value-type="float">
            <text:p>143,13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9958" calcext:value-type="float">
            <text:p>459,95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91042" calcext:value-type="float">
            <text:p>1,091,04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105</text:p>
            <text:p>　　資訊業務</text:p>
          </table:table-cell>
          <table:table-cell office:value-type="float" office:value="23226000" calcext:value-type="float">
            <text:p>23,22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226000" calcext:value-type="float" table:number-columns-spanned="1" table:number-rows-spanned="2">
            <text:p>23,226,000</text:p>
          </table:table-cell>
          <table:table-cell office:value-type="float" office:value="18700000" calcext:value-type="float" table:number-columns-spanned="1" table:number-rows-spanned="2">
            <text:p>18,700,000</text:p>
          </table:table-cell>
          <table:table-cell office:value-type="float" office:value="1258794" calcext:value-type="float">
            <text:p>1,258,79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159963" calcext:value-type="float">
            <text:p>6,159,96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540037" calcext:value-type="float">
            <text:p>12,540,037</text:p>
          </table:table-cell>
          <table:covered-table-cell/>
          <table:table-cell office:value-type="float" office:value="300000" calcext:value-type="float">
            <text:p>3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4029000" calcext:value-type="float">
            <text:p>4,02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29000" calcext:value-type="float" table:number-columns-spanned="1" table:number-rows-spanned="2">
            <text:p>4,029,000</text:p>
          </table:table-cell>
          <table:table-cell office:value-type="float" office:value="3725000" calcext:value-type="float" table:number-columns-spanned="1" table:number-rows-spanned="2">
            <text:p>3,725,000</text:p>
          </table:table-cell>
          <table:table-cell office:value-type="float" office:value="308146" calcext:value-type="float">
            <text:p>308,14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4574" calcext:value-type="float">
            <text:p>584,57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140426" calcext:value-type="float">
            <text:p>3,140,42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9197000" calcext:value-type="float">
            <text:p>19,19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197000" calcext:value-type="float" table:number-columns-spanned="1" table:number-rows-spanned="2">
            <text:p>19,197,000</text:p>
          </table:table-cell>
          <table:table-cell office:value-type="float" office:value="14975000" calcext:value-type="float" table:number-columns-spanned="1" table:number-rows-spanned="2">
            <text:p>14,975,000</text:p>
          </table:table-cell>
          <table:table-cell office:value-type="float" office:value="950648" calcext:value-type="float">
            <text:p>950,64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75389" calcext:value-type="float">
            <text:p>5,575,38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399611" calcext:value-type="float">
            <text:p>9,399,611</text:p>
          </table:table-cell>
          <table:covered-table-cell/>
          <table:table-cell office:value-type="float" office:value="300000" calcext:value-type="float">
            <text:p>3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106</text:p>
            <text:p>　　綜計業務</text:p>
          </table:table-cell>
          <table:table-cell office:value-type="float" office:value="8426000" calcext:value-type="float">
            <text:p>8,42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426000" calcext:value-type="float" table:number-columns-spanned="1" table:number-rows-spanned="2">
            <text:p>8,426,000</text:p>
          </table:table-cell>
          <table:table-cell office:value-type="float" office:value="7682000" calcext:value-type="float" table:number-columns-spanned="1" table:number-rows-spanned="2">
            <text:p>7,682,000</text:p>
          </table:table-cell>
          <table:table-cell office:value-type="float" office:value="394492" calcext:value-type="float">
            <text:p>394,49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71016" calcext:value-type="float">
            <text:p>3,671,01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010984" calcext:value-type="float">
            <text:p>4,010,98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17000" calcext:value-type="float">
            <text:p>11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7000" calcext:value-type="float" table:number-columns-spanned="1" table:number-rows-spanned="2">
            <text:p>117,000</text:p>
          </table:table-cell>
          <table:table-cell office:value-type="float" office:value="117000" calcext:value-type="float" table:number-columns-spanned="1" table:number-rows-spanned="2">
            <text:p>117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175" calcext:value-type="float">
            <text:p>59,17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7825" calcext:value-type="float">
            <text:p>57,82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8309000" calcext:value-type="float">
            <text:p>8,30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09000" calcext:value-type="float" table:number-columns-spanned="1" table:number-rows-spanned="2">
            <text:p>8,309,000</text:p>
          </table:table-cell>
          <table:table-cell office:value-type="float" office:value="7565000" calcext:value-type="float" table:number-columns-spanned="1" table:number-rows-spanned="2">
            <text:p>7,565,000</text:p>
          </table:table-cell>
          <table:table-cell office:value-type="float" office:value="394492" calcext:value-type="float">
            <text:p>394,49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11841" calcext:value-type="float">
            <text:p>3,611,84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953159" calcext:value-type="float">
            <text:p>3,953,15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3202201010200</text:p>
            <text:p>　主計管理</text:p>
          </table:table-cell>
          <table:table-cell office:value-type="float" office:value="8251000" calcext:value-type="float">
            <text:p>8,25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251000" calcext:value-type="float" table:number-columns-spanned="1" table:number-rows-spanned="2">
            <text:p>8,251,000</text:p>
          </table:table-cell>
          <table:table-cell office:value-type="float" office:value="7337000" calcext:value-type="float" table:number-columns-spanned="1" table:number-rows-spanned="2">
            <text:p>7,337,000</text:p>
          </table:table-cell>
          <table:table-cell office:value-type="float" office:value="676313" calcext:value-type="float">
            <text:p>676,31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01300" calcext:value-type="float">
            <text:p>1,401,3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935700" calcext:value-type="float">
            <text:p>5,935,7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201</text:p>
            <text:p>　　主計業務</text:p>
          </table:table-cell>
          <table:table-cell office:value-type="float" office:value="8251000" calcext:value-type="float">
            <text:p>8,25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251000" calcext:value-type="float" table:number-columns-spanned="1" table:number-rows-spanned="2">
            <text:p>8,251,000</text:p>
          </table:table-cell>
          <table:table-cell office:value-type="float" office:value="7337000" calcext:value-type="float" table:number-columns-spanned="1" table:number-rows-spanned="2">
            <text:p>7,337,000</text:p>
          </table:table-cell>
          <table:table-cell office:value-type="float" office:value="676313" calcext:value-type="float">
            <text:p>676,31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01300" calcext:value-type="float">
            <text:p>1,401,3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935700" calcext:value-type="float">
            <text:p>5,935,7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287000" calcext:value-type="float">
            <text:p>2,28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87000" calcext:value-type="float" table:number-columns-spanned="1" table:number-rows-spanned="2">
            <text:p>2,287,000</text:p>
          </table:table-cell>
          <table:table-cell office:value-type="float" office:value="2287000" calcext:value-type="float" table:number-columns-spanned="1" table:number-rows-spanned="2">
            <text:p>2,287,000</text:p>
          </table:table-cell>
          <table:table-cell office:value-type="float" office:value="152348" calcext:value-type="float">
            <text:p>152,34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3287" calcext:value-type="float">
            <text:p>463,28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823713" calcext:value-type="float">
            <text:p>1,823,71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5964000" calcext:value-type="float">
            <text:p>5,96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964000" calcext:value-type="float" table:number-columns-spanned="1" table:number-rows-spanned="2">
            <text:p>5,964,000</text:p>
          </table:table-cell>
          <table:table-cell office:value-type="float" office:value="5050000" calcext:value-type="float" table:number-columns-spanned="1" table:number-rows-spanned="2">
            <text:p>5,050,000</text:p>
          </table:table-cell>
          <table:table-cell office:value-type="float" office:value="523965" calcext:value-type="float">
            <text:p>523,96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38013" calcext:value-type="float">
            <text:p>938,01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111987" calcext:value-type="float">
            <text:p>4,111,98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3202201010300</text:p>
            <text:p>　人事管理</text:p>
          </table:table-cell>
          <table:table-cell office:value-type="float" office:value="18094000" calcext:value-type="float">
            <text:p>18,09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94000" calcext:value-type="float" table:number-columns-spanned="1" table:number-rows-spanned="2">
            <text:p>18,094,000</text:p>
          </table:table-cell>
          <table:table-cell office:value-type="float" office:value="11115000" calcext:value-type="float" table:number-columns-spanned="1" table:number-rows-spanned="2">
            <text:p>11,115,000</text:p>
          </table:table-cell>
          <table:table-cell office:value-type="float" office:value="694957" calcext:value-type="float">
            <text:p>694,95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56454" calcext:value-type="float">
            <text:p>3,056,45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058546" calcext:value-type="float">
            <text:p>8,058,546</text:p>
          </table:table-cell>
          <table:covered-table-cell/>
          <table:table-cell office:value-type="float" office:value="75000" calcext:value-type="float">
            <text:p>75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301</text:p>
            <text:p>　　企劃人力</text:p>
          </table:table-cell>
          <table:table-cell office:value-type="float" office:value="6352000" calcext:value-type="float">
            <text:p>6,35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52000" calcext:value-type="float" table:number-columns-spanned="1" table:number-rows-spanned="2">
            <text:p>6,352,000</text:p>
          </table:table-cell>
          <table:table-cell office:value-type="float" office:value="4662000" calcext:value-type="float" table:number-columns-spanned="1" table:number-rows-spanned="2">
            <text:p>4,662,000</text:p>
          </table:table-cell>
          <table:table-cell office:value-type="float" office:value="432940" calcext:value-type="float">
            <text:p>432,9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05200" calcext:value-type="float">
            <text:p>2,205,2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456800" calcext:value-type="float">
            <text:p>2,456,800</text:p>
          </table:table-cell>
          <table:covered-table-cell/>
          <table:table-cell office:value-type="float" office:value="75000" calcext:value-type="float">
            <text:p>75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36000" calcext:value-type="float">
            <text:p>3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000" calcext:value-type="float" table:number-columns-spanned="1" table:number-rows-spanned="2">
            <text:p>36,000</text:p>
          </table:table-cell>
          <table:table-cell office:value-type="float" office:value="28000" calcext:value-type="float" table:number-columns-spanned="1" table:number-rows-spanned="2">
            <text:p>2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472" calcext:value-type="float">
            <text:p>17,47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528" calcext:value-type="float">
            <text:p>10,52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5966000" calcext:value-type="float">
            <text:p>5,96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966000" calcext:value-type="float" table:number-columns-spanned="1" table:number-rows-spanned="2">
            <text:p>5,966,000</text:p>
          </table:table-cell>
          <table:table-cell office:value-type="float" office:value="4334000" calcext:value-type="float" table:number-columns-spanned="1" table:number-rows-spanned="2">
            <text:p>4,334,000</text:p>
          </table:table-cell>
          <table:table-cell office:value-type="float" office:value="431740" calcext:value-type="float">
            <text:p>431,7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38928" calcext:value-type="float">
            <text:p>2,038,92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95072" calcext:value-type="float">
            <text:p>2,295,07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350000" calcext:value-type="float">
            <text:p>3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1200" calcext:value-type="float">
            <text:p>1,2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8800" calcext:value-type="float">
            <text:p>148,8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1200" calcext:value-type="float">
            <text:p>151,200</text:p>
          </table:table-cell>
          <table:covered-table-cell/>
          <table:table-cell office:value-type="float" office:value="75000" calcext:value-type="float">
            <text:p>75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302</text:p>
            <text:p>　　獎懲考核訓練進修</text:p>
          </table:table-cell>
          <table:table-cell office:value-type="float" office:value="11742000" calcext:value-type="float">
            <text:p>11,74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742000" calcext:value-type="float" table:number-columns-spanned="1" table:number-rows-spanned="2">
            <text:p>11,742,000</text:p>
          </table:table-cell>
          <table:table-cell office:value-type="float" office:value="6453000" calcext:value-type="float" table:number-columns-spanned="1" table:number-rows-spanned="2">
            <text:p>6,453,000</text:p>
          </table:table-cell>
          <table:table-cell office:value-type="float" office:value="262017" calcext:value-type="float">
            <text:p>262,01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51254" calcext:value-type="float">
            <text:p>851,25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601746" calcext:value-type="float">
            <text:p>5,601,74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521000" calcext:value-type="float">
            <text:p>1,52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21000" calcext:value-type="float" table:number-columns-spanned="1" table:number-rows-spanned="2">
            <text:p>1,521,000</text:p>
          </table:table-cell>
          <table:table-cell office:value-type="float" office:value="1377000" calcext:value-type="float" table:number-columns-spanned="1" table:number-rows-spanned="2">
            <text:p>1,377,000</text:p>
          </table:table-cell>
          <table:table-cell office:value-type="float" office:value="123099" calcext:value-type="float">
            <text:p>123,09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668" calcext:value-type="float">
            <text:p>56,66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20332" calcext:value-type="float">
            <text:p>1,320,33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9641000" calcext:value-type="float">
            <text:p>9,641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9741000" calcext:value-type="float" table:number-columns-spanned="1" table:number-rows-spanned="2">
            <text:p>9,741,000</text:p>
          </table:table-cell>
          <table:table-cell office:value-type="float" office:value="4616000" calcext:value-type="float" table:number-columns-spanned="1" table:number-rows-spanned="2">
            <text:p>4,616,000</text:p>
          </table:table-cell>
          <table:table-cell office:value-type="float" office:value="138318" calcext:value-type="float">
            <text:p>138,31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29186" calcext:value-type="float">
            <text:p>729,18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886814" calcext:value-type="float">
            <text:p>3,886,81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580000" calcext:value-type="float">
            <text:p>580,000</text:p>
          </table:table-cell>
          <table:table-cell office:value-type="string" calcext:value-type="string">
            <text:p>-</text:p>
          </table:table-cell>
          <table:table-cell office:value-type="float" office:value="-100000" calcext:value-type="float">
            <text:p>-100,000</text:p>
          </table:table-cell>
          <table:table-cell office:value-type="string" calcext:value-type="string">
            <text:p>-</text:p>
          </table:table-cell>
          <table:table-cell office:value-type="float" office:value="480000" calcext:value-type="float" table:number-columns-spanned="1" table:number-rows-spanned="2">
            <text:p>480,000</text:p>
          </table:table-cell>
          <table:table-cell office:value-type="float" office:value="460000" calcext:value-type="float" table:number-columns-spanned="1" table:number-rows-spanned="2">
            <text:p>460,000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400" calcext:value-type="float">
            <text:p>65,4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94600" calcext:value-type="float">
            <text:p>394,6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3202201010400</text:p>
            <text:p>　政風管理</text:p>
          </table:table-cell>
          <table:table-cell office:value-type="float" office:value="1572000" calcext:value-type="float">
            <text:p>1,5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72000" calcext:value-type="float" table:number-columns-spanned="1" table:number-rows-spanned="2">
            <text:p>1,572,000</text:p>
          </table:table-cell>
          <table:table-cell office:value-type="float" office:value="1288000" calcext:value-type="float" table:number-columns-spanned="1" table:number-rows-spanned="2">
            <text:p>1,288,000</text:p>
          </table:table-cell>
          <table:table-cell office:value-type="float" office:value="262810" calcext:value-type="float">
            <text:p>262,8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3103" calcext:value-type="float">
            <text:p>653,10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34897" calcext:value-type="float">
            <text:p>634,897</text:p>
          </table:table-cell>
          <table:covered-table-cell/>
          <table:table-cell office:value-type="float" office:value="27180" calcext:value-type="float">
            <text:p>27,18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401</text:p>
            <text:p>　　政風業務</text:p>
          </table:table-cell>
          <table:table-cell office:value-type="float" office:value="1572000" calcext:value-type="float">
            <text:p>1,5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72000" calcext:value-type="float" table:number-columns-spanned="1" table:number-rows-spanned="2">
            <text:p>1,572,000</text:p>
          </table:table-cell>
          <table:table-cell office:value-type="float" office:value="1288000" calcext:value-type="float" table:number-columns-spanned="1" table:number-rows-spanned="2">
            <text:p>1,288,000</text:p>
          </table:table-cell>
          <table:table-cell office:value-type="float" office:value="262810" calcext:value-type="float">
            <text:p>262,8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3103" calcext:value-type="float">
            <text:p>653,10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34897" calcext:value-type="float">
            <text:p>634,897</text:p>
          </table:table-cell>
          <table:covered-table-cell/>
          <table:table-cell office:value-type="float" office:value="27180" calcext:value-type="float">
            <text:p>27,18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71000" calcext:value-type="float">
            <text:p>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2">
            <text:p>71,000</text:p>
          </table:table-cell>
          <table:table-cell office:value-type="float" office:value="59000" calcext:value-type="float" table:number-columns-spanned="1" table:number-rows-spanned="2">
            <text:p>5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000" calcext:value-type="float">
            <text:p>59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501000" calcext:value-type="float">
            <text:p>1,50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1000" calcext:value-type="float" table:number-columns-spanned="1" table:number-rows-spanned="2">
            <text:p>1,501,000</text:p>
          </table:table-cell>
          <table:table-cell office:value-type="float" office:value="1229000" calcext:value-type="float" table:number-columns-spanned="1" table:number-rows-spanned="2">
            <text:p>1,229,000</text:p>
          </table:table-cell>
          <table:table-cell office:value-type="float" office:value="262810" calcext:value-type="float">
            <text:p>262,8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4103" calcext:value-type="float">
            <text:p>594,10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34897" calcext:value-type="float">
            <text:p>634,897</text:p>
          </table:table-cell>
          <table:covered-table-cell/>
          <table:table-cell office:value-type="float" office:value="27180" calcext:value-type="float">
            <text:p>27,18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202201980000</text:p>
            <text:p>第一預備金</text:p>
          </table:table-cell>
          <table:table-cell office:value-type="float" office:value="55862000" calcext:value-type="float">
            <text:p>55,86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5862000" calcext:value-type="float" table:number-columns-spanned="1" table:number-rows-spanned="2">
            <text:p>55,86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3202201980100</text:p>
            <text:p>　第一預備金</text:p>
          </table:table-cell>
          <table:table-cell office:value-type="float" office:value="55862000" calcext:value-type="float">
            <text:p>55,86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5862000" calcext:value-type="float" table:number-columns-spanned="1" table:number-rows-spanned="2">
            <text:p>55,86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0</text:p>
          </table:table-cell>
          <table:table-cell office:value-type="string" calcext:value-type="string" table:number-columns-spanned="1" table:number-rows-spanned="2">
            <text:p>　　600000</text:p>
            <text:p>　　預備金</text:p>
          </table:table-cell>
          <table:table-cell office:value-type="float" office:value="55862000" calcext:value-type="float">
            <text:p>55,86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5862000" calcext:value-type="float" table:number-columns-spanned="1" table:number-rows-spanned="2">
            <text:p>55,86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702201020000</text:p>
            <text:p>民政行政</text:p>
          </table:table-cell>
          <table:table-cell office:value-type="float" office:value="196353000" calcext:value-type="float">
            <text:p>196,35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97353000" calcext:value-type="float" table:number-columns-spanned="1" table:number-rows-spanned="2">
            <text:p>897,353,000</text:p>
          </table:table-cell>
          <table:table-cell office:value-type="float" office:value="889804000" calcext:value-type="float" table:number-columns-spanned="1" table:number-rows-spanned="2">
            <text:p>889,804,000</text:p>
          </table:table-cell>
          <table:table-cell office:value-type="float" office:value="28795331" calcext:value-type="float">
            <text:p>28,795,33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385191" calcext:value-type="float">
            <text:p>31,385,19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701000000" calcext:value-type="float">
            <text:p>701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858418809" calcext:value-type="float">
            <text:p>858,418,809</text:p>
          </table:table-cell>
          <table:covered-table-cell/>
          <table:table-cell office:value-type="float" office:value="1505455" calcext:value-type="float">
            <text:p>1,505,45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3702201020100</text:p>
            <text:p>　民政管理</text:p>
          </table:table-cell>
          <table:table-cell office:value-type="float" office:value="196353000" calcext:value-type="float">
            <text:p>196,35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97353000" calcext:value-type="float" table:number-columns-spanned="1" table:number-rows-spanned="2">
            <text:p>897,353,000</text:p>
          </table:table-cell>
          <table:table-cell office:value-type="float" office:value="889804000" calcext:value-type="float" table:number-columns-spanned="1" table:number-rows-spanned="2">
            <text:p>889,804,000</text:p>
          </table:table-cell>
          <table:table-cell office:value-type="float" office:value="28795331" calcext:value-type="float">
            <text:p>28,795,33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385191" calcext:value-type="float">
            <text:p>31,385,19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701000000" calcext:value-type="float">
            <text:p>701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858418809" calcext:value-type="float">
            <text:p>858,418,809</text:p>
          </table:table-cell>
          <table:covered-table-cell/>
          <table:table-cell office:value-type="float" office:value="1505455" calcext:value-type="float">
            <text:p>1,505,45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702201020101</text:p>
            <text:p>　　民政業務</text:p>
          </table:table-cell>
          <table:table-cell office:value-type="float" office:value="29936000" calcext:value-type="float">
            <text:p>29,93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30936000" calcext:value-type="float" table:number-columns-spanned="1" table:number-rows-spanned="2">
            <text:p>730,936,000</text:p>
          </table:table-cell>
          <table:table-cell office:value-type="float" office:value="725327000" calcext:value-type="float" table:number-columns-spanned="1" table:number-rows-spanned="2">
            <text:p>725,327,000</text:p>
          </table:table-cell>
          <table:table-cell office:value-type="float" office:value="27796402" calcext:value-type="float">
            <text:p>27,796,40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438189" calcext:value-type="float">
            <text:p>25,438,18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701000000" calcext:value-type="float">
            <text:p>701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699888811" calcext:value-type="float">
            <text:p>699,888,811</text:p>
          </table:table-cell>
          <table:covered-table-cell/>
          <table:table-cell office:value-type="float" office:value="733796" calcext:value-type="float">
            <text:p>733,79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862000" calcext:value-type="float">
            <text:p>1,86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62000" calcext:value-type="float" table:number-columns-spanned="1" table:number-rows-spanned="2">
            <text:p>1,862,000</text:p>
          </table:table-cell>
          <table:table-cell office:value-type="float" office:value="1727000" calcext:value-type="float" table:number-columns-spanned="1" table:number-rows-spanned="2">
            <text:p>1,727,000</text:p>
          </table:table-cell>
          <table:table-cell office:value-type="float" office:value="131531" calcext:value-type="float">
            <text:p>131,53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7270" calcext:value-type="float">
            <text:p>227,27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99730" calcext:value-type="float">
            <text:p>1,499,73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20201000" calcext:value-type="float">
            <text:p>20,20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201000" calcext:value-type="float" table:number-columns-spanned="1" table:number-rows-spanned="2">
            <text:p>21,201,000</text:p>
          </table:table-cell>
          <table:table-cell office:value-type="float" office:value="16969000" calcext:value-type="float" table:number-columns-spanned="1" table:number-rows-spanned="2">
            <text:p>16,969,000</text:p>
          </table:table-cell>
          <table:table-cell office:value-type="float" office:value="1256191" calcext:value-type="float">
            <text:p>1,256,19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63254" calcext:value-type="float">
            <text:p>2,863,25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000000" calcext:value-type="float">
            <text:p>1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4105746" calcext:value-type="float">
            <text:p>14,105,746</text:p>
          </table:table-cell>
          <table:covered-table-cell/>
          <table:table-cell office:value-type="float" office:value="733796" calcext:value-type="float">
            <text:p>733,79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7873000" calcext:value-type="float">
            <text:p>7,87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7873000" calcext:value-type="float" table:number-columns-spanned="1" table:number-rows-spanned="2">
            <text:p>707,873,000</text:p>
          </table:table-cell>
          <table:table-cell office:value-type="float" office:value="706631000" calcext:value-type="float" table:number-columns-spanned="1" table:number-rows-spanned="2">
            <text:p>706,631,000</text:p>
          </table:table-cell>
          <table:table-cell office:value-type="float" office:value="26408680" calcext:value-type="float">
            <text:p>26,408,6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347665" calcext:value-type="float">
            <text:p>22,347,66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700000000" calcext:value-type="float">
            <text:p>700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684283335" calcext:value-type="float">
            <text:p>684,283,33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702201020102</text:p>
            <text:p>　　役政業務</text:p>
          </table:table-cell>
          <table:table-cell office:value-type="float" office:value="160814000" calcext:value-type="float">
            <text:p>160,81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0814000" calcext:value-type="float" table:number-columns-spanned="1" table:number-rows-spanned="2">
            <text:p>160,814,000</text:p>
          </table:table-cell>
          <table:table-cell office:value-type="float" office:value="159773000" calcext:value-type="float" table:number-columns-spanned="1" table:number-rows-spanned="2">
            <text:p>159,773,000</text:p>
          </table:table-cell>
          <table:table-cell office:value-type="float" office:value="796605" calcext:value-type="float">
            <text:p>796,60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57314" calcext:value-type="float">
            <text:p>3,957,31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5815686" calcext:value-type="float">
            <text:p>155,815,686</text:p>
          </table:table-cell>
          <table:covered-table-cell/>
          <table:table-cell office:value-type="float" office:value="482059" calcext:value-type="float">
            <text:p>482,05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50000" calcext:value-type="float">
            <text:p>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46000" calcext:value-type="float" table:number-columns-spanned="1" table:number-rows-spanned="2">
            <text:p>4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77" calcext:value-type="float">
            <text:p>5,77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0223" calcext:value-type="float">
            <text:p>40,22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7314000" calcext:value-type="float">
            <text:p>7,31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314000" calcext:value-type="float" table:number-columns-spanned="1" table:number-rows-spanned="2">
            <text:p>7,314,000</text:p>
          </table:table-cell>
          <table:table-cell office:value-type="float" office:value="6624000" calcext:value-type="float" table:number-columns-spanned="1" table:number-rows-spanned="2">
            <text:p>6,624,000</text:p>
          </table:table-cell>
          <table:table-cell office:value-type="float" office:value="564874" calcext:value-type="float">
            <text:p>564,8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77451" calcext:value-type="float">
            <text:p>2,377,45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246549" calcext:value-type="float">
            <text:p>4,246,549</text:p>
          </table:table-cell>
          <table:covered-table-cell/>
          <table:table-cell office:value-type="float" office:value="334059" calcext:value-type="float">
            <text:p>334,05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53450000" calcext:value-type="float">
            <text:p>153,4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3450000" calcext:value-type="float" table:number-columns-spanned="1" table:number-rows-spanned="2">
            <text:p>153,450,000</text:p>
          </table:table-cell>
          <table:table-cell office:value-type="float" office:value="153103000" calcext:value-type="float" table:number-columns-spanned="1" table:number-rows-spanned="2">
            <text:p>153,103,000</text:p>
          </table:table-cell>
          <table:table-cell office:value-type="float" office:value="231731" calcext:value-type="float">
            <text:p>231,73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74086" calcext:value-type="float">
            <text:p>1,574,08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1528914" calcext:value-type="float">
            <text:p>151,528,914</text:p>
          </table:table-cell>
          <table:covered-table-cell/>
          <table:table-cell office:value-type="float" office:value="148000" calcext:value-type="float">
            <text:p>148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702201020103</text:p>
            <text:p>　　戶政業務</text:p>
          </table:table-cell>
          <table:table-cell office:value-type="float" office:value="5603000" calcext:value-type="float">
            <text:p>5,60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603000" calcext:value-type="float" table:number-columns-spanned="1" table:number-rows-spanned="2">
            <text:p>5,603,000</text:p>
          </table:table-cell>
          <table:table-cell office:value-type="float" office:value="4704000" calcext:value-type="float" table:number-columns-spanned="1" table:number-rows-spanned="2">
            <text:p>4,704,000</text:p>
          </table:table-cell>
          <table:table-cell office:value-type="float" office:value="202324" calcext:value-type="float">
            <text:p>202,32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89688" calcext:value-type="float">
            <text:p>1,989,68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714312" calcext:value-type="float">
            <text:p>2,714,312</text:p>
          </table:table-cell>
          <table:covered-table-cell/>
          <table:table-cell office:value-type="float" office:value="289600" calcext:value-type="float">
            <text:p>289,6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61000" calcext:value-type="float">
            <text:p>6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1000" calcext:value-type="float" table:number-columns-spanned="1" table:number-rows-spanned="2">
            <text:p>61,000</text:p>
          </table:table-cell>
          <table:table-cell office:value-type="float" office:value="52000" calcext:value-type="float" table:number-columns-spanned="1" table:number-rows-spanned="2">
            <text:p>52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151" calcext:value-type="float">
            <text:p>16,15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5849" calcext:value-type="float">
            <text:p>35,84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5542000" calcext:value-type="float">
            <text:p>5,54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542000" calcext:value-type="float" table:number-columns-spanned="1" table:number-rows-spanned="2">
            <text:p>5,542,000</text:p>
          </table:table-cell>
          <table:table-cell office:value-type="float" office:value="4652000" calcext:value-type="float" table:number-columns-spanned="1" table:number-rows-spanned="2">
            <text:p>4,652,000</text:p>
          </table:table-cell>
          <table:table-cell office:value-type="float" office:value="202324" calcext:value-type="float">
            <text:p>202,32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73537" calcext:value-type="float">
            <text:p>1,973,53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678463" calcext:value-type="float">
            <text:p>2,678,463</text:p>
          </table:table-cell>
          <table:covered-table-cell/>
          <table:table-cell office:value-type="float" office:value="289600" calcext:value-type="float">
            <text:p>289,6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02201020000</text:p>
            <text:p>財政行政</text:p>
          </table:table-cell>
          <table:table-cell office:value-type="float" office:value="11863000" calcext:value-type="float">
            <text:p>11,86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613000" calcext:value-type="float" table:number-columns-spanned="1" table:number-rows-spanned="2">
            <text:p>12,613,000</text:p>
          </table:table-cell>
          <table:table-cell office:value-type="float" office:value="10501000" calcext:value-type="float" table:number-columns-spanned="1" table:number-rows-spanned="2">
            <text:p>10,501,000</text:p>
          </table:table-cell>
          <table:table-cell office:value-type="float" office:value="593391" calcext:value-type="float">
            <text:p>593,39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20352" calcext:value-type="float">
            <text:p>2,520,35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750000" calcext:value-type="float">
            <text:p>750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80648" calcext:value-type="float">
            <text:p>7,980,648</text:p>
          </table:table-cell>
          <table:covered-table-cell/>
          <table:table-cell office:value-type="float" office:value="58700" calcext:value-type="float">
            <text:p>58,7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4002201020100</text:p>
            <text:p>　財政管理</text:p>
          </table:table-cell>
          <table:table-cell office:value-type="float" office:value="11863000" calcext:value-type="float">
            <text:p>11,86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613000" calcext:value-type="float" table:number-columns-spanned="1" table:number-rows-spanned="2">
            <text:p>12,613,000</text:p>
          </table:table-cell>
          <table:table-cell office:value-type="float" office:value="10501000" calcext:value-type="float" table:number-columns-spanned="1" table:number-rows-spanned="2">
            <text:p>10,501,000</text:p>
          </table:table-cell>
          <table:table-cell office:value-type="float" office:value="593391" calcext:value-type="float">
            <text:p>593,39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20352" calcext:value-type="float">
            <text:p>2,520,35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750000" calcext:value-type="float">
            <text:p>750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80648" calcext:value-type="float">
            <text:p>7,980,648</text:p>
          </table:table-cell>
          <table:covered-table-cell/>
          <table:table-cell office:value-type="float" office:value="58700" calcext:value-type="float">
            <text:p>58,7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4002201020101</text:p>
            <text:p>　　財務業務</text:p>
          </table:table-cell>
          <table:table-cell office:value-type="float" office:value="1822000" calcext:value-type="float">
            <text:p>1,82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22000" calcext:value-type="float" table:number-columns-spanned="1" table:number-rows-spanned="2">
            <text:p>1,822,000</text:p>
          </table:table-cell>
          <table:table-cell office:value-type="float" office:value="1510000" calcext:value-type="float" table:number-columns-spanned="1" table:number-rows-spanned="2">
            <text:p>1,510,000</text:p>
          </table:table-cell>
          <table:table-cell office:value-type="float" office:value="93867" calcext:value-type="float">
            <text:p>93,86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5355" calcext:value-type="float">
            <text:p>195,35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14645" calcext:value-type="float">
            <text:p>1,314,64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780000" calcext:value-type="float">
            <text:p>7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80000" calcext:value-type="float" table:number-columns-spanned="1" table:number-rows-spanned="2">
            <text:p>780,000</text:p>
          </table:table-cell>
          <table:table-cell office:value-type="float" office:value="668000" calcext:value-type="float" table:number-columns-spanned="1" table:number-rows-spanned="2">
            <text:p>668,000</text:p>
          </table:table-cell>
          <table:table-cell office:value-type="float" office:value="52867" calcext:value-type="float">
            <text:p>52,86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968" calcext:value-type="float">
            <text:p>43,96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24032" calcext:value-type="float">
            <text:p>624,03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042000" calcext:value-type="float">
            <text:p>1,04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42000" calcext:value-type="float" table:number-columns-spanned="1" table:number-rows-spanned="2">
            <text:p>1,042,000</text:p>
          </table:table-cell>
          <table:table-cell office:value-type="float" office:value="842000" calcext:value-type="float" table:number-columns-spanned="1" table:number-rows-spanned="2">
            <text:p>842,000</text:p>
          </table:table-cell>
          <table:table-cell office:value-type="float" office:value="41000" calcext:value-type="float">
            <text:p>4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1387" calcext:value-type="float">
            <text:p>151,38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90613" calcext:value-type="float">
            <text:p>690,61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4002201020102</text:p>
            <text:p>　　庫款支付</text:p>
          </table:table-cell>
          <table:table-cell office:value-type="float" office:value="1040000" calcext:value-type="float">
            <text:p>1,04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40000" calcext:value-type="float" table:number-columns-spanned="1" table:number-rows-spanned="2">
            <text:p>1,040,000</text:p>
          </table:table-cell>
          <table:table-cell office:value-type="float" office:value="937000" calcext:value-type="float" table:number-columns-spanned="1" table:number-rows-spanned="2">
            <text:p>937,000</text:p>
          </table:table-cell>
          <table:table-cell office:value-type="float" office:value="118406" calcext:value-type="float">
            <text:p>118,40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7086" calcext:value-type="float">
            <text:p>137,08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99914" calcext:value-type="float">
            <text:p>799,91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769000" calcext:value-type="float">
            <text:p>76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69000" calcext:value-type="float" table:number-columns-spanned="1" table:number-rows-spanned="2">
            <text:p>769,000</text:p>
          </table:table-cell>
          <table:table-cell office:value-type="float" office:value="697000" calcext:value-type="float" table:number-columns-spanned="1" table:number-rows-spanned="2">
            <text:p>697,000</text:p>
          </table:table-cell>
          <table:table-cell office:value-type="float" office:value="51283" calcext:value-type="float">
            <text:p>51,28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5095" calcext:value-type="float">
            <text:p>75,09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21905" calcext:value-type="float">
            <text:p>621,90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271000" calcext:value-type="float">
            <text:p>2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1000" calcext:value-type="float" table:number-columns-spanned="1" table:number-rows-spanned="2">
            <text:p>271,000</text:p>
          </table:table-cell>
          <table:table-cell office:value-type="float" office:value="240000" calcext:value-type="float" table:number-columns-spanned="1" table:number-rows-spanned="2">
            <text:p>240,000</text:p>
          </table:table-cell>
          <table:table-cell office:value-type="float" office:value="67123" calcext:value-type="float">
            <text:p>67,12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1991" calcext:value-type="float">
            <text:p>61,99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8009" calcext:value-type="float">
            <text:p>178,00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4002201020103</text:p>
            <text:p>　　菸酒業務</text:p>
          </table:table-cell>
          <table:table-cell office:value-type="float" office:value="3727000" calcext:value-type="float">
            <text:p>3,72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27000" calcext:value-type="float" table:number-columns-spanned="1" table:number-rows-spanned="2">
            <text:p>3,727,000</text:p>
          </table:table-cell>
          <table:table-cell office:value-type="float" office:value="3245000" calcext:value-type="float" table:number-columns-spanned="1" table:number-rows-spanned="2">
            <text:p>3,245,000</text:p>
          </table:table-cell>
          <table:table-cell office:value-type="float" office:value="193061" calcext:value-type="float">
            <text:p>193,06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60618" calcext:value-type="float">
            <text:p>660,61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584382" calcext:value-type="float">
            <text:p>2,584,382</text:p>
          </table:table-cell>
          <table:covered-table-cell/>
          <table:table-cell office:value-type="float" office:value="25500" calcext:value-type="float">
            <text:p>25,5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263000" calcext:value-type="float">
            <text:p>2,26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63000" calcext:value-type="float" table:number-columns-spanned="1" table:number-rows-spanned="2">
            <text:p>2,263,000</text:p>
          </table:table-cell>
          <table:table-cell office:value-type="float" office:value="1941000" calcext:value-type="float" table:number-columns-spanned="1" table:number-rows-spanned="2">
            <text:p>1,941,000</text:p>
          </table:table-cell>
          <table:table-cell office:value-type="float" office:value="150983" calcext:value-type="float">
            <text:p>150,98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5295" calcext:value-type="float">
            <text:p>145,29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95705" calcext:value-type="float">
            <text:p>1,795,70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464000" calcext:value-type="float">
            <text:p>1,46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64000" calcext:value-type="float" table:number-columns-spanned="1" table:number-rows-spanned="2">
            <text:p>1,464,000</text:p>
          </table:table-cell>
          <table:table-cell office:value-type="float" office:value="1304000" calcext:value-type="float" table:number-columns-spanned="1" table:number-rows-spanned="2">
            <text:p>1,304,000</text:p>
          </table:table-cell>
          <table:table-cell office:value-type="float" office:value="42078" calcext:value-type="float">
            <text:p>42,07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5323" calcext:value-type="float">
            <text:p>515,32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88677" calcext:value-type="float">
            <text:p>788,677</text:p>
          </table:table-cell>
          <table:covered-table-cell/>
          <table:table-cell office:value-type="float" office:value="25500" calcext:value-type="float">
            <text:p>25,5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4002201020104</text:p>
            <text:p>　　公產業務</text:p>
          </table:table-cell>
          <table:table-cell office:value-type="float" office:value="4874000" calcext:value-type="float">
            <text:p>4,87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874000" calcext:value-type="float" table:number-columns-spanned="1" table:number-rows-spanned="2">
            <text:p>4,874,000</text:p>
          </table:table-cell>
          <table:table-cell office:value-type="float" office:value="3741000" calcext:value-type="float" table:number-columns-spanned="1" table:number-rows-spanned="2">
            <text:p>3,741,000</text:p>
          </table:table-cell>
          <table:table-cell office:value-type="float" office:value="179851" calcext:value-type="float">
            <text:p>179,85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1819" calcext:value-type="float">
            <text:p>581,81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159181" calcext:value-type="float">
            <text:p>3,159,181</text:p>
          </table:table-cell>
          <table:covered-table-cell/>
          <table:table-cell office:value-type="float" office:value="13200" calcext:value-type="float">
            <text:p>13,2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375000" calcext:value-type="float">
            <text:p>1,37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75000" calcext:value-type="float" table:number-columns-spanned="1" table:number-rows-spanned="2">
            <text:p>1,375,000</text:p>
          </table:table-cell>
          <table:table-cell office:value-type="float" office:value="1248000" calcext:value-type="float" table:number-columns-spanned="1" table:number-rows-spanned="2">
            <text:p>1,248,000</text:p>
          </table:table-cell>
          <table:table-cell office:value-type="float" office:value="98116" calcext:value-type="float">
            <text:p>98,11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1192" calcext:value-type="float">
            <text:p>91,19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56808" calcext:value-type="float">
            <text:p>1,156,80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2836000" calcext:value-type="float">
            <text:p>2,83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36000" calcext:value-type="float" table:number-columns-spanned="1" table:number-rows-spanned="2">
            <text:p>2,836,000</text:p>
          </table:table-cell>
          <table:table-cell office:value-type="float" office:value="1830000" calcext:value-type="float" table:number-columns-spanned="1" table:number-rows-spanned="2">
            <text:p>1,830,000</text:p>
          </table:table-cell>
          <table:table-cell office:value-type="float" office:value="81735" calcext:value-type="float">
            <text:p>81,73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6997" calcext:value-type="float">
            <text:p>486,99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43003" calcext:value-type="float">
            <text:p>1,343,003</text:p>
          </table:table-cell>
          <table:covered-table-cell/>
          <table:table-cell office:value-type="float" office:value="13200" calcext:value-type="float">
            <text:p>13,2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663000" calcext:value-type="float">
            <text:p>66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63000" calcext:value-type="float" table:number-columns-spanned="1" table:number-rows-spanned="2">
            <text:p>663,000</text:p>
          </table:table-cell>
          <table:table-cell office:value-type="float" office:value="663000" calcext:value-type="float" table:number-columns-spanned="1" table:number-rows-spanned="2">
            <text:p>66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30" calcext:value-type="float">
            <text:p>3,63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59370" calcext:value-type="float">
            <text:p>659,37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4002201020105</text:p>
            <text:p>　　投資發展</text:p>
          </table:table-cell>
          <table:table-cell office:value-type="float" office:value="400000" calcext:value-type="float">
            <text:p>4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50000" calcext:value-type="float" table:number-columns-spanned="1" table:number-rows-spanned="2">
            <text:p>1,150,000</text:p>
          </table:table-cell>
          <table:table-cell office:value-type="float" office:value="1068000" calcext:value-type="float" table:number-columns-spanned="1" table:number-rows-spanned="2">
            <text:p>1,068,000</text:p>
          </table:table-cell>
          <table:table-cell office:value-type="float" office:value="8206" calcext:value-type="float">
            <text:p>8,20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45474" calcext:value-type="float">
            <text:p>945,47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750000" calcext:value-type="float">
            <text:p>750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2526" calcext:value-type="float">
            <text:p>122,526</text:p>
          </table:table-cell>
          <table:covered-table-cell/>
          <table:table-cell office:value-type="float" office:value="20000" calcext:value-type="float">
            <text:p>2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400000" calcext:value-type="float">
            <text:p>4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50000" calcext:value-type="float" table:number-columns-spanned="1" table:number-rows-spanned="2">
            <text:p>1,150,000</text:p>
          </table:table-cell>
          <table:table-cell office:value-type="float" office:value="1068000" calcext:value-type="float" table:number-columns-spanned="1" table:number-rows-spanned="2">
            <text:p>1,068,000</text:p>
          </table:table-cell>
          <table:table-cell office:value-type="float" office:value="8206" calcext:value-type="float">
            <text:p>8,20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45474" calcext:value-type="float">
            <text:p>945,47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750000" calcext:value-type="float">
            <text:p>750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2526" calcext:value-type="float">
            <text:p>122,526</text:p>
          </table:table-cell>
          <table:covered-table-cell/>
          <table:table-cell office:value-type="float" office:value="20000" calcext:value-type="float">
            <text:p>20,0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102201810000</text:p>
            <text:p>非營業特種基金</text:p>
          </table:table-cell>
          <table:table-cell office:value-type="float" office:value="2226657000" calcext:value-type="float">
            <text:p>2,226,65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26688000" calcext:value-type="float" table:number-columns-spanned="1" table:number-rows-spanned="2">
            <text:p>2,226,688,000</text:p>
          </table:table-cell>
          <table:table-cell office:value-type="float" office:value="2046233000" calcext:value-type="float" table:number-columns-spanned="1" table:number-rows-spanned="2">
            <text:p>2,046,233,000</text:p>
          </table:table-cell>
          <table:table-cell office:value-type="float" office:value="70129902" calcext:value-type="float">
            <text:p>70,129,90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351124" calcext:value-type="float">
            <text:p>18,351,12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31000" calcext:value-type="float">
            <text:p>31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27881876" calcext:value-type="float">
            <text:p>2,027,881,87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102201810100</text:p>
            <text:p>　教育管理</text:p>
          </table:table-cell>
          <table:table-cell office:value-type="float" office:value="2226657000" calcext:value-type="float">
            <text:p>2,226,65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26688000" calcext:value-type="float" table:number-columns-spanned="1" table:number-rows-spanned="2">
            <text:p>2,226,688,000</text:p>
          </table:table-cell>
          <table:table-cell office:value-type="float" office:value="2046233000" calcext:value-type="float" table:number-columns-spanned="1" table:number-rows-spanned="2">
            <text:p>2,046,233,000</text:p>
          </table:table-cell>
          <table:table-cell office:value-type="float" office:value="70129902" calcext:value-type="float">
            <text:p>70,129,90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351124" calcext:value-type="float">
            <text:p>18,351,12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31000" calcext:value-type="float">
            <text:p>31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27881876" calcext:value-type="float">
            <text:p>2,027,881,87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102201810101</text:p>
            <text:p>　　教育業務</text:p>
          </table:table-cell>
          <table:table-cell office:value-type="float" office:value="2226357000" calcext:value-type="float">
            <text:p>2,226,35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26388000" calcext:value-type="float" table:number-columns-spanned="1" table:number-rows-spanned="2">
            <text:p>2,226,388,000</text:p>
          </table:table-cell>
          <table:table-cell office:value-type="float" office:value="2045933000" calcext:value-type="float" table:number-columns-spanned="1" table:number-rows-spanned="2">
            <text:p>2,045,933,000</text:p>
          </table:table-cell>
          <table:table-cell office:value-type="float" office:value="70129902" calcext:value-type="float">
            <text:p>70,129,90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351124" calcext:value-type="float">
            <text:p>18,351,12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31000" calcext:value-type="float">
            <text:p>31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27581876" calcext:value-type="float">
            <text:p>2,027,581,87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2226357000" calcext:value-type="float">
            <text:p>2,226,35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26388000" calcext:value-type="float" table:number-columns-spanned="1" table:number-rows-spanned="2">
            <text:p>2,226,388,000</text:p>
          </table:table-cell>
          <table:table-cell office:value-type="float" office:value="2045933000" calcext:value-type="float" table:number-columns-spanned="1" table:number-rows-spanned="2">
            <text:p>2,045,933,000</text:p>
          </table:table-cell>
          <table:table-cell office:value-type="float" office:value="70129902" calcext:value-type="float">
            <text:p>70,129,90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351124" calcext:value-type="float">
            <text:p>18,351,12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31000" calcext:value-type="float">
            <text:p>31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27581876" calcext:value-type="float">
            <text:p>2,027,581,87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102201810102</text:p>
            <text:p>　　教育設備工程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0000" calcext:value-type="float">
            <text:p>3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0000" calcext:value-type="float">
            <text:p>3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302201030000</text:p>
            <text:p>禮俗行政</text:p>
          </table:table-cell>
          <table:table-cell office:value-type="float" office:value="16982000" calcext:value-type="float">
            <text:p>16,98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982000" calcext:value-type="float" table:number-columns-spanned="1" table:number-rows-spanned="2">
            <text:p>16,982,000</text:p>
          </table:table-cell>
          <table:table-cell office:value-type="float" office:value="15348000" calcext:value-type="float" table:number-columns-spanned="1" table:number-rows-spanned="2">
            <text:p>15,348,000</text:p>
          </table:table-cell>
          <table:table-cell office:value-type="float" office:value="195687" calcext:value-type="float">
            <text:p>195,68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803918" calcext:value-type="float">
            <text:p>9,803,91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544082" calcext:value-type="float">
            <text:p>5,544,082</text:p>
          </table:table-cell>
          <table:covered-table-cell/>
          <table:table-cell office:value-type="float" office:value="2000000" calcext:value-type="float">
            <text:p>2,0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302201030100</text:p>
            <text:p>　禮俗管理</text:p>
          </table:table-cell>
          <table:table-cell office:value-type="float" office:value="16982000" calcext:value-type="float">
            <text:p>16,98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982000" calcext:value-type="float" table:number-columns-spanned="1" table:number-rows-spanned="2">
            <text:p>16,982,000</text:p>
          </table:table-cell>
          <table:table-cell office:value-type="float" office:value="15348000" calcext:value-type="float" table:number-columns-spanned="1" table:number-rows-spanned="2">
            <text:p>15,348,000</text:p>
          </table:table-cell>
          <table:table-cell office:value-type="float" office:value="195687" calcext:value-type="float">
            <text:p>195,68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803918" calcext:value-type="float">
            <text:p>9,803,91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544082" calcext:value-type="float">
            <text:p>5,544,082</text:p>
          </table:table-cell>
          <table:covered-table-cell/>
          <table:table-cell office:value-type="float" office:value="2000000" calcext:value-type="float">
            <text:p>2,0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302201030101</text:p>
            <text:p>　　禮俗業務</text:p>
          </table:table-cell>
          <table:table-cell office:value-type="float" office:value="16982000" calcext:value-type="float">
            <text:p>16,98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982000" calcext:value-type="float" table:number-columns-spanned="1" table:number-rows-spanned="2">
            <text:p>16,982,000</text:p>
          </table:table-cell>
          <table:table-cell office:value-type="float" office:value="15348000" calcext:value-type="float" table:number-columns-spanned="1" table:number-rows-spanned="2">
            <text:p>15,348,000</text:p>
          </table:table-cell>
          <table:table-cell office:value-type="float" office:value="195687" calcext:value-type="float">
            <text:p>195,68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803918" calcext:value-type="float">
            <text:p>9,803,91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544082" calcext:value-type="float">
            <text:p>5,544,082</text:p>
          </table:table-cell>
          <table:covered-table-cell/>
          <table:table-cell office:value-type="float" office:value="2000000" calcext:value-type="float">
            <text:p>2,0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792000" calcext:value-type="float">
            <text:p>79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92000" calcext:value-type="float" table:number-columns-spanned="1" table:number-rows-spanned="2">
            <text:p>792,000</text:p>
          </table:table-cell>
          <table:table-cell office:value-type="float" office:value="708000" calcext:value-type="float" table:number-columns-spanned="1" table:number-rows-spanned="2">
            <text:p>708,000</text:p>
          </table:table-cell>
          <table:table-cell office:value-type="float" office:value="54224" calcext:value-type="float">
            <text:p>54,22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443" calcext:value-type="float">
            <text:p>63,44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44557" calcext:value-type="float">
            <text:p>644,55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4090000" calcext:value-type="float">
            <text:p>14,09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090000" calcext:value-type="float" table:number-columns-spanned="1" table:number-rows-spanned="2">
            <text:p>14,090,000</text:p>
          </table:table-cell>
          <table:table-cell office:value-type="float" office:value="12540000" calcext:value-type="float" table:number-columns-spanned="1" table:number-rows-spanned="2">
            <text:p>12,540,000</text:p>
          </table:table-cell>
          <table:table-cell office:value-type="float" office:value="141463" calcext:value-type="float">
            <text:p>141,46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640475" calcext:value-type="float">
            <text:p>7,640,47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899525" calcext:value-type="float">
            <text:p>4,899,52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2100000" calcext:value-type="float">
            <text:p>2,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00000" calcext:value-type="float" table:number-columns-spanned="1" table:number-rows-spanned="2">
            <text:p>2,100,000</text:p>
          </table:table-cell>
          <table:table-cell office:value-type="float" office:value="2100000" calcext:value-type="float" table:number-columns-spanned="1" table:number-rows-spanned="2">
            <text:p>2,1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00000" calcext:value-type="float">
            <text:p>2,1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2000000" calcext:value-type="float">
            <text:p>2,000,0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302201800000</text:p>
            <text:p>營業基金</text:p>
          </table:table-cell>
          <table:table-cell office:value-type="float" office:value="48155000" calcext:value-type="float">
            <text:p>48,15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8155000" calcext:value-type="float" table:number-columns-spanned="1" table:number-rows-spanned="2">
            <text:p>48,155,000</text:p>
          </table:table-cell>
          <table:table-cell office:value-type="float" office:value="48155000" calcext:value-type="float" table:number-columns-spanned="1" table:number-rows-spanned="2">
            <text:p>48,15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8155000" calcext:value-type="float">
            <text:p>48,155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302201800100</text:p>
            <text:p>　金門日報社</text:p>
          </table:table-cell>
          <table:table-cell office:value-type="float" office:value="48155000" calcext:value-type="float">
            <text:p>48,15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8155000" calcext:value-type="float" table:number-columns-spanned="1" table:number-rows-spanned="2">
            <text:p>48,155,000</text:p>
          </table:table-cell>
          <table:table-cell office:value-type="float" office:value="48155000" calcext:value-type="float" table:number-columns-spanned="1" table:number-rows-spanned="2">
            <text:p>48,15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8155000" calcext:value-type="float">
            <text:p>48,155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302201800101</text:p>
            <text:p>　　金門日報社</text:p>
          </table:table-cell>
          <table:table-cell office:value-type="float" office:value="48155000" calcext:value-type="float">
            <text:p>48,15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8155000" calcext:value-type="float" table:number-columns-spanned="1" table:number-rows-spanned="2">
            <text:p>48,155,000</text:p>
          </table:table-cell>
          <table:table-cell office:value-type="float" office:value="48155000" calcext:value-type="float" table:number-columns-spanned="1" table:number-rows-spanned="2">
            <text:p>48,15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8155000" calcext:value-type="float">
            <text:p>48,155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48155000" calcext:value-type="float">
            <text:p>48,15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8155000" calcext:value-type="float" table:number-columns-spanned="1" table:number-rows-spanned="2">
            <text:p>48,155,000</text:p>
          </table:table-cell>
          <table:table-cell office:value-type="float" office:value="48155000" calcext:value-type="float" table:number-columns-spanned="1" table:number-rows-spanned="2">
            <text:p>48,15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8155000" calcext:value-type="float">
            <text:p>48,155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602201020000</text:p>
            <text:p>農漁水利行政</text:p>
          </table:table-cell>
          <table:table-cell office:value-type="float" office:value="330664000" calcext:value-type="float">
            <text:p>330,664,000</text:p>
          </table:table-cell>
          <table:table-cell office:value-type="float" office:value="1300000" calcext:value-type="float">
            <text:p>1,3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2097000" calcext:value-type="float" table:number-columns-spanned="1" table:number-rows-spanned="2">
            <text:p>332,097,000</text:p>
          </table:table-cell>
          <table:table-cell office:value-type="float" office:value="326080000" calcext:value-type="float" table:number-columns-spanned="1" table:number-rows-spanned="2">
            <text:p>326,080,000</text:p>
          </table:table-cell>
          <table:table-cell office:value-type="float" office:value="4133105" calcext:value-type="float">
            <text:p>4,133,10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736000" calcext:value-type="float">
            <text:p>80,736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33000" calcext:value-type="float">
            <text:p>133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5344000" calcext:value-type="float">
            <text:p>245,344,000</text:p>
          </table:table-cell>
          <table:covered-table-cell/>
          <table:table-cell office:value-type="float" office:value="32319071" calcext:value-type="float">
            <text:p>32,319,071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602201020100</text:p>
            <text:p>　農林管理</text:p>
          </table:table-cell>
          <table:table-cell office:value-type="float" office:value="259599000" calcext:value-type="float">
            <text:p>259,59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9732000" calcext:value-type="float" table:number-columns-spanned="1" table:number-rows-spanned="2">
            <text:p>259,732,000</text:p>
          </table:table-cell>
          <table:table-cell office:value-type="float" office:value="258954000" calcext:value-type="float" table:number-columns-spanned="1" table:number-rows-spanned="2">
            <text:p>258,954,000</text:p>
          </table:table-cell>
          <table:table-cell office:value-type="float" office:value="1658104" calcext:value-type="float">
            <text:p>1,658,10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306007" calcext:value-type="float">
            <text:p>47,306,00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33000" calcext:value-type="float">
            <text:p>133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1647993" calcext:value-type="float">
            <text:p>211,647,993</text:p>
          </table:table-cell>
          <table:covered-table-cell/>
          <table:table-cell office:value-type="float" office:value="13272447" calcext:value-type="float">
            <text:p>13,272,447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101</text:p>
            <text:p>　　農林業務</text:p>
          </table:table-cell>
          <table:table-cell office:value-type="float" office:value="244083000" calcext:value-type="float">
            <text:p>244,08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4083000" calcext:value-type="float" table:number-columns-spanned="1" table:number-rows-spanned="2">
            <text:p>244,083,000</text:p>
          </table:table-cell>
          <table:table-cell office:value-type="float" office:value="243305000" calcext:value-type="float" table:number-columns-spanned="1" table:number-rows-spanned="2">
            <text:p>243,305,000</text:p>
          </table:table-cell>
          <table:table-cell office:value-type="float" office:value="752732" calcext:value-type="float">
            <text:p>752,73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578576" calcext:value-type="float">
            <text:p>36,578,57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6726424" calcext:value-type="float">
            <text:p>206,726,424</text:p>
          </table:table-cell>
          <table:covered-table-cell/>
          <table:table-cell office:value-type="float" office:value="4154516" calcext:value-type="float">
            <text:p>4,154,51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768000" calcext:value-type="float">
            <text:p>76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68000" calcext:value-type="float" table:number-columns-spanned="1" table:number-rows-spanned="2">
            <text:p>768,000</text:p>
          </table:table-cell>
          <table:table-cell office:value-type="float" office:value="690000" calcext:value-type="float" table:number-columns-spanned="1" table:number-rows-spanned="2">
            <text:p>690,000</text:p>
          </table:table-cell>
          <table:table-cell office:value-type="float" office:value="54232" calcext:value-type="float">
            <text:p>54,23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772" calcext:value-type="float">
            <text:p>51,77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38228" calcext:value-type="float">
            <text:p>638,22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9008000" calcext:value-type="float">
            <text:p>9,00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08000" calcext:value-type="float" table:number-columns-spanned="1" table:number-rows-spanned="2">
            <text:p>9,008,000</text:p>
          </table:table-cell>
          <table:table-cell office:value-type="float" office:value="8308000" calcext:value-type="float" table:number-columns-spanned="1" table:number-rows-spanned="2">
            <text:p>8,308,000</text:p>
          </table:table-cell>
          <table:table-cell office:value-type="float" office:value="298815" calcext:value-type="float">
            <text:p>298,81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17753" calcext:value-type="float">
            <text:p>5,017,75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290247" calcext:value-type="float">
            <text:p>3,290,247</text:p>
          </table:table-cell>
          <table:covered-table-cell/>
          <table:table-cell office:value-type="float" office:value="400000" calcext:value-type="float">
            <text:p>4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234307000" calcext:value-type="float">
            <text:p>234,30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4307000" calcext:value-type="float" table:number-columns-spanned="1" table:number-rows-spanned="2">
            <text:p>234,307,000</text:p>
          </table:table-cell>
          <table:table-cell office:value-type="float" office:value="234307000" calcext:value-type="float" table:number-columns-spanned="1" table:number-rows-spanned="2">
            <text:p>234,307,000</text:p>
          </table:table-cell>
          <table:table-cell office:value-type="float" office:value="399685" calcext:value-type="float">
            <text:p>399,68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509051" calcext:value-type="float">
            <text:p>31,509,05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2797949" calcext:value-type="float">
            <text:p>202,797,949</text:p>
          </table:table-cell>
          <table:covered-table-cell/>
          <table:table-cell office:value-type="float" office:value="3754516" calcext:value-type="float">
            <text:p>3,754,51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102</text:p>
            <text:p>　　農委會補助計畫</text:p>
          </table:table-cell>
          <table:table-cell office:value-type="float" office:value="15516000" calcext:value-type="float">
            <text:p>15,51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649000" calcext:value-type="float" table:number-columns-spanned="1" table:number-rows-spanned="2">
            <text:p>15,649,000</text:p>
          </table:table-cell>
          <table:table-cell office:value-type="float" office:value="15649000" calcext:value-type="float" table:number-columns-spanned="1" table:number-rows-spanned="2">
            <text:p>15,649,000</text:p>
          </table:table-cell>
          <table:table-cell office:value-type="float" office:value="905372" calcext:value-type="float">
            <text:p>905,37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727431" calcext:value-type="float">
            <text:p>10,727,43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33000" calcext:value-type="float">
            <text:p>133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21569" calcext:value-type="float">
            <text:p>4,921,569</text:p>
          </table:table-cell>
          <table:covered-table-cell/>
          <table:table-cell office:value-type="float" office:value="9117931" calcext:value-type="float">
            <text:p>9,117,931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509000" calcext:value-type="float">
            <text:p>1,50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07000" calcext:value-type="float" table:number-columns-spanned="1" table:number-rows-spanned="2">
            <text:p>1,607,000</text:p>
          </table:table-cell>
          <table:table-cell office:value-type="float" office:value="1607000" calcext:value-type="float" table:number-columns-spanned="1" table:number-rows-spanned="2">
            <text:p>1,607,000</text:p>
          </table:table-cell>
          <table:table-cell office:value-type="float" office:value="104222" calcext:value-type="float">
            <text:p>104,22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1168" calcext:value-type="float">
            <text:p>531,16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98000" calcext:value-type="float">
            <text:p>98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75832" calcext:value-type="float">
            <text:p>1,075,832</text:p>
          </table:table-cell>
          <table:covered-table-cell/>
          <table:table-cell office:value-type="float" office:value="443977" calcext:value-type="float">
            <text:p>443,977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4006000" calcext:value-type="float">
            <text:p>14,006,000</text:p>
          </table:table-cell>
          <table:table-cell office:value-type="string" calcext:value-type="string">
            <text:p>-</text:p>
          </table:table-cell>
          <table:table-cell office:value-type="float" office:value="-240000" calcext:value-type="float">
            <text:p>-240,000</text:p>
          </table:table-cell>
          <table:table-cell office:value-type="string" calcext:value-type="string">
            <text:p>-</text:p>
          </table:table-cell>
          <table:table-cell office:value-type="float" office:value="13801000" calcext:value-type="float" table:number-columns-spanned="1" table:number-rows-spanned="2">
            <text:p>13,801,000</text:p>
          </table:table-cell>
          <table:table-cell office:value-type="float" office:value="13801000" calcext:value-type="float" table:number-columns-spanned="1" table:number-rows-spanned="2">
            <text:p>13,801,000</text:p>
          </table:table-cell>
          <table:table-cell office:value-type="float" office:value="801150" calcext:value-type="float">
            <text:p>801,1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955263" calcext:value-type="float">
            <text:p>9,955,26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35000" calcext:value-type="float">
            <text:p>35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45737" calcext:value-type="float">
            <text:p>3,845,737</text:p>
          </table:table-cell>
          <table:covered-table-cell/>
          <table:table-cell office:value-type="float" office:value="8488954" calcext:value-type="float">
            <text:p>8,488,95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240000" calcext:value-type="float">
            <text:p>240,000</text:p>
          </table:table-cell>
          <table:table-cell office:value-type="string" calcext:value-type="string">
            <text:p>-</text:p>
          </table:table-cell>
          <table:table-cell office:value-type="float" office:value="241000" calcext:value-type="float" table:number-columns-spanned="1" table:number-rows-spanned="2">
            <text:p>241,000</text:p>
          </table:table-cell>
          <table:table-cell office:value-type="float" office:value="241000" calcext:value-type="float" table:number-columns-spanned="1" table:number-rows-spanned="2">
            <text:p>24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1000" calcext:value-type="float">
            <text:p>241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185000" calcext:value-type="float">
            <text:p>185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602201020200</text:p>
            <text:p>　漁牧管理</text:p>
          </table:table-cell>
          <table:table-cell office:value-type="float" office:value="35857000" calcext:value-type="float">
            <text:p>35,857,000</text:p>
          </table:table-cell>
          <table:table-cell office:value-type="float" office:value="1300000" calcext:value-type="float">
            <text:p>1,3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157000" calcext:value-type="float" table:number-columns-spanned="1" table:number-rows-spanned="2">
            <text:p>37,157,000</text:p>
          </table:table-cell>
          <table:table-cell office:value-type="float" office:value="35489000" calcext:value-type="float" table:number-columns-spanned="1" table:number-rows-spanned="2">
            <text:p>35,489,000</text:p>
          </table:table-cell>
          <table:table-cell office:value-type="float" office:value="1940224" calcext:value-type="float">
            <text:p>1,940,22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012252" calcext:value-type="float">
            <text:p>16,012,25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476748" calcext:value-type="float">
            <text:p>19,476,748</text:p>
          </table:table-cell>
          <table:covered-table-cell/>
          <table:table-cell office:value-type="float" office:value="6141462" calcext:value-type="float">
            <text:p>6,141,46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201</text:p>
            <text:p>　　漁牧業務</text:p>
          </table:table-cell>
          <table:table-cell office:value-type="float" office:value="35631000" calcext:value-type="float">
            <text:p>35,631,000</text:p>
          </table:table-cell>
          <table:table-cell office:value-type="float" office:value="1300000" calcext:value-type="float">
            <text:p>1,3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6931000" calcext:value-type="float" table:number-columns-spanned="1" table:number-rows-spanned="2">
            <text:p>36,931,000</text:p>
          </table:table-cell>
          <table:table-cell office:value-type="float" office:value="35263000" calcext:value-type="float" table:number-columns-spanned="1" table:number-rows-spanned="2">
            <text:p>35,263,000</text:p>
          </table:table-cell>
          <table:table-cell office:value-type="float" office:value="1940224" calcext:value-type="float">
            <text:p>1,940,22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823516" calcext:value-type="float">
            <text:p>15,823,51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439484" calcext:value-type="float">
            <text:p>19,439,484</text:p>
          </table:table-cell>
          <table:covered-table-cell/>
          <table:table-cell office:value-type="float" office:value="6125726" calcext:value-type="float">
            <text:p>6,125,72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3069000" calcext:value-type="float">
            <text:p>3,06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69000" calcext:value-type="float" table:number-columns-spanned="1" table:number-rows-spanned="2">
            <text:p>3,069,000</text:p>
          </table:table-cell>
          <table:table-cell office:value-type="float" office:value="2844000" calcext:value-type="float" table:number-columns-spanned="1" table:number-rows-spanned="2">
            <text:p>2,844,000</text:p>
          </table:table-cell>
          <table:table-cell office:value-type="float" office:value="170875" calcext:value-type="float">
            <text:p>170,87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9972" calcext:value-type="float">
            <text:p>349,97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494028" calcext:value-type="float">
            <text:p>2,494,02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5706000" calcext:value-type="float">
            <text:p>15,706,000</text:p>
          </table:table-cell>
          <table:table-cell office:value-type="string" calcext:value-type="string">
            <text:p>-</text:p>
          </table:table-cell>
          <table:table-cell office:value-type="float" office:value="-286000" calcext:value-type="float">
            <text:p>-286,000</text:p>
          </table:table-cell>
          <table:table-cell office:value-type="string" calcext:value-type="string">
            <text:p>-</text:p>
          </table:table-cell>
          <table:table-cell office:value-type="float" office:value="15420000" calcext:value-type="float" table:number-columns-spanned="1" table:number-rows-spanned="2">
            <text:p>15,420,000</text:p>
          </table:table-cell>
          <table:table-cell office:value-type="float" office:value="15127000" calcext:value-type="float" table:number-columns-spanned="1" table:number-rows-spanned="2">
            <text:p>15,127,000</text:p>
          </table:table-cell>
          <table:table-cell office:value-type="float" office:value="728666" calcext:value-type="float">
            <text:p>728,66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09721" calcext:value-type="float">
            <text:p>7,009,72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117279" calcext:value-type="float">
            <text:p>8,117,279</text:p>
          </table:table-cell>
          <table:covered-table-cell/>
          <table:table-cell office:value-type="float" office:value="4299826" calcext:value-type="float">
            <text:p>4,299,82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6856000" calcext:value-type="float">
            <text:p>16,856,000</text:p>
          </table:table-cell>
          <table:table-cell office:value-type="float" office:value="1300000" calcext:value-type="float">
            <text:p>1,300,000</text:p>
          </table:table-cell>
          <table:table-cell office:value-type="float" office:value="286000" calcext:value-type="float">
            <text:p>286,000</text:p>
          </table:table-cell>
          <table:table-cell office:value-type="string" calcext:value-type="string">
            <text:p>-</text:p>
          </table:table-cell>
          <table:table-cell office:value-type="float" office:value="18442000" calcext:value-type="float" table:number-columns-spanned="1" table:number-rows-spanned="2">
            <text:p>18,442,000</text:p>
          </table:table-cell>
          <table:table-cell office:value-type="float" office:value="17292000" calcext:value-type="float" table:number-columns-spanned="1" table:number-rows-spanned="2">
            <text:p>17,292,000</text:p>
          </table:table-cell>
          <table:table-cell office:value-type="float" office:value="1040683" calcext:value-type="float">
            <text:p>1,040,68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463823" calcext:value-type="float">
            <text:p>8,463,82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828177" calcext:value-type="float">
            <text:p>8,828,177</text:p>
          </table:table-cell>
          <table:covered-table-cell/>
          <table:table-cell office:value-type="float" office:value="1825900" calcext:value-type="float">
            <text:p>1,825,9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202</text:p>
            <text:p>　　農委會補助計畫</text:p>
          </table:table-cell>
          <table:table-cell office:value-type="float" office:value="226000" calcext:value-type="float">
            <text:p>22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6000" calcext:value-type="float" table:number-columns-spanned="1" table:number-rows-spanned="2">
            <text:p>226,000</text:p>
          </table:table-cell>
          <table:table-cell office:value-type="float" office:value="226000" calcext:value-type="float" table:number-columns-spanned="1" table:number-rows-spanned="2">
            <text:p>22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8736" calcext:value-type="float">
            <text:p>188,73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7264" calcext:value-type="float">
            <text:p>37,264</text:p>
          </table:table-cell>
          <table:covered-table-cell/>
          <table:table-cell office:value-type="float" office:value="15736" calcext:value-type="float">
            <text:p>15,73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4000" calcext:value-type="float">
            <text:p>1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000" calcext:value-type="float" table:number-columns-spanned="1" table:number-rows-spanned="2">
            <text:p>14,000</text:p>
          </table:table-cell>
          <table:table-cell office:value-type="float" office:value="14000" calcext:value-type="float" table:number-columns-spanned="1" table:number-rows-spanned="2">
            <text:p>1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000" calcext:value-type="float">
            <text:p>14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9000" calcext:value-type="float">
            <text:p>9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212000" calcext:value-type="float">
            <text:p>21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2000" calcext:value-type="float" table:number-columns-spanned="1" table:number-rows-spanned="2">
            <text:p>212,000</text:p>
          </table:table-cell>
          <table:table-cell office:value-type="float" office:value="212000" calcext:value-type="float" table:number-columns-spanned="1" table:number-rows-spanned="2">
            <text:p>212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4736" calcext:value-type="float">
            <text:p>174,73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7264" calcext:value-type="float">
            <text:p>37,264</text:p>
          </table:table-cell>
          <table:covered-table-cell/>
          <table:table-cell office:value-type="float" office:value="6736" calcext:value-type="float">
            <text:p>6,73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602201020300</text:p>
            <text:p>　水利管理</text:p>
          </table:table-cell>
          <table:table-cell office:value-type="float" office:value="35208000" calcext:value-type="float">
            <text:p>35,20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208000" calcext:value-type="float" table:number-columns-spanned="1" table:number-rows-spanned="2">
            <text:p>35,208,000</text:p>
          </table:table-cell>
          <table:table-cell office:value-type="float" office:value="31637000" calcext:value-type="float" table:number-columns-spanned="1" table:number-rows-spanned="2">
            <text:p>31,637,000</text:p>
          </table:table-cell>
          <table:table-cell office:value-type="float" office:value="534777" calcext:value-type="float">
            <text:p>534,77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417741" calcext:value-type="float">
            <text:p>17,417,74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219259" calcext:value-type="float">
            <text:p>14,219,259</text:p>
          </table:table-cell>
          <table:covered-table-cell/>
          <table:table-cell office:value-type="float" office:value="12905162" calcext:value-type="float">
            <text:p>12,905,16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301</text:p>
            <text:p>　　水利業務</text:p>
          </table:table-cell>
          <table:table-cell office:value-type="float" office:value="35208000" calcext:value-type="float">
            <text:p>35,20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208000" calcext:value-type="float" table:number-columns-spanned="1" table:number-rows-spanned="2">
            <text:p>35,208,000</text:p>
          </table:table-cell>
          <table:table-cell office:value-type="float" office:value="31637000" calcext:value-type="float" table:number-columns-spanned="1" table:number-rows-spanned="2">
            <text:p>31,637,000</text:p>
          </table:table-cell>
          <table:table-cell office:value-type="float" office:value="534777" calcext:value-type="float">
            <text:p>534,77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417741" calcext:value-type="float">
            <text:p>17,417,74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219259" calcext:value-type="float">
            <text:p>14,219,259</text:p>
          </table:table-cell>
          <table:covered-table-cell/>
          <table:table-cell office:value-type="float" office:value="12905162" calcext:value-type="float">
            <text:p>12,905,16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597000" calcext:value-type="float">
            <text:p>1,59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97000" calcext:value-type="float" table:number-columns-spanned="1" table:number-rows-spanned="2">
            <text:p>1,597,000</text:p>
          </table:table-cell>
          <table:table-cell office:value-type="float" office:value="1463000" calcext:value-type="float" table:number-columns-spanned="1" table:number-rows-spanned="2">
            <text:p>1,463,000</text:p>
          </table:table-cell>
          <table:table-cell office:value-type="float" office:value="113782" calcext:value-type="float">
            <text:p>113,78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5555" calcext:value-type="float">
            <text:p>85,55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77445" calcext:value-type="float">
            <text:p>1,377,44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26581000" calcext:value-type="float">
            <text:p>26,58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581000" calcext:value-type="float" table:number-columns-spanned="1" table:number-rows-spanned="2">
            <text:p>26,581,000</text:p>
          </table:table-cell>
          <table:table-cell office:value-type="float" office:value="25967000" calcext:value-type="float" table:number-columns-spanned="1" table:number-rows-spanned="2">
            <text:p>25,967,000</text:p>
          </table:table-cell>
          <table:table-cell office:value-type="float" office:value="420995" calcext:value-type="float">
            <text:p>420,99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937609" calcext:value-type="float">
            <text:p>14,937,60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029391" calcext:value-type="float">
            <text:p>11,029,391</text:p>
          </table:table-cell>
          <table:covered-table-cell/>
          <table:table-cell office:value-type="float" office:value="12905162" calcext:value-type="float">
            <text:p>12,905,16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7030000" calcext:value-type="float">
            <text:p>7,0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30000" calcext:value-type="float" table:number-columns-spanned="1" table:number-rows-spanned="2">
            <text:p>7,030,000</text:p>
          </table:table-cell>
          <table:table-cell office:value-type="float" office:value="4207000" calcext:value-type="float" table:number-columns-spanned="1" table:number-rows-spanned="2">
            <text:p>4,207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94577" calcext:value-type="float">
            <text:p>2,394,57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812423" calcext:value-type="float">
            <text:p>1,812,42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702201020000</text:p>
            <text:p>工業建築行政</text:p>
          </table:table-cell>
          <table:table-cell office:value-type="float" office:value="131077000" calcext:value-type="float">
            <text:p>131,07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1077000" calcext:value-type="float" table:number-columns-spanned="1" table:number-rows-spanned="2">
            <text:p>131,077,000</text:p>
          </table:table-cell>
          <table:table-cell office:value-type="float" office:value="88935000" calcext:value-type="float" table:number-columns-spanned="1" table:number-rows-spanned="2">
            <text:p>88,935,000</text:p>
          </table:table-cell>
          <table:table-cell office:value-type="float" office:value="7217059" calcext:value-type="float">
            <text:p>7,217,05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831474" calcext:value-type="float">
            <text:p>44,831,47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4103526" calcext:value-type="float">
            <text:p>44,103,526</text:p>
          </table:table-cell>
          <table:covered-table-cell/>
          <table:table-cell office:value-type="float" office:value="4014564" calcext:value-type="float">
            <text:p>4,014,56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702201020100</text:p>
            <text:p>　工業及建築管理</text:p>
          </table:table-cell>
          <table:table-cell office:value-type="float" office:value="89115000" calcext:value-type="float">
            <text:p>89,1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9115000" calcext:value-type="float" table:number-columns-spanned="1" table:number-rows-spanned="2">
            <text:p>89,115,000</text:p>
          </table:table-cell>
          <table:table-cell office:value-type="float" office:value="60647000" calcext:value-type="float" table:number-columns-spanned="1" table:number-rows-spanned="2">
            <text:p>60,647,000</text:p>
          </table:table-cell>
          <table:table-cell office:value-type="float" office:value="6022726" calcext:value-type="float">
            <text:p>6,022,72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348235" calcext:value-type="float">
            <text:p>33,348,23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7298765" calcext:value-type="float">
            <text:p>27,298,765</text:p>
          </table:table-cell>
          <table:covered-table-cell/>
          <table:table-cell office:value-type="float" office:value="3844404" calcext:value-type="float">
            <text:p>3,844,40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20101</text:p>
            <text:p>　　建築業務</text:p>
          </table:table-cell>
          <table:table-cell office:value-type="float" office:value="44682000" calcext:value-type="float">
            <text:p>44,68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682000" calcext:value-type="float" table:number-columns-spanned="1" table:number-rows-spanned="2">
            <text:p>44,682,000</text:p>
          </table:table-cell>
          <table:table-cell office:value-type="float" office:value="28373000" calcext:value-type="float" table:number-columns-spanned="1" table:number-rows-spanned="2">
            <text:p>28,373,000</text:p>
          </table:table-cell>
          <table:table-cell office:value-type="float" office:value="2274028" calcext:value-type="float">
            <text:p>2,274,02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130266" calcext:value-type="float">
            <text:p>13,130,26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242734" calcext:value-type="float">
            <text:p>15,242,734</text:p>
          </table:table-cell>
          <table:covered-table-cell/>
          <table:table-cell office:value-type="float" office:value="2384404" calcext:value-type="float">
            <text:p>2,384,40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3259000" calcext:value-type="float">
            <text:p>3,25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59000" calcext:value-type="float" table:number-columns-spanned="1" table:number-rows-spanned="2">
            <text:p>3,259,000</text:p>
          </table:table-cell>
          <table:table-cell office:value-type="float" office:value="3023000" calcext:value-type="float" table:number-columns-spanned="1" table:number-rows-spanned="2">
            <text:p>3,023,000</text:p>
          </table:table-cell>
          <table:table-cell office:value-type="float" office:value="165065" calcext:value-type="float">
            <text:p>165,06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73450" calcext:value-type="float">
            <text:p>973,4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49550" calcext:value-type="float">
            <text:p>2,049,55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39073000" calcext:value-type="float">
            <text:p>39,07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9073000" calcext:value-type="float" table:number-columns-spanned="1" table:number-rows-spanned="2">
            <text:p>39,073,000</text:p>
          </table:table-cell>
          <table:table-cell office:value-type="float" office:value="23000000" calcext:value-type="float" table:number-columns-spanned="1" table:number-rows-spanned="2">
            <text:p>23,000,000</text:p>
          </table:table-cell>
          <table:table-cell office:value-type="float" office:value="2108963" calcext:value-type="float">
            <text:p>2,108,96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806816" calcext:value-type="float">
            <text:p>9,806,81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193184" calcext:value-type="float">
            <text:p>13,193,184</text:p>
          </table:table-cell>
          <table:covered-table-cell/>
          <table:table-cell office:value-type="float" office:value="57261" calcext:value-type="float">
            <text:p>57,261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2350000" calcext:value-type="float">
            <text:p>2,3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50000" calcext:value-type="float" table:number-columns-spanned="1" table:number-rows-spanned="2">
            <text:p>2,350,000</text:p>
          </table:table-cell>
          <table:table-cell office:value-type="float" office:value="2350000" calcext:value-type="float" table:number-columns-spanned="1" table:number-rows-spanned="2">
            <text:p>2,3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50000" calcext:value-type="float">
            <text:p>2,35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2327143" calcext:value-type="float">
            <text:p>2,327,14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20102</text:p>
            <text:p>　　修訂都市計畫</text:p>
          </table:table-cell>
          <table:table-cell office:value-type="float" office:value="32343000" calcext:value-type="float">
            <text:p>32,34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343000" calcext:value-type="float" table:number-columns-spanned="1" table:number-rows-spanned="2">
            <text:p>32,343,000</text:p>
          </table:table-cell>
          <table:table-cell office:value-type="float" office:value="22433000" calcext:value-type="float" table:number-columns-spanned="1" table:number-rows-spanned="2">
            <text:p>22,433,000</text:p>
          </table:table-cell>
          <table:table-cell office:value-type="float" office:value="3478994" calcext:value-type="float">
            <text:p>3,478,99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609811" calcext:value-type="float">
            <text:p>13,609,81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823189" calcext:value-type="float">
            <text:p>8,823,189</text:p>
          </table:table-cell>
          <table:covered-table-cell/>
          <table:table-cell office:value-type="float" office:value="1460000" calcext:value-type="float">
            <text:p>1,46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239000" calcext:value-type="float">
            <text:p>2,23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39000" calcext:value-type="float" table:number-columns-spanned="1" table:number-rows-spanned="2">
            <text:p>2,239,000</text:p>
          </table:table-cell>
          <table:table-cell office:value-type="float" office:value="2129000" calcext:value-type="float" table:number-columns-spanned="1" table:number-rows-spanned="2">
            <text:p>2,129,000</text:p>
          </table:table-cell>
          <table:table-cell office:value-type="float" office:value="158412" calcext:value-type="float">
            <text:p>158,41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2168" calcext:value-type="float">
            <text:p>242,16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886832" calcext:value-type="float">
            <text:p>1,886,83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30104000" calcext:value-type="float">
            <text:p>30,10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104000" calcext:value-type="float" table:number-columns-spanned="1" table:number-rows-spanned="2">
            <text:p>30,104,000</text:p>
          </table:table-cell>
          <table:table-cell office:value-type="float" office:value="20304000" calcext:value-type="float" table:number-columns-spanned="1" table:number-rows-spanned="2">
            <text:p>20,304,000</text:p>
          </table:table-cell>
          <table:table-cell office:value-type="float" office:value="3320582" calcext:value-type="float">
            <text:p>3,320,58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367643" calcext:value-type="float">
            <text:p>13,367,64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936357" calcext:value-type="float">
            <text:p>6,936,357</text:p>
          </table:table-cell>
          <table:covered-table-cell/>
          <table:table-cell office:value-type="float" office:value="1460000" calcext:value-type="float">
            <text:p>1,46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20103</text:p>
            <text:p>　　公用事業業務</text:p>
          </table:table-cell>
          <table:table-cell office:value-type="float" office:value="12090000" calcext:value-type="float">
            <text:p>12,09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90000" calcext:value-type="float" table:number-columns-spanned="1" table:number-rows-spanned="2">
            <text:p>12,090,000</text:p>
          </table:table-cell>
          <table:table-cell office:value-type="float" office:value="9841000" calcext:value-type="float" table:number-columns-spanned="1" table:number-rows-spanned="2">
            <text:p>9,841,000</text:p>
          </table:table-cell>
          <table:table-cell office:value-type="float" office:value="269704" calcext:value-type="float">
            <text:p>269,70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608158" calcext:value-type="float">
            <text:p>6,608,15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232842" calcext:value-type="float">
            <text:p>3,232,84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032000" calcext:value-type="float">
            <text:p>2,03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32000" calcext:value-type="float" table:number-columns-spanned="1" table:number-rows-spanned="2">
            <text:p>2,032,000</text:p>
          </table:table-cell>
          <table:table-cell office:value-type="float" office:value="1648000" calcext:value-type="float" table:number-columns-spanned="1" table:number-rows-spanned="2">
            <text:p>1,648,000</text:p>
          </table:table-cell>
          <table:table-cell office:value-type="float" office:value="112829" calcext:value-type="float">
            <text:p>112,82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4449" calcext:value-type="float">
            <text:p>354,44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93551" calcext:value-type="float">
            <text:p>1,293,55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0058000" calcext:value-type="float">
            <text:p>10,05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58000" calcext:value-type="float" table:number-columns-spanned="1" table:number-rows-spanned="2">
            <text:p>10,058,000</text:p>
          </table:table-cell>
          <table:table-cell office:value-type="float" office:value="8193000" calcext:value-type="float" table:number-columns-spanned="1" table:number-rows-spanned="2">
            <text:p>8,193,000</text:p>
          </table:table-cell>
          <table:table-cell office:value-type="float" office:value="156875" calcext:value-type="float">
            <text:p>156,87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53709" calcext:value-type="float">
            <text:p>6,253,70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39291" calcext:value-type="float">
            <text:p>1,939,29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702201020200</text:p>
            <text:p>　工務管理</text:p>
          </table:table-cell>
          <table:table-cell office:value-type="float" office:value="41962000" calcext:value-type="float">
            <text:p>41,96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962000" calcext:value-type="float" table:number-columns-spanned="1" table:number-rows-spanned="2">
            <text:p>41,962,000</text:p>
          </table:table-cell>
          <table:table-cell office:value-type="float" office:value="28288000" calcext:value-type="float" table:number-columns-spanned="1" table:number-rows-spanned="2">
            <text:p>28,288,000</text:p>
          </table:table-cell>
          <table:table-cell office:value-type="float" office:value="1194333" calcext:value-type="float">
            <text:p>1,194,33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483239" calcext:value-type="float">
            <text:p>11,483,23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804761" calcext:value-type="float">
            <text:p>16,804,761</text:p>
          </table:table-cell>
          <table:covered-table-cell/>
          <table:table-cell office:value-type="float" office:value="170160" calcext:value-type="float">
            <text:p>170,16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20201</text:p>
            <text:p>　　工務業務</text:p>
          </table:table-cell>
          <table:table-cell office:value-type="float" office:value="8713000" calcext:value-type="float">
            <text:p>8,71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713000" calcext:value-type="float" table:number-columns-spanned="1" table:number-rows-spanned="2">
            <text:p>8,713,000</text:p>
          </table:table-cell>
          <table:table-cell office:value-type="float" office:value="7737000" calcext:value-type="float" table:number-columns-spanned="1" table:number-rows-spanned="2">
            <text:p>7,737,000</text:p>
          </table:table-cell>
          <table:table-cell office:value-type="float" office:value="530267" calcext:value-type="float">
            <text:p>530,26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45843" calcext:value-type="float">
            <text:p>1,245,84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491157" calcext:value-type="float">
            <text:p>6,491,157</text:p>
          </table:table-cell>
          <table:covered-table-cell/>
          <table:table-cell office:value-type="float" office:value="30000" calcext:value-type="float">
            <text:p>3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3078000" calcext:value-type="float">
            <text:p>3,07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78000" calcext:value-type="float" table:number-columns-spanned="1" table:number-rows-spanned="2">
            <text:p>3,078,000</text:p>
          </table:table-cell>
          <table:table-cell office:value-type="float" office:value="2771000" calcext:value-type="float" table:number-columns-spanned="1" table:number-rows-spanned="2">
            <text:p>2,771,000</text:p>
          </table:table-cell>
          <table:table-cell office:value-type="float" office:value="211898" calcext:value-type="float">
            <text:p>211,89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1465" calcext:value-type="float">
            <text:p>261,46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509535" calcext:value-type="float">
            <text:p>2,509,53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5635000" calcext:value-type="float">
            <text:p>5,63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635000" calcext:value-type="float" table:number-columns-spanned="1" table:number-rows-spanned="2">
            <text:p>5,635,000</text:p>
          </table:table-cell>
          <table:table-cell office:value-type="float" office:value="4966000" calcext:value-type="float" table:number-columns-spanned="1" table:number-rows-spanned="2">
            <text:p>4,966,000</text:p>
          </table:table-cell>
          <table:table-cell office:value-type="float" office:value="318369" calcext:value-type="float">
            <text:p>318,36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84378" calcext:value-type="float">
            <text:p>984,37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981622" calcext:value-type="float">
            <text:p>3,981,622</text:p>
          </table:table-cell>
          <table:covered-table-cell/>
          <table:table-cell office:value-type="float" office:value="30000" calcext:value-type="float">
            <text:p>3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20202</text:p>
            <text:p>　　建築工程業務</text:p>
          </table:table-cell>
          <table:table-cell office:value-type="float" office:value="20716000" calcext:value-type="float">
            <text:p>20,71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716000" calcext:value-type="float" table:number-columns-spanned="1" table:number-rows-spanned="2">
            <text:p>20,716,000</text:p>
          </table:table-cell>
          <table:table-cell office:value-type="float" office:value="10095000" calcext:value-type="float" table:number-columns-spanned="1" table:number-rows-spanned="2">
            <text:p>10,095,000</text:p>
          </table:table-cell>
          <table:table-cell office:value-type="float" office:value="333846" calcext:value-type="float">
            <text:p>333,84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85009" calcext:value-type="float">
            <text:p>6,385,00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709991" calcext:value-type="float">
            <text:p>3,709,99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525000" calcext:value-type="float">
            <text:p>2,52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25000" calcext:value-type="float" table:number-columns-spanned="1" table:number-rows-spanned="2">
            <text:p>2,525,000</text:p>
          </table:table-cell>
          <table:table-cell office:value-type="float" office:value="2300000" calcext:value-type="float" table:number-columns-spanned="1" table:number-rows-spanned="2">
            <text:p>2,300,000</text:p>
          </table:table-cell>
          <table:table-cell office:value-type="float" office:value="181151" calcext:value-type="float">
            <text:p>181,15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8474" calcext:value-type="float">
            <text:p>128,47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171526" calcext:value-type="float">
            <text:p>2,171,52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8191000" calcext:value-type="float">
            <text:p>18,19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191000" calcext:value-type="float" table:number-columns-spanned="1" table:number-rows-spanned="2">
            <text:p>18,191,000</text:p>
          </table:table-cell>
          <table:table-cell office:value-type="float" office:value="7795000" calcext:value-type="float" table:number-columns-spanned="1" table:number-rows-spanned="2">
            <text:p>7,795,000</text:p>
          </table:table-cell>
          <table:table-cell office:value-type="float" office:value="152695" calcext:value-type="float">
            <text:p>152,69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56535" calcext:value-type="float">
            <text:p>6,256,53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38465" calcext:value-type="float">
            <text:p>1,538,46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20203</text:p>
            <text:p>　　工程品質管制</text:p>
          </table:table-cell>
          <table:table-cell office:value-type="float" office:value="12533000" calcext:value-type="float">
            <text:p>12,53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533000" calcext:value-type="float" table:number-columns-spanned="1" table:number-rows-spanned="2">
            <text:p>12,533,000</text:p>
          </table:table-cell>
          <table:table-cell office:value-type="float" office:value="10456000" calcext:value-type="float" table:number-columns-spanned="1" table:number-rows-spanned="2">
            <text:p>10,456,000</text:p>
          </table:table-cell>
          <table:table-cell office:value-type="float" office:value="330220" calcext:value-type="float">
            <text:p>330,2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52387" calcext:value-type="float">
            <text:p>3,852,38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603613" calcext:value-type="float">
            <text:p>6,603,613</text:p>
          </table:table-cell>
          <table:covered-table-cell/>
          <table:table-cell office:value-type="float" office:value="140160" calcext:value-type="float">
            <text:p>140,16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493000" calcext:value-type="float">
            <text:p>2,49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93000" calcext:value-type="float" table:number-columns-spanned="1" table:number-rows-spanned="2">
            <text:p>2,493,000</text:p>
          </table:table-cell>
          <table:table-cell office:value-type="float" office:value="2308000" calcext:value-type="float" table:number-columns-spanned="1" table:number-rows-spanned="2">
            <text:p>2,308,000</text:p>
          </table:table-cell>
          <table:table-cell office:value-type="float" office:value="181151" calcext:value-type="float">
            <text:p>181,15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4589" calcext:value-type="float">
            <text:p>134,58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173411" calcext:value-type="float">
            <text:p>2,173,41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0040000" calcext:value-type="float">
            <text:p>10,04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40000" calcext:value-type="float" table:number-columns-spanned="1" table:number-rows-spanned="2">
            <text:p>10,040,000</text:p>
          </table:table-cell>
          <table:table-cell office:value-type="float" office:value="8148000" calcext:value-type="float" table:number-columns-spanned="1" table:number-rows-spanned="2">
            <text:p>8,148,000</text:p>
          </table:table-cell>
          <table:table-cell office:value-type="float" office:value="149069" calcext:value-type="float">
            <text:p>149,06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17798" calcext:value-type="float">
            <text:p>3,717,79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430202" calcext:value-type="float">
            <text:p>4,430,202</text:p>
          </table:table-cell>
          <table:covered-table-cell/>
          <table:table-cell office:value-type="float" office:value="140160" calcext:value-type="float">
            <text:p>140,16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802201020000</text:p>
            <text:p>交通行政</text:p>
          </table:table-cell>
          <table:table-cell office:value-type="float" office:value="134231000" calcext:value-type="float">
            <text:p>134,23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4231000" calcext:value-type="float" table:number-columns-spanned="1" table:number-rows-spanned="2">
            <text:p>134,231,000</text:p>
          </table:table-cell>
          <table:table-cell office:value-type="float" office:value="121848000" calcext:value-type="float" table:number-columns-spanned="1" table:number-rows-spanned="2">
            <text:p>121,848,000</text:p>
          </table:table-cell>
          <table:table-cell office:value-type="float" office:value="6738310" calcext:value-type="float">
            <text:p>6,738,3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812533" calcext:value-type="float">
            <text:p>44,812,53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7035467" calcext:value-type="float">
            <text:p>77,035,467</text:p>
          </table:table-cell>
          <table:covered-table-cell/>
          <table:table-cell office:value-type="float" office:value="19411000" calcext:value-type="float">
            <text:p>19,411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802201020100</text:p>
            <text:p>　交通管理</text:p>
          </table:table-cell>
          <table:table-cell office:value-type="float" office:value="108259000" calcext:value-type="float">
            <text:p>108,25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8259000" calcext:value-type="float" table:number-columns-spanned="1" table:number-rows-spanned="2">
            <text:p>108,259,000</text:p>
          </table:table-cell>
          <table:table-cell office:value-type="float" office:value="96380000" calcext:value-type="float" table:number-columns-spanned="1" table:number-rows-spanned="2">
            <text:p>96,380,000</text:p>
          </table:table-cell>
          <table:table-cell office:value-type="float" office:value="6309711" calcext:value-type="float">
            <text:p>6,309,71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392956" calcext:value-type="float">
            <text:p>24,392,95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1987044" calcext:value-type="float">
            <text:p>71,987,044</text:p>
          </table:table-cell>
          <table:covered-table-cell/>
          <table:table-cell office:value-type="float" office:value="3382000" calcext:value-type="float">
            <text:p>3,382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802201020101</text:p>
            <text:p>　　交通業務</text:p>
          </table:table-cell>
          <table:table-cell office:value-type="float" office:value="108259000" calcext:value-type="float">
            <text:p>108,25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8259000" calcext:value-type="float" table:number-columns-spanned="1" table:number-rows-spanned="2">
            <text:p>108,259,000</text:p>
          </table:table-cell>
          <table:table-cell office:value-type="float" office:value="96380000" calcext:value-type="float" table:number-columns-spanned="1" table:number-rows-spanned="2">
            <text:p>96,380,000</text:p>
          </table:table-cell>
          <table:table-cell office:value-type="float" office:value="6309711" calcext:value-type="float">
            <text:p>6,309,71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392956" calcext:value-type="float">
            <text:p>24,392,95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1987044" calcext:value-type="float">
            <text:p>71,987,044</text:p>
          </table:table-cell>
          <table:covered-table-cell/>
          <table:table-cell office:value-type="float" office:value="3382000" calcext:value-type="float">
            <text:p>3,382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3033000" calcext:value-type="float">
            <text:p>3,03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33000" calcext:value-type="float" table:number-columns-spanned="1" table:number-rows-spanned="2">
            <text:p>3,033,000</text:p>
          </table:table-cell>
          <table:table-cell office:value-type="float" office:value="2790000" calcext:value-type="float" table:number-columns-spanned="1" table:number-rows-spanned="2">
            <text:p>2,790,000</text:p>
          </table:table-cell>
          <table:table-cell office:value-type="float" office:value="170677" calcext:value-type="float">
            <text:p>170,67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60425" calcext:value-type="float">
            <text:p>860,42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29575" calcext:value-type="float">
            <text:p>1,929,57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28398000" calcext:value-type="float">
            <text:p>28,39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398000" calcext:value-type="float" table:number-columns-spanned="1" table:number-rows-spanned="2">
            <text:p>28,398,000</text:p>
          </table:table-cell>
          <table:table-cell office:value-type="float" office:value="24921000" calcext:value-type="float" table:number-columns-spanned="1" table:number-rows-spanned="2">
            <text:p>24,921,000</text:p>
          </table:table-cell>
          <table:table-cell office:value-type="float" office:value="1152934" calcext:value-type="float">
            <text:p>1,152,93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297220" calcext:value-type="float">
            <text:p>10,297,22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623780" calcext:value-type="float">
            <text:p>14,623,780</text:p>
          </table:table-cell>
          <table:covered-table-cell/>
          <table:table-cell office:value-type="float" office:value="82000" calcext:value-type="float">
            <text:p>82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76828000" calcext:value-type="float">
            <text:p>76,82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6828000" calcext:value-type="float" table:number-columns-spanned="1" table:number-rows-spanned="2">
            <text:p>76,828,000</text:p>
          </table:table-cell>
          <table:table-cell office:value-type="float" office:value="68669000" calcext:value-type="float" table:number-columns-spanned="1" table:number-rows-spanned="2">
            <text:p>68,669,000</text:p>
          </table:table-cell>
          <table:table-cell office:value-type="float" office:value="4986100" calcext:value-type="float">
            <text:p>4,986,1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235311" calcext:value-type="float">
            <text:p>13,235,31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5433689" calcext:value-type="float">
            <text:p>55,433,689</text:p>
          </table:table-cell>
          <table:covered-table-cell/>
          <table:table-cell office:value-type="float" office:value="3300000" calcext:value-type="float">
            <text:p>3,3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802201020200</text:p>
            <text:p>　道路修建管理</text:p>
          </table:table-cell>
          <table:table-cell office:value-type="float" office:value="25972000" calcext:value-type="float">
            <text:p>25,9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972000" calcext:value-type="float" table:number-columns-spanned="1" table:number-rows-spanned="2">
            <text:p>25,972,000</text:p>
          </table:table-cell>
          <table:table-cell office:value-type="float" office:value="25468000" calcext:value-type="float" table:number-columns-spanned="1" table:number-rows-spanned="2">
            <text:p>25,468,000</text:p>
          </table:table-cell>
          <table:table-cell office:value-type="float" office:value="428599" calcext:value-type="float">
            <text:p>428,59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419577" calcext:value-type="float">
            <text:p>20,419,57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048423" calcext:value-type="float">
            <text:p>5,048,423</text:p>
          </table:table-cell>
          <table:covered-table-cell/>
          <table:table-cell office:value-type="float" office:value="16029000" calcext:value-type="float">
            <text:p>16,029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802201020201</text:p>
            <text:p>　　道路養護業務</text:p>
          </table:table-cell>
          <table:table-cell office:value-type="float" office:value="25972000" calcext:value-type="float">
            <text:p>25,9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972000" calcext:value-type="float" table:number-columns-spanned="1" table:number-rows-spanned="2">
            <text:p>25,972,000</text:p>
          </table:table-cell>
          <table:table-cell office:value-type="float" office:value="25468000" calcext:value-type="float" table:number-columns-spanned="1" table:number-rows-spanned="2">
            <text:p>25,468,000</text:p>
          </table:table-cell>
          <table:table-cell office:value-type="float" office:value="428599" calcext:value-type="float">
            <text:p>428,59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419577" calcext:value-type="float">
            <text:p>20,419,57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048423" calcext:value-type="float">
            <text:p>5,048,423</text:p>
          </table:table-cell>
          <table:covered-table-cell/>
          <table:table-cell office:value-type="float" office:value="16029000" calcext:value-type="float">
            <text:p>16,029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259000" calcext:value-type="float">
            <text:p>2,25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59000" calcext:value-type="float" table:number-columns-spanned="1" table:number-rows-spanned="2">
            <text:p>2,259,000</text:p>
          </table:table-cell>
          <table:table-cell office:value-type="float" office:value="2097000" calcext:value-type="float" table:number-columns-spanned="1" table:number-rows-spanned="2">
            <text:p>2,097,000</text:p>
          </table:table-cell>
          <table:table-cell office:value-type="float" office:value="142000" calcext:value-type="float">
            <text:p>14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33358" calcext:value-type="float">
            <text:p>733,35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63642" calcext:value-type="float">
            <text:p>1,363,64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7063000" calcext:value-type="float">
            <text:p>7,06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63000" calcext:value-type="float" table:number-columns-spanned="1" table:number-rows-spanned="2">
            <text:p>7,063,000</text:p>
          </table:table-cell>
          <table:table-cell office:value-type="float" office:value="6721000" calcext:value-type="float" table:number-columns-spanned="1" table:number-rows-spanned="2">
            <text:p>6,721,000</text:p>
          </table:table-cell>
          <table:table-cell office:value-type="float" office:value="286599" calcext:value-type="float">
            <text:p>286,59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15124" calcext:value-type="float">
            <text:p>3,515,12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205876" calcext:value-type="float">
            <text:p>3,205,876</text:p>
          </table:table-cell>
          <table:covered-table-cell/>
          <table:table-cell office:value-type="float" office:value="29000" calcext:value-type="float">
            <text:p>29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6650000" calcext:value-type="float">
            <text:p>16,6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650000" calcext:value-type="float" table:number-columns-spanned="1" table:number-rows-spanned="2">
            <text:p>16,650,000</text:p>
          </table:table-cell>
          <table:table-cell office:value-type="float" office:value="16650000" calcext:value-type="float" table:number-columns-spanned="1" table:number-rows-spanned="2">
            <text:p>16,6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171095" calcext:value-type="float">
            <text:p>16,171,09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78905" calcext:value-type="float">
            <text:p>478,905</text:p>
          </table:table-cell>
          <table:covered-table-cell/>
          <table:table-cell office:value-type="float" office:value="16000000" calcext:value-type="float">
            <text:p>16,000,0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802201800000</text:p>
            <text:p>營業基金</text:p>
          </table:table-cell>
          <table:table-cell office:value-type="float" office:value="83000000" calcext:value-type="float">
            <text:p>83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2">
            <text:p>83,000,000</text:p>
          </table:table-cell>
          <table:table-cell office:value-type="float" office:value="41500000" calcext:value-type="float" table:number-columns-spanned="1" table:number-rows-spanned="2">
            <text:p>41,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1500000" calcext:value-type="float">
            <text:p>41,5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802201800100</text:p>
            <text:p>　車船處</text:p>
          </table:table-cell>
          <table:table-cell office:value-type="float" office:value="83000000" calcext:value-type="float">
            <text:p>83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2">
            <text:p>83,000,000</text:p>
          </table:table-cell>
          <table:table-cell office:value-type="float" office:value="41500000" calcext:value-type="float" table:number-columns-spanned="1" table:number-rows-spanned="2">
            <text:p>41,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1500000" calcext:value-type="float">
            <text:p>41,5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802201800101</text:p>
            <text:p>　　車船處</text:p>
          </table:table-cell>
          <table:table-cell office:value-type="float" office:value="83000000" calcext:value-type="float">
            <text:p>83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2">
            <text:p>83,000,000</text:p>
          </table:table-cell>
          <table:table-cell office:value-type="float" office:value="41500000" calcext:value-type="float" table:number-columns-spanned="1" table:number-rows-spanned="2">
            <text:p>41,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1500000" calcext:value-type="float">
            <text:p>41,5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83000000" calcext:value-type="float">
            <text:p>83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2">
            <text:p>83,000,000</text:p>
          </table:table-cell>
          <table:table-cell office:value-type="float" office:value="41500000" calcext:value-type="float" table:number-columns-spanned="1" table:number-rows-spanned="2">
            <text:p>41,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1500000" calcext:value-type="float">
            <text:p>41,5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902201020000</text:p>
            <text:p>經濟商業觀光行政</text:p>
          </table:table-cell>
          <table:table-cell office:value-type="float" office:value="272811000" calcext:value-type="float">
            <text:p>272,8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12811000" calcext:value-type="float" table:number-columns-spanned="1" table:number-rows-spanned="2">
            <text:p>712,811,000</text:p>
          </table:table-cell>
          <table:table-cell office:value-type="float" office:value="662098000" calcext:value-type="float" table:number-columns-spanned="1" table:number-rows-spanned="2">
            <text:p>662,098,000</text:p>
          </table:table-cell>
          <table:table-cell office:value-type="float" office:value="25712013" calcext:value-type="float">
            <text:p>25,712,01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3704787" calcext:value-type="float">
            <text:p>523,704,78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440000000" calcext:value-type="float">
            <text:p>440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38393213" calcext:value-type="float">
            <text:p>138,393,213</text:p>
          </table:table-cell>
          <table:covered-table-cell/>
          <table:table-cell office:value-type="float" office:value="25121969" calcext:value-type="float">
            <text:p>25,121,96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902201020100</text:p>
            <text:p>　觀光管理</text:p>
          </table:table-cell>
          <table:table-cell office:value-type="float" office:value="218076000" calcext:value-type="float">
            <text:p>218,07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8076000" calcext:value-type="float" table:number-columns-spanned="1" table:number-rows-spanned="2">
            <text:p>218,076,000</text:p>
          </table:table-cell>
          <table:table-cell office:value-type="float" office:value="180680000" calcext:value-type="float" table:number-columns-spanned="1" table:number-rows-spanned="2">
            <text:p>180,680,000</text:p>
          </table:table-cell>
          <table:table-cell office:value-type="float" office:value="12952398" calcext:value-type="float">
            <text:p>12,952,39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8451229" calcext:value-type="float">
            <text:p>68,451,22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2228771" calcext:value-type="float">
            <text:p>112,228,771</text:p>
          </table:table-cell>
          <table:covered-table-cell/>
          <table:table-cell office:value-type="float" office:value="17059188" calcext:value-type="float">
            <text:p>17,059,188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020101</text:p>
            <text:p>　　觀光事業業務</text:p>
          </table:table-cell>
          <table:table-cell office:value-type="float" office:value="111395000" calcext:value-type="float">
            <text:p>111,39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1395000" calcext:value-type="float" table:number-columns-spanned="1" table:number-rows-spanned="2">
            <text:p>111,395,000</text:p>
          </table:table-cell>
          <table:table-cell office:value-type="float" office:value="98519000" calcext:value-type="float" table:number-columns-spanned="1" table:number-rows-spanned="2">
            <text:p>98,519,000</text:p>
          </table:table-cell>
          <table:table-cell office:value-type="float" office:value="8115491" calcext:value-type="float">
            <text:p>8,115,49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833730" calcext:value-type="float">
            <text:p>31,833,73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6685270" calcext:value-type="float">
            <text:p>66,685,270</text:p>
          </table:table-cell>
          <table:covered-table-cell/>
          <table:table-cell office:value-type="float" office:value="12828871" calcext:value-type="float">
            <text:p>12,828,871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500000" calcext:value-type="float">
            <text:p>1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office:value-type="float" office:value="1300000" calcext:value-type="float" table:number-columns-spanned="1" table:number-rows-spanned="2">
            <text:p>1,300,000</text:p>
          </table:table-cell>
          <table:table-cell office:value-type="float" office:value="96751" calcext:value-type="float">
            <text:p>96,75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2120" calcext:value-type="float">
            <text:p>322,12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77880" calcext:value-type="float">
            <text:p>977,88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83676000" calcext:value-type="float">
            <text:p>83,676,000</text:p>
          </table:table-cell>
          <table:table-cell office:value-type="string" calcext:value-type="string">
            <text:p>-</text:p>
          </table:table-cell>
          <table:table-cell office:value-type="float" office:value="-2291000" calcext:value-type="float">
            <text:p>-2,291,000</text:p>
          </table:table-cell>
          <table:table-cell office:value-type="string" calcext:value-type="string">
            <text:p>-</text:p>
          </table:table-cell>
          <table:table-cell office:value-type="float" office:value="81385000" calcext:value-type="float" table:number-columns-spanned="1" table:number-rows-spanned="2">
            <text:p>81,385,000</text:p>
          </table:table-cell>
          <table:table-cell office:value-type="float" office:value="68709000" calcext:value-type="float" table:number-columns-spanned="1" table:number-rows-spanned="2">
            <text:p>68,709,000</text:p>
          </table:table-cell>
          <table:table-cell office:value-type="float" office:value="4664263" calcext:value-type="float">
            <text:p>4,664,26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133333" calcext:value-type="float">
            <text:p>19,133,33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9575667" calcext:value-type="float">
            <text:p>49,575,667</text:p>
          </table:table-cell>
          <table:covered-table-cell/>
          <table:table-cell office:value-type="float" office:value="807499" calcext:value-type="float">
            <text:p>807,49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26219000" calcext:value-type="float">
            <text:p>26,219,000</text:p>
          </table:table-cell>
          <table:table-cell office:value-type="string" calcext:value-type="string">
            <text:p>-</text:p>
          </table:table-cell>
          <table:table-cell office:value-type="float" office:value="2291000" calcext:value-type="float">
            <text:p>2,291,000</text:p>
          </table:table-cell>
          <table:table-cell office:value-type="string" calcext:value-type="string">
            <text:p>-</text:p>
          </table:table-cell>
          <table:table-cell office:value-type="float" office:value="28510000" calcext:value-type="float" table:number-columns-spanned="1" table:number-rows-spanned="2">
            <text:p>28,510,000</text:p>
          </table:table-cell>
          <table:table-cell office:value-type="float" office:value="28510000" calcext:value-type="float" table:number-columns-spanned="1" table:number-rows-spanned="2">
            <text:p>28,510,000</text:p>
          </table:table-cell>
          <table:table-cell office:value-type="float" office:value="3354477" calcext:value-type="float">
            <text:p>3,354,47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378277" calcext:value-type="float">
            <text:p>12,378,27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131723" calcext:value-type="float">
            <text:p>16,131,723</text:p>
          </table:table-cell>
          <table:covered-table-cell/>
          <table:table-cell office:value-type="float" office:value="12021372" calcext:value-type="float">
            <text:p>12,021,37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020102</text:p>
            <text:p>　　觀光企劃業務</text:p>
          </table:table-cell>
          <table:table-cell office:value-type="float" office:value="68932000" calcext:value-type="float">
            <text:p>68,93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8932000" calcext:value-type="float" table:number-columns-spanned="1" table:number-rows-spanned="2">
            <text:p>68,932,000</text:p>
          </table:table-cell>
          <table:table-cell office:value-type="float" office:value="55981000" calcext:value-type="float" table:number-columns-spanned="1" table:number-rows-spanned="2">
            <text:p>55,981,000</text:p>
          </table:table-cell>
          <table:table-cell office:value-type="float" office:value="3510422" calcext:value-type="float">
            <text:p>3,510,42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451063" calcext:value-type="float">
            <text:p>27,451,06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8529937" calcext:value-type="float">
            <text:p>28,529,937</text:p>
          </table:table-cell>
          <table:covered-table-cell/>
          <table:table-cell office:value-type="float" office:value="4134030" calcext:value-type="float">
            <text:p>4,134,03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4315000" calcext:value-type="float">
            <text:p>4,3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15000" calcext:value-type="float" table:number-columns-spanned="1" table:number-rows-spanned="2">
            <text:p>4,315,000</text:p>
          </table:table-cell>
          <table:table-cell office:value-type="float" office:value="3684000" calcext:value-type="float" table:number-columns-spanned="1" table:number-rows-spanned="2">
            <text:p>3,684,000</text:p>
          </table:table-cell>
          <table:table-cell office:value-type="float" office:value="107091" calcext:value-type="float">
            <text:p>107,09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20214" calcext:value-type="float">
            <text:p>2,220,21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63786" calcext:value-type="float">
            <text:p>1,463,78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64617000" calcext:value-type="float">
            <text:p>64,617,000</text:p>
          </table:table-cell>
          <table:table-cell office:value-type="string" calcext:value-type="string">
            <text:p>-</text:p>
          </table:table-cell>
          <table:table-cell office:value-type="float" office:value="-1484000" calcext:value-type="float">
            <text:p>-1,484,000</text:p>
          </table:table-cell>
          <table:table-cell office:value-type="string" calcext:value-type="string">
            <text:p>-</text:p>
          </table:table-cell>
          <table:table-cell office:value-type="float" office:value="63133000" calcext:value-type="float" table:number-columns-spanned="1" table:number-rows-spanned="2">
            <text:p>63,133,000</text:p>
          </table:table-cell>
          <table:table-cell office:value-type="float" office:value="50813000" calcext:value-type="float" table:number-columns-spanned="1" table:number-rows-spanned="2">
            <text:p>50,813,000</text:p>
          </table:table-cell>
          <table:table-cell office:value-type="float" office:value="2127331" calcext:value-type="float">
            <text:p>2,127,33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219649" calcext:value-type="float">
            <text:p>25,219,64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5593351" calcext:value-type="float">
            <text:p>25,593,351</text:p>
          </table:table-cell>
          <table:covered-table-cell/>
          <table:table-cell office:value-type="float" office:value="4134030" calcext:value-type="float">
            <text:p>4,134,03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84000" calcext:value-type="float">
            <text:p>1,484,000</text:p>
          </table:table-cell>
          <table:table-cell office:value-type="string" calcext:value-type="string">
            <text:p>-</text:p>
          </table:table-cell>
          <table:table-cell office:value-type="float" office:value="1484000" calcext:value-type="float" table:number-columns-spanned="1" table:number-rows-spanned="2">
            <text:p>1,484,000</text:p>
          </table:table-cell>
          <table:table-cell office:value-type="float" office:value="1484000" calcext:value-type="float" table:number-columns-spanned="1" table:number-rows-spanned="2">
            <text:p>1,484,000</text:p>
          </table:table-cell>
          <table:table-cell office:value-type="float" office:value="1276000" calcext:value-type="float">
            <text:p>1,27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200" calcext:value-type="float">
            <text:p>11,2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72800" calcext:value-type="float">
            <text:p>1,472,8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020103</text:p>
            <text:p>　　兩岸事務業務</text:p>
          </table:table-cell>
          <table:table-cell office:value-type="float" office:value="9971000" calcext:value-type="float">
            <text:p>9,9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971000" calcext:value-type="float" table:number-columns-spanned="1" table:number-rows-spanned="2">
            <text:p>9,971,000</text:p>
          </table:table-cell>
          <table:table-cell office:value-type="float" office:value="8277000" calcext:value-type="float" table:number-columns-spanned="1" table:number-rows-spanned="2">
            <text:p>8,277,000</text:p>
          </table:table-cell>
          <table:table-cell office:value-type="float" office:value="471827" calcext:value-type="float">
            <text:p>471,82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86077" calcext:value-type="float">
            <text:p>1,986,07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290923" calcext:value-type="float">
            <text:p>6,290,923</text:p>
          </table:table-cell>
          <table:covered-table-cell/>
          <table:table-cell office:value-type="float" office:value="20000" calcext:value-type="float">
            <text:p>2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375000" calcext:value-type="float">
            <text:p>1,37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75000" calcext:value-type="float" table:number-columns-spanned="1" table:number-rows-spanned="2">
            <text:p>1,375,000</text:p>
          </table:table-cell>
          <table:table-cell office:value-type="float" office:value="1271000" calcext:value-type="float" table:number-columns-spanned="1" table:number-rows-spanned="2">
            <text:p>1,271,000</text:p>
          </table:table-cell>
          <table:table-cell office:value-type="float" office:value="96720" calcext:value-type="float">
            <text:p>96,7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5838" calcext:value-type="float">
            <text:p>235,83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35162" calcext:value-type="float">
            <text:p>1,035,16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8596000" calcext:value-type="float">
            <text:p>8,59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596000" calcext:value-type="float" table:number-columns-spanned="1" table:number-rows-spanned="2">
            <text:p>8,596,000</text:p>
          </table:table-cell>
          <table:table-cell office:value-type="float" office:value="7006000" calcext:value-type="float" table:number-columns-spanned="1" table:number-rows-spanned="2">
            <text:p>7,006,000</text:p>
          </table:table-cell>
          <table:table-cell office:value-type="float" office:value="375107" calcext:value-type="float">
            <text:p>375,10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50239" calcext:value-type="float">
            <text:p>1,750,23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255761" calcext:value-type="float">
            <text:p>5,255,761</text:p>
          </table:table-cell>
          <table:covered-table-cell/>
          <table:table-cell office:value-type="float" office:value="20000" calcext:value-type="float">
            <text:p>2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020104</text:p>
            <text:p>　　城市行銷業務</text:p>
          </table:table-cell>
          <table:table-cell office:value-type="float" office:value="27778000" calcext:value-type="float">
            <text:p>27,77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778000" calcext:value-type="float" table:number-columns-spanned="1" table:number-rows-spanned="2">
            <text:p>27,778,000</text:p>
          </table:table-cell>
          <table:table-cell office:value-type="float" office:value="17903000" calcext:value-type="float" table:number-columns-spanned="1" table:number-rows-spanned="2">
            <text:p>17,903,000</text:p>
          </table:table-cell>
          <table:table-cell office:value-type="float" office:value="854658" calcext:value-type="float">
            <text:p>854,65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180359" calcext:value-type="float">
            <text:p>7,180,35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722641" calcext:value-type="float">
            <text:p>10,722,641</text:p>
          </table:table-cell>
          <table:covered-table-cell/>
          <table:table-cell office:value-type="float" office:value="76287" calcext:value-type="float">
            <text:p>76,287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4132000" calcext:value-type="float">
            <text:p>4,13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32000" calcext:value-type="float" table:number-columns-spanned="1" table:number-rows-spanned="2">
            <text:p>4,132,000</text:p>
          </table:table-cell>
          <table:table-cell office:value-type="float" office:value="3697000" calcext:value-type="float" table:number-columns-spanned="1" table:number-rows-spanned="2">
            <text:p>3,697,000</text:p>
          </table:table-cell>
          <table:table-cell office:value-type="float" office:value="278788" calcext:value-type="float">
            <text:p>278,78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9326" calcext:value-type="float">
            <text:p>299,32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397674" calcext:value-type="float">
            <text:p>3,397,67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23146000" calcext:value-type="float">
            <text:p>23,14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146000" calcext:value-type="float" table:number-columns-spanned="1" table:number-rows-spanned="2">
            <text:p>23,146,000</text:p>
          </table:table-cell>
          <table:table-cell office:value-type="float" office:value="13806000" calcext:value-type="float" table:number-columns-spanned="1" table:number-rows-spanned="2">
            <text:p>13,806,000</text:p>
          </table:table-cell>
          <table:table-cell office:value-type="float" office:value="575870" calcext:value-type="float">
            <text:p>575,8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481033" calcext:value-type="float">
            <text:p>6,481,03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324967" calcext:value-type="float">
            <text:p>7,324,967</text:p>
          </table:table-cell>
          <table:covered-table-cell/>
          <table:table-cell office:value-type="float" office:value="76287" calcext:value-type="float">
            <text:p>76,287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500000" calcext:value-type="float">
            <text:p>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0000" calcext:value-type="float">
            <text:p>4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902201020200</text:p>
            <text:p>　經濟及商業管理</text:p>
          </table:table-cell>
          <table:table-cell office:value-type="float" office:value="54735000" calcext:value-type="float">
            <text:p>54,73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94735000" calcext:value-type="float" table:number-columns-spanned="1" table:number-rows-spanned="2">
            <text:p>494,735,000</text:p>
          </table:table-cell>
          <table:table-cell office:value-type="float" office:value="481418000" calcext:value-type="float" table:number-columns-spanned="1" table:number-rows-spanned="2">
            <text:p>481,418,000</text:p>
          </table:table-cell>
          <table:table-cell office:value-type="float" office:value="12759615" calcext:value-type="float">
            <text:p>12,759,61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5253558" calcext:value-type="float">
            <text:p>455,253,55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440000000" calcext:value-type="float">
            <text:p>440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6164442" calcext:value-type="float">
            <text:p>26,164,442</text:p>
          </table:table-cell>
          <table:covered-table-cell/>
          <table:table-cell office:value-type="float" office:value="8062781" calcext:value-type="float">
            <text:p>8,062,781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020201</text:p>
            <text:p>　　經建業務</text:p>
          </table:table-cell>
          <table:table-cell office:value-type="float" office:value="1385000" calcext:value-type="float">
            <text:p>1,38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85000" calcext:value-type="float" table:number-columns-spanned="1" table:number-rows-spanned="2">
            <text:p>1,385,000</text:p>
          </table:table-cell>
          <table:table-cell office:value-type="float" office:value="1061000" calcext:value-type="float" table:number-columns-spanned="1" table:number-rows-spanned="2">
            <text:p>1,061,000</text:p>
          </table:table-cell>
          <table:table-cell office:value-type="float" office:value="40500" calcext:value-type="float">
            <text:p>40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5412" calcext:value-type="float">
            <text:p>495,41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65588" calcext:value-type="float">
            <text:p>565,58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68000" calcext:value-type="float">
            <text:p>6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8000" calcext:value-type="float" table:number-columns-spanned="1" table:number-rows-spanned="2">
            <text:p>68,000</text:p>
          </table:table-cell>
          <table:table-cell office:value-type="float" office:value="58000" calcext:value-type="float" table:number-columns-spanned="1" table:number-rows-spanned="2">
            <text:p>5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244" calcext:value-type="float">
            <text:p>46,24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756" calcext:value-type="float">
            <text:p>11,75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137000" calcext:value-type="float">
            <text:p>1,13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37000" calcext:value-type="float" table:number-columns-spanned="1" table:number-rows-spanned="2">
            <text:p>1,137,000</text:p>
          </table:table-cell>
          <table:table-cell office:value-type="float" office:value="848000" calcext:value-type="float" table:number-columns-spanned="1" table:number-rows-spanned="2">
            <text:p>848,000</text:p>
          </table:table-cell>
          <table:table-cell office:value-type="float" office:value="40500" calcext:value-type="float">
            <text:p>40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4168" calcext:value-type="float">
            <text:p>294,16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53832" calcext:value-type="float">
            <text:p>553,83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80000" calcext:value-type="float">
            <text:p>1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00" calcext:value-type="float" table:number-columns-spanned="1" table:number-rows-spanned="2">
            <text:p>180,000</text:p>
          </table:table-cell>
          <table:table-cell office:value-type="float" office:value="155000" calcext:value-type="float" table:number-columns-spanned="1" table:number-rows-spanned="2">
            <text:p>15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5000" calcext:value-type="float">
            <text:p>155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020202</text:p>
            <text:p>　　工商消保業務</text:p>
          </table:table-cell>
          <table:table-cell office:value-type="float" office:value="53350000" calcext:value-type="float">
            <text:p>53,3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93350000" calcext:value-type="float" table:number-columns-spanned="1" table:number-rows-spanned="2">
            <text:p>493,350,000</text:p>
          </table:table-cell>
          <table:table-cell office:value-type="float" office:value="480357000" calcext:value-type="float" table:number-columns-spanned="1" table:number-rows-spanned="2">
            <text:p>480,357,000</text:p>
          </table:table-cell>
          <table:table-cell office:value-type="float" office:value="12719115" calcext:value-type="float">
            <text:p>12,719,11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4758146" calcext:value-type="float">
            <text:p>454,758,14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440000000" calcext:value-type="float">
            <text:p>440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5598854" calcext:value-type="float">
            <text:p>25,598,854</text:p>
          </table:table-cell>
          <table:covered-table-cell/>
          <table:table-cell office:value-type="float" office:value="8062781" calcext:value-type="float">
            <text:p>8,062,781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573000" calcext:value-type="float">
            <text:p>1,57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73000" calcext:value-type="float" table:number-columns-spanned="1" table:number-rows-spanned="2">
            <text:p>1,573,000</text:p>
          </table:table-cell>
          <table:table-cell office:value-type="float" office:value="1398000" calcext:value-type="float" table:number-columns-spanned="1" table:number-rows-spanned="2">
            <text:p>1,398,000</text:p>
          </table:table-cell>
          <table:table-cell office:value-type="float" office:value="121389" calcext:value-type="float">
            <text:p>121,38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137" calcext:value-type="float">
            <text:p>58,13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39863" calcext:value-type="float">
            <text:p>1,339,86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29177000" calcext:value-type="float">
            <text:p>29,17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9177000" calcext:value-type="float" table:number-columns-spanned="1" table:number-rows-spanned="2">
            <text:p>49,177,000</text:p>
          </table:table-cell>
          <table:table-cell office:value-type="float" office:value="36359000" calcext:value-type="float" table:number-columns-spanned="1" table:number-rows-spanned="2">
            <text:p>36,359,000</text:p>
          </table:table-cell>
          <table:table-cell office:value-type="float" office:value="10419304" calcext:value-type="float">
            <text:p>10,419,30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357449" calcext:value-type="float">
            <text:p>18,357,44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20000000" calcext:value-type="float">
            <text:p>20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8001551" calcext:value-type="float">
            <text:p>18,001,55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22600000" calcext:value-type="float">
            <text:p>22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2600000" calcext:value-type="float" table:number-columns-spanned="1" table:number-rows-spanned="2">
            <text:p>442,600,000</text:p>
          </table:table-cell>
          <table:table-cell office:value-type="float" office:value="442600000" calcext:value-type="float" table:number-columns-spanned="1" table:number-rows-spanned="2">
            <text:p>442,600,000</text:p>
          </table:table-cell>
          <table:table-cell office:value-type="float" office:value="2178422" calcext:value-type="float">
            <text:p>2,178,42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6342560" calcext:value-type="float">
            <text:p>436,342,56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420000000" calcext:value-type="float">
            <text:p>420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6257440" calcext:value-type="float">
            <text:p>6,257,440</text:p>
          </table:table-cell>
          <table:covered-table-cell/>
          <table:table-cell office:value-type="float" office:value="8062781" calcext:value-type="float">
            <text:p>8,062,781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902201800000</text:p>
            <text:p>營業基金</text:p>
          </table:table-cell>
          <table:table-cell office:value-type="float" office:value="160000000" calcext:value-type="float">
            <text:p>16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0000000" calcext:value-type="float" table:number-columns-spanned="1" table:number-rows-spanned="2">
            <text:p>160,000,000</text:p>
          </table:table-cell>
          <table:table-cell office:value-type="float" office:value="160000000" calcext:value-type="float" table:number-columns-spanned="1" table:number-rows-spanned="2">
            <text:p>16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0000000" calcext:value-type="float">
            <text:p>16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902201800200</text:p>
            <text:p>　自來水廠</text:p>
          </table:table-cell>
          <table:table-cell office:value-type="float" office:value="160000000" calcext:value-type="float">
            <text:p>16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0000000" calcext:value-type="float" table:number-columns-spanned="1" table:number-rows-spanned="2">
            <text:p>160,000,000</text:p>
          </table:table-cell>
          <table:table-cell office:value-type="float" office:value="160000000" calcext:value-type="float" table:number-columns-spanned="1" table:number-rows-spanned="2">
            <text:p>16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0000000" calcext:value-type="float">
            <text:p>16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800201</text:p>
            <text:p>　　自來水廠</text:p>
          </table:table-cell>
          <table:table-cell office:value-type="float" office:value="160000000" calcext:value-type="float">
            <text:p>16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0000000" calcext:value-type="float" table:number-columns-spanned="1" table:number-rows-spanned="2">
            <text:p>160,000,000</text:p>
          </table:table-cell>
          <table:table-cell office:value-type="float" office:value="160000000" calcext:value-type="float" table:number-columns-spanned="1" table:number-rows-spanned="2">
            <text:p>16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0000000" calcext:value-type="float">
            <text:p>16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60000000" calcext:value-type="float">
            <text:p>16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0000000" calcext:value-type="float" table:number-columns-spanned="1" table:number-rows-spanned="2">
            <text:p>160,000,000</text:p>
          </table:table-cell>
          <table:table-cell office:value-type="float" office:value="160000000" calcext:value-type="float" table:number-columns-spanned="1" table:number-rows-spanned="2">
            <text:p>16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0000000" calcext:value-type="float">
            <text:p>16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902201810000</text:p>
            <text:p>非營業特種基金</text:p>
          </table:table-cell>
          <table:table-cell office:value-type="float" office:value="150938000" calcext:value-type="float">
            <text:p>150,93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938000" calcext:value-type="float" table:number-columns-spanned="1" table:number-rows-spanned="2">
            <text:p>150,938,000</text:p>
          </table:table-cell>
          <table:table-cell office:value-type="float" office:value="150938000" calcext:value-type="float" table:number-columns-spanned="1" table:number-rows-spanned="2">
            <text:p>150,93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000000" calcext:value-type="float">
            <text:p>25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5938000" calcext:value-type="float">
            <text:p>125,938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902201810100</text:p>
            <text:p>　建設處主管基金</text:p>
          </table:table-cell>
          <table:table-cell office:value-type="float" office:value="150938000" calcext:value-type="float">
            <text:p>150,93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938000" calcext:value-type="float" table:number-columns-spanned="1" table:number-rows-spanned="2">
            <text:p>150,938,000</text:p>
          </table:table-cell>
          <table:table-cell office:value-type="float" office:value="150938000" calcext:value-type="float" table:number-columns-spanned="1" table:number-rows-spanned="2">
            <text:p>150,93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000000" calcext:value-type="float">
            <text:p>25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5938000" calcext:value-type="float">
            <text:p>125,938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810101</text:p>
            <text:p>　　城鄉發展基金</text:p>
          </table:table-cell>
          <table:table-cell office:value-type="float" office:value="150938000" calcext:value-type="float">
            <text:p>150,93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938000" calcext:value-type="float" table:number-columns-spanned="1" table:number-rows-spanned="2">
            <text:p>150,938,000</text:p>
          </table:table-cell>
          <table:table-cell office:value-type="float" office:value="150938000" calcext:value-type="float" table:number-columns-spanned="1" table:number-rows-spanned="2">
            <text:p>150,93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000000" calcext:value-type="float">
            <text:p>25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5938000" calcext:value-type="float">
            <text:p>125,938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50938000" calcext:value-type="float">
            <text:p>150,93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938000" calcext:value-type="float" table:number-columns-spanned="1" table:number-rows-spanned="2">
            <text:p>150,938,000</text:p>
          </table:table-cell>
          <table:table-cell office:value-type="float" office:value="150938000" calcext:value-type="float" table:number-columns-spanned="1" table:number-rows-spanned="2">
            <text:p>150,93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000000" calcext:value-type="float">
            <text:p>25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5938000" calcext:value-type="float">
            <text:p>125,938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902201910000</text:p>
            <text:p>城鎮風貌美化</text:p>
          </table:table-cell>
          <table:table-cell office:value-type="float" office:value="17000000" calcext:value-type="float">
            <text:p>1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000000" calcext:value-type="float" table:number-columns-spanned="1" table:number-rows-spanned="2">
            <text:p>17,000,000</text:p>
          </table:table-cell>
          <table:table-cell office:value-type="float" office:value="13380000" calcext:value-type="float" table:number-columns-spanned="1" table:number-rows-spanned="2">
            <text:p>13,380,000</text:p>
          </table:table-cell>
          <table:table-cell office:value-type="float" office:value="1829000" calcext:value-type="float">
            <text:p>1,82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148485" calcext:value-type="float">
            <text:p>6,148,48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231515" calcext:value-type="float">
            <text:p>7,231,51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902201910100</text:p>
            <text:p>　城鎮風貌美化</text:p>
          </table:table-cell>
          <table:table-cell office:value-type="float" office:value="17000000" calcext:value-type="float">
            <text:p>1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000000" calcext:value-type="float" table:number-columns-spanned="1" table:number-rows-spanned="2">
            <text:p>17,000,000</text:p>
          </table:table-cell>
          <table:table-cell office:value-type="float" office:value="13380000" calcext:value-type="float" table:number-columns-spanned="1" table:number-rows-spanned="2">
            <text:p>13,380,000</text:p>
          </table:table-cell>
          <table:table-cell office:value-type="float" office:value="1829000" calcext:value-type="float">
            <text:p>1,82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148485" calcext:value-type="float">
            <text:p>6,148,48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231515" calcext:value-type="float">
            <text:p>7,231,51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910101</text:p>
            <text:p>　　城鎮風貌美化</text:p>
          </table:table-cell>
          <table:table-cell office:value-type="float" office:value="17000000" calcext:value-type="float">
            <text:p>1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000000" calcext:value-type="float" table:number-columns-spanned="1" table:number-rows-spanned="2">
            <text:p>17,000,000</text:p>
          </table:table-cell>
          <table:table-cell office:value-type="float" office:value="13380000" calcext:value-type="float" table:number-columns-spanned="1" table:number-rows-spanned="2">
            <text:p>13,380,000</text:p>
          </table:table-cell>
          <table:table-cell office:value-type="float" office:value="1829000" calcext:value-type="float">
            <text:p>1,82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148485" calcext:value-type="float">
            <text:p>6,148,48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231515" calcext:value-type="float">
            <text:p>7,231,51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7000000" calcext:value-type="float">
            <text:p>1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000000" calcext:value-type="float" table:number-columns-spanned="1" table:number-rows-spanned="2">
            <text:p>17,000,000</text:p>
          </table:table-cell>
          <table:table-cell office:value-type="float" office:value="13380000" calcext:value-type="float" table:number-columns-spanned="1" table:number-rows-spanned="2">
            <text:p>13,380,000</text:p>
          </table:table-cell>
          <table:table-cell office:value-type="float" office:value="1829000" calcext:value-type="float">
            <text:p>1,82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148485" calcext:value-type="float">
            <text:p>6,148,48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231515" calcext:value-type="float">
            <text:p>7,231,51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102201020000</text:p>
            <text:p>社會保險</text:p>
          </table:table-cell>
          <table:table-cell office:value-type="float" office:value="24230000" calcext:value-type="float">
            <text:p>24,2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230000" calcext:value-type="float" table:number-columns-spanned="1" table:number-rows-spanned="2">
            <text:p>24,230,000</text:p>
          </table:table-cell>
          <table:table-cell office:value-type="float" office:value="19815000" calcext:value-type="float" table:number-columns-spanned="1" table:number-rows-spanned="2">
            <text:p>19,815,000</text:p>
          </table:table-cell>
          <table:table-cell office:value-type="float" office:value="1112317" calcext:value-type="float">
            <text:p>1,112,31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218949" calcext:value-type="float">
            <text:p>7,218,94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596051" calcext:value-type="float">
            <text:p>12,596,051</text:p>
          </table:table-cell>
          <table:covered-table-cell/>
          <table:table-cell office:value-type="float" office:value="1493722" calcext:value-type="float">
            <text:p>1,493,72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102201020100</text:p>
            <text:p>　社會保險管理</text:p>
          </table:table-cell>
          <table:table-cell office:value-type="float" office:value="18830000" calcext:value-type="float">
            <text:p>18,8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830000" calcext:value-type="float" table:number-columns-spanned="1" table:number-rows-spanned="2">
            <text:p>18,830,000</text:p>
          </table:table-cell>
          <table:table-cell office:value-type="float" office:value="15440000" calcext:value-type="float" table:number-columns-spanned="1" table:number-rows-spanned="2">
            <text:p>15,440,000</text:p>
          </table:table-cell>
          <table:table-cell office:value-type="float" office:value="805126" calcext:value-type="float">
            <text:p>805,12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45272" calcext:value-type="float">
            <text:p>5,345,27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094728" calcext:value-type="float">
            <text:p>10,094,728</text:p>
          </table:table-cell>
          <table:covered-table-cell/>
          <table:table-cell office:value-type="float" office:value="1493722" calcext:value-type="float">
            <text:p>1,493,72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102201020101</text:p>
            <text:p>　　國民年金保險</text:p>
          </table:table-cell>
          <table:table-cell office:value-type="float" office:value="18830000" calcext:value-type="float">
            <text:p>18,8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830000" calcext:value-type="float" table:number-columns-spanned="1" table:number-rows-spanned="2">
            <text:p>18,830,000</text:p>
          </table:table-cell>
          <table:table-cell office:value-type="float" office:value="15440000" calcext:value-type="float" table:number-columns-spanned="1" table:number-rows-spanned="2">
            <text:p>15,440,000</text:p>
          </table:table-cell>
          <table:table-cell office:value-type="float" office:value="805126" calcext:value-type="float">
            <text:p>805,12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45272" calcext:value-type="float">
            <text:p>5,345,27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094728" calcext:value-type="float">
            <text:p>10,094,728</text:p>
          </table:table-cell>
          <table:covered-table-cell/>
          <table:table-cell office:value-type="float" office:value="1493722" calcext:value-type="float">
            <text:p>1,493,72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530000" calcext:value-type="float">
            <text:p>5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30000" calcext:value-type="float" table:number-columns-spanned="1" table:number-rows-spanned="2">
            <text:p>530,000</text:p>
          </table:table-cell>
          <table:table-cell office:value-type="float" office:value="490000" calcext:value-type="float" table:number-columns-spanned="1" table:number-rows-spanned="2">
            <text:p>490,000</text:p>
          </table:table-cell>
          <table:table-cell office:value-type="float" office:value="27905" calcext:value-type="float">
            <text:p>27,90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8015" calcext:value-type="float">
            <text:p>88,01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01985" calcext:value-type="float">
            <text:p>401,98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8300000" calcext:value-type="float">
            <text:p>18,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300000" calcext:value-type="float" table:number-columns-spanned="1" table:number-rows-spanned="2">
            <text:p>18,300,000</text:p>
          </table:table-cell>
          <table:table-cell office:value-type="float" office:value="14950000" calcext:value-type="float" table:number-columns-spanned="1" table:number-rows-spanned="2">
            <text:p>14,950,000</text:p>
          </table:table-cell>
          <table:table-cell office:value-type="float" office:value="777221" calcext:value-type="float">
            <text:p>777,22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57257" calcext:value-type="float">
            <text:p>5,257,25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692743" calcext:value-type="float">
            <text:p>9,692,743</text:p>
          </table:table-cell>
          <table:covered-table-cell/>
          <table:table-cell office:value-type="float" office:value="1493722" calcext:value-type="float">
            <text:p>1,493,72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102201020200</text:p>
            <text:p>　農漁保險管理</text:p>
          </table:table-cell>
          <table:table-cell office:value-type="float" office:value="5400000" calcext:value-type="float">
            <text:p>5,4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00000" calcext:value-type="float" table:number-columns-spanned="1" table:number-rows-spanned="2">
            <text:p>5,400,000</text:p>
          </table:table-cell>
          <table:table-cell office:value-type="float" office:value="4375000" calcext:value-type="float" table:number-columns-spanned="1" table:number-rows-spanned="2">
            <text:p>4,375,000</text:p>
          </table:table-cell>
          <table:table-cell office:value-type="float" office:value="307191" calcext:value-type="float">
            <text:p>307,19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73677" calcext:value-type="float">
            <text:p>1,873,67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501323" calcext:value-type="float">
            <text:p>2,501,32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102201020201</text:p>
            <text:p>　　農漁民保險</text:p>
          </table:table-cell>
          <table:table-cell office:value-type="float" office:value="5400000" calcext:value-type="float">
            <text:p>5,4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00000" calcext:value-type="float" table:number-columns-spanned="1" table:number-rows-spanned="2">
            <text:p>5,400,000</text:p>
          </table:table-cell>
          <table:table-cell office:value-type="float" office:value="4375000" calcext:value-type="float" table:number-columns-spanned="1" table:number-rows-spanned="2">
            <text:p>4,375,000</text:p>
          </table:table-cell>
          <table:table-cell office:value-type="float" office:value="307191" calcext:value-type="float">
            <text:p>307,19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73677" calcext:value-type="float">
            <text:p>1,873,67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501323" calcext:value-type="float">
            <text:p>2,501,32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5400000" calcext:value-type="float">
            <text:p>5,4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00000" calcext:value-type="float" table:number-columns-spanned="1" table:number-rows-spanned="2">
            <text:p>5,400,000</text:p>
          </table:table-cell>
          <table:table-cell office:value-type="float" office:value="4375000" calcext:value-type="float" table:number-columns-spanned="1" table:number-rows-spanned="2">
            <text:p>4,375,000</text:p>
          </table:table-cell>
          <table:table-cell office:value-type="float" office:value="307191" calcext:value-type="float">
            <text:p>307,19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73677" calcext:value-type="float">
            <text:p>1,873,67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501323" calcext:value-type="float">
            <text:p>2,501,32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202201020000</text:p>
            <text:p>社會救助</text:p>
          </table:table-cell>
          <table:table-cell office:value-type="float" office:value="51573000" calcext:value-type="float">
            <text:p>51,57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1573000" calcext:value-type="float" table:number-columns-spanned="1" table:number-rows-spanned="2">
            <text:p>51,573,000</text:p>
          </table:table-cell>
          <table:table-cell office:value-type="float" office:value="51288000" calcext:value-type="float" table:number-columns-spanned="1" table:number-rows-spanned="2">
            <text:p>51,288,000</text:p>
          </table:table-cell>
          <table:table-cell office:value-type="float" office:value="4046070" calcext:value-type="float">
            <text:p>4,046,0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011554" calcext:value-type="float">
            <text:p>21,011,55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276446" calcext:value-type="float">
            <text:p>30,276,446</text:p>
          </table:table-cell>
          <table:covered-table-cell/>
          <table:table-cell office:value-type="float" office:value="13861686" calcext:value-type="float">
            <text:p>13,861,68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202201020100</text:p>
            <text:p>　救濟管理</text:p>
          </table:table-cell>
          <table:table-cell office:value-type="float" office:value="51573000" calcext:value-type="float">
            <text:p>51,57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1573000" calcext:value-type="float" table:number-columns-spanned="1" table:number-rows-spanned="2">
            <text:p>51,573,000</text:p>
          </table:table-cell>
          <table:table-cell office:value-type="float" office:value="51288000" calcext:value-type="float" table:number-columns-spanned="1" table:number-rows-spanned="2">
            <text:p>51,288,000</text:p>
          </table:table-cell>
          <table:table-cell office:value-type="float" office:value="4046070" calcext:value-type="float">
            <text:p>4,046,0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011554" calcext:value-type="float">
            <text:p>21,011,55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276446" calcext:value-type="float">
            <text:p>30,276,446</text:p>
          </table:table-cell>
          <table:covered-table-cell/>
          <table:table-cell office:value-type="float" office:value="13861686" calcext:value-type="float">
            <text:p>13,861,68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202201020101</text:p>
            <text:p>　　救濟業務</text:p>
          </table:table-cell>
          <table:table-cell office:value-type="float" office:value="51573000" calcext:value-type="float">
            <text:p>51,57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1573000" calcext:value-type="float" table:number-columns-spanned="1" table:number-rows-spanned="2">
            <text:p>51,573,000</text:p>
          </table:table-cell>
          <table:table-cell office:value-type="float" office:value="51288000" calcext:value-type="float" table:number-columns-spanned="1" table:number-rows-spanned="2">
            <text:p>51,288,000</text:p>
          </table:table-cell>
          <table:table-cell office:value-type="float" office:value="4046070" calcext:value-type="float">
            <text:p>4,046,0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011554" calcext:value-type="float">
            <text:p>21,011,55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276446" calcext:value-type="float">
            <text:p>30,276,446</text:p>
          </table:table-cell>
          <table:covered-table-cell/>
          <table:table-cell office:value-type="float" office:value="13861686" calcext:value-type="float">
            <text:p>13,861,68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797000" calcext:value-type="float">
            <text:p>79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97000" calcext:value-type="float" table:number-columns-spanned="1" table:number-rows-spanned="2">
            <text:p>797,000</text:p>
          </table:table-cell>
          <table:table-cell office:value-type="float" office:value="742000" calcext:value-type="float" table:number-columns-spanned="1" table:number-rows-spanned="2">
            <text:p>742,000</text:p>
          </table:table-cell>
          <table:table-cell office:value-type="float" office:value="102360" calcext:value-type="float">
            <text:p>102,3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7141" calcext:value-type="float">
            <text:p>87,14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54859" calcext:value-type="float">
            <text:p>654,85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2928000" calcext:value-type="float">
            <text:p>2,92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28000" calcext:value-type="float" table:number-columns-spanned="1" table:number-rows-spanned="2">
            <text:p>2,928,000</text:p>
          </table:table-cell>
          <table:table-cell office:value-type="float" office:value="2698000" calcext:value-type="float" table:number-columns-spanned="1" table:number-rows-spanned="2">
            <text:p>2,698,000</text:p>
          </table:table-cell>
          <table:table-cell office:value-type="float" office:value="181647" calcext:value-type="float">
            <text:p>181,64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0685" calcext:value-type="float">
            <text:p>520,68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177315" calcext:value-type="float">
            <text:p>2,177,315</text:p>
          </table:table-cell>
          <table:covered-table-cell/>
          <table:table-cell office:value-type="float" office:value="2000" calcext:value-type="float">
            <text:p>2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47848000" calcext:value-type="float">
            <text:p>47,84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7848000" calcext:value-type="float" table:number-columns-spanned="1" table:number-rows-spanned="2">
            <text:p>47,848,000</text:p>
          </table:table-cell>
          <table:table-cell office:value-type="float" office:value="47848000" calcext:value-type="float" table:number-columns-spanned="1" table:number-rows-spanned="2">
            <text:p>47,848,000</text:p>
          </table:table-cell>
          <table:table-cell office:value-type="float" office:value="3762063" calcext:value-type="float">
            <text:p>3,762,06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403728" calcext:value-type="float">
            <text:p>20,403,72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7444272" calcext:value-type="float">
            <text:p>27,444,272</text:p>
          </table:table-cell>
          <table:covered-table-cell/>
          <table:table-cell office:value-type="float" office:value="13859686" calcext:value-type="float">
            <text:p>13,859,686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302201020000</text:p>
            <text:p>社會行政</text:p>
          </table:table-cell>
          <table:table-cell office:value-type="float" office:value="546391000" calcext:value-type="float">
            <text:p>546,391,000</text:p>
          </table:table-cell>
          <table:table-cell office:value-type="string" calcext:value-type="string">
            <text:p>-</text:p>
          </table:table-cell>
          <table:table-cell office:value-type="float" office:value="-6029000" calcext:value-type="float">
            <text:p>-6,029,000</text:p>
          </table:table-cell>
          <table:table-cell office:value-type="string" calcext:value-type="string">
            <text:p>-</text:p>
          </table:table-cell>
          <table:table-cell office:value-type="float" office:value="540867000" calcext:value-type="float" table:number-columns-spanned="1" table:number-rows-spanned="2">
            <text:p>540,867,000</text:p>
          </table:table-cell>
          <table:table-cell office:value-type="float" office:value="514874000" calcext:value-type="float" table:number-columns-spanned="1" table:number-rows-spanned="2">
            <text:p>514,874,000</text:p>
          </table:table-cell>
          <table:table-cell office:value-type="float" office:value="33320477" calcext:value-type="float">
            <text:p>33,320,47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6260098" calcext:value-type="float">
            <text:p>206,260,09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505000" calcext:value-type="float">
            <text:p>505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8613902" calcext:value-type="float">
            <text:p>308,613,902</text:p>
          </table:table-cell>
          <table:covered-table-cell/>
          <table:table-cell office:value-type="float" office:value="26255184" calcext:value-type="float">
            <text:p>26,255,18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302201020100</text:p>
            <text:p>　社團志工管理</text:p>
          </table:table-cell>
          <table:table-cell office:value-type="float" office:value="15650000" calcext:value-type="float">
            <text:p>15,6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650000" calcext:value-type="float" table:number-columns-spanned="1" table:number-rows-spanned="2">
            <text:p>15,650,000</text:p>
          </table:table-cell>
          <table:table-cell office:value-type="float" office:value="15369000" calcext:value-type="float" table:number-columns-spanned="1" table:number-rows-spanned="2">
            <text:p>15,369,000</text:p>
          </table:table-cell>
          <table:table-cell office:value-type="float" office:value="1306741" calcext:value-type="float">
            <text:p>1,306,74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933950" calcext:value-type="float">
            <text:p>7,933,9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435050" calcext:value-type="float">
            <text:p>7,435,050</text:p>
          </table:table-cell>
          <table:covered-table-cell/>
          <table:table-cell office:value-type="float" office:value="137000" calcext:value-type="float">
            <text:p>137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101</text:p>
            <text:p>　　志願服務與社團輔導</text:p>
          </table:table-cell>
          <table:table-cell office:value-type="float" office:value="15650000" calcext:value-type="float">
            <text:p>15,6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650000" calcext:value-type="float" table:number-columns-spanned="1" table:number-rows-spanned="2">
            <text:p>15,650,000</text:p>
          </table:table-cell>
          <table:table-cell office:value-type="float" office:value="15369000" calcext:value-type="float" table:number-columns-spanned="1" table:number-rows-spanned="2">
            <text:p>15,369,000</text:p>
          </table:table-cell>
          <table:table-cell office:value-type="float" office:value="1306741" calcext:value-type="float">
            <text:p>1,306,74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933950" calcext:value-type="float">
            <text:p>7,933,9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435050" calcext:value-type="float">
            <text:p>7,435,050</text:p>
          </table:table-cell>
          <table:covered-table-cell/>
          <table:table-cell office:value-type="float" office:value="137000" calcext:value-type="float">
            <text:p>137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52000" calcext:value-type="float">
            <text:p>5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2000" calcext:value-type="float" table:number-columns-spanned="1" table:number-rows-spanned="2">
            <text:p>52,000</text:p>
          </table:table-cell>
          <table:table-cell office:value-type="float" office:value="26000" calcext:value-type="float" table:number-columns-spanned="1" table:number-rows-spanned="2">
            <text:p>2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537" calcext:value-type="float">
            <text:p>10,53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463" calcext:value-type="float">
            <text:p>15,46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0768000" calcext:value-type="float">
            <text:p>10,76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768000" calcext:value-type="float" table:number-columns-spanned="1" table:number-rows-spanned="2">
            <text:p>10,768,000</text:p>
          </table:table-cell>
          <table:table-cell office:value-type="float" office:value="10693000" calcext:value-type="float" table:number-columns-spanned="1" table:number-rows-spanned="2">
            <text:p>10,693,000</text:p>
          </table:table-cell>
          <table:table-cell office:value-type="float" office:value="921741" calcext:value-type="float">
            <text:p>921,74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38413" calcext:value-type="float">
            <text:p>4,338,41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354587" calcext:value-type="float">
            <text:p>6,354,587</text:p>
          </table:table-cell>
          <table:covered-table-cell/>
          <table:table-cell office:value-type="float" office:value="37000" calcext:value-type="float">
            <text:p>37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4830000" calcext:value-type="float">
            <text:p>4,8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830000" calcext:value-type="float" table:number-columns-spanned="1" table:number-rows-spanned="2">
            <text:p>4,830,000</text:p>
          </table:table-cell>
          <table:table-cell office:value-type="float" office:value="4650000" calcext:value-type="float" table:number-columns-spanned="1" table:number-rows-spanned="2">
            <text:p>4,650,000</text:p>
          </table:table-cell>
          <table:table-cell office:value-type="float" office:value="385000" calcext:value-type="float">
            <text:p>38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85000" calcext:value-type="float">
            <text:p>3,585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65000" calcext:value-type="float">
            <text:p>1,065,000</text:p>
          </table:table-cell>
          <table:covered-table-cell/>
          <table:table-cell office:value-type="float" office:value="100000" calcext:value-type="float">
            <text:p>1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302201020200</text:p>
            <text:p>　社福管理</text:p>
          </table:table-cell>
          <table:table-cell office:value-type="float" office:value="304584000" calcext:value-type="float">
            <text:p>304,584,000</text:p>
          </table:table-cell>
          <table:table-cell office:value-type="string" calcext:value-type="string">
            <text:p>-</text:p>
          </table:table-cell>
          <table:table-cell office:value-type="float" office:value="-4200000" calcext:value-type="float">
            <text:p>-4,200,000</text:p>
          </table:table-cell>
          <table:table-cell office:value-type="string" calcext:value-type="string">
            <text:p>-</text:p>
          </table:table-cell>
          <table:table-cell office:value-type="float" office:value="300870000" calcext:value-type="float" table:number-columns-spanned="1" table:number-rows-spanned="2">
            <text:p>300,870,000</text:p>
          </table:table-cell>
          <table:table-cell office:value-type="float" office:value="280488000" calcext:value-type="float" table:number-columns-spanned="1" table:number-rows-spanned="2">
            <text:p>280,488,000</text:p>
          </table:table-cell>
          <table:table-cell office:value-type="float" office:value="20887832" calcext:value-type="float">
            <text:p>20,887,83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6692069" calcext:value-type="float">
            <text:p>86,692,06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486000" calcext:value-type="float">
            <text:p>486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3795931" calcext:value-type="float">
            <text:p>193,795,931</text:p>
          </table:table-cell>
          <table:covered-table-cell/>
          <table:table-cell office:value-type="float" office:value="4442496" calcext:value-type="float">
            <text:p>4,442,49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201</text:p>
            <text:p>　　社福館業務</text:p>
          </table:table-cell>
          <table:table-cell office:value-type="float" office:value="9513000" calcext:value-type="float">
            <text:p>9,51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513000" calcext:value-type="float" table:number-columns-spanned="1" table:number-rows-spanned="2">
            <text:p>9,513,000</text:p>
          </table:table-cell>
          <table:table-cell office:value-type="float" office:value="8579000" calcext:value-type="float" table:number-columns-spanned="1" table:number-rows-spanned="2">
            <text:p>8,579,000</text:p>
          </table:table-cell>
          <table:table-cell office:value-type="float" office:value="792163" calcext:value-type="float">
            <text:p>792,16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61955" calcext:value-type="float">
            <text:p>1,561,95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017045" calcext:value-type="float">
            <text:p>7,017,045</text:p>
          </table:table-cell>
          <table:covered-table-cell/>
          <table:table-cell office:value-type="float" office:value="250000" calcext:value-type="float">
            <text:p>25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571000" calcext:value-type="float">
            <text:p>2,5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71000" calcext:value-type="float" table:number-columns-spanned="1" table:number-rows-spanned="2">
            <text:p>2,571,000</text:p>
          </table:table-cell>
          <table:table-cell office:value-type="float" office:value="2317000" calcext:value-type="float" table:number-columns-spanned="1" table:number-rows-spanned="2">
            <text:p>2,317,000</text:p>
          </table:table-cell>
          <table:table-cell office:value-type="float" office:value="345549" calcext:value-type="float">
            <text:p>345,54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2406" calcext:value-type="float">
            <text:p>112,40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04594" calcext:value-type="float">
            <text:p>2,204,59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6882000" calcext:value-type="float">
            <text:p>6,88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882000" calcext:value-type="float" table:number-columns-spanned="1" table:number-rows-spanned="2">
            <text:p>6,882,000</text:p>
          </table:table-cell>
          <table:table-cell office:value-type="float" office:value="6202000" calcext:value-type="float" table:number-columns-spanned="1" table:number-rows-spanned="2">
            <text:p>6,202,000</text:p>
          </table:table-cell>
          <table:table-cell office:value-type="float" office:value="446614" calcext:value-type="float">
            <text:p>446,61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91407" calcext:value-type="float">
            <text:p>1,391,40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810593" calcext:value-type="float">
            <text:p>4,810,593</text:p>
          </table:table-cell>
          <table:covered-table-cell/>
          <table:table-cell office:value-type="float" office:value="250000" calcext:value-type="float">
            <text:p>25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60000" calcext:value-type="float">
            <text:p>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142" calcext:value-type="float">
            <text:p>58,14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858" calcext:value-type="float">
            <text:p>1,85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202</text:p>
            <text:p>　　老人福利業務</text:p>
          </table:table-cell>
          <table:table-cell office:value-type="float" office:value="110925000" calcext:value-type="float">
            <text:p>110,925,000</text:p>
          </table:table-cell>
          <table:table-cell office:value-type="string" calcext:value-type="string">
            <text:p>-</text:p>
          </table:table-cell>
          <table:table-cell office:value-type="float" office:value="-4100000" calcext:value-type="float">
            <text:p>-4,100,000</text:p>
          </table:table-cell>
          <table:table-cell office:value-type="string" calcext:value-type="string">
            <text:p>-</text:p>
          </table:table-cell>
          <table:table-cell office:value-type="float" office:value="106825000" calcext:value-type="float" table:number-columns-spanned="1" table:number-rows-spanned="2">
            <text:p>106,825,000</text:p>
          </table:table-cell>
          <table:table-cell office:value-type="float" office:value="87724000" calcext:value-type="float" table:number-columns-spanned="1" table:number-rows-spanned="2">
            <text:p>87,724,000</text:p>
          </table:table-cell>
          <table:table-cell office:value-type="float" office:value="5206181" calcext:value-type="float">
            <text:p>5,206,18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521563" calcext:value-type="float">
            <text:p>51,521,56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6202437" calcext:value-type="float">
            <text:p>36,202,437</text:p>
          </table:table-cell>
          <table:covered-table-cell/>
          <table:table-cell office:value-type="float" office:value="314236" calcext:value-type="float">
            <text:p>314,23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130000" calcext:value-type="float">
            <text:p>1,1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30000" calcext:value-type="float" table:number-columns-spanned="1" table:number-rows-spanned="2">
            <text:p>1,130,000</text:p>
          </table:table-cell>
          <table:table-cell office:value-type="float" office:value="968000" calcext:value-type="float" table:number-columns-spanned="1" table:number-rows-spanned="2">
            <text:p>968,000</text:p>
          </table:table-cell>
          <table:table-cell office:value-type="float" office:value="152377" calcext:value-type="float">
            <text:p>152,37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2980" calcext:value-type="float">
            <text:p>102,98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65020" calcext:value-type="float">
            <text:p>865,02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3327000" calcext:value-type="float">
            <text:p>13,32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327000" calcext:value-type="float" table:number-columns-spanned="1" table:number-rows-spanned="2">
            <text:p>13,327,000</text:p>
          </table:table-cell>
          <table:table-cell office:value-type="float" office:value="13076000" calcext:value-type="float" table:number-columns-spanned="1" table:number-rows-spanned="2">
            <text:p>13,076,000</text:p>
          </table:table-cell>
          <table:table-cell office:value-type="float" office:value="1805868" calcext:value-type="float">
            <text:p>1,805,86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311986" calcext:value-type="float">
            <text:p>8,311,98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764014" calcext:value-type="float">
            <text:p>4,764,01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96468000" calcext:value-type="float">
            <text:p>96,468,000</text:p>
          </table:table-cell>
          <table:table-cell office:value-type="string" calcext:value-type="string">
            <text:p>-</text:p>
          </table:table-cell>
          <table:table-cell office:value-type="float" office:value="-4100000" calcext:value-type="float">
            <text:p>-4,100,000</text:p>
          </table:table-cell>
          <table:table-cell office:value-type="string" calcext:value-type="string">
            <text:p>-</text:p>
          </table:table-cell>
          <table:table-cell office:value-type="float" office:value="92368000" calcext:value-type="float" table:number-columns-spanned="1" table:number-rows-spanned="2">
            <text:p>92,368,000</text:p>
          </table:table-cell>
          <table:table-cell office:value-type="float" office:value="73680000" calcext:value-type="float" table:number-columns-spanned="1" table:number-rows-spanned="2">
            <text:p>73,680,000</text:p>
          </table:table-cell>
          <table:table-cell office:value-type="float" office:value="3247936" calcext:value-type="float">
            <text:p>3,247,93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106597" calcext:value-type="float">
            <text:p>43,106,59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573403" calcext:value-type="float">
            <text:p>30,573,403</text:p>
          </table:table-cell>
          <table:covered-table-cell/>
          <table:table-cell office:value-type="float" office:value="314236" calcext:value-type="float">
            <text:p>314,23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203</text:p>
            <text:p>　　身心障礙業務</text:p>
          </table:table-cell>
          <table:table-cell office:value-type="float" office:value="184146000" calcext:value-type="float">
            <text:p>184,146,000</text:p>
          </table:table-cell>
          <table:table-cell office:value-type="string" calcext:value-type="string">
            <text:p>-</text:p>
          </table:table-cell>
          <table:table-cell office:value-type="float" office:value="-100000" calcext:value-type="float">
            <text:p>-100,000</text:p>
          </table:table-cell>
          <table:table-cell office:value-type="string" calcext:value-type="string">
            <text:p>-</text:p>
          </table:table-cell>
          <table:table-cell office:value-type="float" office:value="184532000" calcext:value-type="float" table:number-columns-spanned="1" table:number-rows-spanned="2">
            <text:p>184,532,000</text:p>
          </table:table-cell>
          <table:table-cell office:value-type="float" office:value="184185000" calcext:value-type="float" table:number-columns-spanned="1" table:number-rows-spanned="2">
            <text:p>184,185,000</text:p>
          </table:table-cell>
          <table:table-cell office:value-type="float" office:value="14889488" calcext:value-type="float">
            <text:p>14,889,48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608551" calcext:value-type="float">
            <text:p>33,608,55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486000" calcext:value-type="float">
            <text:p>486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576449" calcext:value-type="float">
            <text:p>150,576,449</text:p>
          </table:table-cell>
          <table:covered-table-cell/>
          <table:table-cell office:value-type="float" office:value="3878260" calcext:value-type="float">
            <text:p>3,878,26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974000" calcext:value-type="float">
            <text:p>97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74000" calcext:value-type="float" table:number-columns-spanned="1" table:number-rows-spanned="2">
            <text:p>974,000</text:p>
          </table:table-cell>
          <table:table-cell office:value-type="float" office:value="845000" calcext:value-type="float" table:number-columns-spanned="1" table:number-rows-spanned="2">
            <text:p>845,000</text:p>
          </table:table-cell>
          <table:table-cell office:value-type="float" office:value="119235" calcext:value-type="float">
            <text:p>119,23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6822" calcext:value-type="float">
            <text:p>156,82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88178" calcext:value-type="float">
            <text:p>688,17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2594000" calcext:value-type="float">
            <text:p>12,59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080000" calcext:value-type="float" table:number-columns-spanned="1" table:number-rows-spanned="2">
            <text:p>13,080,000</text:p>
          </table:table-cell>
          <table:table-cell office:value-type="float" office:value="12862000" calcext:value-type="float" table:number-columns-spanned="1" table:number-rows-spanned="2">
            <text:p>12,862,000</text:p>
          </table:table-cell>
          <table:table-cell office:value-type="float" office:value="629097" calcext:value-type="float">
            <text:p>629,0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447623" calcext:value-type="float">
            <text:p>7,447,62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486000" calcext:value-type="float">
            <text:p>486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14377" calcext:value-type="float">
            <text:p>5,414,37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70578000" calcext:value-type="float">
            <text:p>170,578,000</text:p>
          </table:table-cell>
          <table:table-cell office:value-type="string" calcext:value-type="string">
            <text:p>-</text:p>
          </table:table-cell>
          <table:table-cell office:value-type="float" office:value="-100000" calcext:value-type="float">
            <text:p>-100,000</text:p>
          </table:table-cell>
          <table:table-cell office:value-type="string" calcext:value-type="string">
            <text:p>-</text:p>
          </table:table-cell>
          <table:table-cell office:value-type="float" office:value="170478000" calcext:value-type="float" table:number-columns-spanned="1" table:number-rows-spanned="2">
            <text:p>170,478,000</text:p>
          </table:table-cell>
          <table:table-cell office:value-type="float" office:value="170478000" calcext:value-type="float" table:number-columns-spanned="1" table:number-rows-spanned="2">
            <text:p>170,478,000</text:p>
          </table:table-cell>
          <table:table-cell office:value-type="float" office:value="14141156" calcext:value-type="float">
            <text:p>14,141,15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004106" calcext:value-type="float">
            <text:p>26,004,10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4473894" calcext:value-type="float">
            <text:p>144,473,894</text:p>
          </table:table-cell>
          <table:covered-table-cell/>
          <table:table-cell office:value-type="float" office:value="3878260" calcext:value-type="float">
            <text:p>3,878,26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302201020300</text:p>
            <text:p>　婦幼管理</text:p>
          </table:table-cell>
          <table:table-cell office:value-type="float" office:value="204116000" calcext:value-type="float">
            <text:p>204,116,000</text:p>
          </table:table-cell>
          <table:table-cell office:value-type="string" calcext:value-type="string">
            <text:p>-</text:p>
          </table:table-cell>
          <table:table-cell office:value-type="float" office:value="-1829000" calcext:value-type="float">
            <text:p>-1,829,000</text:p>
          </table:table-cell>
          <table:table-cell office:value-type="string" calcext:value-type="string">
            <text:p>-</text:p>
          </table:table-cell>
          <table:table-cell office:value-type="float" office:value="202306000" calcext:value-type="float" table:number-columns-spanned="1" table:number-rows-spanned="2">
            <text:p>202,306,000</text:p>
          </table:table-cell>
          <table:table-cell office:value-type="float" office:value="201582000" calcext:value-type="float" table:number-columns-spanned="1" table:number-rows-spanned="2">
            <text:p>201,582,000</text:p>
          </table:table-cell>
          <table:table-cell office:value-type="float" office:value="10259274" calcext:value-type="float">
            <text:p>10,259,2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2856405" calcext:value-type="float">
            <text:p>102,856,40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9000" calcext:value-type="float">
            <text:p>19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725595" calcext:value-type="float">
            <text:p>98,725,595</text:p>
          </table:table-cell>
          <table:covered-table-cell/>
          <table:table-cell office:value-type="float" office:value="21661688" calcext:value-type="float">
            <text:p>21,661,688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301</text:p>
            <text:p>　　家暴性侵防治業務</text:p>
          </table:table-cell>
          <table:table-cell office:value-type="float" office:value="6610000" calcext:value-type="float">
            <text:p>6,61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610000" calcext:value-type="float" table:number-columns-spanned="1" table:number-rows-spanned="2">
            <text:p>6,610,000</text:p>
          </table:table-cell>
          <table:table-cell office:value-type="float" office:value="5886000" calcext:value-type="float" table:number-columns-spanned="1" table:number-rows-spanned="2">
            <text:p>5,886,000</text:p>
          </table:table-cell>
          <table:table-cell office:value-type="float" office:value="628637" calcext:value-type="float">
            <text:p>628,63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94983" calcext:value-type="float">
            <text:p>1,994,98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891017" calcext:value-type="float">
            <text:p>3,891,017</text:p>
          </table:table-cell>
          <table:covered-table-cell/>
          <table:table-cell office:value-type="float" office:value="39000" calcext:value-type="float">
            <text:p>39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224000" calcext:value-type="float">
            <text:p>2,22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24000" calcext:value-type="float" table:number-columns-spanned="1" table:number-rows-spanned="2">
            <text:p>2,224,000</text:p>
          </table:table-cell>
          <table:table-cell office:value-type="float" office:value="2124000" calcext:value-type="float" table:number-columns-spanned="1" table:number-rows-spanned="2">
            <text:p>2,124,000</text:p>
          </table:table-cell>
          <table:table-cell office:value-type="float" office:value="275769" calcext:value-type="float">
            <text:p>275,76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2015" calcext:value-type="float">
            <text:p>402,01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21985" calcext:value-type="float">
            <text:p>1,721,98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3746000" calcext:value-type="float">
            <text:p>3,74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46000" calcext:value-type="float" table:number-columns-spanned="1" table:number-rows-spanned="2">
            <text:p>3,746,000</text:p>
          </table:table-cell>
          <table:table-cell office:value-type="float" office:value="3255000" calcext:value-type="float" table:number-columns-spanned="1" table:number-rows-spanned="2">
            <text:p>3,255,000</text:p>
          </table:table-cell>
          <table:table-cell office:value-type="float" office:value="316568" calcext:value-type="float">
            <text:p>316,56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77931" calcext:value-type="float">
            <text:p>1,277,93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77069" calcext:value-type="float">
            <text:p>1,977,069</text:p>
          </table:table-cell>
          <table:covered-table-cell/>
          <table:table-cell office:value-type="float" office:value="39000" calcext:value-type="float">
            <text:p>39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640000" calcext:value-type="float">
            <text:p>64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40000" calcext:value-type="float" table:number-columns-spanned="1" table:number-rows-spanned="2">
            <text:p>640,000</text:p>
          </table:table-cell>
          <table:table-cell office:value-type="float" office:value="507000" calcext:value-type="float" table:number-columns-spanned="1" table:number-rows-spanned="2">
            <text:p>507,000</text:p>
          </table:table-cell>
          <table:table-cell office:value-type="float" office:value="36300" calcext:value-type="float">
            <text:p>36,3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5037" calcext:value-type="float">
            <text:p>315,03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1963" calcext:value-type="float">
            <text:p>191,96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302</text:p>
            <text:p>　　婦女業務</text:p>
          </table:table-cell>
          <table:table-cell office:value-type="float" office:value="36148000" calcext:value-type="float">
            <text:p>36,14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167000" calcext:value-type="float" table:number-columns-spanned="1" table:number-rows-spanned="2">
            <text:p>36,167,000</text:p>
          </table:table-cell>
          <table:table-cell office:value-type="float" office:value="36167000" calcext:value-type="float" table:number-columns-spanned="1" table:number-rows-spanned="2">
            <text:p>36,167,000</text:p>
          </table:table-cell>
          <table:table-cell office:value-type="float" office:value="2523071" calcext:value-type="float">
            <text:p>2,523,07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201343" calcext:value-type="float">
            <text:p>15,201,34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9000" calcext:value-type="float">
            <text:p>19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965657" calcext:value-type="float">
            <text:p>20,965,65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760000" calcext:value-type="float">
            <text:p>7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60000" calcext:value-type="float" table:number-columns-spanned="1" table:number-rows-spanned="2">
            <text:p>760,000</text:p>
          </table:table-cell>
          <table:table-cell office:value-type="float" office:value="760000" calcext:value-type="float" table:number-columns-spanned="1" table:number-rows-spanned="2">
            <text:p>760,000</text:p>
          </table:table-cell>
          <table:table-cell office:value-type="float" office:value="100168" calcext:value-type="float">
            <text:p>100,16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6651" calcext:value-type="float">
            <text:p>96,65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63349" calcext:value-type="float">
            <text:p>663,34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3811000" calcext:value-type="float">
            <text:p>3,8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11000" calcext:value-type="float" table:number-columns-spanned="1" table:number-rows-spanned="2">
            <text:p>3,811,000</text:p>
          </table:table-cell>
          <table:table-cell office:value-type="float" office:value="3811000" calcext:value-type="float" table:number-columns-spanned="1" table:number-rows-spanned="2">
            <text:p>3,811,000</text:p>
          </table:table-cell>
          <table:table-cell office:value-type="float" office:value="103482" calcext:value-type="float">
            <text:p>103,48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89488" calcext:value-type="float">
            <text:p>889,48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921512" calcext:value-type="float">
            <text:p>2,921,51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31577000" calcext:value-type="float">
            <text:p>31,57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596000" calcext:value-type="float" table:number-columns-spanned="1" table:number-rows-spanned="2">
            <text:p>31,596,000</text:p>
          </table:table-cell>
          <table:table-cell office:value-type="float" office:value="31596000" calcext:value-type="float" table:number-columns-spanned="1" table:number-rows-spanned="2">
            <text:p>31,596,000</text:p>
          </table:table-cell>
          <table:table-cell office:value-type="float" office:value="2319421" calcext:value-type="float">
            <text:p>2,319,42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215204" calcext:value-type="float">
            <text:p>14,215,20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9000" calcext:value-type="float">
            <text:p>19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380796" calcext:value-type="float">
            <text:p>17,380,79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303</text:p>
            <text:p>　　兒少業務</text:p>
          </table:table-cell>
          <table:table-cell office:value-type="float" office:value="161358000" calcext:value-type="float">
            <text:p>161,358,000</text:p>
          </table:table-cell>
          <table:table-cell office:value-type="string" calcext:value-type="string">
            <text:p>-</text:p>
          </table:table-cell>
          <table:table-cell office:value-type="float" office:value="-1829000" calcext:value-type="float">
            <text:p>-1,829,000</text:p>
          </table:table-cell>
          <table:table-cell office:value-type="string" calcext:value-type="string">
            <text:p>-</text:p>
          </table:table-cell>
          <table:table-cell office:value-type="float" office:value="159529000" calcext:value-type="float" table:number-columns-spanned="1" table:number-rows-spanned="2">
            <text:p>159,529,000</text:p>
          </table:table-cell>
          <table:table-cell office:value-type="float" office:value="159529000" calcext:value-type="float" table:number-columns-spanned="1" table:number-rows-spanned="2">
            <text:p>159,529,000</text:p>
          </table:table-cell>
          <table:table-cell office:value-type="float" office:value="7107566" calcext:value-type="float">
            <text:p>7,107,56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5660079" calcext:value-type="float">
            <text:p>85,660,07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3868921" calcext:value-type="float">
            <text:p>73,868,921</text:p>
          </table:table-cell>
          <table:covered-table-cell/>
          <table:table-cell office:value-type="float" office:value="21622688" calcext:value-type="float">
            <text:p>21,622,688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6551000" calcext:value-type="float">
            <text:p>16,55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551000" calcext:value-type="float" table:number-columns-spanned="1" table:number-rows-spanned="2">
            <text:p>16,551,000</text:p>
          </table:table-cell>
          <table:table-cell office:value-type="float" office:value="16551000" calcext:value-type="float" table:number-columns-spanned="1" table:number-rows-spanned="2">
            <text:p>16,551,000</text:p>
          </table:table-cell>
          <table:table-cell office:value-type="float" office:value="2210784" calcext:value-type="float">
            <text:p>2,210,78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04016" calcext:value-type="float">
            <text:p>4,204,01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346984" calcext:value-type="float">
            <text:p>12,346,98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32962000" calcext:value-type="float">
            <text:p>32,96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962000" calcext:value-type="float" table:number-columns-spanned="1" table:number-rows-spanned="2">
            <text:p>32,962,000</text:p>
          </table:table-cell>
          <table:table-cell office:value-type="float" office:value="32962000" calcext:value-type="float" table:number-columns-spanned="1" table:number-rows-spanned="2">
            <text:p>32,962,000</text:p>
          </table:table-cell>
          <table:table-cell office:value-type="float" office:value="2158688" calcext:value-type="float">
            <text:p>2,158,68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889981" calcext:value-type="float">
            <text:p>20,889,98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072019" calcext:value-type="float">
            <text:p>12,072,019</text:p>
          </table:table-cell>
          <table:covered-table-cell/>
          <table:table-cell office:value-type="float" office:value="2286688" calcext:value-type="float">
            <text:p>2,286,688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11845000" calcext:value-type="float">
            <text:p>111,845,000</text:p>
          </table:table-cell>
          <table:table-cell office:value-type="string" calcext:value-type="string">
            <text:p>-</text:p>
          </table:table-cell>
          <table:table-cell office:value-type="float" office:value="-1829000" calcext:value-type="float">
            <text:p>-1,829,000</text:p>
          </table:table-cell>
          <table:table-cell office:value-type="string" calcext:value-type="string">
            <text:p>-</text:p>
          </table:table-cell>
          <table:table-cell office:value-type="float" office:value="110016000" calcext:value-type="float" table:number-columns-spanned="1" table:number-rows-spanned="2">
            <text:p>110,016,000</text:p>
          </table:table-cell>
          <table:table-cell office:value-type="float" office:value="110016000" calcext:value-type="float" table:number-columns-spanned="1" table:number-rows-spanned="2">
            <text:p>110,016,000</text:p>
          </table:table-cell>
          <table:table-cell office:value-type="float" office:value="2738094" calcext:value-type="float">
            <text:p>2,738,09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566082" calcext:value-type="float">
            <text:p>60,566,08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9449918" calcext:value-type="float">
            <text:p>49,449,918</text:p>
          </table:table-cell>
          <table:covered-table-cell/>
          <table:table-cell office:value-type="float" office:value="19336000" calcext:value-type="float">
            <text:p>19,336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302201020400</text:p>
            <text:p>　鄉親及外配管理</text:p>
          </table:table-cell>
          <table:table-cell office:value-type="float" office:value="22041000" calcext:value-type="float">
            <text:p>22,04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041000" calcext:value-type="float" table:number-columns-spanned="1" table:number-rows-spanned="2">
            <text:p>22,041,000</text:p>
          </table:table-cell>
          <table:table-cell office:value-type="float" office:value="17435000" calcext:value-type="float" table:number-columns-spanned="1" table:number-rows-spanned="2">
            <text:p>17,435,000</text:p>
          </table:table-cell>
          <table:table-cell office:value-type="float" office:value="866630" calcext:value-type="float">
            <text:p>866,6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777674" calcext:value-type="float">
            <text:p>8,777,67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657326" calcext:value-type="float">
            <text:p>8,657,326</text:p>
          </table:table-cell>
          <table:covered-table-cell/>
          <table:table-cell office:value-type="float" office:value="14000" calcext:value-type="float">
            <text:p>14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401</text:p>
            <text:p>　　鄉親及外配業務</text:p>
          </table:table-cell>
          <table:table-cell office:value-type="float" office:value="22041000" calcext:value-type="float">
            <text:p>22,04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041000" calcext:value-type="float" table:number-columns-spanned="1" table:number-rows-spanned="2">
            <text:p>22,041,000</text:p>
          </table:table-cell>
          <table:table-cell office:value-type="float" office:value="17435000" calcext:value-type="float" table:number-columns-spanned="1" table:number-rows-spanned="2">
            <text:p>17,435,000</text:p>
          </table:table-cell>
          <table:table-cell office:value-type="float" office:value="866630" calcext:value-type="float">
            <text:p>866,6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777674" calcext:value-type="float">
            <text:p>8,777,67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657326" calcext:value-type="float">
            <text:p>8,657,326</text:p>
          </table:table-cell>
          <table:covered-table-cell/>
          <table:table-cell office:value-type="float" office:value="14000" calcext:value-type="float">
            <text:p>14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560000" calcext:value-type="float">
            <text:p>1,5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60000" calcext:value-type="float" table:number-columns-spanned="1" table:number-rows-spanned="2">
            <text:p>1,560,000</text:p>
          </table:table-cell>
          <table:table-cell office:value-type="float" office:value="1320000" calcext:value-type="float" table:number-columns-spanned="1" table:number-rows-spanned="2">
            <text:p>1,320,000</text:p>
          </table:table-cell>
          <table:table-cell office:value-type="float" office:value="176023" calcext:value-type="float">
            <text:p>176,02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1847" calcext:value-type="float">
            <text:p>191,84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28153" calcext:value-type="float">
            <text:p>1,128,15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4881000" calcext:value-type="float">
            <text:p>14,88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881000" calcext:value-type="float" table:number-columns-spanned="1" table:number-rows-spanned="2">
            <text:p>14,881,000</text:p>
          </table:table-cell>
          <table:table-cell office:value-type="float" office:value="11666000" calcext:value-type="float" table:number-columns-spanned="1" table:number-rows-spanned="2">
            <text:p>11,666,000</text:p>
          </table:table-cell>
          <table:table-cell office:value-type="float" office:value="557396" calcext:value-type="float">
            <text:p>557,39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78516" calcext:value-type="float">
            <text:p>5,378,51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287484" calcext:value-type="float">
            <text:p>6,287,484</text:p>
          </table:table-cell>
          <table:covered-table-cell/>
          <table:table-cell office:value-type="float" office:value="14000" calcext:value-type="float">
            <text:p>14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5600000" calcext:value-type="float">
            <text:p>5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600000" calcext:value-type="float" table:number-columns-spanned="1" table:number-rows-spanned="2">
            <text:p>5,600,000</text:p>
          </table:table-cell>
          <table:table-cell office:value-type="float" office:value="4449000" calcext:value-type="float" table:number-columns-spanned="1" table:number-rows-spanned="2">
            <text:p>4,449,000</text:p>
          </table:table-cell>
          <table:table-cell office:value-type="float" office:value="133211" calcext:value-type="float">
            <text:p>133,21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07311" calcext:value-type="float">
            <text:p>3,207,31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41689" calcext:value-type="float">
            <text:p>1,241,68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302201050000</text:p>
            <text:p>勞工行政</text:p>
          </table:table-cell>
          <table:table-cell office:value-type="float" office:value="122122000" calcext:value-type="float">
            <text:p>122,12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2122000" calcext:value-type="float" table:number-columns-spanned="1" table:number-rows-spanned="2">
            <text:p>122,122,000</text:p>
          </table:table-cell>
          <table:table-cell office:value-type="float" office:value="114942000" calcext:value-type="float" table:number-columns-spanned="1" table:number-rows-spanned="2">
            <text:p>114,942,000</text:p>
          </table:table-cell>
          <table:table-cell office:value-type="float" office:value="8553448" calcext:value-type="float">
            <text:p>8,553,44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199959" calcext:value-type="float">
            <text:p>42,199,95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2742041" calcext:value-type="float">
            <text:p>72,742,041</text:p>
          </table:table-cell>
          <table:covered-table-cell/>
          <table:table-cell office:value-type="float" office:value="32000" calcext:value-type="float">
            <text:p>32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302201050100</text:p>
            <text:p>　勞工管理</text:p>
          </table:table-cell>
          <table:table-cell office:value-type="float" office:value="122122000" calcext:value-type="float">
            <text:p>122,12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2122000" calcext:value-type="float" table:number-columns-spanned="1" table:number-rows-spanned="2">
            <text:p>122,122,000</text:p>
          </table:table-cell>
          <table:table-cell office:value-type="float" office:value="114942000" calcext:value-type="float" table:number-columns-spanned="1" table:number-rows-spanned="2">
            <text:p>114,942,000</text:p>
          </table:table-cell>
          <table:table-cell office:value-type="float" office:value="8553448" calcext:value-type="float">
            <text:p>8,553,44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199959" calcext:value-type="float">
            <text:p>42,199,95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2742041" calcext:value-type="float">
            <text:p>72,742,041</text:p>
          </table:table-cell>
          <table:covered-table-cell/>
          <table:table-cell office:value-type="float" office:value="32000" calcext:value-type="float">
            <text:p>32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50101</text:p>
            <text:p>　　勞工業務</text:p>
          </table:table-cell>
          <table:table-cell office:value-type="float" office:value="122122000" calcext:value-type="float">
            <text:p>122,12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2122000" calcext:value-type="float" table:number-columns-spanned="1" table:number-rows-spanned="2">
            <text:p>122,122,000</text:p>
          </table:table-cell>
          <table:table-cell office:value-type="float" office:value="114942000" calcext:value-type="float" table:number-columns-spanned="1" table:number-rows-spanned="2">
            <text:p>114,942,000</text:p>
          </table:table-cell>
          <table:table-cell office:value-type="float" office:value="8553448" calcext:value-type="float">
            <text:p>8,553,44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199959" calcext:value-type="float">
            <text:p>42,199,95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2742041" calcext:value-type="float">
            <text:p>72,742,041</text:p>
          </table:table-cell>
          <table:covered-table-cell/>
          <table:table-cell office:value-type="float" office:value="32000" calcext:value-type="float">
            <text:p>32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011000" calcext:value-type="float">
            <text:p>1,0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11000" calcext:value-type="float" table:number-columns-spanned="1" table:number-rows-spanned="2">
            <text:p>1,011,000</text:p>
          </table:table-cell>
          <table:table-cell office:value-type="float" office:value="888000" calcext:value-type="float" table:number-columns-spanned="1" table:number-rows-spanned="2">
            <text:p>888,000</text:p>
          </table:table-cell>
          <table:table-cell office:value-type="float" office:value="120118" calcext:value-type="float">
            <text:p>120,11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2821" calcext:value-type="float">
            <text:p>192,82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95179" calcext:value-type="float">
            <text:p>695,17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17831000" calcext:value-type="float">
            <text:p>117,83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7831000" calcext:value-type="float" table:number-columns-spanned="1" table:number-rows-spanned="2">
            <text:p>117,831,000</text:p>
          </table:table-cell>
          <table:table-cell office:value-type="float" office:value="110774000" calcext:value-type="float" table:number-columns-spanned="1" table:number-rows-spanned="2">
            <text:p>110,774,000</text:p>
          </table:table-cell>
          <table:table-cell office:value-type="float" office:value="8095330" calcext:value-type="float">
            <text:p>8,095,3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508088" calcext:value-type="float">
            <text:p>39,508,08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1265912" calcext:value-type="float">
            <text:p>71,265,912</text:p>
          </table:table-cell>
          <table:covered-table-cell/>
          <table:table-cell office:value-type="float" office:value="32000" calcext:value-type="float">
            <text:p>32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3280000" calcext:value-type="float">
            <text:p>3,2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80000" calcext:value-type="float" table:number-columns-spanned="1" table:number-rows-spanned="2">
            <text:p>3,280,000</text:p>
          </table:table-cell>
          <table:table-cell office:value-type="float" office:value="3280000" calcext:value-type="float" table:number-columns-spanned="1" table:number-rows-spanned="2">
            <text:p>3,280,000</text:p>
          </table:table-cell>
          <table:table-cell office:value-type="float" office:value="338000" calcext:value-type="float">
            <text:p>33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99050" calcext:value-type="float">
            <text:p>2,499,0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80950" calcext:value-type="float">
            <text:p>780,95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102201020000</text:p>
            <text:p>社區環保行政</text:p>
          </table:table-cell>
          <table:table-cell office:value-type="float" office:value="94791000" calcext:value-type="float">
            <text:p>94,79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4791000" calcext:value-type="float" table:number-columns-spanned="1" table:number-rows-spanned="2">
            <text:p>94,791,000</text:p>
          </table:table-cell>
          <table:table-cell office:value-type="float" office:value="92447000" calcext:value-type="float" table:number-columns-spanned="1" table:number-rows-spanned="2">
            <text:p>92,447,000</text:p>
          </table:table-cell>
          <table:table-cell office:value-type="float" office:value="521254" calcext:value-type="float">
            <text:p>521,25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5737814" calcext:value-type="float">
            <text:p>85,737,81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709186" calcext:value-type="float">
            <text:p>6,709,186</text:p>
          </table:table-cell>
          <table:covered-table-cell/>
          <table:table-cell office:value-type="float" office:value="76992500" calcext:value-type="float">
            <text:p>76,992,5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102201020100</text:p>
            <text:p>　下水道管理</text:p>
          </table:table-cell>
          <table:table-cell office:value-type="float" office:value="94791000" calcext:value-type="float">
            <text:p>94,79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4791000" calcext:value-type="float" table:number-columns-spanned="1" table:number-rows-spanned="2">
            <text:p>94,791,000</text:p>
          </table:table-cell>
          <table:table-cell office:value-type="float" office:value="92447000" calcext:value-type="float" table:number-columns-spanned="1" table:number-rows-spanned="2">
            <text:p>92,447,000</text:p>
          </table:table-cell>
          <table:table-cell office:value-type="float" office:value="521254" calcext:value-type="float">
            <text:p>521,25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5737814" calcext:value-type="float">
            <text:p>85,737,81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709186" calcext:value-type="float">
            <text:p>6,709,186</text:p>
          </table:table-cell>
          <table:covered-table-cell/>
          <table:table-cell office:value-type="float" office:value="76992500" calcext:value-type="float">
            <text:p>76,992,5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7102201020101</text:p>
            <text:p>　　下水道業務</text:p>
          </table:table-cell>
          <table:table-cell office:value-type="float" office:value="94791000" calcext:value-type="float">
            <text:p>94,79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4791000" calcext:value-type="float" table:number-columns-spanned="1" table:number-rows-spanned="2">
            <text:p>94,791,000</text:p>
          </table:table-cell>
          <table:table-cell office:value-type="float" office:value="92447000" calcext:value-type="float" table:number-columns-spanned="1" table:number-rows-spanned="2">
            <text:p>92,447,000</text:p>
          </table:table-cell>
          <table:table-cell office:value-type="float" office:value="521254" calcext:value-type="float">
            <text:p>521,25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5737814" calcext:value-type="float">
            <text:p>85,737,81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709186" calcext:value-type="float">
            <text:p>6,709,186</text:p>
          </table:table-cell>
          <table:covered-table-cell/>
          <table:table-cell office:value-type="float" office:value="76992500" calcext:value-type="float">
            <text:p>76,992,5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512000" calcext:value-type="float">
            <text:p>1,51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12000" calcext:value-type="float" table:number-columns-spanned="1" table:number-rows-spanned="2">
            <text:p>1,512,000</text:p>
          </table:table-cell>
          <table:table-cell office:value-type="float" office:value="1382000" calcext:value-type="float" table:number-columns-spanned="1" table:number-rows-spanned="2">
            <text:p>1,382,000</text:p>
          </table:table-cell>
          <table:table-cell office:value-type="float" office:value="107099" calcext:value-type="float">
            <text:p>107,09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2590" calcext:value-type="float">
            <text:p>92,59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89410" calcext:value-type="float">
            <text:p>1,289,41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93279000" calcext:value-type="float">
            <text:p>93,27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3279000" calcext:value-type="float" table:number-columns-spanned="1" table:number-rows-spanned="2">
            <text:p>93,279,000</text:p>
          </table:table-cell>
          <table:table-cell office:value-type="float" office:value="91065000" calcext:value-type="float" table:number-columns-spanned="1" table:number-rows-spanned="2">
            <text:p>91,065,000</text:p>
          </table:table-cell>
          <table:table-cell office:value-type="float" office:value="414155" calcext:value-type="float">
            <text:p>414,15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5645224" calcext:value-type="float">
            <text:p>85,645,22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419776" calcext:value-type="float">
            <text:p>5,419,776</text:p>
          </table:table-cell>
          <table:covered-table-cell/>
          <table:table-cell office:value-type="float" office:value="76992500" calcext:value-type="float">
            <text:p>76,992,5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202201010000</text:p>
            <text:p>社區美化行政</text:p>
          </table:table-cell>
          <table:table-cell office:value-type="float" office:value="11244000" calcext:value-type="float">
            <text:p>11,24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244000" calcext:value-type="float" table:number-columns-spanned="1" table:number-rows-spanned="2">
            <text:p>11,244,000</text:p>
          </table:table-cell>
          <table:table-cell office:value-type="float" office:value="8144000" calcext:value-type="float" table:number-columns-spanned="1" table:number-rows-spanned="2">
            <text:p>8,144,000</text:p>
          </table:table-cell>
          <table:table-cell office:value-type="float" office:value="1315076" calcext:value-type="float">
            <text:p>1,315,07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00626" calcext:value-type="float">
            <text:p>1,800,62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343374" calcext:value-type="float">
            <text:p>6,343,37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202201010100</text:p>
            <text:p>　城鄉及社區管理</text:p>
          </table:table-cell>
          <table:table-cell office:value-type="float" office:value="11244000" calcext:value-type="float">
            <text:p>11,24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244000" calcext:value-type="float" table:number-columns-spanned="1" table:number-rows-spanned="2">
            <text:p>11,244,000</text:p>
          </table:table-cell>
          <table:table-cell office:value-type="float" office:value="8144000" calcext:value-type="float" table:number-columns-spanned="1" table:number-rows-spanned="2">
            <text:p>8,144,000</text:p>
          </table:table-cell>
          <table:table-cell office:value-type="float" office:value="1315076" calcext:value-type="float">
            <text:p>1,315,07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00626" calcext:value-type="float">
            <text:p>1,800,62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343374" calcext:value-type="float">
            <text:p>6,343,37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7202201010101</text:p>
            <text:p>　　城鄉發展業務</text:p>
          </table:table-cell>
          <table:table-cell office:value-type="float" office:value="11244000" calcext:value-type="float">
            <text:p>11,24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244000" calcext:value-type="float" table:number-columns-spanned="1" table:number-rows-spanned="2">
            <text:p>11,244,000</text:p>
          </table:table-cell>
          <table:table-cell office:value-type="float" office:value="8144000" calcext:value-type="float" table:number-columns-spanned="1" table:number-rows-spanned="2">
            <text:p>8,144,000</text:p>
          </table:table-cell>
          <table:table-cell office:value-type="float" office:value="1315076" calcext:value-type="float">
            <text:p>1,315,07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00626" calcext:value-type="float">
            <text:p>1,800,62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343374" calcext:value-type="float">
            <text:p>6,343,37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487000" calcext:value-type="float">
            <text:p>2,48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87000" calcext:value-type="float" table:number-columns-spanned="1" table:number-rows-spanned="2">
            <text:p>2,487,000</text:p>
          </table:table-cell>
          <table:table-cell office:value-type="float" office:value="2267000" calcext:value-type="float" table:number-columns-spanned="1" table:number-rows-spanned="2">
            <text:p>2,267,000</text:p>
          </table:table-cell>
          <table:table-cell office:value-type="float" office:value="186118" calcext:value-type="float">
            <text:p>186,11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0326" calcext:value-type="float">
            <text:p>190,32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76674" calcext:value-type="float">
            <text:p>2,076,67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8757000" calcext:value-type="float">
            <text:p>8,75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757000" calcext:value-type="float" table:number-columns-spanned="1" table:number-rows-spanned="2">
            <text:p>8,757,000</text:p>
          </table:table-cell>
          <table:table-cell office:value-type="float" office:value="5877000" calcext:value-type="float" table:number-columns-spanned="1" table:number-rows-spanned="2">
            <text:p>5,877,000</text:p>
          </table:table-cell>
          <table:table-cell office:value-type="float" office:value="1128958" calcext:value-type="float">
            <text:p>1,128,95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10300" calcext:value-type="float">
            <text:p>1,610,3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266700" calcext:value-type="float">
            <text:p>4,266,7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602201810000</text:p>
            <text:p>非營業特種基金</text:p>
          </table:table-cell>
          <table:table-cell office:value-type="float" office:value="440173000" calcext:value-type="float">
            <text:p>440,17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0173000" calcext:value-type="float" table:number-columns-spanned="1" table:number-rows-spanned="2">
            <text:p>440,173,000</text:p>
          </table:table-cell>
          <table:table-cell office:value-type="float" office:value="367084000" calcext:value-type="float" table:number-columns-spanned="1" table:number-rows-spanned="2">
            <text:p>367,084,000</text:p>
          </table:table-cell>
          <table:table-cell office:value-type="float" office:value="36000000" calcext:value-type="float">
            <text:p>36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67084000" calcext:value-type="float">
            <text:p>367,084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602201810100</text:p>
            <text:p>　教育人員退休給付</text:p>
          </table:table-cell>
          <table:table-cell office:value-type="float" office:value="433089000" calcext:value-type="float">
            <text:p>433,08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3089000" calcext:value-type="float" table:number-columns-spanned="1" table:number-rows-spanned="2">
            <text:p>433,089,000</text:p>
          </table:table-cell>
          <table:table-cell office:value-type="float" office:value="360000000" calcext:value-type="float" table:number-columns-spanned="1" table:number-rows-spanned="2">
            <text:p>360,000,000</text:p>
          </table:table-cell>
          <table:table-cell office:value-type="float" office:value="36000000" calcext:value-type="float">
            <text:p>36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60000000" calcext:value-type="float">
            <text:p>36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7602201810101</text:p>
            <text:p>　　教育人員退休給付</text:p>
          </table:table-cell>
          <table:table-cell office:value-type="float" office:value="433089000" calcext:value-type="float">
            <text:p>433,08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3089000" calcext:value-type="float" table:number-columns-spanned="1" table:number-rows-spanned="2">
            <text:p>433,089,000</text:p>
          </table:table-cell>
          <table:table-cell office:value-type="float" office:value="360000000" calcext:value-type="float" table:number-columns-spanned="1" table:number-rows-spanned="2">
            <text:p>360,000,000</text:p>
          </table:table-cell>
          <table:table-cell office:value-type="float" office:value="36000000" calcext:value-type="float">
            <text:p>36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60000000" calcext:value-type="float">
            <text:p>36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433089000" calcext:value-type="float">
            <text:p>433,08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3089000" calcext:value-type="float" table:number-columns-spanned="1" table:number-rows-spanned="2">
            <text:p>433,089,000</text:p>
          </table:table-cell>
          <table:table-cell office:value-type="float" office:value="360000000" calcext:value-type="float" table:number-columns-spanned="1" table:number-rows-spanned="2">
            <text:p>360,000,000</text:p>
          </table:table-cell>
          <table:table-cell office:value-type="float" office:value="36000000" calcext:value-type="float">
            <text:p>36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60000000" calcext:value-type="float">
            <text:p>36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602201810200</text:p>
            <text:p>　教育人員撫卹給付</text:p>
          </table:table-cell>
          <table:table-cell office:value-type="float" office:value="7084000" calcext:value-type="float">
            <text:p>7,08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84000" calcext:value-type="float" table:number-columns-spanned="1" table:number-rows-spanned="2">
            <text:p>7,084,000</text:p>
          </table:table-cell>
          <table:table-cell office:value-type="float" office:value="7084000" calcext:value-type="float" table:number-columns-spanned="1" table:number-rows-spanned="2">
            <text:p>7,08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084000" calcext:value-type="float">
            <text:p>7,084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7602201810201</text:p>
            <text:p>　　教育人員撫卹給付</text:p>
          </table:table-cell>
          <table:table-cell office:value-type="float" office:value="7084000" calcext:value-type="float">
            <text:p>7,08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84000" calcext:value-type="float" table:number-columns-spanned="1" table:number-rows-spanned="2">
            <text:p>7,084,000</text:p>
          </table:table-cell>
          <table:table-cell office:value-type="float" office:value="7084000" calcext:value-type="float" table:number-columns-spanned="1" table:number-rows-spanned="2">
            <text:p>7,08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084000" calcext:value-type="float">
            <text:p>7,084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7084000" calcext:value-type="float">
            <text:p>7,08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84000" calcext:value-type="float" table:number-columns-spanned="1" table:number-rows-spanned="2">
            <text:p>7,084,000</text:p>
          </table:table-cell>
          <table:table-cell office:value-type="float" office:value="7084000" calcext:value-type="float" table:number-columns-spanned="1" table:number-rows-spanned="2">
            <text:p>7,08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084000" calcext:value-type="float">
            <text:p>7,084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7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702201700000</text:p>
            <text:p>平衡鄉鎮預算</text:p>
          </table:table-cell>
          <table:table-cell office:value-type="float" office:value="37852000" calcext:value-type="float">
            <text:p>37,85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852000" calcext:value-type="float" table:number-columns-spanned="1" table:number-rows-spanned="2">
            <text:p>37,852,000</text:p>
          </table:table-cell>
          <table:table-cell office:value-type="float" office:value="37852000" calcext:value-type="float" table:number-columns-spanned="1" table:number-rows-spanned="2">
            <text:p>37,852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463000" calcext:value-type="float">
            <text:p>9,463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8389000" calcext:value-type="float">
            <text:p>28,389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8702201700100</text:p>
            <text:p>　平衡鄉鎮預算</text:p>
          </table:table-cell>
          <table:table-cell office:value-type="float" office:value="37852000" calcext:value-type="float">
            <text:p>37,85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852000" calcext:value-type="float" table:number-columns-spanned="1" table:number-rows-spanned="2">
            <text:p>37,852,000</text:p>
          </table:table-cell>
          <table:table-cell office:value-type="float" office:value="37852000" calcext:value-type="float" table:number-columns-spanned="1" table:number-rows-spanned="2">
            <text:p>37,852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463000" calcext:value-type="float">
            <text:p>9,463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8389000" calcext:value-type="float">
            <text:p>28,389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獎補助費</text:p>
          </table:table-cell>
          <table:table-cell office:value-type="float" office:value="37852000" calcext:value-type="float">
            <text:p>37,85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852000" calcext:value-type="float" table:number-columns-spanned="1" table:number-rows-spanned="2">
            <text:p>37,852,000</text:p>
          </table:table-cell>
          <table:table-cell office:value-type="float" office:value="37852000" calcext:value-type="float" table:number-columns-spanned="1" table:number-rows-spanned="2">
            <text:p>37,852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463000" calcext:value-type="float">
            <text:p>9,463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8389000" calcext:value-type="float">
            <text:p>28,389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7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902201720000</text:p>
            <text:p>賠償準備金</text:p>
          </table:table-cell>
          <table:table-cell office:value-type="float" office:value="1800000" calcext:value-type="float">
            <text:p>1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00000" calcext:value-type="float">
            <text:p>1,8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8902201720100</text:p>
            <text:p>　賠償準備金</text:p>
          </table:table-cell>
          <table:table-cell office:value-type="float" office:value="1800000" calcext:value-type="float">
            <text:p>1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00000" calcext:value-type="float">
            <text:p>1,8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8902201720101</text:p>
            <text:p>　　賠償準備金</text:p>
          </table:table-cell>
          <table:table-cell office:value-type="float" office:value="1800000" calcext:value-type="float">
            <text:p>1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00000" calcext:value-type="float">
            <text:p>1,8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800000" calcext:value-type="float">
            <text:p>1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00000" calcext:value-type="float">
            <text:p>1,8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5596192000" calcext:value-type="float">
            <text:p>5,596,192,000</text:p>
          </table:table-cell>
          <table:table-cell office:value-type="float" office:value="1300000" calcext:value-type="float">
            <text:p>1,300,000</text:p>
          </table:table-cell>
          <table:table-cell office:value-type="float" office:value="-6029000" calcext:value-type="float">
            <text:p>-6,029,000</text:p>
          </table:table-cell>
          <table:table-cell office:value-type="string" calcext:value-type="string">
            <text:p>-</text:p>
          </table:table-cell>
          <table:table-cell office:value-type="float" office:value="6733882000" calcext:value-type="float" table:number-columns-spanned="1" table:number-rows-spanned="2">
            <text:p>6,733,882,000</text:p>
          </table:table-cell>
          <table:table-cell office:value-type="float" office:value="6186768000" calcext:value-type="float" table:number-columns-spanned="1" table:number-rows-spanned="2">
            <text:p>6,186,768,000</text:p>
          </table:table-cell>
          <table:table-cell office:value-type="float" office:value="258858657" calcext:value-type="float">
            <text:p>258,858,65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31746468" calcext:value-type="float">
            <text:p>1,231,746,46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141000000" calcext:value-type="float">
            <text:p>1,141,000,000</text:p>
          </table:table-cell>
          <table:table-cell office:value-type="float" office:value="1419000" calcext:value-type="float">
            <text:p>1,419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55021532" calcext:value-type="float">
            <text:p>4,955,021,532</text:p>
          </table:table-cell>
          <table:covered-table-cell/>
          <table:table-cell office:value-type="float" office:value="204761546" calcext:value-type="float">
            <text:p>204,761,546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202201900000</text:p>
            <text:p>一般建築及設備</text:p>
          </table:table-cell>
          <table:table-cell office:value-type="float" office:value="31633000" calcext:value-type="float">
            <text:p>31,63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633000" calcext:value-type="float" table:number-columns-spanned="1" table:number-rows-spanned="2">
            <text:p>31,633,000</text:p>
          </table:table-cell>
          <table:table-cell office:value-type="float" office:value="31417000" calcext:value-type="float" table:number-columns-spanned="1" table:number-rows-spanned="2">
            <text:p>31,417,000</text:p>
          </table:table-cell>
          <table:table-cell office:value-type="float" office:value="501096" calcext:value-type="float">
            <text:p>501,09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453314" calcext:value-type="float">
            <text:p>27,453,31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963686" calcext:value-type="float">
            <text:p>3,963,68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3202201900100</text:p>
            <text:p>　設備及工程*</text:p>
          </table:table-cell>
          <table:table-cell office:value-type="float" office:value="31633000" calcext:value-type="float">
            <text:p>31,63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633000" calcext:value-type="float" table:number-columns-spanned="1" table:number-rows-spanned="2">
            <text:p>31,633,000</text:p>
          </table:table-cell>
          <table:table-cell office:value-type="float" office:value="31417000" calcext:value-type="float" table:number-columns-spanned="1" table:number-rows-spanned="2">
            <text:p>31,417,000</text:p>
          </table:table-cell>
          <table:table-cell office:value-type="float" office:value="501096" calcext:value-type="float">
            <text:p>501,09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453314" calcext:value-type="float">
            <text:p>27,453,31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963686" calcext:value-type="float">
            <text:p>3,963,68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900103</text:p>
            <text:p>　　房屋建築及設備*</text:p>
          </table:table-cell>
          <table:table-cell office:value-type="float" office:value="13441000" calcext:value-type="float">
            <text:p>13,44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441000" calcext:value-type="float" table:number-columns-spanned="1" table:number-rows-spanned="2">
            <text:p>13,441,000</text:p>
          </table:table-cell>
          <table:table-cell office:value-type="float" office:value="13441000" calcext:value-type="float" table:number-columns-spanned="1" table:number-rows-spanned="2">
            <text:p>13,44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441000" calcext:value-type="float">
            <text:p>13,441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13441000" calcext:value-type="float">
            <text:p>13,44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441000" calcext:value-type="float" table:number-columns-spanned="1" table:number-rows-spanned="2">
            <text:p>13,441,000</text:p>
          </table:table-cell>
          <table:table-cell office:value-type="float" office:value="13441000" calcext:value-type="float" table:number-columns-spanned="1" table:number-rows-spanned="2">
            <text:p>13,44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441000" calcext:value-type="float">
            <text:p>13,441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900104</text:p>
            <text:p>　　交通及運輸設備*</text:p>
          </table:table-cell>
          <table:table-cell office:value-type="float" office:value="3240000" calcext:value-type="float">
            <text:p>3,24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40000" calcext:value-type="float" table:number-columns-spanned="1" table:number-rows-spanned="2">
            <text:p>3,240,000</text:p>
          </table:table-cell>
          <table:table-cell office:value-type="float" office:value="3240000" calcext:value-type="float" table:number-columns-spanned="1" table:number-rows-spanned="2">
            <text:p>3,24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40000" calcext:value-type="float">
            <text:p>3,24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3240000" calcext:value-type="float">
            <text:p>3,24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40000" calcext:value-type="float" table:number-columns-spanned="1" table:number-rows-spanned="2">
            <text:p>3,240,000</text:p>
          </table:table-cell>
          <table:table-cell office:value-type="float" office:value="3240000" calcext:value-type="float" table:number-columns-spanned="1" table:number-rows-spanned="2">
            <text:p>3,24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40000" calcext:value-type="float">
            <text:p>3,24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900105</text:p>
            <text:p>　　資訊設備*</text:p>
          </table:table-cell>
          <table:table-cell office:value-type="float" office:value="9545000" calcext:value-type="float">
            <text:p>9,54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545000" calcext:value-type="float" table:number-columns-spanned="1" table:number-rows-spanned="2">
            <text:p>9,545,000</text:p>
          </table:table-cell>
          <table:table-cell office:value-type="float" office:value="9545000" calcext:value-type="float" table:number-columns-spanned="1" table:number-rows-spanned="2">
            <text:p>9,545,000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692051" calcext:value-type="float">
            <text:p>7,692,05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852949" calcext:value-type="float">
            <text:p>1,852,94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9545000" calcext:value-type="float">
            <text:p>9,54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545000" calcext:value-type="float" table:number-columns-spanned="1" table:number-rows-spanned="2">
            <text:p>9,545,000</text:p>
          </table:table-cell>
          <table:table-cell office:value-type="float" office:value="9545000" calcext:value-type="float" table:number-columns-spanned="1" table:number-rows-spanned="2">
            <text:p>9,545,000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692051" calcext:value-type="float">
            <text:p>7,692,05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852949" calcext:value-type="float">
            <text:p>1,852,94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900107</text:p>
            <text:p>　　其他設備*</text:p>
          </table:table-cell>
          <table:table-cell office:value-type="float" office:value="5407000" calcext:value-type="float">
            <text:p>5,40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07000" calcext:value-type="float" table:number-columns-spanned="1" table:number-rows-spanned="2">
            <text:p>5,407,000</text:p>
          </table:table-cell>
          <table:table-cell office:value-type="float" office:value="5191000" calcext:value-type="float" table:number-columns-spanned="1" table:number-rows-spanned="2">
            <text:p>5,191,000</text:p>
          </table:table-cell>
          <table:table-cell office:value-type="float" office:value="201096" calcext:value-type="float">
            <text:p>201,09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80263" calcext:value-type="float">
            <text:p>3,080,26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110737" calcext:value-type="float">
            <text:p>2,110,73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5407000" calcext:value-type="float">
            <text:p>5,40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07000" calcext:value-type="float" table:number-columns-spanned="1" table:number-rows-spanned="2">
            <text:p>5,407,000</text:p>
          </table:table-cell>
          <table:table-cell office:value-type="float" office:value="5191000" calcext:value-type="float" table:number-columns-spanned="1" table:number-rows-spanned="2">
            <text:p>5,191,000</text:p>
          </table:table-cell>
          <table:table-cell office:value-type="float" office:value="201096" calcext:value-type="float">
            <text:p>201,09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80263" calcext:value-type="float">
            <text:p>3,080,26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110737" calcext:value-type="float">
            <text:p>2,110,73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702201020000</text:p>
            <text:p>民政行政</text:p>
          </table:table-cell>
          <table:table-cell office:value-type="float" office:value="21733000" calcext:value-type="float">
            <text:p>21,73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733000" calcext:value-type="float" table:number-columns-spanned="1" table:number-rows-spanned="2">
            <text:p>21,733,000</text:p>
          </table:table-cell>
          <table:table-cell office:value-type="float" office:value="15220000" calcext:value-type="float" table:number-columns-spanned="1" table:number-rows-spanned="2">
            <text:p>15,2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549499" calcext:value-type="float">
            <text:p>14,549,49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70501" calcext:value-type="float">
            <text:p>670,501</text:p>
          </table:table-cell>
          <table:covered-table-cell/>
          <table:table-cell office:value-type="float" office:value="2000000" calcext:value-type="float">
            <text:p>2,0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3702201020100</text:p>
            <text:p>　民政管理*</text:p>
          </table:table-cell>
          <table:table-cell office:value-type="float" office:value="21733000" calcext:value-type="float">
            <text:p>21,73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733000" calcext:value-type="float" table:number-columns-spanned="1" table:number-rows-spanned="2">
            <text:p>21,733,000</text:p>
          </table:table-cell>
          <table:table-cell office:value-type="float" office:value="15220000" calcext:value-type="float" table:number-columns-spanned="1" table:number-rows-spanned="2">
            <text:p>15,2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549499" calcext:value-type="float">
            <text:p>14,549,49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70501" calcext:value-type="float">
            <text:p>670,501</text:p>
          </table:table-cell>
          <table:covered-table-cell/>
          <table:table-cell office:value-type="float" office:value="2000000" calcext:value-type="float">
            <text:p>2,0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702201020101</text:p>
            <text:p>　　民政業務*</text:p>
          </table:table-cell>
          <table:table-cell office:value-type="float" office:value="21733000" calcext:value-type="float">
            <text:p>21,73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733000" calcext:value-type="float" table:number-columns-spanned="1" table:number-rows-spanned="2">
            <text:p>21,733,000</text:p>
          </table:table-cell>
          <table:table-cell office:value-type="float" office:value="15220000" calcext:value-type="float" table:number-columns-spanned="1" table:number-rows-spanned="2">
            <text:p>15,2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549499" calcext:value-type="float">
            <text:p>14,549,49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70501" calcext:value-type="float">
            <text:p>670,501</text:p>
          </table:table-cell>
          <table:covered-table-cell/>
          <table:table-cell office:value-type="float" office:value="2000000" calcext:value-type="float">
            <text:p>2,0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20000" calcext:value-type="float">
            <text:p>2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000" calcext:value-type="float">
            <text:p>2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21713000" calcext:value-type="float">
            <text:p>21,71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713000" calcext:value-type="float" table:number-columns-spanned="1" table:number-rows-spanned="2">
            <text:p>21,713,000</text:p>
          </table:table-cell>
          <table:table-cell office:value-type="float" office:value="15200000" calcext:value-type="float" table:number-columns-spanned="1" table:number-rows-spanned="2">
            <text:p>15,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549499" calcext:value-type="float">
            <text:p>14,549,49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50501" calcext:value-type="float">
            <text:p>650,501</text:p>
          </table:table-cell>
          <table:covered-table-cell/>
          <table:table-cell office:value-type="float" office:value="2000000" calcext:value-type="float">
            <text:p>2,000,0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102201810000</text:p>
            <text:p>非營業特種基金</text:p>
          </table:table-cell>
          <table:table-cell office:value-type="float" office:value="722596000" calcext:value-type="float">
            <text:p>722,59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22601000" calcext:value-type="float" table:number-columns-spanned="1" table:number-rows-spanned="2">
            <text:p>722,601,000</text:p>
          </table:table-cell>
          <table:table-cell office:value-type="float" office:value="450886000" calcext:value-type="float" table:number-columns-spanned="1" table:number-rows-spanned="2">
            <text:p>450,886,000</text:p>
          </table:table-cell>
          <table:table-cell office:value-type="float" office:value="103588000" calcext:value-type="float">
            <text:p>103,58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5000" calcext:value-type="float">
            <text:p>5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0886000" calcext:value-type="float">
            <text:p>450,886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102201810100</text:p>
            <text:p>　教育管理*</text:p>
          </table:table-cell>
          <table:table-cell office:value-type="float" office:value="722596000" calcext:value-type="float">
            <text:p>722,59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22601000" calcext:value-type="float" table:number-columns-spanned="1" table:number-rows-spanned="2">
            <text:p>722,601,000</text:p>
          </table:table-cell>
          <table:table-cell office:value-type="float" office:value="450886000" calcext:value-type="float" table:number-columns-spanned="1" table:number-rows-spanned="2">
            <text:p>450,886,000</text:p>
          </table:table-cell>
          <table:table-cell office:value-type="float" office:value="103588000" calcext:value-type="float">
            <text:p>103,58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5000" calcext:value-type="float">
            <text:p>5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0886000" calcext:value-type="float">
            <text:p>450,886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102201810102</text:p>
            <text:p>　　教育設備工程*</text:p>
          </table:table-cell>
          <table:table-cell office:value-type="float" office:value="722596000" calcext:value-type="float">
            <text:p>722,59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22601000" calcext:value-type="float" table:number-columns-spanned="1" table:number-rows-spanned="2">
            <text:p>722,601,000</text:p>
          </table:table-cell>
          <table:table-cell office:value-type="float" office:value="450886000" calcext:value-type="float" table:number-columns-spanned="1" table:number-rows-spanned="2">
            <text:p>450,886,000</text:p>
          </table:table-cell>
          <table:table-cell office:value-type="float" office:value="103588000" calcext:value-type="float">
            <text:p>103,58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5000" calcext:value-type="float">
            <text:p>5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0886000" calcext:value-type="float">
            <text:p>450,886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722596000" calcext:value-type="float">
            <text:p>722,59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22601000" calcext:value-type="float" table:number-columns-spanned="1" table:number-rows-spanned="2">
            <text:p>722,601,000</text:p>
          </table:table-cell>
          <table:table-cell office:value-type="float" office:value="450886000" calcext:value-type="float" table:number-columns-spanned="1" table:number-rows-spanned="2">
            <text:p>450,886,000</text:p>
          </table:table-cell>
          <table:table-cell office:value-type="float" office:value="103588000" calcext:value-type="float">
            <text:p>103,58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5000" calcext:value-type="float">
            <text:p>5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0886000" calcext:value-type="float">
            <text:p>450,886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302201030000</text:p>
            <text:p>禮俗行政</text:p>
          </table:table-cell>
          <table:table-cell office:value-type="float" office:value="800000" calcext:value-type="float">
            <text:p>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0000" calcext:value-type="float" table:number-columns-spanned="1" table:number-rows-spanned="2">
            <text:p>800,000</text:p>
          </table:table-cell>
          <table:table-cell office:value-type="float" office:value="800000" calcext:value-type="float" table:number-columns-spanned="1" table:number-rows-spanned="2">
            <text:p>8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0000" calcext:value-type="float">
            <text:p>34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60000" calcext:value-type="float">
            <text:p>46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302201030100</text:p>
            <text:p>　禮俗管理*</text:p>
          </table:table-cell>
          <table:table-cell office:value-type="float" office:value="800000" calcext:value-type="float">
            <text:p>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0000" calcext:value-type="float" table:number-columns-spanned="1" table:number-rows-spanned="2">
            <text:p>800,000</text:p>
          </table:table-cell>
          <table:table-cell office:value-type="float" office:value="800000" calcext:value-type="float" table:number-columns-spanned="1" table:number-rows-spanned="2">
            <text:p>8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0000" calcext:value-type="float">
            <text:p>34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60000" calcext:value-type="float">
            <text:p>46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302201030101</text:p>
            <text:p>　　禮俗業務*</text:p>
          </table:table-cell>
          <table:table-cell office:value-type="float" office:value="800000" calcext:value-type="float">
            <text:p>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0000" calcext:value-type="float" table:number-columns-spanned="1" table:number-rows-spanned="2">
            <text:p>800,000</text:p>
          </table:table-cell>
          <table:table-cell office:value-type="float" office:value="800000" calcext:value-type="float" table:number-columns-spanned="1" table:number-rows-spanned="2">
            <text:p>8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0000" calcext:value-type="float">
            <text:p>34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60000" calcext:value-type="float">
            <text:p>46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800000" calcext:value-type="float">
            <text:p>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0000" calcext:value-type="float" table:number-columns-spanned="1" table:number-rows-spanned="2">
            <text:p>800,000</text:p>
          </table:table-cell>
          <table:table-cell office:value-type="float" office:value="800000" calcext:value-type="float" table:number-columns-spanned="1" table:number-rows-spanned="2">
            <text:p>8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0000" calcext:value-type="float">
            <text:p>34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60000" calcext:value-type="float">
            <text:p>46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602201020000</text:p>
            <text:p>農漁水利行政</text:p>
          </table:table-cell>
          <table:table-cell office:value-type="float" office:value="400672000" calcext:value-type="float">
            <text:p>400,6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0672000" calcext:value-type="float" table:number-columns-spanned="1" table:number-rows-spanned="2">
            <text:p>400,672,000</text:p>
          </table:table-cell>
          <table:table-cell office:value-type="float" office:value="361772000" calcext:value-type="float" table:number-columns-spanned="1" table:number-rows-spanned="2">
            <text:p>361,772,000</text:p>
          </table:table-cell>
          <table:table-cell office:value-type="float" office:value="9278394" calcext:value-type="float">
            <text:p>9,278,39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9674901" calcext:value-type="float">
            <text:p>319,674,90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2097099" calcext:value-type="float">
            <text:p>42,097,099</text:p>
          </table:table-cell>
          <table:covered-table-cell/>
          <table:table-cell office:value-type="float" office:value="67907275" calcext:value-type="float">
            <text:p>67,907,27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602201020100</text:p>
            <text:p>　農林管理*</text:p>
          </table:table-cell>
          <table:table-cell office:value-type="float" office:value="101923000" calcext:value-type="float">
            <text:p>101,92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1923000" calcext:value-type="float" table:number-columns-spanned="1" table:number-rows-spanned="2">
            <text:p>101,923,000</text:p>
          </table:table-cell>
          <table:table-cell office:value-type="float" office:value="87923000" calcext:value-type="float" table:number-columns-spanned="1" table:number-rows-spanned="2">
            <text:p>87,92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7110400" calcext:value-type="float">
            <text:p>87,110,4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12600" calcext:value-type="float">
            <text:p>812,600</text:p>
          </table:table-cell>
          <table:covered-table-cell/>
          <table:table-cell office:value-type="float" office:value="20641199" calcext:value-type="float">
            <text:p>20,641,19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101</text:p>
            <text:p>　　農林業務*</text:p>
          </table:table-cell>
          <table:table-cell office:value-type="float" office:value="59523000" calcext:value-type="float">
            <text:p>59,52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9523000" calcext:value-type="float" table:number-columns-spanned="1" table:number-rows-spanned="2">
            <text:p>59,523,000</text:p>
          </table:table-cell>
          <table:table-cell office:value-type="float" office:value="45523000" calcext:value-type="float" table:number-columns-spanned="1" table:number-rows-spanned="2">
            <text:p>45,52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950400" calcext:value-type="float">
            <text:p>44,950,4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72600" calcext:value-type="float">
            <text:p>572,600</text:p>
          </table:table-cell>
          <table:covered-table-cell/>
          <table:table-cell office:value-type="float" office:value="19064954" calcext:value-type="float">
            <text:p>19,064,95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54000000" calcext:value-type="float">
            <text:p>54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000000" calcext:value-type="float" table:number-columns-spanned="1" table:number-rows-spanned="2">
            <text:p>54,000,000</text:p>
          </table:table-cell>
          <table:table-cell office:value-type="float" office:value="40000000" calcext:value-type="float" table:number-columns-spanned="1" table:number-rows-spanned="2">
            <text:p>4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000000" calcext:value-type="float">
            <text:p>40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19064954" calcext:value-type="float">
            <text:p>19,064,95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5523000" calcext:value-type="float">
            <text:p>5,52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523000" calcext:value-type="float" table:number-columns-spanned="1" table:number-rows-spanned="2">
            <text:p>5,523,000</text:p>
          </table:table-cell>
          <table:table-cell office:value-type="float" office:value="5523000" calcext:value-type="float" table:number-columns-spanned="1" table:number-rows-spanned="2">
            <text:p>5,52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50400" calcext:value-type="float">
            <text:p>4,950,4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72600" calcext:value-type="float">
            <text:p>572,6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102</text:p>
            <text:p>　　農委會補助計畫*</text:p>
          </table:table-cell>
          <table:table-cell office:value-type="float" office:value="42400000" calcext:value-type="float">
            <text:p>42,4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400000" calcext:value-type="float" table:number-columns-spanned="1" table:number-rows-spanned="2">
            <text:p>42,400,000</text:p>
          </table:table-cell>
          <table:table-cell office:value-type="float" office:value="42400000" calcext:value-type="float" table:number-columns-spanned="1" table:number-rows-spanned="2">
            <text:p>42,4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160000" calcext:value-type="float">
            <text:p>42,16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40000" calcext:value-type="float">
            <text:p>240,000</text:p>
          </table:table-cell>
          <table:covered-table-cell/>
          <table:table-cell office:value-type="float" office:value="1576245" calcext:value-type="float">
            <text:p>1,576,24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42400000" calcext:value-type="float">
            <text:p>42,4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400000" calcext:value-type="float" table:number-columns-spanned="1" table:number-rows-spanned="2">
            <text:p>42,400,000</text:p>
          </table:table-cell>
          <table:table-cell office:value-type="float" office:value="42400000" calcext:value-type="float" table:number-columns-spanned="1" table:number-rows-spanned="2">
            <text:p>42,4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160000" calcext:value-type="float">
            <text:p>42,16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40000" calcext:value-type="float">
            <text:p>240,000</text:p>
          </table:table-cell>
          <table:covered-table-cell/>
          <table:table-cell office:value-type="float" office:value="1576245" calcext:value-type="float">
            <text:p>1,576,24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602201020200</text:p>
            <text:p>　漁牧管理*</text:p>
          </table:table-cell>
          <table:table-cell office:value-type="float" office:value="94200000" calcext:value-type="float">
            <text:p>94,2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4200000" calcext:value-type="float" table:number-columns-spanned="1" table:number-rows-spanned="2">
            <text:p>94,200,000</text:p>
          </table:table-cell>
          <table:table-cell office:value-type="float" office:value="88500000" calcext:value-type="float" table:number-columns-spanned="1" table:number-rows-spanned="2">
            <text:p>88,500,000</text:p>
          </table:table-cell>
          <table:table-cell office:value-type="float" office:value="532400" calcext:value-type="float">
            <text:p>532,4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7397000" calcext:value-type="float">
            <text:p>87,397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03000" calcext:value-type="float">
            <text:p>1,103,000</text:p>
          </table:table-cell>
          <table:covered-table-cell/>
          <table:table-cell office:value-type="float" office:value="2082000" calcext:value-type="float">
            <text:p>2,082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201</text:p>
            <text:p>　　漁牧業務*</text:p>
          </table:table-cell>
          <table:table-cell office:value-type="float" office:value="94200000" calcext:value-type="float">
            <text:p>94,2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4200000" calcext:value-type="float" table:number-columns-spanned="1" table:number-rows-spanned="2">
            <text:p>94,200,000</text:p>
          </table:table-cell>
          <table:table-cell office:value-type="float" office:value="88500000" calcext:value-type="float" table:number-columns-spanned="1" table:number-rows-spanned="2">
            <text:p>88,500,000</text:p>
          </table:table-cell>
          <table:table-cell office:value-type="float" office:value="532400" calcext:value-type="float">
            <text:p>532,4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7397000" calcext:value-type="float">
            <text:p>87,397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03000" calcext:value-type="float">
            <text:p>1,103,000</text:p>
          </table:table-cell>
          <table:covered-table-cell/>
          <table:table-cell office:value-type="float" office:value="2082000" calcext:value-type="float">
            <text:p>2,082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92800000" calcext:value-type="float">
            <text:p>92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2800000" calcext:value-type="float" table:number-columns-spanned="1" table:number-rows-spanned="2">
            <text:p>92,800,000</text:p>
          </table:table-cell>
          <table:table-cell office:value-type="float" office:value="87200000" calcext:value-type="float" table:number-columns-spanned="1" table:number-rows-spanned="2">
            <text:p>87,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6995400" calcext:value-type="float">
            <text:p>86,995,4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4600" calcext:value-type="float">
            <text:p>204,600</text:p>
          </table:table-cell>
          <table:covered-table-cell/>
          <table:table-cell office:value-type="float" office:value="2082000" calcext:value-type="float">
            <text:p>2,082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1400000" calcext:value-type="float">
            <text:p>1,4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00000" calcext:value-type="float" table:number-columns-spanned="1" table:number-rows-spanned="2">
            <text:p>1,400,000</text:p>
          </table:table-cell>
          <table:table-cell office:value-type="float" office:value="1300000" calcext:value-type="float" table:number-columns-spanned="1" table:number-rows-spanned="2">
            <text:p>1,300,000</text:p>
          </table:table-cell>
          <table:table-cell office:value-type="float" office:value="532400" calcext:value-type="float">
            <text:p>532,4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1600" calcext:value-type="float">
            <text:p>401,6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98400" calcext:value-type="float">
            <text:p>898,4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602201020300</text:p>
            <text:p>　水利管理*</text:p>
          </table:table-cell>
          <table:table-cell office:value-type="float" office:value="204549000" calcext:value-type="float">
            <text:p>204,54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4549000" calcext:value-type="float" table:number-columns-spanned="1" table:number-rows-spanned="2">
            <text:p>204,549,000</text:p>
          </table:table-cell>
          <table:table-cell office:value-type="float" office:value="185349000" calcext:value-type="float" table:number-columns-spanned="1" table:number-rows-spanned="2">
            <text:p>185,349,000</text:p>
          </table:table-cell>
          <table:table-cell office:value-type="float" office:value="8745994" calcext:value-type="float">
            <text:p>8,745,99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5167501" calcext:value-type="float">
            <text:p>145,167,50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0181499" calcext:value-type="float">
            <text:p>40,181,499</text:p>
          </table:table-cell>
          <table:covered-table-cell/>
          <table:table-cell office:value-type="float" office:value="45184076" calcext:value-type="float">
            <text:p>45,184,07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301</text:p>
            <text:p>　　水利業務*</text:p>
          </table:table-cell>
          <table:table-cell office:value-type="float" office:value="191749000" calcext:value-type="float">
            <text:p>191,74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1749000" calcext:value-type="float" table:number-columns-spanned="1" table:number-rows-spanned="2">
            <text:p>191,749,000</text:p>
          </table:table-cell>
          <table:table-cell office:value-type="float" office:value="175349000" calcext:value-type="float" table:number-columns-spanned="1" table:number-rows-spanned="2">
            <text:p>175,349,000</text:p>
          </table:table-cell>
          <table:table-cell office:value-type="float" office:value="8300498" calcext:value-type="float">
            <text:p>8,300,49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5693708" calcext:value-type="float">
            <text:p>135,693,70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9655292" calcext:value-type="float">
            <text:p>39,655,292</text:p>
          </table:table-cell>
          <table:covered-table-cell/>
          <table:table-cell office:value-type="float" office:value="43584076" calcext:value-type="float">
            <text:p>43,584,07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191749000" calcext:value-type="float">
            <text:p>191,74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1749000" calcext:value-type="float" table:number-columns-spanned="1" table:number-rows-spanned="2">
            <text:p>191,749,000</text:p>
          </table:table-cell>
          <table:table-cell office:value-type="float" office:value="175349000" calcext:value-type="float" table:number-columns-spanned="1" table:number-rows-spanned="2">
            <text:p>175,349,000</text:p>
          </table:table-cell>
          <table:table-cell office:value-type="float" office:value="8300498" calcext:value-type="float">
            <text:p>8,300,49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5693708" calcext:value-type="float">
            <text:p>135,693,70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9655292" calcext:value-type="float">
            <text:p>39,655,292</text:p>
          </table:table-cell>
          <table:covered-table-cell/>
          <table:table-cell office:value-type="float" office:value="43584076" calcext:value-type="float">
            <text:p>43,584,07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302</text:p>
            <text:p>　　雨水下水道工程*</text:p>
          </table:table-cell>
          <table:table-cell office:value-type="float" office:value="12800000" calcext:value-type="float">
            <text:p>12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800000" calcext:value-type="float" table:number-columns-spanned="1" table:number-rows-spanned="2">
            <text:p>12,800,000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float" office:value="445496" calcext:value-type="float">
            <text:p>445,49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473793" calcext:value-type="float">
            <text:p>9,473,79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26207" calcext:value-type="float">
            <text:p>526,207</text:p>
          </table:table-cell>
          <table:covered-table-cell/>
          <table:table-cell office:value-type="float" office:value="1600000" calcext:value-type="float">
            <text:p>1,6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12800000" calcext:value-type="float">
            <text:p>12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800000" calcext:value-type="float" table:number-columns-spanned="1" table:number-rows-spanned="2">
            <text:p>12,800,000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float" office:value="445496" calcext:value-type="float">
            <text:p>445,49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473793" calcext:value-type="float">
            <text:p>9,473,79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26207" calcext:value-type="float">
            <text:p>526,207</text:p>
          </table:table-cell>
          <table:covered-table-cell/>
          <table:table-cell office:value-type="float" office:value="1600000" calcext:value-type="float">
            <text:p>1,600,0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702201020000</text:p>
            <text:p>工業建築行政</text:p>
          </table:table-cell>
          <table:table-cell office:value-type="float" office:value="9000000" calcext:value-type="float">
            <text:p>9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00000" calcext:value-type="float" table:number-columns-spanned="1" table:number-rows-spanned="2">
            <text:p>9,000,000</text:p>
          </table:table-cell>
          <table:table-cell office:value-type="float" office:value="7000000" calcext:value-type="float" table:number-columns-spanned="1" table:number-rows-spanned="2">
            <text:p>7,000,000</text:p>
          </table:table-cell>
          <table:table-cell office:value-type="float" office:value="180330" calcext:value-type="float">
            <text:p>180,3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31850" calcext:value-type="float">
            <text:p>5,531,8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68150" calcext:value-type="float">
            <text:p>1,468,15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702201020100</text:p>
            <text:p>　工業及建築管理*</text:p>
          </table:table-cell>
          <table:table-cell office:value-type="float" office:value="9000000" calcext:value-type="float">
            <text:p>9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00000" calcext:value-type="float" table:number-columns-spanned="1" table:number-rows-spanned="2">
            <text:p>9,000,000</text:p>
          </table:table-cell>
          <table:table-cell office:value-type="float" office:value="7000000" calcext:value-type="float" table:number-columns-spanned="1" table:number-rows-spanned="2">
            <text:p>7,000,000</text:p>
          </table:table-cell>
          <table:table-cell office:value-type="float" office:value="180330" calcext:value-type="float">
            <text:p>180,3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31850" calcext:value-type="float">
            <text:p>5,531,8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68150" calcext:value-type="float">
            <text:p>1,468,15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20102</text:p>
            <text:p>　　修訂都市計畫*</text:p>
          </table:table-cell>
          <table:table-cell office:value-type="float" office:value="3000000" calcext:value-type="float">
            <text:p>3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10500" calcext:value-type="float">
            <text:p>1,710,5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89500" calcext:value-type="float">
            <text:p>289,5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*</text:p>
          </table:table-cell>
          <table:table-cell office:value-type="float" office:value="3000000" calcext:value-type="float">
            <text:p>3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10500" calcext:value-type="float">
            <text:p>1,710,5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89500" calcext:value-type="float">
            <text:p>289,5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20103</text:p>
            <text:p>　　公用事業業務*</text:p>
          </table:table-cell>
          <table:table-cell office:value-type="float" office:value="6000000" calcext:value-type="float">
            <text:p>6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0000" calcext:value-type="float" table:number-columns-spanned="1" table:number-rows-spanned="2">
            <text:p>6,000,00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180330" calcext:value-type="float">
            <text:p>180,3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21350" calcext:value-type="float">
            <text:p>3,821,3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78650" calcext:value-type="float">
            <text:p>1,178,65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6000000" calcext:value-type="float">
            <text:p>6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0000" calcext:value-type="float" table:number-columns-spanned="1" table:number-rows-spanned="2">
            <text:p>6,000,00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180330" calcext:value-type="float">
            <text:p>180,3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21350" calcext:value-type="float">
            <text:p>3,821,3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78650" calcext:value-type="float">
            <text:p>1,178,65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802201020000</text:p>
            <text:p>交通行政</text:p>
          </table:table-cell>
          <table:table-cell office:value-type="float" office:value="875525000" calcext:value-type="float">
            <text:p>875,52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75525000" calcext:value-type="float" table:number-columns-spanned="1" table:number-rows-spanned="2">
            <text:p>875,525,000</text:p>
          </table:table-cell>
          <table:table-cell office:value-type="float" office:value="391152000" calcext:value-type="float" table:number-columns-spanned="1" table:number-rows-spanned="2">
            <text:p>391,152,000</text:p>
          </table:table-cell>
          <table:table-cell office:value-type="float" office:value="2627481" calcext:value-type="float">
            <text:p>2,627,48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3806501" calcext:value-type="float">
            <text:p>353,806,50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7345499" calcext:value-type="float">
            <text:p>37,345,499</text:p>
          </table:table-cell>
          <table:covered-table-cell/>
          <table:table-cell office:value-type="float" office:value="48576169" calcext:value-type="float">
            <text:p>48,576,16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802201020100</text:p>
            <text:p>　交通管理*</text:p>
          </table:table-cell>
          <table:table-cell office:value-type="float" office:value="329765000" calcext:value-type="float">
            <text:p>329,76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9765000" calcext:value-type="float" table:number-columns-spanned="1" table:number-rows-spanned="2">
            <text:p>329,765,000</text:p>
          </table:table-cell>
          <table:table-cell office:value-type="float" office:value="45900000" calcext:value-type="float" table:number-columns-spanned="1" table:number-rows-spanned="2">
            <text:p>45,9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288288" calcext:value-type="float">
            <text:p>45,288,28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11712" calcext:value-type="float">
            <text:p>611,71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802201020101</text:p>
            <text:p>　　交通業務*</text:p>
          </table:table-cell>
          <table:table-cell office:value-type="float" office:value="329765000" calcext:value-type="float">
            <text:p>329,76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9765000" calcext:value-type="float" table:number-columns-spanned="1" table:number-rows-spanned="2">
            <text:p>329,765,000</text:p>
          </table:table-cell>
          <table:table-cell office:value-type="float" office:value="45900000" calcext:value-type="float" table:number-columns-spanned="1" table:number-rows-spanned="2">
            <text:p>45,9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288288" calcext:value-type="float">
            <text:p>45,288,28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11712" calcext:value-type="float">
            <text:p>611,71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313625000" calcext:value-type="float">
            <text:p>313,62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3625000" calcext:value-type="float" table:number-columns-spanned="1" table:number-rows-spanned="2">
            <text:p>313,625,000</text:p>
          </table:table-cell>
          <table:table-cell office:value-type="float" office:value="45400000" calcext:value-type="float" table:number-columns-spanned="1" table:number-rows-spanned="2">
            <text:p>45,4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788288" calcext:value-type="float">
            <text:p>44,788,28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11712" calcext:value-type="float">
            <text:p>611,71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16140000" calcext:value-type="float">
            <text:p>16,14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140000" calcext:value-type="float" table:number-columns-spanned="1" table:number-rows-spanned="2">
            <text:p>16,14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00" calcext:value-type="float">
            <text:p>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802201020200</text:p>
            <text:p>　道路修建管理*</text:p>
          </table:table-cell>
          <table:table-cell office:value-type="float" office:value="545760000" calcext:value-type="float">
            <text:p>545,7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5760000" calcext:value-type="float" table:number-columns-spanned="1" table:number-rows-spanned="2">
            <text:p>545,760,000</text:p>
          </table:table-cell>
          <table:table-cell office:value-type="float" office:value="345252000" calcext:value-type="float" table:number-columns-spanned="1" table:number-rows-spanned="2">
            <text:p>345,252,000</text:p>
          </table:table-cell>
          <table:table-cell office:value-type="float" office:value="2627481" calcext:value-type="float">
            <text:p>2,627,48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8518213" calcext:value-type="float">
            <text:p>308,518,21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6733787" calcext:value-type="float">
            <text:p>36,733,787</text:p>
          </table:table-cell>
          <table:covered-table-cell/>
          <table:table-cell office:value-type="float" office:value="48576169" calcext:value-type="float">
            <text:p>48,576,16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802201020202</text:p>
            <text:p>　　道路整建工程*</text:p>
          </table:table-cell>
          <table:table-cell office:value-type="float" office:value="545760000" calcext:value-type="float">
            <text:p>545,7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5760000" calcext:value-type="float" table:number-columns-spanned="1" table:number-rows-spanned="2">
            <text:p>545,760,000</text:p>
          </table:table-cell>
          <table:table-cell office:value-type="float" office:value="345252000" calcext:value-type="float" table:number-columns-spanned="1" table:number-rows-spanned="2">
            <text:p>345,252,000</text:p>
          </table:table-cell>
          <table:table-cell office:value-type="float" office:value="2627481" calcext:value-type="float">
            <text:p>2,627,48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8518213" calcext:value-type="float">
            <text:p>308,518,21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6733787" calcext:value-type="float">
            <text:p>36,733,787</text:p>
          </table:table-cell>
          <table:covered-table-cell/>
          <table:table-cell office:value-type="float" office:value="48576169" calcext:value-type="float">
            <text:p>48,576,16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545760000" calcext:value-type="float">
            <text:p>545,7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5760000" calcext:value-type="float" table:number-columns-spanned="1" table:number-rows-spanned="2">
            <text:p>545,760,000</text:p>
          </table:table-cell>
          <table:table-cell office:value-type="float" office:value="345252000" calcext:value-type="float" table:number-columns-spanned="1" table:number-rows-spanned="2">
            <text:p>345,252,000</text:p>
          </table:table-cell>
          <table:table-cell office:value-type="float" office:value="2627481" calcext:value-type="float">
            <text:p>2,627,48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8518213" calcext:value-type="float">
            <text:p>308,518,21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6733787" calcext:value-type="float">
            <text:p>36,733,787</text:p>
          </table:table-cell>
          <table:covered-table-cell/>
          <table:table-cell office:value-type="float" office:value="48576169" calcext:value-type="float">
            <text:p>48,576,169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802201800000</text:p>
            <text:p>營業基金</text:p>
          </table:table-cell>
          <table:table-cell office:value-type="float" office:value="105000000" calcext:value-type="float">
            <text:p>10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5000000" calcext:value-type="float" table:number-columns-spanned="1" table:number-rows-spanned="2">
            <text:p>105,000,000</text:p>
          </table:table-cell>
          <table:table-cell office:value-type="float" office:value="105000000" calcext:value-type="float" table:number-columns-spanned="1" table:number-rows-spanned="2">
            <text:p>105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5000000" calcext:value-type="float">
            <text:p>105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802201800100</text:p>
            <text:p>　車船處*</text:p>
          </table:table-cell>
          <table:table-cell office:value-type="float" office:value="60000000" calcext:value-type="float">
            <text:p>6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00000" calcext:value-type="float" table:number-columns-spanned="1" table:number-rows-spanned="2">
            <text:p>60,000,000</text:p>
          </table:table-cell>
          <table:table-cell office:value-type="float" office:value="60000000" calcext:value-type="float" table:number-columns-spanned="1" table:number-rows-spanned="2">
            <text:p>6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0000000" calcext:value-type="float">
            <text:p>6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802201800101</text:p>
            <text:p>　　車船處*</text:p>
          </table:table-cell>
          <table:table-cell office:value-type="float" office:value="60000000" calcext:value-type="float">
            <text:p>6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00000" calcext:value-type="float" table:number-columns-spanned="1" table:number-rows-spanned="2">
            <text:p>60,000,000</text:p>
          </table:table-cell>
          <table:table-cell office:value-type="float" office:value="60000000" calcext:value-type="float" table:number-columns-spanned="1" table:number-rows-spanned="2">
            <text:p>6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0000000" calcext:value-type="float">
            <text:p>6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60000000" calcext:value-type="float">
            <text:p>6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00000" calcext:value-type="float" table:number-columns-spanned="1" table:number-rows-spanned="2">
            <text:p>60,000,000</text:p>
          </table:table-cell>
          <table:table-cell office:value-type="float" office:value="60000000" calcext:value-type="float" table:number-columns-spanned="1" table:number-rows-spanned="2">
            <text:p>6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0000000" calcext:value-type="float">
            <text:p>6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802201800200</text:p>
            <text:p>　浯江輪渡有限公司*</text:p>
          </table:table-cell>
          <table:table-cell office:value-type="float" office:value="45000000" calcext:value-type="float">
            <text:p>4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000000" calcext:value-type="float" table:number-columns-spanned="1" table:number-rows-spanned="2">
            <text:p>45,000,000</text:p>
          </table:table-cell>
          <table:table-cell office:value-type="float" office:value="45000000" calcext:value-type="float" table:number-columns-spanned="1" table:number-rows-spanned="2">
            <text:p>45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5000000" calcext:value-type="float">
            <text:p>45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802201800202</text:p>
            <text:p>　　浯江輪渡有限公司*</text:p>
          </table:table-cell>
          <table:table-cell office:value-type="float" office:value="45000000" calcext:value-type="float">
            <text:p>4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000000" calcext:value-type="float" table:number-columns-spanned="1" table:number-rows-spanned="2">
            <text:p>45,000,000</text:p>
          </table:table-cell>
          <table:table-cell office:value-type="float" office:value="45000000" calcext:value-type="float" table:number-columns-spanned="1" table:number-rows-spanned="2">
            <text:p>45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5000000" calcext:value-type="float">
            <text:p>45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45000000" calcext:value-type="float">
            <text:p>4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000000" calcext:value-type="float" table:number-columns-spanned="1" table:number-rows-spanned="2">
            <text:p>45,000,000</text:p>
          </table:table-cell>
          <table:table-cell office:value-type="float" office:value="45000000" calcext:value-type="float" table:number-columns-spanned="1" table:number-rows-spanned="2">
            <text:p>45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5000000" calcext:value-type="float">
            <text:p>45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802201810000</text:p>
            <text:p>非營業特種基金</text:p>
          </table:table-cell>
          <table:table-cell office:value-type="float" office:value="124916000" calcext:value-type="float">
            <text:p>124,91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4916000" calcext:value-type="float" table:number-columns-spanned="1" table:number-rows-spanned="2">
            <text:p>124,91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802201810100</text:p>
            <text:p>　金門大橋建橋基金*</text:p>
          </table:table-cell>
          <table:table-cell office:value-type="float" office:value="124916000" calcext:value-type="float">
            <text:p>124,91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4916000" calcext:value-type="float" table:number-columns-spanned="1" table:number-rows-spanned="2">
            <text:p>124,91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802201810101</text:p>
            <text:p>　　金門大橋建橋基金*</text:p>
          </table:table-cell>
          <table:table-cell office:value-type="float" office:value="124916000" calcext:value-type="float">
            <text:p>124,91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4916000" calcext:value-type="float" table:number-columns-spanned="1" table:number-rows-spanned="2">
            <text:p>124,91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124916000" calcext:value-type="float">
            <text:p>124,91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4916000" calcext:value-type="float" table:number-columns-spanned="1" table:number-rows-spanned="2">
            <text:p>124,91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902201020000</text:p>
            <text:p>經濟商業觀光行政</text:p>
          </table:table-cell>
          <table:table-cell office:value-type="float" office:value="140460000" calcext:value-type="float">
            <text:p>140,4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0460000" calcext:value-type="float" table:number-columns-spanned="1" table:number-rows-spanned="2">
            <text:p>140,460,000</text:p>
          </table:table-cell>
          <table:table-cell office:value-type="float" office:value="110510000" calcext:value-type="float" table:number-columns-spanned="1" table:number-rows-spanned="2">
            <text:p>110,510,000</text:p>
          </table:table-cell>
          <table:table-cell office:value-type="float" office:value="17242533" calcext:value-type="float">
            <text:p>17,242,53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1937802" calcext:value-type="float">
            <text:p>91,937,80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8572198" calcext:value-type="float">
            <text:p>18,572,198</text:p>
          </table:table-cell>
          <table:covered-table-cell/>
          <table:table-cell office:value-type="float" office:value="225000" calcext:value-type="float">
            <text:p>225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902201020100</text:p>
            <text:p>　觀光管理*</text:p>
          </table:table-cell>
          <table:table-cell office:value-type="float" office:value="139760000" calcext:value-type="float">
            <text:p>139,7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9760000" calcext:value-type="float" table:number-columns-spanned="1" table:number-rows-spanned="2">
            <text:p>139,760,000</text:p>
          </table:table-cell>
          <table:table-cell office:value-type="float" office:value="109810000" calcext:value-type="float" table:number-columns-spanned="1" table:number-rows-spanned="2">
            <text:p>109,810,000</text:p>
          </table:table-cell>
          <table:table-cell office:value-type="float" office:value="17242533" calcext:value-type="float">
            <text:p>17,242,53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1237802" calcext:value-type="float">
            <text:p>91,237,80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8572198" calcext:value-type="float">
            <text:p>18,572,198</text:p>
          </table:table-cell>
          <table:covered-table-cell/>
          <table:table-cell office:value-type="float" office:value="225000" calcext:value-type="float">
            <text:p>225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020101</text:p>
            <text:p>　　觀光事業業務*</text:p>
          </table:table-cell>
          <table:table-cell office:value-type="float" office:value="7000000" calcext:value-type="float">
            <text:p>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2">
            <text:p>7,000,000</text:p>
          </table:table-cell>
          <table:table-cell office:value-type="float" office:value="4800000" calcext:value-type="float" table:number-columns-spanned="1" table:number-rows-spanned="2">
            <text:p>4,8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04000" calcext:value-type="float">
            <text:p>4,304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96000" calcext:value-type="float">
            <text:p>496,000</text:p>
          </table:table-cell>
          <table:covered-table-cell/>
          <table:table-cell office:value-type="float" office:value="225000" calcext:value-type="float">
            <text:p>225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7000000" calcext:value-type="float">
            <text:p>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2">
            <text:p>7,000,000</text:p>
          </table:table-cell>
          <table:table-cell office:value-type="float" office:value="4800000" calcext:value-type="float" table:number-columns-spanned="1" table:number-rows-spanned="2">
            <text:p>4,8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04000" calcext:value-type="float">
            <text:p>4,304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96000" calcext:value-type="float">
            <text:p>496,000</text:p>
          </table:table-cell>
          <table:covered-table-cell/>
          <table:table-cell office:value-type="float" office:value="225000" calcext:value-type="float">
            <text:p>225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020102</text:p>
            <text:p>　　觀光企劃業務*</text:p>
          </table:table-cell>
          <table:table-cell office:value-type="float" office:value="132700000" calcext:value-type="float">
            <text:p>132,7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2700000" calcext:value-type="float" table:number-columns-spanned="1" table:number-rows-spanned="2">
            <text:p>132,700,000</text:p>
          </table:table-cell>
          <table:table-cell office:value-type="float" office:value="104950000" calcext:value-type="float" table:number-columns-spanned="1" table:number-rows-spanned="2">
            <text:p>104,950,000</text:p>
          </table:table-cell>
          <table:table-cell office:value-type="float" office:value="17242533" calcext:value-type="float">
            <text:p>17,242,53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6873802" calcext:value-type="float">
            <text:p>86,873,80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8076198" calcext:value-type="float">
            <text:p>18,076,19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130900000" calcext:value-type="float">
            <text:p>130,9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0900000" calcext:value-type="float" table:number-columns-spanned="1" table:number-rows-spanned="2">
            <text:p>130,900,000</text:p>
          </table:table-cell>
          <table:table-cell office:value-type="float" office:value="103150000" calcext:value-type="float" table:number-columns-spanned="1" table:number-rows-spanned="2">
            <text:p>103,150,000</text:p>
          </table:table-cell>
          <table:table-cell office:value-type="float" office:value="17242533" calcext:value-type="float">
            <text:p>17,242,53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5073802" calcext:value-type="float">
            <text:p>85,073,80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8076198" calcext:value-type="float">
            <text:p>18,076,19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1800000" calcext:value-type="float">
            <text:p>1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00000" calcext:value-type="float">
            <text:p>1,8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020103</text:p>
            <text:p>　　兩岸事務業務*</text:p>
          </table:table-cell>
          <table:table-cell office:value-type="float" office:value="60000" calcext:value-type="float">
            <text:p>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000" calcext:value-type="float">
            <text:p>6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60000" calcext:value-type="float">
            <text:p>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000" calcext:value-type="float">
            <text:p>6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902201020200</text:p>
            <text:p>　經濟及商業管理*</text:p>
          </table:table-cell>
          <table:table-cell office:value-type="float" office:value="700000" calcext:value-type="float">
            <text:p>7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0000" calcext:value-type="float">
            <text:p>7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020202</text:p>
            <text:p>　　工商消保業務*</text:p>
          </table:table-cell>
          <table:table-cell office:value-type="float" office:value="700000" calcext:value-type="float">
            <text:p>7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0000" calcext:value-type="float">
            <text:p>7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700000" calcext:value-type="float">
            <text:p>7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0000" calcext:value-type="float">
            <text:p>7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902201900000</text:p>
            <text:p>一般建築及設備</text:p>
          </table:table-cell>
          <table:table-cell office:value-type="float" office:value="25000000" calcext:value-type="float">
            <text:p>2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000000" calcext:value-type="float" table:number-columns-spanned="1" table:number-rows-spanned="2">
            <text:p>25,000,000</text:p>
          </table:table-cell>
          <table:table-cell office:value-type="float" office:value="25000000" calcext:value-type="float" table:number-columns-spanned="1" table:number-rows-spanned="2">
            <text:p>25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000000" calcext:value-type="float">
            <text:p>25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902201900200</text:p>
            <text:p>　營建工程*</text:p>
          </table:table-cell>
          <table:table-cell office:value-type="float" office:value="25000000" calcext:value-type="float">
            <text:p>2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000000" calcext:value-type="float" table:number-columns-spanned="1" table:number-rows-spanned="2">
            <text:p>25,000,000</text:p>
          </table:table-cell>
          <table:table-cell office:value-type="float" office:value="25000000" calcext:value-type="float" table:number-columns-spanned="1" table:number-rows-spanned="2">
            <text:p>25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000000" calcext:value-type="float">
            <text:p>25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900201</text:p>
            <text:p>　　營建工程*</text:p>
          </table:table-cell>
          <table:table-cell office:value-type="float" office:value="25000000" calcext:value-type="float">
            <text:p>2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000000" calcext:value-type="float" table:number-columns-spanned="1" table:number-rows-spanned="2">
            <text:p>25,000,000</text:p>
          </table:table-cell>
          <table:table-cell office:value-type="float" office:value="25000000" calcext:value-type="float" table:number-columns-spanned="1" table:number-rows-spanned="2">
            <text:p>25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000000" calcext:value-type="float">
            <text:p>25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25000000" calcext:value-type="float">
            <text:p>2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000000" calcext:value-type="float" table:number-columns-spanned="1" table:number-rows-spanned="2">
            <text:p>25,000,000</text:p>
          </table:table-cell>
          <table:table-cell office:value-type="float" office:value="25000000" calcext:value-type="float" table:number-columns-spanned="1" table:number-rows-spanned="2">
            <text:p>25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000000" calcext:value-type="float">
            <text:p>25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902201910000</text:p>
            <text:p>城鎮風貌美化</text:p>
          </table:table-cell>
          <table:table-cell office:value-type="float" office:value="129927000" calcext:value-type="float">
            <text:p>129,92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9927000" calcext:value-type="float" table:number-columns-spanned="1" table:number-rows-spanned="2">
            <text:p>129,927,000</text:p>
          </table:table-cell>
          <table:table-cell office:value-type="float" office:value="88702000" calcext:value-type="float" table:number-columns-spanned="1" table:number-rows-spanned="2">
            <text:p>88,702,000</text:p>
          </table:table-cell>
          <table:table-cell office:value-type="float" office:value="74600" calcext:value-type="float">
            <text:p>74,6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5634386" calcext:value-type="float">
            <text:p>85,634,38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67614" calcext:value-type="float">
            <text:p>3,067,61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902201910100</text:p>
            <text:p>　城鎮風貌美化*</text:p>
          </table:table-cell>
          <table:table-cell office:value-type="float" office:value="129927000" calcext:value-type="float">
            <text:p>129,92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9927000" calcext:value-type="float" table:number-columns-spanned="1" table:number-rows-spanned="2">
            <text:p>129,927,000</text:p>
          </table:table-cell>
          <table:table-cell office:value-type="float" office:value="88702000" calcext:value-type="float" table:number-columns-spanned="1" table:number-rows-spanned="2">
            <text:p>88,702,000</text:p>
          </table:table-cell>
          <table:table-cell office:value-type="float" office:value="74600" calcext:value-type="float">
            <text:p>74,6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5634386" calcext:value-type="float">
            <text:p>85,634,38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67614" calcext:value-type="float">
            <text:p>3,067,61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910101</text:p>
            <text:p>　　城鎮風貌美化*</text:p>
          </table:table-cell>
          <table:table-cell office:value-type="float" office:value="129927000" calcext:value-type="float">
            <text:p>129,92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9927000" calcext:value-type="float" table:number-columns-spanned="1" table:number-rows-spanned="2">
            <text:p>129,927,000</text:p>
          </table:table-cell>
          <table:table-cell office:value-type="float" office:value="88702000" calcext:value-type="float" table:number-columns-spanned="1" table:number-rows-spanned="2">
            <text:p>88,702,000</text:p>
          </table:table-cell>
          <table:table-cell office:value-type="float" office:value="74600" calcext:value-type="float">
            <text:p>74,6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5634386" calcext:value-type="float">
            <text:p>85,634,38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67614" calcext:value-type="float">
            <text:p>3,067,61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124927000" calcext:value-type="float">
            <text:p>124,92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4927000" calcext:value-type="float" table:number-columns-spanned="1" table:number-rows-spanned="2">
            <text:p>124,927,000</text:p>
          </table:table-cell>
          <table:table-cell office:value-type="float" office:value="83702000" calcext:value-type="float" table:number-columns-spanned="1" table:number-rows-spanned="2">
            <text:p>83,702,000</text:p>
          </table:table-cell>
          <table:table-cell office:value-type="float" office:value="74600" calcext:value-type="float">
            <text:p>74,6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634386" calcext:value-type="float">
            <text:p>80,634,38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67614" calcext:value-type="float">
            <text:p>3,067,61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5000000" calcext:value-type="float">
            <text:p>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000" calcext:value-type="float">
            <text:p>5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902201920000</text:p>
            <text:p>其他公共工程</text:p>
          </table:table-cell>
          <table:table-cell office:value-type="float" office:value="54000000" calcext:value-type="float">
            <text:p>54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000000" calcext:value-type="float" table:number-columns-spanned="1" table:number-rows-spanned="2">
            <text:p>54,000,000</text:p>
          </table:table-cell>
          <table:table-cell office:value-type="float" office:value="21400000" calcext:value-type="float" table:number-columns-spanned="1" table:number-rows-spanned="2">
            <text:p>21,400,000</text:p>
          </table:table-cell>
          <table:table-cell office:value-type="float" office:value="1048538" calcext:value-type="float">
            <text:p>1,048,53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604325" calcext:value-type="float">
            <text:p>17,604,32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795675" calcext:value-type="float">
            <text:p>3,795,675</text:p>
          </table:table-cell>
          <table:covered-table-cell/>
          <table:table-cell office:value-type="float" office:value="6134000" calcext:value-type="float">
            <text:p>6,134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902201920100</text:p>
            <text:p>　其他公共工程*</text:p>
          </table:table-cell>
          <table:table-cell office:value-type="float" office:value="54000000" calcext:value-type="float">
            <text:p>54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000000" calcext:value-type="float" table:number-columns-spanned="1" table:number-rows-spanned="2">
            <text:p>54,000,000</text:p>
          </table:table-cell>
          <table:table-cell office:value-type="float" office:value="21400000" calcext:value-type="float" table:number-columns-spanned="1" table:number-rows-spanned="2">
            <text:p>21,400,000</text:p>
          </table:table-cell>
          <table:table-cell office:value-type="float" office:value="1048538" calcext:value-type="float">
            <text:p>1,048,53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604325" calcext:value-type="float">
            <text:p>17,604,32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795675" calcext:value-type="float">
            <text:p>3,795,675</text:p>
          </table:table-cell>
          <table:covered-table-cell/>
          <table:table-cell office:value-type="float" office:value="6134000" calcext:value-type="float">
            <text:p>6,134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920101</text:p>
            <text:p>　　其他公共工程*</text:p>
          </table:table-cell>
          <table:table-cell office:value-type="float" office:value="54000000" calcext:value-type="float">
            <text:p>54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000000" calcext:value-type="float" table:number-columns-spanned="1" table:number-rows-spanned="2">
            <text:p>54,000,000</text:p>
          </table:table-cell>
          <table:table-cell office:value-type="float" office:value="21400000" calcext:value-type="float" table:number-columns-spanned="1" table:number-rows-spanned="2">
            <text:p>21,400,000</text:p>
          </table:table-cell>
          <table:table-cell office:value-type="float" office:value="1048538" calcext:value-type="float">
            <text:p>1,048,53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604325" calcext:value-type="float">
            <text:p>17,604,32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795675" calcext:value-type="float">
            <text:p>3,795,675</text:p>
          </table:table-cell>
          <table:covered-table-cell/>
          <table:table-cell office:value-type="float" office:value="6134000" calcext:value-type="float">
            <text:p>6,134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44000000" calcext:value-type="float">
            <text:p>44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000000" calcext:value-type="float" table:number-columns-spanned="1" table:number-rows-spanned="2">
            <text:p>44,000,000</text:p>
          </table:table-cell>
          <table:table-cell office:value-type="float" office:value="16500000" calcext:value-type="float" table:number-columns-spanned="1" table:number-rows-spanned="2">
            <text:p>16,500,000</text:p>
          </table:table-cell>
          <table:table-cell office:value-type="float" office:value="393200" calcext:value-type="float">
            <text:p>393,2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480916" calcext:value-type="float">
            <text:p>15,480,91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19084" calcext:value-type="float">
            <text:p>1,019,084</text:p>
          </table:table-cell>
          <table:covered-table-cell/>
          <table:table-cell office:value-type="float" office:value="6134000" calcext:value-type="float">
            <text:p>6,134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10000000" calcext:value-type="float">
            <text:p>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float" office:value="4900000" calcext:value-type="float" table:number-columns-spanned="1" table:number-rows-spanned="2">
            <text:p>4,900,000</text:p>
          </table:table-cell>
          <table:table-cell office:value-type="float" office:value="655338" calcext:value-type="float">
            <text:p>655,33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23409" calcext:value-type="float">
            <text:p>2,123,40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776591" calcext:value-type="float">
            <text:p>2,776,59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202201020000</text:p>
            <text:p>社會救助</text:p>
          </table:table-cell>
          <table:table-cell office:value-type="float" office:value="30000" calcext:value-type="float">
            <text:p>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202201020100</text:p>
            <text:p>　救濟管理*</text:p>
          </table:table-cell>
          <table:table-cell office:value-type="float" office:value="30000" calcext:value-type="float">
            <text:p>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202201020101</text:p>
            <text:p>　　救濟業務*</text:p>
          </table:table-cell>
          <table:table-cell office:value-type="float" office:value="30000" calcext:value-type="float">
            <text:p>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30000" calcext:value-type="float">
            <text:p>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302201020000</text:p>
            <text:p>社會行政</text:p>
          </table:table-cell>
          <table:table-cell office:value-type="float" office:value="82108000" calcext:value-type="float">
            <text:p>82,108,000</text:p>
          </table:table-cell>
          <table:table-cell office:value-type="string" calcext:value-type="string">
            <text:p>-</text:p>
          </table:table-cell>
          <table:table-cell office:value-type="float" office:value="6029000" calcext:value-type="float">
            <text:p>6,029,000</text:p>
          </table:table-cell>
          <table:table-cell office:value-type="string" calcext:value-type="string">
            <text:p>-</text:p>
          </table:table-cell>
          <table:table-cell office:value-type="float" office:value="88177000" calcext:value-type="float" table:number-columns-spanned="1" table:number-rows-spanned="2">
            <text:p>88,177,000</text:p>
          </table:table-cell>
          <table:table-cell office:value-type="float" office:value="69304000" calcext:value-type="float" table:number-columns-spanned="1" table:number-rows-spanned="2">
            <text:p>69,304,000</text:p>
          </table:table-cell>
          <table:table-cell office:value-type="float" office:value="513932" calcext:value-type="float">
            <text:p>513,93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595831" calcext:value-type="float">
            <text:p>67,595,83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40000" calcext:value-type="float">
            <text:p>40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08169" calcext:value-type="float">
            <text:p>1,708,169</text:p>
          </table:table-cell>
          <table:covered-table-cell/>
          <table:table-cell office:value-type="float" office:value="13929650" calcext:value-type="float">
            <text:p>13,929,65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302201020100</text:p>
            <text:p>　社團志工管理*</text:p>
          </table:table-cell>
          <table:table-cell office:value-type="float" office:value="45300000" calcext:value-type="float">
            <text:p>45,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300000" calcext:value-type="float" table:number-columns-spanned="1" table:number-rows-spanned="2">
            <text:p>45,300,000</text:p>
          </table:table-cell>
          <table:table-cell office:value-type="float" office:value="40300000" calcext:value-type="float" table:number-columns-spanned="1" table:number-rows-spanned="2">
            <text:p>40,3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272100" calcext:value-type="float">
            <text:p>40,272,1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7900" calcext:value-type="float">
            <text:p>27,900</text:p>
          </table:table-cell>
          <table:covered-table-cell/>
          <table:table-cell office:value-type="float" office:value="13567000" calcext:value-type="float">
            <text:p>13,567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101</text:p>
            <text:p>　　志願服務與社團輔導*</text:p>
          </table:table-cell>
          <table:table-cell office:value-type="float" office:value="45300000" calcext:value-type="float">
            <text:p>45,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300000" calcext:value-type="float" table:number-columns-spanned="1" table:number-rows-spanned="2">
            <text:p>45,300,000</text:p>
          </table:table-cell>
          <table:table-cell office:value-type="float" office:value="40300000" calcext:value-type="float" table:number-columns-spanned="1" table:number-rows-spanned="2">
            <text:p>40,3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272100" calcext:value-type="float">
            <text:p>40,272,1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7900" calcext:value-type="float">
            <text:p>27,900</text:p>
          </table:table-cell>
          <table:covered-table-cell/>
          <table:table-cell office:value-type="float" office:value="13567000" calcext:value-type="float">
            <text:p>13,567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45300000" calcext:value-type="float">
            <text:p>45,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300000" calcext:value-type="float" table:number-columns-spanned="1" table:number-rows-spanned="2">
            <text:p>45,300,000</text:p>
          </table:table-cell>
          <table:table-cell office:value-type="float" office:value="40300000" calcext:value-type="float" table:number-columns-spanned="1" table:number-rows-spanned="2">
            <text:p>40,3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272100" calcext:value-type="float">
            <text:p>40,272,1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7900" calcext:value-type="float">
            <text:p>27,900</text:p>
          </table:table-cell>
          <table:covered-table-cell/>
          <table:table-cell office:value-type="float" office:value="13567000" calcext:value-type="float">
            <text:p>13,567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302201020200</text:p>
            <text:p>　社福管理*</text:p>
          </table:table-cell>
          <table:table-cell office:value-type="float" office:value="17073000" calcext:value-type="float">
            <text:p>17,073,000</text:p>
          </table:table-cell>
          <table:table-cell office:value-type="string" calcext:value-type="string">
            <text:p>-</text:p>
          </table:table-cell>
          <table:table-cell office:value-type="float" office:value="4200000" calcext:value-type="float">
            <text:p>4,200,000</text:p>
          </table:table-cell>
          <table:table-cell office:value-type="string" calcext:value-type="string">
            <text:p>-</text:p>
          </table:table-cell>
          <table:table-cell office:value-type="float" office:value="21313000" calcext:value-type="float" table:number-columns-spanned="1" table:number-rows-spanned="2">
            <text:p>21,313,000</text:p>
          </table:table-cell>
          <table:table-cell office:value-type="float" office:value="7440000" calcext:value-type="float" table:number-columns-spanned="1" table:number-rows-spanned="2">
            <text:p>7,440,000</text:p>
          </table:table-cell>
          <table:table-cell office:value-type="float" office:value="161332" calcext:value-type="float">
            <text:p>161,33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478668" calcext:value-type="float">
            <text:p>6,478,66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40000" calcext:value-type="float">
            <text:p>40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1332" calcext:value-type="float">
            <text:p>961,332</text:p>
          </table:table-cell>
          <table:covered-table-cell/>
          <table:table-cell office:value-type="float" office:value="362650" calcext:value-type="float">
            <text:p>362,65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202</text:p>
            <text:p>　　老人福利業務*</text:p>
          </table:table-cell>
          <table:table-cell office:value-type="float" office:value="1200000" calcext:value-type="float">
            <text:p>1,200,000</text:p>
          </table:table-cell>
          <table:table-cell office:value-type="string" calcext:value-type="string">
            <text:p>-</text:p>
          </table:table-cell>
          <table:table-cell office:value-type="float" office:value="4100000" calcext:value-type="float">
            <text:p>4,100,000</text:p>
          </table:table-cell>
          <table:table-cell office:value-type="string" calcext:value-type="string">
            <text:p>-</text:p>
          </table:table-cell>
          <table:table-cell office:value-type="float" office:value="5300000" calcext:value-type="float" table:number-columns-spanned="1" table:number-rows-spanned="2">
            <text:p>5,300,000</text:p>
          </table:table-cell>
          <table:table-cell office:value-type="float" office:value="5300000" calcext:value-type="float" table:number-columns-spanned="1" table:number-rows-spanned="2">
            <text:p>5,300,000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00000" calcext:value-type="float">
            <text:p>4,4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00000" calcext:value-type="float">
            <text:p>9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1200000" calcext:value-type="float">
            <text:p>1,2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0000" calcext:value-type="float" table:number-columns-spanned="1" table:number-rows-spanned="2">
            <text:p>1,200,000</text:p>
          </table:table-cell>
          <table:table-cell office:value-type="float" office:value="1200000" calcext:value-type="float" table:number-columns-spanned="1" table:number-rows-spanned="2">
            <text:p>1,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0000" calcext:value-type="float">
            <text:p>1,2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00000" calcext:value-type="float">
            <text:p>4,100,000</text:p>
          </table:table-cell>
          <table:table-cell office:value-type="string" calcext:value-type="string">
            <text:p>-</text:p>
          </table:table-cell>
          <table:table-cell office:value-type="float" office:value="4100000" calcext:value-type="float" table:number-columns-spanned="1" table:number-rows-spanned="2">
            <text:p>4,100,000</text:p>
          </table:table-cell>
          <table:table-cell office:value-type="float" office:value="4100000" calcext:value-type="float" table:number-columns-spanned="1" table:number-rows-spanned="2">
            <text:p>4,100,000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00000" calcext:value-type="float">
            <text:p>3,2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00000" calcext:value-type="float">
            <text:p>9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203</text:p>
            <text:p>　　身心障礙業務*</text:p>
          </table:table-cell>
          <table:table-cell office:value-type="float" office:value="15873000" calcext:value-type="float">
            <text:p>15,873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6013000" calcext:value-type="float" table:number-columns-spanned="1" table:number-rows-spanned="2">
            <text:p>16,013,000</text:p>
          </table:table-cell>
          <table:table-cell office:value-type="float" office:value="2140000" calcext:value-type="float" table:number-columns-spanned="1" table:number-rows-spanned="2">
            <text:p>2,140,000</text:p>
          </table:table-cell>
          <table:table-cell office:value-type="float" office:value="61332" calcext:value-type="float">
            <text:p>61,33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78668" calcext:value-type="float">
            <text:p>2,078,66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40000" calcext:value-type="float">
            <text:p>40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332" calcext:value-type="float">
            <text:p>61,332</text:p>
          </table:table-cell>
          <table:covered-table-cell/>
          <table:table-cell office:value-type="float" office:value="362650" calcext:value-type="float">
            <text:p>362,65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office:value-type="float" office:value="38982" calcext:value-type="float">
            <text:p>38,98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18" calcext:value-type="float">
            <text:p>1,01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40000" calcext:value-type="float">
            <text:p>40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982" calcext:value-type="float">
            <text:p>38,98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15873000" calcext:value-type="float">
            <text:p>15,873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5973000" calcext:value-type="float" table:number-columns-spanned="1" table:number-rows-spanned="2">
            <text:p>15,973,000</text:p>
          </table:table-cell>
          <table:table-cell office:value-type="float" office:value="2100000" calcext:value-type="float" table:number-columns-spanned="1" table:number-rows-spanned="2">
            <text:p>2,100,000</text:p>
          </table:table-cell>
          <table:table-cell office:value-type="float" office:value="22350" calcext:value-type="float">
            <text:p>22,3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77650" calcext:value-type="float">
            <text:p>2,077,6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350" calcext:value-type="float">
            <text:p>22,350</text:p>
          </table:table-cell>
          <table:covered-table-cell/>
          <table:table-cell office:value-type="float" office:value="362650" calcext:value-type="float">
            <text:p>362,65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302201020300</text:p>
            <text:p>　婦幼管理*</text:p>
          </table:table-cell>
          <table:table-cell office:value-type="float" office:value="19735000" calcext:value-type="float">
            <text:p>19,735,000</text:p>
          </table:table-cell>
          <table:table-cell office:value-type="string" calcext:value-type="string">
            <text:p>-</text:p>
          </table:table-cell>
          <table:table-cell office:value-type="float" office:value="1829000" calcext:value-type="float">
            <text:p>1,829,000</text:p>
          </table:table-cell>
          <table:table-cell office:value-type="string" calcext:value-type="string">
            <text:p>-</text:p>
          </table:table-cell>
          <table:table-cell office:value-type="float" office:value="21564000" calcext:value-type="float" table:number-columns-spanned="1" table:number-rows-spanned="2">
            <text:p>21,564,000</text:p>
          </table:table-cell>
          <table:table-cell office:value-type="float" office:value="21564000" calcext:value-type="float" table:number-columns-spanned="1" table:number-rows-spanned="2">
            <text:p>21,564,000</text:p>
          </table:table-cell>
          <table:table-cell office:value-type="float" office:value="352600" calcext:value-type="float">
            <text:p>352,6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845063" calcext:value-type="float">
            <text:p>20,845,06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18937" calcext:value-type="float">
            <text:p>718,93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303</text:p>
            <text:p>　　兒少業務*</text:p>
          </table:table-cell>
          <table:table-cell office:value-type="float" office:value="19735000" calcext:value-type="float">
            <text:p>19,735,000</text:p>
          </table:table-cell>
          <table:table-cell office:value-type="string" calcext:value-type="string">
            <text:p>-</text:p>
          </table:table-cell>
          <table:table-cell office:value-type="float" office:value="1829000" calcext:value-type="float">
            <text:p>1,829,000</text:p>
          </table:table-cell>
          <table:table-cell office:value-type="string" calcext:value-type="string">
            <text:p>-</text:p>
          </table:table-cell>
          <table:table-cell office:value-type="float" office:value="21564000" calcext:value-type="float" table:number-columns-spanned="1" table:number-rows-spanned="2">
            <text:p>21,564,000</text:p>
          </table:table-cell>
          <table:table-cell office:value-type="float" office:value="21564000" calcext:value-type="float" table:number-columns-spanned="1" table:number-rows-spanned="2">
            <text:p>21,564,000</text:p>
          </table:table-cell>
          <table:table-cell office:value-type="float" office:value="352600" calcext:value-type="float">
            <text:p>352,6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845063" calcext:value-type="float">
            <text:p>20,845,06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18937" calcext:value-type="float">
            <text:p>718,93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19735000" calcext:value-type="float">
            <text:p>19,735,000</text:p>
          </table:table-cell>
          <table:table-cell office:value-type="string" calcext:value-type="string">
            <text:p>-</text:p>
          </table:table-cell>
          <table:table-cell office:value-type="float" office:value="1829000" calcext:value-type="float">
            <text:p>1,829,000</text:p>
          </table:table-cell>
          <table:table-cell office:value-type="string" calcext:value-type="string">
            <text:p>-</text:p>
          </table:table-cell>
          <table:table-cell office:value-type="float" office:value="21564000" calcext:value-type="float" table:number-columns-spanned="1" table:number-rows-spanned="2">
            <text:p>21,564,000</text:p>
          </table:table-cell>
          <table:table-cell office:value-type="float" office:value="21564000" calcext:value-type="float" table:number-columns-spanned="1" table:number-rows-spanned="2">
            <text:p>21,564,000</text:p>
          </table:table-cell>
          <table:table-cell office:value-type="float" office:value="352600" calcext:value-type="float">
            <text:p>352,6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845063" calcext:value-type="float">
            <text:p>20,845,06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18937" calcext:value-type="float">
            <text:p>718,93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302201050000</text:p>
            <text:p>勞工行政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0400" calcext:value-type="float">
            <text:p>290,4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600" calcext:value-type="float">
            <text:p>9,6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302201050100</text:p>
            <text:p>　勞工管理*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0400" calcext:value-type="float">
            <text:p>290,4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600" calcext:value-type="float">
            <text:p>9,6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50101</text:p>
            <text:p>　　勞工業務*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0400" calcext:value-type="float">
            <text:p>290,4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600" calcext:value-type="float">
            <text:p>9,6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" calcext:value-type="float">
            <text:p>1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0400" calcext:value-type="float">
            <text:p>190,4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600" calcext:value-type="float">
            <text:p>9,6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102201020000</text:p>
            <text:p>社區環保行政</text:p>
          </table:table-cell>
          <table:table-cell office:value-type="float" office:value="427620000" calcext:value-type="float">
            <text:p>427,62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67620000" calcext:value-type="float" table:number-columns-spanned="1" table:number-rows-spanned="2">
            <text:p>467,620,000</text:p>
          </table:table-cell>
          <table:table-cell office:value-type="float" office:value="421620000" calcext:value-type="float" table:number-columns-spanned="1" table:number-rows-spanned="2">
            <text:p>421,620,000</text:p>
          </table:table-cell>
          <table:table-cell office:value-type="float" office:value="4525766" calcext:value-type="float">
            <text:p>4,525,76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7877505" calcext:value-type="float">
            <text:p>207,877,50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40000000" calcext:value-type="float">
            <text:p>40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13742495" calcext:value-type="float">
            <text:p>213,742,495</text:p>
          </table:table-cell>
          <table:covered-table-cell/>
          <table:table-cell office:value-type="float" office:value="103727616" calcext:value-type="float">
            <text:p>103,727,61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102201020100</text:p>
            <text:p>　下水道管理*</text:p>
          </table:table-cell>
          <table:table-cell office:value-type="float" office:value="215120000" calcext:value-type="float">
            <text:p>215,12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5120000" calcext:value-type="float" table:number-columns-spanned="1" table:number-rows-spanned="2">
            <text:p>215,120,000</text:p>
          </table:table-cell>
          <table:table-cell office:value-type="float" office:value="215120000" calcext:value-type="float" table:number-columns-spanned="1" table:number-rows-spanned="2">
            <text:p>215,120,000</text:p>
          </table:table-cell>
          <table:table-cell office:value-type="float" office:value="2523959" calcext:value-type="float">
            <text:p>2,523,95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742388" calcext:value-type="float">
            <text:p>10,742,38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4377612" calcext:value-type="float">
            <text:p>204,377,612</text:p>
          </table:table-cell>
          <table:covered-table-cell/>
          <table:table-cell office:value-type="float" office:value="7481533" calcext:value-type="float">
            <text:p>7,481,53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7102201020101</text:p>
            <text:p>　　下水道業務*</text:p>
          </table:table-cell>
          <table:table-cell office:value-type="float" office:value="215120000" calcext:value-type="float">
            <text:p>215,12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5120000" calcext:value-type="float" table:number-columns-spanned="1" table:number-rows-spanned="2">
            <text:p>215,120,000</text:p>
          </table:table-cell>
          <table:table-cell office:value-type="float" office:value="215120000" calcext:value-type="float" table:number-columns-spanned="1" table:number-rows-spanned="2">
            <text:p>215,120,000</text:p>
          </table:table-cell>
          <table:table-cell office:value-type="float" office:value="2523959" calcext:value-type="float">
            <text:p>2,523,95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742388" calcext:value-type="float">
            <text:p>10,742,38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4377612" calcext:value-type="float">
            <text:p>204,377,612</text:p>
          </table:table-cell>
          <table:covered-table-cell/>
          <table:table-cell office:value-type="float" office:value="7481533" calcext:value-type="float">
            <text:p>7,481,53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215120000" calcext:value-type="float">
            <text:p>215,12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5120000" calcext:value-type="float" table:number-columns-spanned="1" table:number-rows-spanned="2">
            <text:p>215,120,000</text:p>
          </table:table-cell>
          <table:table-cell office:value-type="float" office:value="215120000" calcext:value-type="float" table:number-columns-spanned="1" table:number-rows-spanned="2">
            <text:p>215,120,000</text:p>
          </table:table-cell>
          <table:table-cell office:value-type="float" office:value="2523959" calcext:value-type="float">
            <text:p>2,523,95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742388" calcext:value-type="float">
            <text:p>10,742,38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4377612" calcext:value-type="float">
            <text:p>204,377,612</text:p>
          </table:table-cell>
          <table:covered-table-cell/>
          <table:table-cell office:value-type="float" office:value="7481533" calcext:value-type="float">
            <text:p>7,481,53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102201020200</text:p>
            <text:p>　鄉村整建工程*</text:p>
          </table:table-cell>
          <table:table-cell office:value-type="float" office:value="181000000" calcext:value-type="float">
            <text:p>18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1000000" calcext:value-type="float" table:number-columns-spanned="1" table:number-rows-spanned="2">
            <text:p>221,000,000</text:p>
          </table:table-cell>
          <table:table-cell office:value-type="float" office:value="175000000" calcext:value-type="float" table:number-columns-spanned="1" table:number-rows-spanned="2">
            <text:p>175,000,000</text:p>
          </table:table-cell>
          <table:table-cell office:value-type="float" office:value="2001807" calcext:value-type="float">
            <text:p>2,001,80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5635117" calcext:value-type="float">
            <text:p>165,635,11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40000000" calcext:value-type="float">
            <text:p>40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9364883" calcext:value-type="float">
            <text:p>9,364,883</text:p>
          </table:table-cell>
          <table:covered-table-cell/>
          <table:table-cell office:value-type="float" office:value="95246083" calcext:value-type="float">
            <text:p>95,246,08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7102201020201</text:p>
            <text:p>　　鄉村整建工程*</text:p>
          </table:table-cell>
          <table:table-cell office:value-type="float" office:value="181000000" calcext:value-type="float">
            <text:p>18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1000000" calcext:value-type="float" table:number-columns-spanned="1" table:number-rows-spanned="2">
            <text:p>221,000,000</text:p>
          </table:table-cell>
          <table:table-cell office:value-type="float" office:value="175000000" calcext:value-type="float" table:number-columns-spanned="1" table:number-rows-spanned="2">
            <text:p>175,000,000</text:p>
          </table:table-cell>
          <table:table-cell office:value-type="float" office:value="2001807" calcext:value-type="float">
            <text:p>2,001,80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5635117" calcext:value-type="float">
            <text:p>165,635,11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40000000" calcext:value-type="float">
            <text:p>40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9364883" calcext:value-type="float">
            <text:p>9,364,883</text:p>
          </table:table-cell>
          <table:covered-table-cell/>
          <table:table-cell office:value-type="float" office:value="95246083" calcext:value-type="float">
            <text:p>95,246,08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41000000" calcext:value-type="float">
            <text:p>4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1000000" calcext:value-type="float" table:number-columns-spanned="1" table:number-rows-spanned="2">
            <text:p>81,000,000</text:p>
          </table:table-cell>
          <table:table-cell office:value-type="float" office:value="65000000" calcext:value-type="float" table:number-columns-spanned="1" table:number-rows-spanned="2">
            <text:p>65,000,000</text:p>
          </table:table-cell>
          <table:table-cell office:value-type="float" office:value="1807" calcext:value-type="float">
            <text:p>1,80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4998193" calcext:value-type="float">
            <text:p>64,998,19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40000000" calcext:value-type="float">
            <text:p>40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807" calcext:value-type="float">
            <text:p>1,807</text:p>
          </table:table-cell>
          <table:covered-table-cell/>
          <table:table-cell office:value-type="float" office:value="8000000" calcext:value-type="float">
            <text:p>8,0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140000000" calcext:value-type="float">
            <text:p>14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0000000" calcext:value-type="float" table:number-columns-spanned="1" table:number-rows-spanned="2">
            <text:p>140,000,000</text:p>
          </table:table-cell>
          <table:table-cell office:value-type="float" office:value="110000000" calcext:value-type="float" table:number-columns-spanned="1" table:number-rows-spanned="2">
            <text:p>110,000,000</text:p>
          </table:table-cell>
          <table:table-cell office:value-type="float" office:value="2000000" calcext:value-type="float">
            <text:p>2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636924" calcext:value-type="float">
            <text:p>100,636,92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363076" calcext:value-type="float">
            <text:p>9,363,076</text:p>
          </table:table-cell>
          <table:covered-table-cell/>
          <table:table-cell office:value-type="float" office:value="87246083" calcext:value-type="float">
            <text:p>87,246,08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102201020300</text:p>
            <text:p>　公園整建工程*</text:p>
          </table:table-cell>
          <table:table-cell office:value-type="float" office:value="31500000" calcext:value-type="float">
            <text:p>31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500000" calcext:value-type="float" table:number-columns-spanned="1" table:number-rows-spanned="2">
            <text:p>31,500,000</text:p>
          </table:table-cell>
          <table:table-cell office:value-type="float" office:value="31500000" calcext:value-type="float" table:number-columns-spanned="1" table:number-rows-spanned="2">
            <text:p>31,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500000" calcext:value-type="float">
            <text:p>31,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1000000" calcext:value-type="float">
            <text:p>1,0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7102201020301</text:p>
            <text:p>　　公園整建工程*</text:p>
          </table:table-cell>
          <table:table-cell office:value-type="float" office:value="31500000" calcext:value-type="float">
            <text:p>31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500000" calcext:value-type="float" table:number-columns-spanned="1" table:number-rows-spanned="2">
            <text:p>31,500,000</text:p>
          </table:table-cell>
          <table:table-cell office:value-type="float" office:value="31500000" calcext:value-type="float" table:number-columns-spanned="1" table:number-rows-spanned="2">
            <text:p>31,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500000" calcext:value-type="float">
            <text:p>31,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1000000" calcext:value-type="float">
            <text:p>1,0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31500000" calcext:value-type="float">
            <text:p>31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500000" calcext:value-type="float" table:number-columns-spanned="1" table:number-rows-spanned="2">
            <text:p>31,500,000</text:p>
          </table:table-cell>
          <table:table-cell office:value-type="float" office:value="31500000" calcext:value-type="float" table:number-columns-spanned="1" table:number-rows-spanned="2">
            <text:p>31,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500000" calcext:value-type="float">
            <text:p>31,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1000000" calcext:value-type="float">
            <text:p>1,000,0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102201920000</text:p>
            <text:p>營建環保行政</text:p>
          </table:table-cell>
          <table:table-cell office:value-type="float" office:value="12000000" calcext:value-type="float">
            <text:p>12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2">
            <text:p>12,000,000</text:p>
          </table:table-cell>
          <table:table-cell office:value-type="float" office:value="6000000" calcext:value-type="float" table:number-columns-spanned="1" table:number-rows-spanned="2">
            <text:p>6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85000" calcext:value-type="float">
            <text:p>5,585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15000" calcext:value-type="float">
            <text:p>415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102201920100</text:p>
            <text:p>　營建環保管理*</text:p>
          </table:table-cell>
          <table:table-cell office:value-type="float" office:value="12000000" calcext:value-type="float">
            <text:p>12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2">
            <text:p>12,000,000</text:p>
          </table:table-cell>
          <table:table-cell office:value-type="float" office:value="6000000" calcext:value-type="float" table:number-columns-spanned="1" table:number-rows-spanned="2">
            <text:p>6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85000" calcext:value-type="float">
            <text:p>5,585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15000" calcext:value-type="float">
            <text:p>415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7102201920101</text:p>
            <text:p>　　營建環保業務*</text:p>
          </table:table-cell>
          <table:table-cell office:value-type="float" office:value="12000000" calcext:value-type="float">
            <text:p>12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2">
            <text:p>12,000,000</text:p>
          </table:table-cell>
          <table:table-cell office:value-type="float" office:value="6000000" calcext:value-type="float" table:number-columns-spanned="1" table:number-rows-spanned="2">
            <text:p>6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85000" calcext:value-type="float">
            <text:p>5,585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15000" calcext:value-type="float">
            <text:p>415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12000000" calcext:value-type="float">
            <text:p>12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2">
            <text:p>12,000,000</text:p>
          </table:table-cell>
          <table:table-cell office:value-type="float" office:value="6000000" calcext:value-type="float" table:number-columns-spanned="1" table:number-rows-spanned="2">
            <text:p>6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85000" calcext:value-type="float">
            <text:p>5,585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15000" calcext:value-type="float">
            <text:p>415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202201010000</text:p>
            <text:p>社區美化行政</text:p>
          </table:table-cell>
          <table:table-cell office:value-type="float" office:value="11000000" calcext:value-type="float">
            <text:p>1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000000" calcext:value-type="float" table:number-columns-spanned="1" table:number-rows-spanned="2">
            <text:p>11,000,000</text:p>
          </table:table-cell>
          <table:table-cell office:value-type="float" office:value="3250000" calcext:value-type="float" table:number-columns-spanned="1" table:number-rows-spanned="2">
            <text:p>3,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50000" calcext:value-type="float">
            <text:p>3,25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420000" calcext:value-type="float">
            <text:p>42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202201010100</text:p>
            <text:p>　城鄉及社區管理*</text:p>
          </table:table-cell>
          <table:table-cell office:value-type="float" office:value="11000000" calcext:value-type="float">
            <text:p>1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000000" calcext:value-type="float" table:number-columns-spanned="1" table:number-rows-spanned="2">
            <text:p>11,000,000</text:p>
          </table:table-cell>
          <table:table-cell office:value-type="float" office:value="3250000" calcext:value-type="float" table:number-columns-spanned="1" table:number-rows-spanned="2">
            <text:p>3,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50000" calcext:value-type="float">
            <text:p>3,25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420000" calcext:value-type="float">
            <text:p>42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7202201010101</text:p>
            <text:p>　　城鄉發展業務*</text:p>
          </table:table-cell>
          <table:table-cell office:value-type="float" office:value="11000000" calcext:value-type="float">
            <text:p>1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000000" calcext:value-type="float" table:number-columns-spanned="1" table:number-rows-spanned="2">
            <text:p>11,000,000</text:p>
          </table:table-cell>
          <table:table-cell office:value-type="float" office:value="3250000" calcext:value-type="float" table:number-columns-spanned="1" table:number-rows-spanned="2">
            <text:p>3,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50000" calcext:value-type="float">
            <text:p>3,25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420000" calcext:value-type="float">
            <text:p>42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11000000" calcext:value-type="float">
            <text:p>1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000000" calcext:value-type="float" table:number-columns-spanned="1" table:number-rows-spanned="2">
            <text:p>11,000,000</text:p>
          </table:table-cell>
          <table:table-cell office:value-type="float" office:value="3250000" calcext:value-type="float" table:number-columns-spanned="1" table:number-rows-spanned="2">
            <text:p>3,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50000" calcext:value-type="float">
            <text:p>3,25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420000" calcext:value-type="float">
            <text:p>420,0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7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702201700000</text:p>
            <text:p>平衡鄉鎮預算</text:p>
          </table:table-cell>
          <table:table-cell office:value-type="float" office:value="47855000" calcext:value-type="float">
            <text:p>47,85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7855000" calcext:value-type="float" table:number-columns-spanned="1" table:number-rows-spanned="2">
            <text:p>47,855,000</text:p>
          </table:table-cell>
          <table:table-cell office:value-type="float" office:value="47855000" calcext:value-type="float" table:number-columns-spanned="1" table:number-rows-spanned="2">
            <text:p>47,85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963750" calcext:value-type="float">
            <text:p>11,963,7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5891250" calcext:value-type="float">
            <text:p>35,891,25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8702201700100</text:p>
            <text:p>　平衡鄉鎮預算*</text:p>
          </table:table-cell>
          <table:table-cell office:value-type="float" office:value="47855000" calcext:value-type="float">
            <text:p>47,85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7855000" calcext:value-type="float" table:number-columns-spanned="1" table:number-rows-spanned="2">
            <text:p>47,855,000</text:p>
          </table:table-cell>
          <table:table-cell office:value-type="float" office:value="47855000" calcext:value-type="float" table:number-columns-spanned="1" table:number-rows-spanned="2">
            <text:p>47,85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963750" calcext:value-type="float">
            <text:p>11,963,7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5891250" calcext:value-type="float">
            <text:p>35,891,25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獎補助費*</text:p>
          </table:table-cell>
          <table:table-cell office:value-type="float" office:value="47855000" calcext:value-type="float">
            <text:p>47,85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7855000" calcext:value-type="float" table:number-columns-spanned="1" table:number-rows-spanned="2">
            <text:p>47,855,000</text:p>
          </table:table-cell>
          <table:table-cell office:value-type="float" office:value="47855000" calcext:value-type="float" table:number-columns-spanned="1" table:number-rows-spanned="2">
            <text:p>47,85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963750" calcext:value-type="float">
            <text:p>11,963,7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5891250" calcext:value-type="float">
            <text:p>35,891,25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3222175000" calcext:value-type="float">
            <text:p>3,222,175,000</text:p>
          </table:table-cell>
          <table:table-cell office:value-type="string" calcext:value-type="string">
            <text:p>-</text:p>
          </table:table-cell>
          <table:table-cell office:value-type="float" office:value="6029000" calcext:value-type="float">
            <text:p>6,029,000</text:p>
          </table:table-cell>
          <table:table-cell office:value-type="string" calcext:value-type="string">
            <text:p>-</text:p>
          </table:table-cell>
          <table:table-cell office:value-type="float" office:value="3268249000" calcext:value-type="float" table:number-columns-spanned="1" table:number-rows-spanned="2">
            <text:p>3,268,249,000</text:p>
          </table:table-cell>
          <table:table-cell office:value-type="float" office:value="2157188000" calcext:value-type="float" table:number-columns-spanned="1" table:number-rows-spanned="2">
            <text:p>2,157,188,000</text:p>
          </table:table-cell>
          <table:table-cell office:value-type="float" office:value="139580670" calcext:value-type="float">
            <text:p>139,580,6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38095064" calcext:value-type="float">
            <text:p>1,238,095,06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40000000" calcext:value-type="float">
            <text:p>40,000,000</text:p>
          </table:table-cell>
          <table:table-cell office:value-type="float" office:value="45000" calcext:value-type="float">
            <text:p>45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9092936" calcext:value-type="float">
            <text:p>919,092,936</text:p>
          </table:table-cell>
          <table:covered-table-cell/>
          <table:table-cell office:value-type="float" office:value="242919710" calcext:value-type="float">
            <text:p>242,919,71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8818367000" calcext:value-type="float">
            <text:p>8,818,367,000</text:p>
          </table:table-cell>
          <table:table-cell office:value-type="float" office:value="1300000" calcext:value-type="float">
            <text:p>1,3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02131000" calcext:value-type="float" table:number-columns-spanned="1" table:number-rows-spanned="2">
            <text:p>10,002,131,000</text:p>
          </table:table-cell>
          <table:table-cell office:value-type="float" office:value="8343956000" calcext:value-type="float" table:number-columns-spanned="1" table:number-rows-spanned="2">
            <text:p>8,343,956,000</text:p>
          </table:table-cell>
          <table:table-cell office:value-type="float" office:value="398439327" calcext:value-type="float">
            <text:p>398,439,32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69841532" calcext:value-type="float">
            <text:p>2,469,841,53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181000000" calcext:value-type="float">
            <text:p>1,181,000,000</text:p>
          </table:table-cell>
          <table:table-cell office:value-type="float" office:value="1464000" calcext:value-type="float">
            <text:p>1,464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74114468" calcext:value-type="float">
            <text:p>5,874,114,468</text:p>
          </table:table-cell>
          <table:covered-table-cell/>
          <table:table-cell office:value-type="float" office:value="447681256" calcext:value-type="float">
            <text:p>447,681,256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602201020000</text:p>
            <text:p>公務人員退休給付</text:p>
          </table:table-cell>
          <table:table-cell office:value-type="float" office:value="121112239" calcext:value-type="float">
            <text:p>121,112,239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1112239" calcext:value-type="float" table:number-columns-spanned="1" table:number-rows-spanned="2">
            <text:p>121,112,239</text:p>
          </table:table-cell>
          <table:table-cell office:value-type="float" office:value="121112239" calcext:value-type="float" table:number-columns-spanned="1" table:number-rows-spanned="2">
            <text:p>121,112,239</text:p>
          </table:table-cell>
          <table:table-cell office:value-type="float" office:value="2319641" calcext:value-type="float">
            <text:p>2,319,64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383115" calcext:value-type="float">
            <text:p>7,383,11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3729124" calcext:value-type="float">
            <text:p>113,729,12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602201020100</text:p>
            <text:p>　公務人員退休給付</text:p>
          </table:table-cell>
          <table:table-cell office:value-type="float" office:value="121112239" calcext:value-type="float">
            <text:p>121,112,239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1112239" calcext:value-type="float" table:number-columns-spanned="1" table:number-rows-spanned="2">
            <text:p>121,112,239</text:p>
          </table:table-cell>
          <table:table-cell office:value-type="float" office:value="121112239" calcext:value-type="float" table:number-columns-spanned="1" table:number-rows-spanned="2">
            <text:p>121,112,239</text:p>
          </table:table-cell>
          <table:table-cell office:value-type="float" office:value="2319641" calcext:value-type="float">
            <text:p>2,319,64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383115" calcext:value-type="float">
            <text:p>7,383,11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3729124" calcext:value-type="float">
            <text:p>113,729,12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人事費</text:p>
          </table:table-cell>
          <table:table-cell office:value-type="float" office:value="66068228" calcext:value-type="float">
            <text:p>66,068,22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6068228" calcext:value-type="float" table:number-columns-spanned="1" table:number-rows-spanned="2">
            <text:p>66,068,228</text:p>
          </table:table-cell>
          <table:table-cell office:value-type="float" office:value="66068228" calcext:value-type="float" table:number-columns-spanned="1" table:number-rows-spanned="2">
            <text:p>66,068,228</text:p>
          </table:table-cell>
          <table:table-cell office:value-type="float" office:value="2319641" calcext:value-type="float">
            <text:p>2,319,64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1115" calcext:value-type="float">
            <text:p>71,11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5997113" calcext:value-type="float">
            <text:p>65,997,11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獎補助費</text:p>
          </table:table-cell>
          <table:table-cell office:value-type="float" office:value="55044011" calcext:value-type="float">
            <text:p>55,044,01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5044011" calcext:value-type="float" table:number-columns-spanned="1" table:number-rows-spanned="2">
            <text:p>55,044,011</text:p>
          </table:table-cell>
          <table:table-cell office:value-type="float" office:value="55044011" calcext:value-type="float" table:number-columns-spanned="1" table:number-rows-spanned="2">
            <text:p>55,044,011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312000" calcext:value-type="float">
            <text:p>7,312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7732011" calcext:value-type="float">
            <text:p>47,732,01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602201030000</text:p>
            <text:p>公務人員撫卹給付</text:p>
          </table:table-cell>
          <table:table-cell office:value-type="float" office:value="1702875" calcext:value-type="float">
            <text:p>1,702,87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02875" calcext:value-type="float" table:number-columns-spanned="1" table:number-rows-spanned="2">
            <text:p>1,702,875</text:p>
          </table:table-cell>
          <table:table-cell office:value-type="float" office:value="1702875" calcext:value-type="float" table:number-columns-spanned="1" table:number-rows-spanned="2">
            <text:p>1,702,875</text:p>
          </table:table-cell>
          <table:table-cell office:value-type="float" office:value="1609905" calcext:value-type="float">
            <text:p>1,609,90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02875" calcext:value-type="float">
            <text:p>1,702,87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602201030100</text:p>
            <text:p>　公務人員撫卹給付</text:p>
          </table:table-cell>
          <table:table-cell office:value-type="float" office:value="1702875" calcext:value-type="float">
            <text:p>1,702,87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02875" calcext:value-type="float" table:number-columns-spanned="1" table:number-rows-spanned="2">
            <text:p>1,702,875</text:p>
          </table:table-cell>
          <table:table-cell office:value-type="float" office:value="1702875" calcext:value-type="float" table:number-columns-spanned="1" table:number-rows-spanned="2">
            <text:p>1,702,875</text:p>
          </table:table-cell>
          <table:table-cell office:value-type="float" office:value="1609905" calcext:value-type="float">
            <text:p>1,609,90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02875" calcext:value-type="float">
            <text:p>1,702,87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人事費</text:p>
          </table:table-cell>
          <table:table-cell office:value-type="float" office:value="1702875" calcext:value-type="float">
            <text:p>1,702,87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02875" calcext:value-type="float" table:number-columns-spanned="1" table:number-rows-spanned="2">
            <text:p>1,702,875</text:p>
          </table:table-cell>
          <table:table-cell office:value-type="float" office:value="1702875" calcext:value-type="float" table:number-columns-spanned="1" table:number-rows-spanned="2">
            <text:p>1,702,875</text:p>
          </table:table-cell>
          <table:table-cell office:value-type="float" office:value="1609905" calcext:value-type="float">
            <text:p>1,609,90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02875" calcext:value-type="float">
            <text:p>1,702,87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602201040000</text:p>
            <text:p>公務人員因公致殘廢死亡慰問金</text:p>
          </table:table-cell>
          <table:table-cell office:value-type="float" office:value="16000" calcext:value-type="float">
            <text:p>1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2">
            <text:p>16,000</text:p>
          </table:table-cell>
          <table:table-cell office:value-type="float" office:value="16000" calcext:value-type="float" table:number-columns-spanned="1" table:number-rows-spanned="2">
            <text:p>16,000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000" calcext:value-type="float">
            <text:p>16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602201040100</text:p>
            <text:p>　公務人員因公致殘廢死亡慰問金</text:p>
          </table:table-cell>
          <table:table-cell office:value-type="float" office:value="16000" calcext:value-type="float">
            <text:p>1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2">
            <text:p>16,000</text:p>
          </table:table-cell>
          <table:table-cell office:value-type="float" office:value="16000" calcext:value-type="float" table:number-columns-spanned="1" table:number-rows-spanned="2">
            <text:p>16,000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000" calcext:value-type="float">
            <text:p>16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人事費</text:p>
          </table:table-cell>
          <table:table-cell office:value-type="float" office:value="16000" calcext:value-type="float">
            <text:p>1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2">
            <text:p>16,000</text:p>
          </table:table-cell>
          <table:table-cell office:value-type="float" office:value="16000" calcext:value-type="float" table:number-columns-spanned="1" table:number-rows-spanned="2">
            <text:p>16,000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000" calcext:value-type="float">
            <text:p>16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7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902201730000</text:p>
            <text:p>公務人員各項補助</text:p>
          </table:table-cell>
          <table:table-cell office:value-type="float" office:value="903540" calcext:value-type="float">
            <text:p>903,54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3540" calcext:value-type="float" table:number-columns-spanned="1" table:number-rows-spanned="2">
            <text:p>903,540</text:p>
          </table:table-cell>
          <table:table-cell office:value-type="float" office:value="903540" calcext:value-type="float" table:number-columns-spanned="1" table:number-rows-spanned="2">
            <text:p>903,540</text:p>
          </table:table-cell>
          <table:table-cell office:value-type="float" office:value="443900" calcext:value-type="float">
            <text:p>443,9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03540" calcext:value-type="float">
            <text:p>903,54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8902201730100</text:p>
            <text:p>　公務人員各項補助</text:p>
          </table:table-cell>
          <table:table-cell office:value-type="float" office:value="903540" calcext:value-type="float">
            <text:p>903,54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3540" calcext:value-type="float" table:number-columns-spanned="1" table:number-rows-spanned="2">
            <text:p>903,540</text:p>
          </table:table-cell>
          <table:table-cell office:value-type="float" office:value="903540" calcext:value-type="float" table:number-columns-spanned="1" table:number-rows-spanned="2">
            <text:p>903,540</text:p>
          </table:table-cell>
          <table:table-cell office:value-type="float" office:value="443900" calcext:value-type="float">
            <text:p>443,9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03540" calcext:value-type="float">
            <text:p>903,54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人事費</text:p>
          </table:table-cell>
          <table:table-cell office:value-type="float" office:value="903540" calcext:value-type="float">
            <text:p>903,54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3540" calcext:value-type="float" table:number-columns-spanned="1" table:number-rows-spanned="2">
            <text:p>903,540</text:p>
          </table:table-cell>
          <table:table-cell office:value-type="float" office:value="903540" calcext:value-type="float" table:number-columns-spanned="1" table:number-rows-spanned="2">
            <text:p>903,540</text:p>
          </table:table-cell>
          <table:table-cell office:value-type="float" office:value="443900" calcext:value-type="float">
            <text:p>443,9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03540" calcext:value-type="float">
            <text:p>903,54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902201910000</text:p>
            <text:p>災害準備金</text:p>
          </table:table-cell>
          <table:table-cell office:value-type="float" office:value="35259060" calcext:value-type="float">
            <text:p>35,259,06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259060" calcext:value-type="float" table:number-columns-spanned="1" table:number-rows-spanned="2">
            <text:p>35,259,060</text:p>
          </table:table-cell>
          <table:table-cell office:value-type="float" office:value="35259060" calcext:value-type="float" table:number-columns-spanned="1" table:number-rows-spanned="2">
            <text:p>35,259,060</text:p>
          </table:table-cell>
          <table:table-cell office:value-type="float" office:value="2725100" calcext:value-type="float">
            <text:p>2,725,1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175020" calcext:value-type="float">
            <text:p>20,175,02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084040" calcext:value-type="float">
            <text:p>15,084,040</text:p>
          </table:table-cell>
          <table:covered-table-cell/>
          <table:table-cell office:value-type="float" office:value="12422039" calcext:value-type="float">
            <text:p>12,422,03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8902201910100</text:p>
            <text:p>　災害準備金</text:p>
          </table:table-cell>
          <table:table-cell office:value-type="float" office:value="35259060" calcext:value-type="float">
            <text:p>35,259,06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259060" calcext:value-type="float" table:number-columns-spanned="1" table:number-rows-spanned="2">
            <text:p>35,259,060</text:p>
          </table:table-cell>
          <table:table-cell office:value-type="float" office:value="35259060" calcext:value-type="float" table:number-columns-spanned="1" table:number-rows-spanned="2">
            <text:p>35,259,060</text:p>
          </table:table-cell>
          <table:table-cell office:value-type="float" office:value="2725100" calcext:value-type="float">
            <text:p>2,725,1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175020" calcext:value-type="float">
            <text:p>20,175,02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084040" calcext:value-type="float">
            <text:p>15,084,040</text:p>
          </table:table-cell>
          <table:covered-table-cell/>
          <table:table-cell office:value-type="float" office:value="12422039" calcext:value-type="float">
            <text:p>12,422,03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業務費</text:p>
          </table:table-cell>
          <table:table-cell office:value-type="float" office:value="12358940" calcext:value-type="float">
            <text:p>12,358,94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358940" calcext:value-type="float" table:number-columns-spanned="1" table:number-rows-spanned="2">
            <text:p>12,358,940</text:p>
          </table:table-cell>
          <table:table-cell office:value-type="float" office:value="12358940" calcext:value-type="float" table:number-columns-spanned="1" table:number-rows-spanned="2">
            <text:p>12,358,94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358940" calcext:value-type="float">
            <text:p>12,358,94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設備及投資*</text:p>
          </table:table-cell>
          <table:table-cell office:value-type="float" office:value="22900120" calcext:value-type="float">
            <text:p>22,900,12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900120" calcext:value-type="float" table:number-columns-spanned="1" table:number-rows-spanned="2">
            <text:p>22,900,120</text:p>
          </table:table-cell>
          <table:table-cell office:value-type="float" office:value="22900120" calcext:value-type="float" table:number-columns-spanned="1" table:number-rows-spanned="2">
            <text:p>22,900,120</text:p>
          </table:table-cell>
          <table:table-cell office:value-type="float" office:value="2725100" calcext:value-type="float">
            <text:p>2,725,1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175020" calcext:value-type="float">
            <text:p>20,175,02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725100" calcext:value-type="float">
            <text:p>2,725,100</text:p>
          </table:table-cell>
          <table:covered-table-cell/>
          <table:table-cell office:value-type="float" office:value="12422039" calcext:value-type="float">
            <text:p>12,422,03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統籌科目合計</text:p>
          </table:table-cell>
          <table:table-cell office:value-type="float" office:value="158993714" calcext:value-type="float">
            <text:p>158,993,714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8993714" calcext:value-type="float" table:number-columns-spanned="1" table:number-rows-spanned="2">
            <text:p>158,993,714</text:p>
          </table:table-cell>
          <table:table-cell office:value-type="float" office:value="158993714" calcext:value-type="float" table:number-columns-spanned="1" table:number-rows-spanned="2">
            <text:p>158,993,714</text:p>
          </table:table-cell>
          <table:table-cell office:value-type="float" office:value="7101546" calcext:value-type="float">
            <text:p>7,101,54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558135" calcext:value-type="float">
            <text:p>27,558,13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1435579" calcext:value-type="float">
            <text:p>131,435,579</text:p>
          </table:table-cell>
          <table:covered-table-cell/>
          <table:table-cell office:value-type="float" office:value="12422039" calcext:value-type="float">
            <text:p>12,422,03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8977360714" calcext:value-type="float">
            <text:p>8,977,360,714</text:p>
          </table:table-cell>
          <table:table-cell office:value-type="float" office:value="1300000" calcext:value-type="float">
            <text:p>1,3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161124714" calcext:value-type="float" table:number-columns-spanned="1" table:number-rows-spanned="2">
            <text:p>10,161,124,714</text:p>
          </table:table-cell>
          <table:table-cell office:value-type="float" office:value="8502949714" calcext:value-type="float" table:number-columns-spanned="1" table:number-rows-spanned="2">
            <text:p>8,502,949,714</text:p>
          </table:table-cell>
          <table:table-cell office:value-type="float" office:value="405540873" calcext:value-type="float">
            <text:p>405,540,87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97399667" calcext:value-type="float">
            <text:p>2,497,399,66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181000000" calcext:value-type="float">
            <text:p>1,181,000,000</text:p>
          </table:table-cell>
          <table:table-cell office:value-type="float" office:value="1464000" calcext:value-type="float">
            <text:p>1,464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05550047" calcext:value-type="float">
            <text:p>6,005,550,047</text:p>
          </table:table-cell>
          <table:covered-table-cell/>
          <table:table-cell office:value-type="float" office:value="460103295" calcext:value-type="float">
            <text:p>460,103,295</text:p>
          </table:table-cell>
          <table:table-cell table:number-columns-repeated="1010"/>
        </table:table-row>
        <table:table-row table:style-name="ro6" table:number-rows-repeated="104772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金門縣政府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0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0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12/16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12/16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金門縣政府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0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0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12/16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12/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楊能嬌</dc:creator>
    <dc:date>2021-12-16T17:25:13</dc:date>
    <meta:print-date>2019-12-18T11:51:38</meta:print-date>
    <meta:document-statistic meta:table-count="2" meta:cell-count="14384" meta:object-count="0"/>
    <meta:generator>LibreOffice/5.1.2.2$Windows_x86 LibreOffice_project/d3bf12ecb743fc0d20e0be0c58ca359301eb705f</meta:generator>
    <meta:user-defined meta:name="WorkbookGuid">769bbec3-4b9d-4872-9d61-faa620d4209e</meta:user-defined>
  </office:meta>
</office:document-meta>
</file>