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76" table:default-cell-style-name="ce8"/>
        <table:table-column table:style-name="co2" table:visibility="collapse" table:number-columns-repeated="124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4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 table:number-columns-spanned="2" table:number-rows-spanned="1">
              <text:p>漁牧管理</text:p>
            </table:table-cell>
            <table:covered-table-cell table:style-name="ce7" office:value-type="string" calcext:value-type="string">
              <text:p>漁牧管理</text:p>
            </table:covered-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2" table:number-rows-spanned="1">
              <text:p>婦幼管理</text:p>
            </table:table-cell>
            <table:covered-table-cell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婦幼管理</text:p>
            </table: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4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城鄉發展基金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4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66310799" calcext:value-type="float">
            <text:p>266,310,799</text:p>
          </table:table-cell>
          <table:table-cell/>
          <table:table-cell office:value-type="float" office:value="654111" calcext:value-type="float">
            <text:p>654,111</text:p>
          </table:table-cell>
          <table:table-cell/>
          <table:table-cell office:value-type="float" office:value="3140426" calcext:value-type="float">
            <text:p>3,140,426</text:p>
          </table:table-cell>
          <table:table-cell office:value-type="float" office:value="57825" calcext:value-type="float">
            <text:p>57,825</text:p>
          </table:table-cell>
          <table:table-cell office:value-type="float" office:value="1823713" calcext:value-type="float">
            <text:p>1,823,713</text:p>
          </table:table-cell>
          <table:table-cell office:value-type="float" office:value="10528" calcext:value-type="float">
            <text:p>10,528</text:p>
          </table:table-cell>
          <table:table-cell office:value-type="float" office:value="1320332" calcext:value-type="float">
            <text:p>1,320,332</text:p>
          </table:table-cell>
          <table:table-cell table:number-columns-repeated="3"/>
          <table:table-cell office:value-type="float" office:value="1499730" calcext:value-type="float">
            <text:p>1,499,730</text:p>
          </table:table-cell>
          <table:table-cell office:value-type="float" office:value="40223" calcext:value-type="float">
            <text:p>40,223</text:p>
          </table:table-cell>
          <table:table-cell office:value-type="float" office:value="35849" calcext:value-type="float">
            <text:p>35,849</text:p>
          </table:table-cell>
          <table:table-cell office:value-type="float" office:value="624032" calcext:value-type="float">
            <text:p>624,032</text:p>
          </table:table-cell>
          <table:table-cell office:value-type="float" office:value="621905" calcext:value-type="float">
            <text:p>621,905</text:p>
          </table:table-cell>
          <table:table-cell office:value-type="float" office:value="1795705" calcext:value-type="float">
            <text:p>1,795,705</text:p>
          </table:table-cell>
          <table:table-cell office:value-type="float" office:value="1156808" calcext:value-type="float">
            <text:p>1,156,808</text:p>
          </table:table-cell>
          <table:table-cell table:number-columns-repeated="3"/>
          <table:table-cell office:value-type="float" office:value="644557" calcext:value-type="float">
            <text:p>644,557</text:p>
          </table:table-cell>
          <table:table-cell/>
          <table:table-cell office:value-type="float" office:value="638228" calcext:value-type="float">
            <text:p>638,228</text:p>
          </table:table-cell>
          <table:table-cell office:value-type="float" office:value="1075832" calcext:value-type="float">
            <text:p>1,075,832</text:p>
          </table:table-cell>
          <table:table-cell office:value-type="float" office:value="2494028" calcext:value-type="float">
            <text:p>2,494,028</text:p>
          </table:table-cell>
          <table:table-cell/>
          <table:table-cell office:value-type="float" office:value="1377445" calcext:value-type="float">
            <text:p>1,377,445</text:p>
          </table:table-cell>
          <table:table-cell/>
          <table:table-cell office:value-type="float" office:value="2049550" calcext:value-type="float">
            <text:p>2,049,550</text:p>
          </table:table-cell>
          <table:table-cell office:value-type="float" office:value="1886832" calcext:value-type="float">
            <text:p>1,886,832</text:p>
          </table:table-cell>
          <table:table-cell office:value-type="float" office:value="1293551" calcext:value-type="float">
            <text:p>1,293,551</text:p>
          </table:table-cell>
          <table:table-cell office:value-type="float" office:value="2509535" calcext:value-type="float">
            <text:p>2,509,535</text:p>
          </table:table-cell>
          <table:table-cell office:value-type="float" office:value="2171526" calcext:value-type="float">
            <text:p>2,171,526</text:p>
          </table:table-cell>
          <table:table-cell office:value-type="float" office:value="2173411" calcext:value-type="float">
            <text:p>2,173,411</text:p>
          </table:table-cell>
          <table:table-cell office:value-type="float" office:value="1929575" calcext:value-type="float">
            <text:p>1,929,575</text:p>
          </table:table-cell>
          <table:table-cell office:value-type="float" office:value="1363642" calcext:value-type="float">
            <text:p>1,363,642</text:p>
          </table:table-cell>
          <table:table-cell table:number-columns-repeated="3"/>
          <table:table-cell office:value-type="float" office:value="977880" calcext:value-type="float">
            <text:p>977,880</text:p>
          </table:table-cell>
          <table:table-cell office:value-type="float" office:value="1463786" calcext:value-type="float">
            <text:p>1,463,786</text:p>
          </table:table-cell>
          <table:table-cell office:value-type="float" office:value="1035162" calcext:value-type="float">
            <text:p>1,035,162</text:p>
          </table:table-cell>
          <table:table-cell office:value-type="float" office:value="3397674" calcext:value-type="float">
            <text:p>3,397,674</text:p>
          </table:table-cell>
          <table:table-cell office:value-type="float" office:value="11756" calcext:value-type="float">
            <text:p>11,756</text:p>
          </table:table-cell>
          <table:table-cell office:value-type="float" office:value="1339863" calcext:value-type="float">
            <text:p>1,339,863</text:p>
          </table:table-cell>
          <table:table-cell table:number-columns-repeated="6"/>
          <table:table-cell office:value-type="float" office:value="654859" calcext:value-type="float">
            <text:p>654,859</text:p>
          </table:table-cell>
          <table:table-cell office:value-type="float" office:value="15463" calcext:value-type="float">
            <text:p>15,463</text:p>
          </table:table-cell>
          <table:table-cell office:value-type="float" office:value="2204594" calcext:value-type="float">
            <text:p>2,204,594</text:p>
          </table:table-cell>
          <table:table-cell office:value-type="float" office:value="865020" calcext:value-type="float">
            <text:p>865,020</text:p>
          </table:table-cell>
          <table:table-cell office:value-type="float" office:value="688178" calcext:value-type="float">
            <text:p>688,178</text:p>
          </table:table-cell>
          <table:table-cell office:value-type="float" office:value="1721985" calcext:value-type="float">
            <text:p>1,721,985</text:p>
          </table:table-cell>
          <table:table-cell office:value-type="float" office:value="663349" calcext:value-type="float">
            <text:p>663,349</text:p>
          </table:table-cell>
          <table:table-cell office:value-type="float" office:value="12346984" calcext:value-type="float">
            <text:p>12,346,984</text:p>
          </table:table-cell>
          <table:table-cell office:value-type="float" office:value="1128153" calcext:value-type="float">
            <text:p>1,128,153</text:p>
          </table:table-cell>
          <table:table-cell office:value-type="float" office:value="695179" calcext:value-type="float">
            <text:p>695,179</text:p>
          </table:table-cell>
          <table:table-cell office:value-type="float" office:value="1289410" calcext:value-type="float">
            <text:p>1,289,410</text:p>
          </table:table-cell>
          <table:table-cell table:number-columns-repeated="2"/>
          <table:table-cell office:value-type="float" office:value="2076674" calcext:value-type="float">
            <text:p>2,076,674</text:p>
          </table:table-cell>
          <table:table-cell office:value-type="float" office:value="65997113" calcext:value-type="float">
            <text:p>65,997,113</text:p>
          </table:table-cell>
          <table:table-cell office:value-type="float" office:value="1702875" calcext:value-type="float">
            <text:p>1,702,875</text:p>
          </table:table-cell>
          <table:table-cell office:value-type="float" office:value="16000" calcext:value-type="float">
            <text:p>16,000</text:p>
          </table:table-cell>
          <table:table-cell table:number-columns-repeated="3"/>
          <table:table-cell office:value-type="float" office:value="903540" calcext:value-type="float">
            <text:p>903,540</text:p>
          </table:table-cell>
          <table:table-cell/>
          <table:table-cell office:value-type="float" office:value="401895195" calcext:value-type="float">
            <text:p>401,895,195</text:p>
          </table:table-cell>
          <table:table-cell table:number-columns-repeated="947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29937125" calcext:value-type="float">
            <text:p>29,937,125</text:p>
          </table:table-cell>
          <table:table-cell office:value-type="float" office:value="5192971" calcext:value-type="float">
            <text:p>5,192,971</text:p>
          </table:table-cell>
          <table:table-cell office:value-type="float" office:value="375184" calcext:value-type="float">
            <text:p>375,184</text:p>
          </table:table-cell>
          <table:table-cell office:value-type="float" office:value="1091042" calcext:value-type="float">
            <text:p>1,091,042</text:p>
          </table:table-cell>
          <table:table-cell office:value-type="float" office:value="9399611" calcext:value-type="float">
            <text:p>9,399,611</text:p>
          </table:table-cell>
          <table:table-cell office:value-type="float" office:value="3953159" calcext:value-type="float">
            <text:p>3,953,159</text:p>
          </table:table-cell>
          <table:table-cell office:value-type="float" office:value="4111987" calcext:value-type="float">
            <text:p>4,111,987</text:p>
          </table:table-cell>
          <table:table-cell office:value-type="float" office:value="2295072" calcext:value-type="float">
            <text:p>2,295,072</text:p>
          </table:table-cell>
          <table:table-cell office:value-type="float" office:value="3886814" calcext:value-type="float">
            <text:p>3,886,814</text:p>
          </table:table-cell>
          <table:table-cell office:value-type="float" office:value="634897" calcext:value-type="float">
            <text:p>634,897</text:p>
          </table:table-cell>
          <table:table-cell table:number-columns-repeated="2"/>
          <table:table-cell office:value-type="float" office:value="14105746" calcext:value-type="float">
            <text:p>14,105,746</text:p>
          </table:table-cell>
          <table:table-cell office:value-type="float" office:value="4246549" calcext:value-type="float">
            <text:p>4,246,549</text:p>
          </table:table-cell>
          <table:table-cell office:value-type="float" office:value="2678463" calcext:value-type="float">
            <text:p>2,678,463</text:p>
          </table:table-cell>
          <table:table-cell office:value-type="float" office:value="690613" calcext:value-type="float">
            <text:p>690,613</text:p>
          </table:table-cell>
          <table:table-cell office:value-type="float" office:value="178009" calcext:value-type="float">
            <text:p>178,009</text:p>
          </table:table-cell>
          <table:table-cell office:value-type="float" office:value="788677" calcext:value-type="float">
            <text:p>788,677</text:p>
          </table:table-cell>
          <table:table-cell office:value-type="float" office:value="1343003" calcext:value-type="float">
            <text:p>1,343,003</text:p>
          </table:table-cell>
          <table:table-cell office:value-type="float" office:value="122526" calcext:value-type="float">
            <text:p>122,526</text:p>
          </table:table-cell>
          <table:table-cell table:number-columns-repeated="2"/>
          <table:table-cell office:value-type="float" office:value="4899525" calcext:value-type="float">
            <text:p>4,899,525</text:p>
          </table:table-cell>
          <table:table-cell/>
          <table:table-cell office:value-type="float" office:value="3290247" calcext:value-type="float">
            <text:p>3,290,247</text:p>
          </table:table-cell>
          <table:table-cell office:value-type="float" office:value="3845737" calcext:value-type="float">
            <text:p>3,845,737</text:p>
          </table:table-cell>
          <table:table-cell office:value-type="float" office:value="8117279" calcext:value-type="float">
            <text:p>8,117,279</text:p>
          </table:table-cell>
          <table:table-cell office:value-type="float" office:value="37264" calcext:value-type="float">
            <text:p>37,264</text:p>
          </table:table-cell>
          <table:table-cell office:value-type="float" office:value="11029391" calcext:value-type="float">
            <text:p>11,029,391</text:p>
          </table:table-cell>
          <table:table-cell/>
          <table:table-cell office:value-type="float" office:value="13193184" calcext:value-type="float">
            <text:p>13,193,184</text:p>
          </table:table-cell>
          <table:table-cell office:value-type="float" office:value="7225857" calcext:value-type="float">
            <text:p>7,225,857</text:p>
          </table:table-cell>
          <table:table-cell office:value-type="float" office:value="1939291" calcext:value-type="float">
            <text:p>1,939,291</text:p>
          </table:table-cell>
          <table:table-cell office:value-type="float" office:value="3981622" calcext:value-type="float">
            <text:p>3,981,622</text:p>
          </table:table-cell>
          <table:table-cell office:value-type="float" office:value="1538465" calcext:value-type="float">
            <text:p>1,538,465</text:p>
          </table:table-cell>
          <table:table-cell office:value-type="float" office:value="4430202" calcext:value-type="float">
            <text:p>4,430,202</text:p>
          </table:table-cell>
          <table:table-cell office:value-type="float" office:value="14623780" calcext:value-type="float">
            <text:p>14,623,780</text:p>
          </table:table-cell>
          <table:table-cell office:value-type="float" office:value="3205876" calcext:value-type="float">
            <text:p>3,205,876</text:p>
          </table:table-cell>
          <table:table-cell table:number-columns-repeated="3"/>
          <table:table-cell office:value-type="float" office:value="49575667" calcext:value-type="float">
            <text:p>49,575,667</text:p>
          </table:table-cell>
          <table:table-cell office:value-type="float" office:value="25593351" calcext:value-type="float">
            <text:p>25,593,351</text:p>
          </table:table-cell>
          <table:table-cell office:value-type="float" office:value="5255761" calcext:value-type="float">
            <text:p>5,255,761</text:p>
          </table:table-cell>
          <table:table-cell office:value-type="float" office:value="7324967" calcext:value-type="float">
            <text:p>7,324,967</text:p>
          </table:table-cell>
          <table:table-cell office:value-type="float" office:value="553832" calcext:value-type="float">
            <text:p>553,832</text:p>
          </table:table-cell>
          <table:table-cell office:value-type="float" office:value="18001551" calcext:value-type="float">
            <text:p>18,001,551</text:p>
          </table:table-cell>
          <table:table-cell table:number-columns-repeated="2"/>
          <table:table-cell office:value-type="float" office:value="7231515" calcext:value-type="float">
            <text:p>7,231,515</text:p>
          </table:table-cell>
          <table:table-cell/>
          <table:table-cell office:value-type="float" office:value="401985" calcext:value-type="float">
            <text:p>401,985</text:p>
          </table:table-cell>
          <table:table-cell/>
          <table:table-cell office:value-type="float" office:value="2177315" calcext:value-type="float">
            <text:p>2,177,315</text:p>
          </table:table-cell>
          <table:table-cell office:value-type="float" office:value="6354587" calcext:value-type="float">
            <text:p>6,354,587</text:p>
          </table:table-cell>
          <table:table-cell office:value-type="float" office:value="4810593" calcext:value-type="float">
            <text:p>4,810,593</text:p>
          </table:table-cell>
          <table:table-cell office:value-type="float" office:value="4764014" calcext:value-type="float">
            <text:p>4,764,014</text:p>
          </table:table-cell>
          <table:table-cell office:value-type="float" office:value="5414377" calcext:value-type="float">
            <text:p>5,414,377</text:p>
          </table:table-cell>
          <table:table-cell office:value-type="float" office:value="1977069" calcext:value-type="float">
            <text:p>1,977,069</text:p>
          </table:table-cell>
          <table:table-cell office:value-type="float" office:value="2921512" calcext:value-type="float">
            <text:p>2,921,512</text:p>
          </table:table-cell>
          <table:table-cell office:value-type="float" office:value="12072019" calcext:value-type="float">
            <text:p>12,072,019</text:p>
          </table:table-cell>
          <table:table-cell office:value-type="float" office:value="6287484" calcext:value-type="float">
            <text:p>6,287,484</text:p>
          </table:table-cell>
          <table:table-cell office:value-type="float" office:value="71265912" calcext:value-type="float">
            <text:p>71,265,912</text:p>
          </table:table-cell>
          <table:table-cell office:value-type="float" office:value="5419776" calcext:value-type="float">
            <text:p>5,419,776</text:p>
          </table:table-cell>
          <table:table-cell table:number-columns-repeated="2"/>
          <table:table-cell office:value-type="float" office:value="4266700" calcext:value-type="float">
            <text:p>4,266,700</text:p>
          </table:table-cell>
          <table:table-cell table:number-columns-repeated="7"/>
          <table:table-cell office:value-type="float" office:value="12358940" calcext:value-type="float">
            <text:p>12,358,940</text:p>
          </table:table-cell>
          <table:table-cell office:value-type="float" office:value="420418095" calcext:value-type="float">
            <text:p>420,418,095</text:p>
          </table:table-cell>
          <table:table-cell table:number-columns-repeated="947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1852949" calcext:value-type="float">
            <text:p>1,852,949</text:p>
          </table:table-cell>
          <table:table-cell office:value-type="float" office:value="2110737" calcext:value-type="float">
            <text:p>2,110,737</text:p>
          </table:table-cell>
          <table:table-cell office:value-type="float" office:value="20000" calcext:value-type="float">
            <text:p>20,000</text:p>
          </table:table-cell>
          <table:table-cell table:number-columns-repeated="12"/>
          <table:table-cell office:value-type="float" office:value="240000" calcext:value-type="float">
            <text:p>240,000</text:p>
          </table:table-cell>
          <table:table-cell office:value-type="float" office:value="204600" calcext:value-type="float">
            <text:p>204,600</text:p>
          </table:table-cell>
          <table:table-cell/>
          <table:table-cell office:value-type="float" office:value="39655292" calcext:value-type="float">
            <text:p>39,655,292</text:p>
          </table:table-cell>
          <table:table-cell office:value-type="float" office:value="526207" calcext:value-type="float">
            <text:p>526,207</text:p>
          </table:table-cell>
          <table:table-cell table:number-columns-repeated="6"/>
          <table:table-cell office:value-type="float" office:value="611712" calcext:value-type="float">
            <text:p>611,712</text:p>
          </table:table-cell>
          <table:table-cell/>
          <table:table-cell office:value-type="float" office:value="36733787" calcext:value-type="float">
            <text:p>36,733,787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45000000" calcext:value-type="float">
            <text:p>45,000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18076198" calcext:value-type="float">
            <text:p>18,076,198</text:p>
          </table:table-cell>
          <table:table-cell table:number-columns-repeated="6"/>
          <table:table-cell office:value-type="float" office:value="3067614" calcext:value-type="float">
            <text:p>3,067,614</text:p>
          </table:table-cell>
          <table:table-cell office:value-type="float" office:value="1019084" calcext:value-type="float">
            <text:p>1,019,084</text:p>
          </table:table-cell>
          <table:table-cell table:number-columns-repeated="6"/>
          <table:table-cell office:value-type="float" office:value="38982" calcext:value-type="float">
            <text:p>38,982</text:p>
          </table:table-cell>
          <table:table-cell table:number-columns-repeated="2"/>
          <table:table-cell office:value-type="float" office:value="718937" calcext:value-type="float">
            <text:p>718,937</text:p>
          </table:table-cell>
          <table:table-cell table:number-columns-repeated="2"/>
          <table:table-cell office:value-type="float" office:value="204377612" calcext:value-type="float">
            <text:p>204,377,612</text:p>
          </table:table-cell>
          <table:table-cell office:value-type="float" office:value="1807" calcext:value-type="float">
            <text:p>1,807</text:p>
          </table:table-cell>
          <table:table-cell office:value-type="float" office:value="415000" calcext:value-type="float">
            <text:p>415,000</text:p>
          </table:table-cell>
          <table:table-cell table:number-columns-repeated="8"/>
          <table:table-cell office:value-type="float" office:value="2725100" calcext:value-type="float">
            <text:p>2,725,100</text:p>
          </table:table-cell>
          <table:table-cell office:value-type="float" office:value="417891618" calcext:value-type="float">
            <text:p>417,891,618</text:p>
          </table:table-cell>
          <table:table-cell table:number-columns-repeated="947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151200" calcext:value-type="float">
            <text:p>151,200</text:p>
          </table:table-cell>
          <table:table-cell office:value-type="float" office:value="394600" calcext:value-type="float">
            <text:p>394,600</text:p>
          </table:table-cell>
          <table:table-cell table:number-columns-repeated="3"/>
          <table:table-cell office:value-type="float" office:value="684933836" calcext:value-type="float">
            <text:p>684,933,836</text:p>
          </table:table-cell>
          <table:table-cell office:value-type="float" office:value="151528914" calcext:value-type="float">
            <text:p>151,528,914</text:p>
          </table:table-cell>
          <table:table-cell table:number-columns-repeated="4"/>
          <table:table-cell office:value-type="float" office:value="659370" calcext:value-type="float">
            <text:p>659,370</text:p>
          </table:table-cell>
          <table:table-cell/>
          <table:table-cell office:value-type="float" office:value="2027581876" calcext:value-type="float">
            <text:p>2,027,581,876</text:p>
          </table:table-cell>
          <table:table-cell office:value-type="float" office:value="451186000" calcext:value-type="float">
            <text:p>451,186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203370549" calcext:value-type="float">
            <text:p>203,370,549</text:p>
          </table:table-cell>
          <table:table-cell/>
          <table:table-cell office:value-type="float" office:value="9726577" calcext:value-type="float">
            <text:p>9,726,577</text:p>
          </table:table-cell>
          <table:table-cell/>
          <table:table-cell office:value-type="float" office:value="1812423" calcext:value-type="float">
            <text:p>1,812,423</text:p>
          </table:table-cell>
          <table:table-cell table:number-columns-repeated="3"/>
          <table:table-cell office:value-type="float" office:value="1178650" calcext:value-type="float">
            <text:p>1,178,650</text:p>
          </table:table-cell>
          <table:table-cell table:number-columns-repeated="3"/>
          <table:table-cell office:value-type="float" office:value="55433689" calcext:value-type="float">
            <text:p>55,433,689</text:p>
          </table:table-cell>
          <table:table-cell office:value-type="float" office:value="478905" calcext:value-type="float">
            <text:p>478,905</text:p>
          </table:table-cell>
          <table:table-cell/>
          <table:table-cell office:value-type="float" office:value="41500000" calcext:value-type="float">
            <text:p>41,500,000</text:p>
          </table:table-cell>
          <table:table-cell/>
          <table:table-cell office:value-type="float" office:value="16131723" calcext:value-type="float">
            <text:p>16,131,723</text:p>
          </table:table-cell>
          <table:table-cell office:value-type="float" office:value="1472800" calcext:value-type="float">
            <text:p>1,472,800</text:p>
          </table:table-cell>
          <table:table-cell table:number-columns-repeated="3"/>
          <table:table-cell office:value-type="float" office:value="6257440" calcext:value-type="float">
            <text:p>6,257,44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125938000" calcext:value-type="float">
            <text:p>125,938,000</text:p>
          </table:table-cell>
          <table:table-cell/>
          <table:table-cell office:value-type="float" office:value="2776591" calcext:value-type="float">
            <text:p>2,776,591</text:p>
          </table:table-cell>
          <table:table-cell office:value-type="float" office:value="9692743" calcext:value-type="float">
            <text:p>9,692,743</text:p>
          </table:table-cell>
          <table:table-cell office:value-type="float" office:value="2501323" calcext:value-type="float">
            <text:p>2,501,323</text:p>
          </table:table-cell>
          <table:table-cell office:value-type="float" office:value="27444272" calcext:value-type="float">
            <text:p>27,444,272</text:p>
          </table:table-cell>
          <table:table-cell office:value-type="float" office:value="1092900" calcext:value-type="float">
            <text:p>1,092,900</text:p>
          </table:table-cell>
          <table:table-cell office:value-type="float" office:value="1858" calcext:value-type="float">
            <text:p>1,858</text:p>
          </table:table-cell>
          <table:table-cell office:value-type="float" office:value="31473403" calcext:value-type="float">
            <text:p>31,473,403</text:p>
          </table:table-cell>
          <table:table-cell office:value-type="float" office:value="144496244" calcext:value-type="float">
            <text:p>144,496,244</text:p>
          </table:table-cell>
          <table:table-cell office:value-type="float" office:value="191963" calcext:value-type="float">
            <text:p>191,963</text:p>
          </table:table-cell>
          <table:table-cell office:value-type="float" office:value="17380796" calcext:value-type="float">
            <text:p>17,380,796</text:p>
          </table:table-cell>
          <table:table-cell office:value-type="float" office:value="49449918" calcext:value-type="float">
            <text:p>49,449,918</text:p>
          </table:table-cell>
          <table:table-cell office:value-type="float" office:value="1241689" calcext:value-type="float">
            <text:p>1,241,689</text:p>
          </table:table-cell>
          <table:table-cell office:value-type="float" office:value="790550" calcext:value-type="float">
            <text:p>790,550</text:p>
          </table:table-cell>
          <table:table-cell/>
          <table:table-cell office:value-type="float" office:value="9363076" calcext:value-type="float">
            <text:p>9,363,076</text:p>
          </table:table-cell>
          <table:table-cell table:number-columns-repeated="2"/>
          <table:table-cell office:value-type="float" office:value="47732011" calcext:value-type="float">
            <text:p>47,732,011</text:p>
          </table:table-cell>
          <table:table-cell table:number-columns-repeated="2"/>
          <table:table-cell office:value-type="float" office:value="360000000" calcext:value-type="float">
            <text:p>360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64280250" calcext:value-type="float">
            <text:p>64,280,250</text:p>
          </table:table-cell>
          <table:table-cell table:number-columns-repeated="2"/>
          <table:table-cell office:value-type="float" office:value="4765345139" calcext:value-type="float">
            <text:p>4,765,345,139</text:p>
          </table:table-cell>
          <table:table-cell table:number-columns-repeated="947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96247924" calcext:value-type="float">
            <text:p>296,247,924</text:p>
          </table:table-cell>
          <table:table-cell table:style-name="ce9" office:value-type="float" office:value="5192971" calcext:value-type="float">
            <text:p>5,192,971</text:p>
          </table:table-cell>
          <table:table-cell table:style-name="ce9" office:value-type="float" office:value="1029295" calcext:value-type="float">
            <text:p>1,029,295</text:p>
          </table:table-cell>
          <table:table-cell table:style-name="ce9" office:value-type="float" office:value="1091042" calcext:value-type="float">
            <text:p>1,091,042</text:p>
          </table:table-cell>
          <table:table-cell table:style-name="ce9" office:value-type="float" office:value="12540037" calcext:value-type="float">
            <text:p>12,540,037</text:p>
          </table:table-cell>
          <table:table-cell table:style-name="ce9" office:value-type="float" office:value="4010984" calcext:value-type="float">
            <text:p>4,010,984</text:p>
          </table:table-cell>
          <table:table-cell table:style-name="ce9" office:value-type="float" office:value="5935700" calcext:value-type="float">
            <text:p>5,935,700</text:p>
          </table:table-cell>
          <table:table-cell table:style-name="ce9" office:value-type="float" office:value="2456800" calcext:value-type="float">
            <text:p>2,456,800</text:p>
          </table:table-cell>
          <table:table-cell table:style-name="ce9" office:value-type="float" office:value="5601746" calcext:value-type="float">
            <text:p>5,601,746</text:p>
          </table:table-cell>
          <table:table-cell table:style-name="ce9" office:value-type="float" office:value="634897" calcext:value-type="float">
            <text:p>634,897</text:p>
          </table:table-cell>
          <table:table-cell table:style-name="ce9" office:value-type="float" office:value="1852949" calcext:value-type="float">
            <text:p>1,852,949</text:p>
          </table:table-cell>
          <table:table-cell table:style-name="ce9" office:value-type="float" office:value="2110737" calcext:value-type="float">
            <text:p>2,110,737</text:p>
          </table:table-cell>
          <table:table-cell table:style-name="ce9" office:value-type="float" office:value="700559312" calcext:value-type="float">
            <text:p>700,559,312</text:p>
          </table:table-cell>
          <table:table-cell table:style-name="ce9" office:value-type="float" office:value="155815686" calcext:value-type="float">
            <text:p>155,815,686</text:p>
          </table:table-cell>
          <table:table-cell table:style-name="ce9" office:value-type="float" office:value="2714312" calcext:value-type="float">
            <text:p>2,714,312</text:p>
          </table:table-cell>
          <table:table-cell table:style-name="ce9" office:value-type="float" office:value="1314645" calcext:value-type="float">
            <text:p>1,314,645</text:p>
          </table:table-cell>
          <table:table-cell table:style-name="ce9" office:value-type="float" office:value="799914" calcext:value-type="float">
            <text:p>799,914</text:p>
          </table:table-cell>
          <table:table-cell table:style-name="ce9" office:value-type="float" office:value="2584382" calcext:value-type="float">
            <text:p>2,584,382</text:p>
          </table:table-cell>
          <table:table-cell table:style-name="ce9" office:value-type="float" office:value="3159181" calcext:value-type="float">
            <text:p>3,159,181</text:p>
          </table:table-cell>
          <table:table-cell table:style-name="ce9" office:value-type="float" office:value="122526" calcext:value-type="float">
            <text:p>122,526</text:p>
          </table:table-cell>
          <table:table-cell table:style-name="ce9" office:value-type="float" office:value="2027581876" calcext:value-type="float">
            <text:p>2,027,581,876</text:p>
          </table:table-cell>
          <table:table-cell table:style-name="ce9" office:value-type="float" office:value="451186000" calcext:value-type="float">
            <text:p>451,186,000</text:p>
          </table:table-cell>
          <table:table-cell table:style-name="ce9" office:value-type="float" office:value="6004082" calcext:value-type="float">
            <text:p>6,004,082</text:p>
          </table:table-cell>
          <table:table-cell table:style-name="ce9" office:value-type="float" office:value="48155000" calcext:value-type="float">
            <text:p>48,155,000</text:p>
          </table:table-cell>
          <table:table-cell table:style-name="ce9" office:value-type="float" office:value="207299024" calcext:value-type="float">
            <text:p>207,299,024</text:p>
          </table:table-cell>
          <table:table-cell table:style-name="ce9" office:value-type="float" office:value="5161569" calcext:value-type="float">
            <text:p>5,161,569</text:p>
          </table:table-cell>
          <table:table-cell table:style-name="ce9" office:value-type="float" office:value="20542484" calcext:value-type="float">
            <text:p>20,542,484</text:p>
          </table:table-cell>
          <table:table-cell table:style-name="ce9" office:value-type="float" office:value="37264" calcext:value-type="float">
            <text:p>37,264</text:p>
          </table:table-cell>
          <table:table-cell table:style-name="ce9" office:value-type="float" office:value="53874551" calcext:value-type="float">
            <text:p>53,874,551</text:p>
          </table:table-cell>
          <table:table-cell table:style-name="ce9" office:value-type="float" office:value="526207" calcext:value-type="float">
            <text:p>526,207</text:p>
          </table:table-cell>
          <table:table-cell table:style-name="ce9" office:value-type="float" office:value="15242734" calcext:value-type="float">
            <text:p>15,242,734</text:p>
          </table:table-cell>
          <table:table-cell table:style-name="ce9" office:value-type="float" office:value="9112689" calcext:value-type="float">
            <text:p>9,112,689</text:p>
          </table:table-cell>
          <table:table-cell table:style-name="ce9" office:value-type="float" office:value="4411492" calcext:value-type="float">
            <text:p>4,411,492</text:p>
          </table:table-cell>
          <table:table-cell table:style-name="ce9" office:value-type="float" office:value="6491157" calcext:value-type="float">
            <text:p>6,491,157</text:p>
          </table:table-cell>
          <table:table-cell table:style-name="ce9" office:value-type="float" office:value="3709991" calcext:value-type="float">
            <text:p>3,709,991</text:p>
          </table:table-cell>
          <table:table-cell table:style-name="ce9" office:value-type="float" office:value="6603613" calcext:value-type="float">
            <text:p>6,603,613</text:p>
          </table:table-cell>
          <table:table-cell table:style-name="ce9" office:value-type="float" office:value="72598756" calcext:value-type="float">
            <text:p>72,598,756</text:p>
          </table:table-cell>
          <table:table-cell table:style-name="ce9" office:value-type="float" office:value="5048423" calcext:value-type="float">
            <text:p>5,048,423</text:p>
          </table:table-cell>
          <table:table-cell table:style-name="ce9" office:value-type="float" office:value="36733787" calcext:value-type="float">
            <text:p>36,733,787</text:p>
          </table:table-cell>
          <table:table-cell table:style-name="ce9" office:value-type="float" office:value="101500000" calcext:value-type="float">
            <text:p>101,500,000</text:p>
          </table:table-cell>
          <table:table-cell table:style-name="ce9" office:value-type="float" office:value="45000000" calcext:value-type="float">
            <text:p>45,000,000</text:p>
          </table:table-cell>
          <table:table-cell table:style-name="ce9" office:value-type="float" office:value="67181270" calcext:value-type="float">
            <text:p>67,181,270</text:p>
          </table:table-cell>
          <table:table-cell table:style-name="ce9" office:value-type="float" office:value="46606135" calcext:value-type="float">
            <text:p>46,606,135</text:p>
          </table:table-cell>
          <table:table-cell table:style-name="ce9" office:value-type="float" office:value="6290923" calcext:value-type="float">
            <text:p>6,290,923</text:p>
          </table:table-cell>
          <table:table-cell table:style-name="ce9" office:value-type="float" office:value="10722641" calcext:value-type="float">
            <text:p>10,722,641</text:p>
          </table:table-cell>
          <table:table-cell table:style-name="ce9" office:value-type="float" office:value="565588" calcext:value-type="float">
            <text:p>565,588</text:p>
          </table:table-cell>
          <table:table-cell table:style-name="ce9" office:value-type="float" office:value="25598854" calcext:value-type="float">
            <text:p>25,598,854</text:p>
          </table:table-cell>
          <table:table-cell table:style-name="ce9" office:value-type="float" office:value="160000000" calcext:value-type="float">
            <text:p>160,000,000</text:p>
          </table:table-cell>
          <table:table-cell table:style-name="ce9" office:value-type="float" office:value="125938000" calcext:value-type="float">
            <text:p>125,938,000</text:p>
          </table:table-cell>
          <table:table-cell table:style-name="ce9" office:value-type="float" office:value="10299129" calcext:value-type="float">
            <text:p>10,299,129</text:p>
          </table:table-cell>
          <table:table-cell table:style-name="ce9" office:value-type="float" office:value="3795675" calcext:value-type="float">
            <text:p>3,795,675</text:p>
          </table:table-cell>
          <table:table-cell table:style-name="ce9" office:value-type="float" office:value="10094728" calcext:value-type="float">
            <text:p>10,094,728</text:p>
          </table:table-cell>
          <table:table-cell table:style-name="ce9" office:value-type="float" office:value="2501323" calcext:value-type="float">
            <text:p>2,501,323</text:p>
          </table:table-cell>
          <table:table-cell table:style-name="ce9" office:value-type="float" office:value="30276446" calcext:value-type="float">
            <text:p>30,276,446</text:p>
          </table:table-cell>
          <table:table-cell table:style-name="ce9" office:value-type="float" office:value="7462950" calcext:value-type="float">
            <text:p>7,462,950</text:p>
          </table:table-cell>
          <table:table-cell table:style-name="ce9" office:value-type="float" office:value="7017045" calcext:value-type="float">
            <text:p>7,017,045</text:p>
          </table:table-cell>
          <table:table-cell table:style-name="ce9" office:value-type="float" office:value="37102437" calcext:value-type="float">
            <text:p>37,102,437</text:p>
          </table:table-cell>
          <table:table-cell table:style-name="ce9" office:value-type="float" office:value="150637781" calcext:value-type="float">
            <text:p>150,637,781</text:p>
          </table:table-cell>
          <table:table-cell table:style-name="ce9" office:value-type="float" office:value="3891017" calcext:value-type="float">
            <text:p>3,891,017</text:p>
          </table:table-cell>
          <table:table-cell table:style-name="ce9" office:value-type="float" office:value="20965657" calcext:value-type="float">
            <text:p>20,965,657</text:p>
          </table:table-cell>
          <table:table-cell table:style-name="ce9" office:value-type="float" office:value="74587858" calcext:value-type="float">
            <text:p>74,587,858</text:p>
          </table:table-cell>
          <table:table-cell table:style-name="ce9" office:value-type="float" office:value="8657326" calcext:value-type="float">
            <text:p>8,657,326</text:p>
          </table:table-cell>
          <table:table-cell table:style-name="ce9" office:value-type="float" office:value="72751641" calcext:value-type="float">
            <text:p>72,751,641</text:p>
          </table:table-cell>
          <table:table-cell table:style-name="ce9" office:value-type="float" office:value="211086798" calcext:value-type="float">
            <text:p>211,086,798</text:p>
          </table:table-cell>
          <table:table-cell table:style-name="ce9" office:value-type="float" office:value="9364883" calcext:value-type="float">
            <text:p>9,364,883</text:p>
          </table:table-cell>
          <table:table-cell table:style-name="ce9" office:value-type="float" office:value="415000" calcext:value-type="float">
            <text:p>415,000</text:p>
          </table:table-cell>
          <table:table-cell table:style-name="ce9" office:value-type="float" office:value="6343374" calcext:value-type="float">
            <text:p>6,343,374</text:p>
          </table:table-cell>
          <table:table-cell table:style-name="ce9" office:value-type="float" office:value="113729124" calcext:value-type="float">
            <text:p>113,729,124</text:p>
          </table:table-cell>
          <table:table-cell table:style-name="ce9" office:value-type="float" office:value="1702875" calcext:value-type="float">
            <text:p>1,702,875</text:p>
          </table:table-cell>
          <table:table-cell table:style-name="ce9" office:value-type="float" office:value="16000" calcext:value-type="float">
            <text:p>16,000</text:p>
          </table:table-cell>
          <table:table-cell table:style-name="ce9" office:value-type="float" office:value="360000000" calcext:value-type="float">
            <text:p>360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64280250" calcext:value-type="float">
            <text:p>64,280,250</text:p>
          </table:table-cell>
          <table:table-cell table:style-name="ce9" office:value-type="float" office:value="903540" calcext:value-type="float">
            <text:p>903,540</text:p>
          </table:table-cell>
          <table:table-cell table:style-name="ce9" office:value-type="float" office:value="15084040" calcext:value-type="float">
            <text:p>15,084,040</text:p>
          </table:table-cell>
          <table:table-cell table:style-name="ce9" office:value-type="float" office:value="6005550047" calcext:value-type="float">
            <text:p>6,005,550,047</text:p>
          </table:table-cell>
          <table:table-cell table:style-name="ce9" table:number-columns-repeated="124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12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29:46</dc:date>
    <meta:print-date>2019-12-18T13:56:36</meta:print-date>
    <meta:document-statistic meta:table-count="1" meta:cell-count="600" meta:object-count="0"/>
    <meta:generator>LibreOffice/5.1.2.2$Windows_x86 LibreOffice_project/d3bf12ecb743fc0d20e0be0c58ca359301eb705f</meta:generator>
  </office:meta>
</office:document-meta>
</file>