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20000000</text:p>
            <text:p>ˉ稅課收入</text:p>
          </table:table-cell>
          <table:table-cell table:style-name="ce10" office:value-type="float" office:value="2390473000" calcext:value-type="float">
            <text:p>2,390,473,000</text:p>
          </table:table-cell>
          <table:table-cell table:style-name="ce10" office:value-type="float" office:value="2390473000" calcext:value-type="float" table:number-columns-spanned="1" table:number-rows-spanned="2">
            <text:p>2,390,473,000</text:p>
          </table:table-cell>
          <table:table-cell table:style-name="ce10" office:value-type="float" office:value="1737074000" calcext:value-type="float" table:number-columns-spanned="1" table:number-rows-spanned="2">
            <text:p>1,737,074,000</text:p>
          </table:table-cell>
          <table:table-cell table:style-name="ce10" office:value-type="float" office:value="271371273" calcext:value-type="float">
            <text:p>271,371,27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57619481" calcext:value-type="float" table:number-columns-spanned="1" table:number-rows-spanned="2">
            <text:p>57,619,48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4693481" calcext:value-type="float">
            <text:p>1,794,693,4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0800</text:p>
            <text:p>ˉˉ菸酒稅</text:p>
          </table:table-cell>
          <table:table-cell office:value-type="float" office:value="756377000" calcext:value-type="float">
            <text:p>756,377,000</text:p>
          </table:table-cell>
          <table:table-cell office:value-type="float" office:value="756377000" calcext:value-type="float" table:number-columns-spanned="1" table:number-rows-spanned="2">
            <text:p>756,377,000</text:p>
          </table:table-cell>
          <table:table-cell office:value-type="float" office:value="550090000" calcext:value-type="float" table:number-columns-spanned="1" table:number-rows-spanned="2">
            <text:p>550,090,000</text:p>
          </table:table-cell>
          <table:table-cell office:value-type="float" office:value="127918454" calcext:value-type="float">
            <text:p>127,918,4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42385" calcext:value-type="float" table:number-columns-spanned="1" table:number-rows-spanned="2">
            <text:p>28,342,3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8432385" calcext:value-type="float">
            <text:p>578,432,3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0801</text:p>
            <text:p>ˉˉˉ菸酒稅</text:p>
          </table:table-cell>
          <table:table-cell office:value-type="float" office:value="756377000" calcext:value-type="float">
            <text:p>756,377,000</text:p>
          </table:table-cell>
          <table:table-cell office:value-type="float" office:value="756377000" calcext:value-type="float" table:number-columns-spanned="1" table:number-rows-spanned="2">
            <text:p>756,377,000</text:p>
          </table:table-cell>
          <table:table-cell office:value-type="float" office:value="550090000" calcext:value-type="float" table:number-columns-spanned="1" table:number-rows-spanned="2">
            <text:p>550,090,000</text:p>
          </table:table-cell>
          <table:table-cell office:value-type="float" office:value="127918454" calcext:value-type="float">
            <text:p>127,918,4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42385" calcext:value-type="float" table:number-columns-spanned="1" table:number-rows-spanned="2">
            <text:p>28,342,3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8432385" calcext:value-type="float">
            <text:p>578,432,3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1700</text:p>
            <text:p>ˉˉ統籌分配稅</text:p>
          </table:table-cell>
          <table:table-cell office:value-type="float" office:value="1634096000" calcext:value-type="float">
            <text:p>1,634,096,000</text:p>
          </table:table-cell>
          <table:table-cell office:value-type="float" office:value="1634096000" calcext:value-type="float" table:number-columns-spanned="1" table:number-rows-spanned="2">
            <text:p>1,634,096,000</text:p>
          </table:table-cell>
          <table:table-cell office:value-type="float" office:value="1186984000" calcext:value-type="float" table:number-columns-spanned="1" table:number-rows-spanned="2">
            <text:p>1,186,984,000</text:p>
          </table:table-cell>
          <table:table-cell office:value-type="float" office:value="143452819" calcext:value-type="float">
            <text:p>143,452,8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77096" calcext:value-type="float" table:number-columns-spanned="1" table:number-rows-spanned="2">
            <text:p>29,277,0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6261096" calcext:value-type="float">
            <text:p>1,216,261,0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1</text:p>
            <text:p>ˉˉˉ普通統籌分配稅</text:p>
          </table:table-cell>
          <table:table-cell office:value-type="float" office:value="1590576000" calcext:value-type="float">
            <text:p>1,590,576,000</text:p>
          </table:table-cell>
          <table:table-cell office:value-type="float" office:value="1590576000" calcext:value-type="float" table:number-columns-spanned="1" table:number-rows-spanned="2">
            <text:p>1,590,576,000</text:p>
          </table:table-cell>
          <table:table-cell office:value-type="float" office:value="1156784000" calcext:value-type="float" table:number-columns-spanned="1" table:number-rows-spanned="2">
            <text:p>1,156,784,000</text:p>
          </table:table-cell>
          <table:table-cell office:value-type="float" office:value="132548000" calcext:value-type="float">
            <text:p>132,5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78013" calcext:value-type="float" table:number-columns-spanned="1" table:number-rows-spanned="2">
            <text:p>42,678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462013" calcext:value-type="float">
            <text:p>1,199,462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2</text:p>
            <text:p>ˉˉˉ特別統籌分配稅</text:p>
          </table:table-cell>
          <table:table-cell office:value-type="float" office:value="43520000" calcext:value-type="float">
            <text:p>43,520,000</text:p>
          </table:table-cell>
          <table:table-cell office:value-type="float" office:value="43520000" calcext:value-type="float" table:number-columns-spanned="1" table:number-rows-spanned="2">
            <text:p>43,520,000</text:p>
          </table:table-cell>
          <table:table-cell office:value-type="float" office:value="30200000" calcext:value-type="float" table:number-columns-spanned="1" table:number-rows-spanned="2">
            <text:p>30,200,000</text:p>
          </table:table-cell>
          <table:table-cell office:value-type="float" office:value="10904819" calcext:value-type="float">
            <text:p>10,904,8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400917" calcext:value-type="float" table:number-columns-spanned="1" table:number-rows-spanned="2">
            <text:p>-13,400,9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99083" calcext:value-type="float">
            <text:p>16,799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20000000</text:p>
            <text:p>ˉ罰款及賠償收入</text:p>
          </table:table-cell>
          <table:table-cell office:value-type="float" office:value="9450000" calcext:value-type="float">
            <text:p>9,450,000</text:p>
          </table:table-cell>
          <table:table-cell office:value-type="float" office:value="9450000" calcext:value-type="float" table:number-columns-spanned="1" table:number-rows-spanned="2">
            <text:p>9,450,000</text:p>
          </table:table-cell>
          <table:table-cell office:value-type="float" office:value="3710000" calcext:value-type="float" table:number-columns-spanned="1" table:number-rows-spanned="2">
            <text:p>3,710,000</text:p>
          </table:table-cell>
          <table:table-cell office:value-type="float" office:value="248190" calcext:value-type="float">
            <text:p>248,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5929" calcext:value-type="float" table:number-columns-spanned="1" table:number-rows-spanned="2">
            <text:p>3,015,9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25929" calcext:value-type="float">
            <text:p>6,725,9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100</text:p>
            <text:p>ˉˉ罰金罰鍰及怠金</text:p>
          </table:table-cell>
          <table:table-cell office:value-type="float" office:value="3630000" calcext:value-type="float">
            <text:p>3,630,000</text:p>
          </table:table-cell>
          <table:table-cell office:value-type="float" office:value="3630000" calcext:value-type="float" table:number-columns-spanned="1" table:number-rows-spanned="2">
            <text:p>3,630,000</text:p>
          </table:table-cell>
          <table:table-cell office:value-type="float" office:value="490000" calcext:value-type="float" table:number-columns-spanned="1" table:number-rows-spanned="2">
            <text:p>490,000</text:p>
          </table:table-cell>
          <table:table-cell office:value-type="float" office:value="121668" calcext:value-type="float">
            <text:p>121,6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62" calcext:value-type="float" table:number-columns-spanned="1" table:number-rows-spanned="2">
            <text:p>1,375,0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5062" calcext:value-type="float">
            <text:p>1,865,0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101</text:p>
            <text:p>ˉˉˉ罰金罰鍰</text:p>
          </table:table-cell>
          <table:table-cell office:value-type="float" office:value="3630000" calcext:value-type="float">
            <text:p>3,630,000</text:p>
          </table:table-cell>
          <table:table-cell office:value-type="float" office:value="3630000" calcext:value-type="float" table:number-columns-spanned="1" table:number-rows-spanned="2">
            <text:p>3,630,000</text:p>
          </table:table-cell>
          <table:table-cell office:value-type="float" office:value="490000" calcext:value-type="float" table:number-columns-spanned="1" table:number-rows-spanned="2">
            <text:p>490,000</text:p>
          </table:table-cell>
          <table:table-cell office:value-type="float" office:value="121668" calcext:value-type="float">
            <text:p>121,6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62" calcext:value-type="float" table:number-columns-spanned="1" table:number-rows-spanned="2">
            <text:p>1,375,0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5062" calcext:value-type="float">
            <text:p>1,865,0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300</text:p>
            <text:p>ˉˉ賠償收入</text:p>
          </table:table-cell>
          <table:table-cell office:value-type="float" office:value="5820000" calcext:value-type="float">
            <text:p>5,820,000</text:p>
          </table:table-cell>
          <table:table-cell office:value-type="float" office:value="5820000" calcext:value-type="float" table:number-columns-spanned="1" table:number-rows-spanned="2">
            <text:p>5,820,000</text:p>
          </table:table-cell>
          <table:table-cell office:value-type="float" office:value="3220000" calcext:value-type="float" table:number-columns-spanned="1" table:number-rows-spanned="2">
            <text:p>3,220,000</text:p>
          </table:table-cell>
          <table:table-cell office:value-type="float" office:value="126522" calcext:value-type="float">
            <text:p>126,5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0867" calcext:value-type="float" table:number-columns-spanned="1" table:number-rows-spanned="2">
            <text:p>1,640,8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60867" calcext:value-type="float">
            <text:p>4,860,8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1</text:p>
            <text:p>ˉˉˉ一般賠償收入</text:p>
          </table:table-cell>
          <table:table-cell office:value-type="float" office:value="5770000" calcext:value-type="float">
            <text:p>5,770,000</text:p>
          </table:table-cell>
          <table:table-cell office:value-type="float" office:value="5770000" calcext:value-type="float" table:number-columns-spanned="1" table:number-rows-spanned="2">
            <text:p>5,770,000</text:p>
          </table:table-cell>
          <table:table-cell office:value-type="float" office:value="3220000" calcext:value-type="float" table:number-columns-spanned="1" table:number-rows-spanned="2">
            <text:p>3,220,000</text:p>
          </table:table-cell>
          <table:table-cell office:value-type="float" office:value="126522" calcext:value-type="float">
            <text:p>126,5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7192" calcext:value-type="float" table:number-columns-spanned="1" table:number-rows-spanned="2">
            <text:p>1,507,1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27192" calcext:value-type="float">
            <text:p>4,727,1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2</text:p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675" calcext:value-type="float" table:number-columns-spanned="1" table:number-rows-spanned="2">
            <text:p>133,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675" calcext:value-type="float">
            <text:p>133,6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30520000" calcext:value-type="float">
            <text:p>130,520,000</text:p>
          </table:table-cell>
          <table:table-cell office:value-type="float" office:value="130520000" calcext:value-type="float" table:number-columns-spanned="1" table:number-rows-spanned="2">
            <text:p>130,520,000</text:p>
          </table:table-cell>
          <table:table-cell office:value-type="float" office:value="20254000" calcext:value-type="float" table:number-columns-spanned="1" table:number-rows-spanned="2">
            <text:p>20,254,000</text:p>
          </table:table-cell>
          <table:table-cell office:value-type="float" office:value="677160" calcext:value-type="float">
            <text:p>677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80950" calcext:value-type="float" table:number-columns-spanned="1" table:number-rows-spanned="2">
            <text:p>-9,880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73050" calcext:value-type="float">
            <text:p>10,373,0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100</text:p>
            <text:p>ˉˉ行政規費收入</text:p>
          </table:table-cell>
          <table:table-cell office:value-type="float" office:value="27225000" calcext:value-type="float">
            <text:p>27,225,000</text:p>
          </table:table-cell>
          <table:table-cell office:value-type="float" office:value="27225000" calcext:value-type="float" table:number-columns-spanned="1" table:number-rows-spanned="2">
            <text:p>27,225,000</text:p>
          </table:table-cell>
          <table:table-cell office:value-type="float" office:value="17679000" calcext:value-type="float" table:number-columns-spanned="1" table:number-rows-spanned="2">
            <text:p>17,679,000</text:p>
          </table:table-cell>
          <table:table-cell office:value-type="float" office:value="191237" calcext:value-type="float">
            <text:p>191,2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894657" calcext:value-type="float" table:number-columns-spanned="1" table:number-rows-spanned="2">
            <text:p>-11,894,6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84343" calcext:value-type="float">
            <text:p>5,784,3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1</text:p>
            <text:p>ˉˉˉ審查費</text:p>
          </table:table-cell>
          <table:table-cell office:value-type="float" office:value="401000" calcext:value-type="float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328000" calcext:value-type="float" table:number-columns-spanned="1" table:number-rows-spanned="2">
            <text:p>328,000</text:p>
          </table:table-cell>
          <table:table-cell office:value-type="float" office:value="58900" calcext:value-type="float">
            <text:p>58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400" calcext:value-type="float" table:number-columns-spanned="1" table:number-rows-spanned="2">
            <text:p>182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0400" calcext:value-type="float">
            <text:p>510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2</text:p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709000" calcext:value-type="float" table:number-columns-spanned="1" table:number-rows-spanned="2">
            <text:p>709,000</text:p>
          </table:table-cell>
          <table:table-cell office:value-type="float" office:value="43337" calcext:value-type="float">
            <text:p>43,3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7001" calcext:value-type="float" table:number-columns-spanned="1" table:number-rows-spanned="2">
            <text:p>-287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999" calcext:value-type="float">
            <text:p>421,9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3</text:p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642000" calcext:value-type="float" table:number-columns-spanned="1" table:number-rows-spanned="2">
            <text:p>642,000</text:p>
          </table:table-cell>
          <table:table-cell office:value-type="float" office:value="89000" calcext:value-type="float">
            <text:p>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700" calcext:value-type="float" table:number-columns-spanned="1" table:number-rows-spanned="2">
            <text:p>419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1700" calcext:value-type="float">
            <text:p>1,061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5</text:p>
            <text:p>ˉˉˉ許可費</text:p>
          </table:table-cell>
          <table:table-cell office:value-type="float" office:value="25000000" calcext:value-type="float">
            <text:p>25,000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209756" calcext:value-type="float" table:number-columns-spanned="1" table:number-rows-spanned="2">
            <text:p>-12,209,7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0244" calcext:value-type="float">
            <text:p>3,790,2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300</text:p>
            <text:p>ˉˉ使用規費收入</text:p>
          </table:table-cell>
          <table:table-cell office:value-type="float" office:value="103295000" calcext:value-type="float">
            <text:p>103,295,000</text:p>
          </table:table-cell>
          <table:table-cell office:value-type="float" office:value="103295000" calcext:value-type="float" table:number-columns-spanned="1" table:number-rows-spanned="2">
            <text:p>103,295,000</text:p>
          </table:table-cell>
          <table:table-cell office:value-type="float" office:value="2575000" calcext:value-type="float" table:number-columns-spanned="1" table:number-rows-spanned="2">
            <text:p>2,575,000</text:p>
          </table:table-cell>
          <table:table-cell office:value-type="float" office:value="485923" calcext:value-type="float">
            <text:p>485,9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3707" calcext:value-type="float" table:number-columns-spanned="1" table:number-rows-spanned="2">
            <text:p>2,013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88707" calcext:value-type="float">
            <text:p>4,588,7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1</text:p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3</text:p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1735" calcext:value-type="float">
            <text:p>1,7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54" calcext:value-type="float" table:number-columns-spanned="1" table:number-rows-spanned="2">
            <text:p>-2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46" calcext:value-type="float">
            <text:p>16,3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6</text:p>
            <text:p>ˉˉˉ場地設施使用費</text:p>
          </table:table-cell>
          <table:table-cell office:value-type="float" office:value="2412000" calcext:value-type="float">
            <text:p>2,412,000</text:p>
          </table:table-cell>
          <table:table-cell office:value-type="float" office:value="2412000" calcext:value-type="float" table:number-columns-spanned="1" table:number-rows-spanned="2">
            <text:p>2,412,000</text:p>
          </table:table-cell>
          <table:table-cell office:value-type="float" office:value="1755000" calcext:value-type="float" table:number-columns-spanned="1" table:number-rows-spanned="2">
            <text:p>1,755,000</text:p>
          </table:table-cell>
          <table:table-cell office:value-type="float" office:value="481668" calcext:value-type="float">
            <text:p>481,6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7435" calcext:value-type="float" table:number-columns-spanned="1" table:number-rows-spanned="2">
            <text:p>1,977,4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2435" calcext:value-type="float">
            <text:p>3,732,4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7</text:p>
            <text:p>ˉˉˉ服務費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float" office:value="2520" calcext:value-type="float">
            <text:p>2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65" calcext:value-type="float" table:number-columns-spanned="1" table:number-rows-spanned="2">
            <text:p>29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965" calcext:value-type="float">
            <text:p>74,9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8</text:p>
            <text:p>ˉˉˉ道路使用費</text:p>
          </table:table-cell>
          <table:table-cell office:value-type="float" office:value="756000" calcext:value-type="float">
            <text:p>756,000</text:p>
          </table:table-cell>
          <table:table-cell office:value-type="float" office:value="756000" calcext:value-type="float" table:number-columns-spanned="1" table:number-rows-spanned="2">
            <text:p>756,000</text:p>
          </table:table-cell>
          <table:table-cell office:value-type="float" office:value="756000" calcext:value-type="float" table:number-columns-spanned="1" table:number-rows-spanned="2">
            <text:p>75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61" calcext:value-type="float" table:number-columns-spanned="1" table:number-rows-spanned="2">
            <text:p>8,9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4961" calcext:value-type="float">
            <text:p>764,9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149922000" calcext:value-type="float">
            <text:p>149,922,000</text:p>
          </table:table-cell>
          <table:table-cell office:value-type="float" office:value="149922000" calcext:value-type="float" table:number-columns-spanned="1" table:number-rows-spanned="2">
            <text:p>149,922,000</text:p>
          </table:table-cell>
          <table:table-cell office:value-type="float" office:value="63770000" calcext:value-type="float" table:number-columns-spanned="1" table:number-rows-spanned="2">
            <text:p>63,770,000</text:p>
          </table:table-cell>
          <table:table-cell office:value-type="float" office:value="2352898" calcext:value-type="float">
            <text:p>2,352,8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36947" calcext:value-type="float" table:number-columns-spanned="1" table:number-rows-spanned="2">
            <text:p>5,136,9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906947" calcext:value-type="float">
            <text:p>68,906,9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100</text:p>
            <text:p>ˉˉ財產孳息</text:p>
          </table:table-cell>
          <table:table-cell office:value-type="float" office:value="117072000" calcext:value-type="float">
            <text:p>117,072,000</text:p>
          </table:table-cell>
          <table:table-cell office:value-type="float" office:value="117072000" calcext:value-type="float" table:number-columns-spanned="1" table:number-rows-spanned="2">
            <text:p>117,072,000</text:p>
          </table:table-cell>
          <table:table-cell office:value-type="float" office:value="62920000" calcext:value-type="float" table:number-columns-spanned="1" table:number-rows-spanned="2">
            <text:p>62,920,000</text:p>
          </table:table-cell>
          <table:table-cell office:value-type="float" office:value="2352898" calcext:value-type="float">
            <text:p>2,352,8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2986" calcext:value-type="float" table:number-columns-spanned="1" table:number-rows-spanned="2">
            <text:p>1,582,9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502986" calcext:value-type="float">
            <text:p>64,502,9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1</text:p>
            <text:p>ˉˉˉ利息收入</text:p>
          </table:table-cell>
          <table:table-cell office:value-type="float" office:value="55000000" calcext:value-type="float">
            <text:p>55,000,000</text:p>
          </table:table-cell>
          <table:table-cell office:value-type="float" office:value="55000000" calcext:value-type="float" table:number-columns-spanned="1" table:number-rows-spanned="2">
            <text:p>55,000,000</text:p>
          </table:table-cell>
          <table:table-cell office:value-type="float" office:value="29200000" calcext:value-type="float" table:number-columns-spanned="1" table:number-rows-spanned="2">
            <text:p>29,200,000</text:p>
          </table:table-cell>
          <table:table-cell office:value-type="float" office:value="2104000" calcext:value-type="float">
            <text:p>2,1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55897" calcext:value-type="float" table:number-columns-spanned="1" table:number-rows-spanned="2">
            <text:p>-2,255,8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944103" calcext:value-type="float">
            <text:p>26,944,1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2</text:p>
            <text:p>ˉˉˉ權利金</text:p>
          </table:table-cell>
          <table:table-cell office:value-type="float" office:value="3540000" calcext:value-type="float">
            <text:p>3,540,000</text:p>
          </table:table-cell>
          <table:table-cell office:value-type="float" office:value="3540000" calcext:value-type="float" table:number-columns-spanned="1" table:number-rows-spanned="2">
            <text:p>3,540,000</text:p>
          </table:table-cell>
          <table:table-cell office:value-type="float" office:value="1729000" calcext:value-type="float" table:number-columns-spanned="1" table:number-rows-spanned="2">
            <text:p>1,72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76630" calcext:value-type="float" table:number-columns-spanned="1" table:number-rows-spanned="2">
            <text:p>-1,576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370" calcext:value-type="float">
            <text:p>152,3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3</text:p>
            <text:p>ˉˉˉ租金收入</text:p>
          </table:table-cell>
          <table:table-cell office:value-type="float" office:value="58532000" calcext:value-type="float">
            <text:p>58,532,000</text:p>
          </table:table-cell>
          <table:table-cell office:value-type="float" office:value="58532000" calcext:value-type="float" table:number-columns-spanned="1" table:number-rows-spanned="2">
            <text:p>58,532,000</text:p>
          </table:table-cell>
          <table:table-cell office:value-type="float" office:value="31991000" calcext:value-type="float" table:number-columns-spanned="1" table:number-rows-spanned="2">
            <text:p>31,991,000</text:p>
          </table:table-cell>
          <table:table-cell office:value-type="float" office:value="248898" calcext:value-type="float">
            <text:p>248,8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15513" calcext:value-type="float" table:number-columns-spanned="1" table:number-rows-spanned="2">
            <text:p>5,415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406513" calcext:value-type="float">
            <text:p>37,406,5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200</text:p>
            <text:p>ˉˉ財產售價*</text:p>
          </table:table-cell>
          <table:table-cell office:value-type="float" office:value="32650000" calcext:value-type="float">
            <text:p>32,650,000</text:p>
          </table:table-cell>
          <table:table-cell office:value-type="float" office:value="32650000" calcext:value-type="float" table:number-columns-spanned="1" table:number-rows-spanned="2">
            <text:p>32,6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9406" calcext:value-type="float" table:number-columns-spanned="1" table:number-rows-spanned="2">
            <text:p>3,499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9406" calcext:value-type="float">
            <text:p>4,349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201</text:p>
            <text:p>ˉˉˉ土地售價*</text:p>
          </table:table-cell>
          <table:table-cell office:value-type="float" office:value="32650000" calcext:value-type="float">
            <text:p>32,650,000</text:p>
          </table:table-cell>
          <table:table-cell office:value-type="float" office:value="32650000" calcext:value-type="float" table:number-columns-spanned="1" table:number-rows-spanned="2">
            <text:p>32,6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9406" calcext:value-type="float" table:number-columns-spanned="1" table:number-rows-spanned="2">
            <text:p>3,499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9406" calcext:value-type="float">
            <text:p>4,349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500</text:p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55" calcext:value-type="float" table:number-columns-spanned="1" table:number-rows-spanned="2">
            <text:p>54,5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55" calcext:value-type="float">
            <text:p>54,5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505</text:p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55" calcext:value-type="float" table:number-columns-spanned="1" table:number-rows-spanned="2">
            <text:p>54,5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55" calcext:value-type="float">
            <text:p>54,5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20000000</text:p>
            <text:p>ˉ營業盈餘及事業收入</text:p>
          </table:table-cell>
          <table:table-cell office:value-type="string" calcext:value-type="string">
            <text:p>-</text:p>
          </table:table-cell>
          <table:table-cell office:value-type="float" office:value="900000000" calcext:value-type="float" table:number-columns-spanned="1" table:number-rows-spanned="2">
            <text:p>900,000,000</text:p>
          </table:table-cell>
          <table:table-cell office:value-type="float" office:value="500000000" calcext:value-type="float" table:number-columns-spanned="1" table:number-rows-spanned="2">
            <text:p>500,000,000</text:p>
          </table:table-cell>
          <table:table-cell office:value-type="float" office:value="400000000" calcext:value-type="float">
            <text:p>4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0000" calcext:value-type="float" table:number-columns-spanned="1" table:number-rows-spanned="2">
            <text:p>-10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office:value-type="float" office:value="400000000" calcext:value-type="float">
            <text:p>40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22010200</text:p>
            <text:p>ˉˉ非營業特種基金賸餘繳庫</text:p>
          </table:table-cell>
          <table:table-cell office:value-type="string" calcext:value-type="string">
            <text:p>-</text:p>
          </table:table-cell>
          <table:table-cell office:value-type="float" office:value="900000000" calcext:value-type="float" table:number-columns-spanned="1" table:number-rows-spanned="2">
            <text:p>900,000,000</text:p>
          </table:table-cell>
          <table:table-cell office:value-type="float" office:value="500000000" calcext:value-type="float" table:number-columns-spanned="1" table:number-rows-spanned="2">
            <text:p>500,000,000</text:p>
          </table:table-cell>
          <table:table-cell office:value-type="float" office:value="400000000" calcext:value-type="float">
            <text:p>4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0000" calcext:value-type="float" table:number-columns-spanned="1" table:number-rows-spanned="2">
            <text:p>-10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office:value-type="float" office:value="400000000" calcext:value-type="float">
            <text:p>40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22010201</text:p>
            <text:p>ˉˉˉ賸餘繳庫</text:p>
          </table:table-cell>
          <table:table-cell office:value-type="string" calcext:value-type="string">
            <text:p>-</text:p>
          </table:table-cell>
          <table:table-cell office:value-type="float" office:value="900000000" calcext:value-type="float" table:number-columns-spanned="1" table:number-rows-spanned="2">
            <text:p>900,000,000</text:p>
          </table:table-cell>
          <table:table-cell office:value-type="float" office:value="500000000" calcext:value-type="float" table:number-columns-spanned="1" table:number-rows-spanned="2">
            <text:p>500,000,000</text:p>
          </table:table-cell>
          <table:table-cell office:value-type="float" office:value="400000000" calcext:value-type="float">
            <text:p>4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0000" calcext:value-type="float" table:number-columns-spanned="1" table:number-rows-spanned="2">
            <text:p>-10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office:value-type="float" office:value="400000000" calcext:value-type="float">
            <text:p>40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3417132000" calcext:value-type="float">
            <text:p>3,417,132,000</text:p>
          </table:table-cell>
          <table:table-cell office:value-type="float" office:value="3417132000" calcext:value-type="float" table:number-columns-spanned="1" table:number-rows-spanned="2">
            <text:p>3,417,132,000</text:p>
          </table:table-cell>
          <table:table-cell office:value-type="float" office:value="2293545000" calcext:value-type="float" table:number-columns-spanned="1" table:number-rows-spanned="2">
            <text:p>2,293,545,000</text:p>
          </table:table-cell>
          <table:table-cell office:value-type="float" office:value="184821162" calcext:value-type="float">
            <text:p>184,821,1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338270" calcext:value-type="float" table:number-columns-spanned="1" table:number-rows-spanned="2">
            <text:p>-107,338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86206730" calcext:value-type="float">
            <text:p>2,186,206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2010100</text:p>
            <text:p>ˉˉ上級政府補助收入</text:p>
          </table:table-cell>
          <table:table-cell office:value-type="float" office:value="3417132000" calcext:value-type="float">
            <text:p>3,417,132,000</text:p>
          </table:table-cell>
          <table:table-cell office:value-type="float" office:value="3417132000" calcext:value-type="float" table:number-columns-spanned="1" table:number-rows-spanned="2">
            <text:p>3,417,132,000</text:p>
          </table:table-cell>
          <table:table-cell office:value-type="float" office:value="2293545000" calcext:value-type="float" table:number-columns-spanned="1" table:number-rows-spanned="2">
            <text:p>2,293,545,000</text:p>
          </table:table-cell>
          <table:table-cell office:value-type="float" office:value="184821162" calcext:value-type="float">
            <text:p>184,821,1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338270" calcext:value-type="float" table:number-columns-spanned="1" table:number-rows-spanned="2">
            <text:p>-107,338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86206730" calcext:value-type="float">
            <text:p>2,186,206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1</text:p>
            <text:p>ˉˉˉ一般性補助收入</text:p>
          </table:table-cell>
          <table:table-cell office:value-type="float" office:value="1470102000" calcext:value-type="float">
            <text:p>1,470,102,000</text:p>
          </table:table-cell>
          <table:table-cell office:value-type="float" office:value="1470102000" calcext:value-type="float" table:number-columns-spanned="1" table:number-rows-spanned="2">
            <text:p>1,470,102,000</text:p>
          </table:table-cell>
          <table:table-cell office:value-type="float" office:value="1029314000" calcext:value-type="float" table:number-columns-spanned="1" table:number-rows-spanned="2">
            <text:p>1,029,314,000</text:p>
          </table:table-cell>
          <table:table-cell office:value-type="float" office:value="157441000" calcext:value-type="float">
            <text:p>157,44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764574" calcext:value-type="float" table:number-columns-spanned="1" table:number-rows-spanned="2">
            <text:p>117,764,5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7078574" calcext:value-type="float">
            <text:p>1,147,078,5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2</text:p>
            <text:p>ˉˉˉ計畫型補助收入</text:p>
          </table:table-cell>
          <table:table-cell office:value-type="float" office:value="1947030000" calcext:value-type="float">
            <text:p>1,947,030,000</text:p>
          </table:table-cell>
          <table:table-cell office:value-type="float" office:value="1947030000" calcext:value-type="float" table:number-columns-spanned="1" table:number-rows-spanned="2">
            <text:p>1,947,030,000</text:p>
          </table:table-cell>
          <table:table-cell office:value-type="float" office:value="1264231000" calcext:value-type="float" table:number-columns-spanned="1" table:number-rows-spanned="2">
            <text:p>1,264,231,000</text:p>
          </table:table-cell>
          <table:table-cell office:value-type="float" office:value="27380162" calcext:value-type="float">
            <text:p>27,380,1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5102844" calcext:value-type="float" table:number-columns-spanned="1" table:number-rows-spanned="2">
            <text:p>-225,102,8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9128156" calcext:value-type="float">
            <text:p>1,039,128,1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600000000" calcext:value-type="float" table:number-columns-spanned="1" table:number-rows-spanned="2">
            <text:p>600,000,000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00" calcext:value-type="float" table:number-columns-spanned="1" table:number-rows-spanned="2">
            <text:p>1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000000" calcext:value-type="float">
            <text:p>7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2010100</text:p>
            <text:p>ˉˉ捐獻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600000000" calcext:value-type="float" table:number-columns-spanned="1" table:number-rows-spanned="2">
            <text:p>600,000,000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00" calcext:value-type="float" table:number-columns-spanned="1" table:number-rows-spanned="2">
            <text:p>1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000000" calcext:value-type="float">
            <text:p>7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2010101</text:p>
            <text:p>ˉˉˉ一般捐獻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600000000" calcext:value-type="float" table:number-columns-spanned="1" table:number-rows-spanned="2">
            <text:p>600,000,000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00" calcext:value-type="float" table:number-columns-spanned="1" table:number-rows-spanned="2">
            <text:p>1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000000" calcext:value-type="float">
            <text:p>7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6726000" calcext:value-type="float">
            <text:p>6,726,000</text:p>
          </table:table-cell>
          <table:table-cell office:value-type="float" office:value="6726000" calcext:value-type="float" table:number-columns-spanned="1" table:number-rows-spanned="2">
            <text:p>6,726,000</text:p>
          </table:table-cell>
          <table:table-cell office:value-type="float" office:value="6065000" calcext:value-type="float" table:number-columns-spanned="1" table:number-rows-spanned="2">
            <text:p>6,065,000</text:p>
          </table:table-cell>
          <table:table-cell office:value-type="float" office:value="469275" calcext:value-type="float">
            <text:p>469,2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38978" calcext:value-type="float" table:number-columns-spanned="1" table:number-rows-spanned="2">
            <text:p>8,238,9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03978" calcext:value-type="float">
            <text:p>14,303,9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2010200</text:p>
            <text:p>ˉˉ雜項收入</text:p>
          </table:table-cell>
          <table:table-cell office:value-type="float" office:value="6726000" calcext:value-type="float">
            <text:p>6,726,000</text:p>
          </table:table-cell>
          <table:table-cell office:value-type="float" office:value="6726000" calcext:value-type="float" table:number-columns-spanned="1" table:number-rows-spanned="2">
            <text:p>6,726,000</text:p>
          </table:table-cell>
          <table:table-cell office:value-type="float" office:value="6065000" calcext:value-type="float" table:number-columns-spanned="1" table:number-rows-spanned="2">
            <text:p>6,065,000</text:p>
          </table:table-cell>
          <table:table-cell office:value-type="float" office:value="469275" calcext:value-type="float">
            <text:p>469,2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38978" calcext:value-type="float" table:number-columns-spanned="1" table:number-rows-spanned="2">
            <text:p>8,238,9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03978" calcext:value-type="float">
            <text:p>14,303,9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01</text:p>
            <text:p>ˉˉˉ收回以前年度歲出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914000" calcext:value-type="float" table:number-columns-spanned="1" table:number-rows-spanned="2">
            <text:p>914,000</text:p>
          </table:table-cell>
          <table:table-cell office:value-type="float" office:value="427942" calcext:value-type="float">
            <text:p>427,9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25044" calcext:value-type="float" table:number-columns-spanned="1" table:number-rows-spanned="2">
            <text:p>4,825,0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9044" calcext:value-type="float">
            <text:p>5,739,0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10</text:p>
            <text:p>ˉˉˉ其他雜項收入</text:p>
          </table:table-cell>
          <table:table-cell office:value-type="float" office:value="5626000" calcext:value-type="float">
            <text:p>5,626,000</text:p>
          </table:table-cell>
          <table:table-cell office:value-type="float" office:value="5626000" calcext:value-type="float" table:number-columns-spanned="1" table:number-rows-spanned="2">
            <text:p>5,626,000</text:p>
          </table:table-cell>
          <table:table-cell office:value-type="float" office:value="5151000" calcext:value-type="float" table:number-columns-spanned="1" table:number-rows-spanned="2">
            <text:p>5,151,000</text:p>
          </table:table-cell>
          <table:table-cell office:value-type="float" office:value="41333" calcext:value-type="float">
            <text:p>41,3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13934" calcext:value-type="float" table:number-columns-spanned="1" table:number-rows-spanned="2">
            <text:p>3,413,9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64934" calcext:value-type="float">
            <text:p>8,564,9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521573000" calcext:value-type="float">
            <text:p>8,521,573,000</text:p>
          </table:table-cell>
          <table:table-cell office:value-type="float" office:value="9421573000" calcext:value-type="float" table:number-columns-spanned="1" table:number-rows-spanned="2">
            <text:p>9,421,573,000</text:p>
          </table:table-cell>
          <table:table-cell office:value-type="float" office:value="5223568000" calcext:value-type="float" table:number-columns-spanned="1" table:number-rows-spanned="2">
            <text:p>5,223,568,000</text:p>
          </table:table-cell>
          <table:table-cell office:value-type="float" office:value="959939958" calcext:value-type="float">
            <text:p>959,939,9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92709" calcext:value-type="float" table:number-columns-spanned="1" table:number-rows-spanned="2">
            <text:p>3,292,7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office:value-type="float" office:value="5226860709" calcext:value-type="float">
            <text:p>5,226,860,7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32650000" calcext:value-type="float">
            <text:p>32,650,000</text:p>
          </table:table-cell>
          <table:table-cell office:value-type="float" office:value="32650000" calcext:value-type="float" table:number-columns-spanned="1" table:number-rows-spanned="2">
            <text:p>32,6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9406" calcext:value-type="float" table:number-columns-spanned="1" table:number-rows-spanned="2">
            <text:p>3,499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9406" calcext:value-type="float">
            <text:p>4,349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554223000" calcext:value-type="float">
            <text:p>8,554,223,000</text:p>
          </table:table-cell>
          <table:table-cell office:value-type="float" office:value="9454223000" calcext:value-type="float" table:number-columns-spanned="1" table:number-rows-spanned="2">
            <text:p>9,454,223,000</text:p>
          </table:table-cell>
          <table:table-cell office:value-type="float" office:value="5224418000" calcext:value-type="float" table:number-columns-spanned="1" table:number-rows-spanned="2">
            <text:p>5,224,418,000</text:p>
          </table:table-cell>
          <table:table-cell office:value-type="float" office:value="959939958" calcext:value-type="float">
            <text:p>959,939,9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92115" calcext:value-type="float" table:number-columns-spanned="1" table:number-rows-spanned="2">
            <text:p>6,792,1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office:value-type="float" office:value="5231210115" calcext:value-type="float">
            <text:p>5,231,210,11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12-16T17:24:00</dc:date>
    <meta:print-date>2019-12-17T15:28:40</meta:print-date>
    <meta:document-statistic meta:table-count="1" meta:cell-count="513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