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3mm"/>
    </style:style>
    <style:style style:name="co2" style:family="table-column">
      <style:table-column-properties fo:break-before="auto" style:column-width="5.42mm"/>
    </style:style>
    <style:style style:name="co3" style:family="table-column">
      <style:table-column-properties fo:break-before="auto" style:column-width="53.39mm"/>
    </style:style>
    <style:style style:name="co4" style:family="table-column">
      <style:table-column-properties fo:break-before="auto" style:column-width="31.27mm"/>
    </style:style>
    <style:style style:name="co5" style:family="table-column">
      <style:table-column-properties fo:break-before="auto" style:column-width="32.68mm"/>
    </style:style>
    <style:style style:name="co6" style:family="table-column">
      <style:table-column-properties fo:break-before="auto" style:column-width="13.41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5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</text:p>
            </table:table-cell>
            <table:table-cell table:style-name="ce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6"/>
            <table:table-cell table:style-name="ce14" office:value-type="string" calcext:value-type="string">
              <text:p>以前年度轉入數</text:p>
              <text:p>(1)</text:p>
            </table:table-cell>
            <table:table-cell table:style-name="ce14" office:value-type="string" calcext:value-type="string">
              <text:p>減免(註銷)數</text:p>
              <text:p>(2)</text:p>
            </table:table-cell>
            <table:table-cell table:style-name="ce14" office:value-type="string" calcext:value-type="string">
              <text:p>本月實現數</text:p>
            </table:table-cell>
            <table:table-cell table:style-name="ce14" office:value-type="string" calcext:value-type="string">
              <text:p>截至本月止</text:p>
              <text:p>累計實現數(3)</text:p>
            </table:table-cell>
            <table:table-cell table:style-name="ce14" office:value-type="string" calcext:value-type="string">
              <text:p>調整數</text:p>
              <text:p>(4)</text:p>
            </table:table-cell>
            <table:table-cell table:style-name="ce14" office:value-type="string" calcext:value-type="string">
              <text:p>尚未執行數</text:p>
              <text:p>(5)=(1)-(2)-(3)+(4)</text:p>
            </table:table-cell>
            <table:table-cell table:style-name="ce18" table:number-columns-repeated="1012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10" office:value-type="string" calcext:value-type="string" table:number-columns-spanned="1" table:number-rows-spanned="2">
              <text:p>節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15" office:value-type="string" calcext:value-type="string">
              <text:p>應收數</text:p>
            </table:table-cell>
            <table:table-cell table:style-name="ce18" table:number-columns-repeated="1012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11"/>
            <table:covered-table-cell table:style-name="ce6"/>
            <table:table-cell table:number-columns-repeated="6" table:style-name="ce15" office:value-type="string" calcext:value-type="string">
              <text:p>保留數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0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calcext:value-type="string" table:number-columns-spanned="1" table:number-rows-spanned="2">
            <text:p>罰款及賠償收入</text:p>
          </table:table-cell>
          <table:table-cell table:style-name="ce16" office:value-type="float" office:value="571219" calcext:value-type="float">
            <text:p>571,219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571219" calcext:value-type="float">
            <text:p>571,219</text:p>
          </table:table-cell>
          <table:table-cell table:style-name="ce19"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571219" calcext:value-type="float">
            <text:p>571,21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71219" calcext:value-type="float">
            <text:p>571,21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571219" calcext:value-type="float">
            <text:p>571,21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71219" calcext:value-type="float">
            <text:p>571,21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571219" calcext:value-type="float">
            <text:p>571,21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71219" calcext:value-type="float">
            <text:p>571,21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80703" calcext:value-type="float">
            <text:p>80,7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0703" calcext:value-type="float">
            <text:p>80,7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80703" calcext:value-type="float">
            <text:p>80,7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0703" calcext:value-type="float">
            <text:p>80,7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80703" calcext:value-type="float">
            <text:p>80,7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0703" calcext:value-type="float">
            <text:p>80,7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80703" calcext:value-type="float">
            <text:p>80,7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0703" calcext:value-type="float">
            <text:p>80,7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79908" calcext:value-type="float">
            <text:p>179,9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9908" calcext:value-type="float">
            <text:p>179,9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79908" calcext:value-type="float">
            <text:p>179,9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9908" calcext:value-type="float">
            <text:p>179,9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79908" calcext:value-type="float">
            <text:p>179,9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9908" calcext:value-type="float">
            <text:p>179,9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79908" calcext:value-type="float">
            <text:p>179,9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9908" calcext:value-type="float">
            <text:p>179,9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10326" calcext:value-type="float">
            <text:p>110,32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0326" calcext:value-type="float">
            <text:p>110,32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10326" calcext:value-type="float">
            <text:p>110,32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0326" calcext:value-type="float">
            <text:p>110,32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10326" calcext:value-type="float">
            <text:p>110,32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0326" calcext:value-type="float">
            <text:p>110,32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10326" calcext:value-type="float">
            <text:p>110,32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0326" calcext:value-type="float">
            <text:p>110,32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35718" calcext:value-type="float">
            <text:p>35,71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718" calcext:value-type="float">
            <text:p>35,7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35718" calcext:value-type="float">
            <text:p>35,71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718" calcext:value-type="float">
            <text:p>35,7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35718" calcext:value-type="float">
            <text:p>35,71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718" calcext:value-type="float">
            <text:p>35,7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5718" calcext:value-type="float">
            <text:p>35,71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718" calcext:value-type="float">
            <text:p>35,7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5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513732" calcext:value-type="float">
            <text:p>513,73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13732" calcext:value-type="float">
            <text:p>513,7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513732" calcext:value-type="float">
            <text:p>513,73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13732" calcext:value-type="float">
            <text:p>513,7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513732" calcext:value-type="float">
            <text:p>513,73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13732" calcext:value-type="float">
            <text:p>513,7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513732" calcext:value-type="float">
            <text:p>513,73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13732" calcext:value-type="float">
            <text:p>513,7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99223" calcext:value-type="float">
            <text:p>99,22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9223" calcext:value-type="float">
            <text:p>99,22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99223" calcext:value-type="float">
            <text:p>99,22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9223" calcext:value-type="float">
            <text:p>99,22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99223" calcext:value-type="float">
            <text:p>99,22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9223" calcext:value-type="float">
            <text:p>99,22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99223" calcext:value-type="float">
            <text:p>99,22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9223" calcext:value-type="float">
            <text:p>99,22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50000" calcext:value-type="float">
            <text:p>1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000" calcext:value-type="float">
            <text:p>15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50000" calcext:value-type="float">
            <text:p>1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000" calcext:value-type="float">
            <text:p>15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50000" calcext:value-type="float">
            <text:p>1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000" calcext:value-type="float">
            <text:p>15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規費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82594" calcext:value-type="float">
            <text:p>882,59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2594" calcext:value-type="float">
            <text:p>882,594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行政規費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82594" calcext:value-type="float">
            <text:p>882,59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2594" calcext:value-type="float">
            <text:p>882,594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許可費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82594" calcext:value-type="float">
            <text:p>882,59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2594" calcext:value-type="float">
            <text:p>882,594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50000" calcext:value-type="float">
            <text:p>1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000" calcext:value-type="float">
            <text:p>15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82594" calcext:value-type="float">
            <text:p>882,59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2594" calcext:value-type="float">
            <text:p>882,594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30250" calcext:value-type="float">
            <text:p>30,2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250" calcext:value-type="float">
            <text:p>30,2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30250" calcext:value-type="float">
            <text:p>30,2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250" calcext:value-type="float">
            <text:p>30,2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30250" calcext:value-type="float">
            <text:p>30,2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250" calcext:value-type="float">
            <text:p>30,2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147500" calcext:value-type="float">
            <text:p>147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7500" calcext:value-type="float">
            <text:p>147,5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147500" calcext:value-type="float">
            <text:p>147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7500" calcext:value-type="float">
            <text:p>147,5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收回以前年度歲出</text:p>
          </table:table-cell>
          <table:table-cell office:value-type="float" office:value="147500" calcext:value-type="float">
            <text:p>147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7500" calcext:value-type="float">
            <text:p>147,5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77750" calcext:value-type="float">
            <text:p>177,7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7750" calcext:value-type="float">
            <text:p>177,7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480000" calcext:value-type="float">
            <text:p>480,000</text:p>
          </table:table-cell>
          <table:table-cell office:value-type="float" office:value="240000" calcext:value-type="float">
            <text:p>24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0000" calcext:value-type="float">
            <text:p>24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60000" calcext:value-type="float">
            <text:p>6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480000" calcext:value-type="float">
            <text:p>480,000</text:p>
          </table:table-cell>
          <table:table-cell office:value-type="float" office:value="240000" calcext:value-type="float">
            <text:p>24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0000" calcext:value-type="float">
            <text:p>24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60000" calcext:value-type="float">
            <text:p>6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480000" calcext:value-type="float">
            <text:p>480,000</text:p>
          </table:table-cell>
          <table:table-cell office:value-type="float" office:value="240000" calcext:value-type="float">
            <text:p>24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0000" calcext:value-type="float">
            <text:p>24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60000" calcext:value-type="float">
            <text:p>6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28000" calcext:value-type="float">
            <text:p>828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28000" calcext:value-type="float">
            <text:p>828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28000" calcext:value-type="float">
            <text:p>828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28000" calcext:value-type="float">
            <text:p>828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28000" calcext:value-type="float">
            <text:p>828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28000" calcext:value-type="float">
            <text:p>828,000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237144" calcext:value-type="float">
            <text:p>237,144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>
            <text:p>3,000</text:p>
          </table:table-cell>
          <table:table-cell office:value-type="float" office:value="69933" calcext:value-type="float">
            <text:p>69,933</text:p>
          </table:table-cell>
          <table:table-cell office:value-type="string" calcext:value-type="string">
            <text:p>-</text:p>
          </table:table-cell>
          <table:table-cell office:value-type="float" office:value="167211" calcext:value-type="float">
            <text:p>167,21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237144" calcext:value-type="float">
            <text:p>237,144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>
            <text:p>3,000</text:p>
          </table:table-cell>
          <table:table-cell office:value-type="float" office:value="69933" calcext:value-type="float">
            <text:p>69,933</text:p>
          </table:table-cell>
          <table:table-cell office:value-type="string" calcext:value-type="string">
            <text:p>-</text:p>
          </table:table-cell>
          <table:table-cell office:value-type="float" office:value="167211" calcext:value-type="float">
            <text:p>167,21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收回以前年度歲出</text:p>
          </table:table-cell>
          <table:table-cell office:value-type="float" office:value="237144" calcext:value-type="float">
            <text:p>237,144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>
            <text:p>3,000</text:p>
          </table:table-cell>
          <table:table-cell office:value-type="float" office:value="69933" calcext:value-type="float">
            <text:p>69,933</text:p>
          </table:table-cell>
          <table:table-cell office:value-type="string" calcext:value-type="string">
            <text:p>-</text:p>
          </table:table-cell>
          <table:table-cell office:value-type="float" office:value="167211" calcext:value-type="float">
            <text:p>167,21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717144" calcext:value-type="float">
            <text:p>717,144</text:p>
          </table:table-cell>
          <table:table-cell office:value-type="float" office:value="240000" calcext:value-type="float">
            <text:p>240,000</text:p>
          </table:table-cell>
          <table:table-cell office:value-type="float" office:value="3000" calcext:value-type="float">
            <text:p>3,000</text:p>
          </table:table-cell>
          <table:table-cell office:value-type="float" office:value="69933" calcext:value-type="float">
            <text:p>69,933</text:p>
          </table:table-cell>
          <table:table-cell office:value-type="string" calcext:value-type="string">
            <text:p>-</text:p>
          </table:table-cell>
          <table:table-cell office:value-type="float" office:value="407211" calcext:value-type="float">
            <text:p>407,21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88000" calcext:value-type="float">
            <text:p>888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8000" calcext:value-type="float">
            <text:p>888,000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70000" calcext:value-type="float">
            <text:p>1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0000" calcext:value-type="float">
            <text:p>1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70000" calcext:value-type="float">
            <text:p>1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0000" calcext:value-type="float">
            <text:p>1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70000" calcext:value-type="float">
            <text:p>1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0000" calcext:value-type="float">
            <text:p>1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營業盈餘及事業收入</text:p>
          </table:table-cell>
          <table:table-cell office:value-type="float" office:value="300000000" calcext:value-type="float">
            <text:p>300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0000000" calcext:value-type="float">
            <text:p>300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營業基金盈餘繳庫</text:p>
          </table:table-cell>
          <table:table-cell office:value-type="float" office:value="300000000" calcext:value-type="float">
            <text:p>300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0000000" calcext:value-type="float">
            <text:p>300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股息紅利繳庫</text:p>
          </table:table-cell>
          <table:table-cell office:value-type="float" office:value="300000000" calcext:value-type="float">
            <text:p>300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0000000" calcext:value-type="float">
            <text:p>300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00170000" calcext:value-type="float">
            <text:p>300,17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0000000" calcext:value-type="float">
            <text:p>300,000,000</text:p>
          </table:table-cell>
          <table:table-cell office:value-type="string" calcext:value-type="string">
            <text:p>-</text:p>
          </table:table-cell>
          <table:table-cell office:value-type="float" office:value="170000" calcext:value-type="float">
            <text:p>1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40000" calcext:value-type="float">
            <text:p>1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0000" calcext:value-type="float">
            <text:p>14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40000" calcext:value-type="float">
            <text:p>1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0000" calcext:value-type="float">
            <text:p>14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40000" calcext:value-type="float">
            <text:p>1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0000" calcext:value-type="float">
            <text:p>14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7566647" calcext:value-type="float">
            <text:p>7,566,647</text:p>
          </table:table-cell>
          <table:table-cell office:value-type="string" calcext:value-type="string">
            <text:p>-</text:p>
          </table:table-cell>
          <table:table-cell office:value-type="float" office:value="115895" calcext:value-type="float">
            <text:p>115,895</text:p>
          </table:table-cell>
          <table:table-cell office:value-type="float" office:value="5030295" calcext:value-type="float">
            <text:p>5,030,295</text:p>
          </table:table-cell>
          <table:table-cell office:value-type="string" calcext:value-type="string">
            <text:p>-</text:p>
          </table:table-cell>
          <table:table-cell office:value-type="float" office:value="2536352" calcext:value-type="float">
            <text:p>2,536,35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2" office:value-type="string" calcext:value-type="string">
            <text:p>-</text:p>
          </table:table-cell>
          <table:table-cell office:value-type="float" office:value="-115895" calcext:value-type="float">
            <text:p>-115,89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7566647" calcext:value-type="float">
            <text:p>7,566,647</text:p>
          </table:table-cell>
          <table:table-cell office:value-type="string" calcext:value-type="string">
            <text:p>-</text:p>
          </table:table-cell>
          <table:table-cell office:value-type="float" office:value="115895" calcext:value-type="float">
            <text:p>115,895</text:p>
          </table:table-cell>
          <table:table-cell office:value-type="float" office:value="5030295" calcext:value-type="float">
            <text:p>5,030,295</text:p>
          </table:table-cell>
          <table:table-cell office:value-type="string" calcext:value-type="string">
            <text:p>-</text:p>
          </table:table-cell>
          <table:table-cell office:value-type="float" office:value="2536352" calcext:value-type="float">
            <text:p>2,536,35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2" office:value-type="string" calcext:value-type="string">
            <text:p>-</text:p>
          </table:table-cell>
          <table:table-cell office:value-type="float" office:value="-115895" calcext:value-type="float">
            <text:p>-115,89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7566647" calcext:value-type="float">
            <text:p>7,566,647</text:p>
          </table:table-cell>
          <table:table-cell office:value-type="string" calcext:value-type="string">
            <text:p>-</text:p>
          </table:table-cell>
          <table:table-cell office:value-type="float" office:value="115895" calcext:value-type="float">
            <text:p>115,895</text:p>
          </table:table-cell>
          <table:table-cell office:value-type="float" office:value="5030295" calcext:value-type="float">
            <text:p>5,030,295</text:p>
          </table:table-cell>
          <table:table-cell office:value-type="string" calcext:value-type="string">
            <text:p>-</text:p>
          </table:table-cell>
          <table:table-cell office:value-type="float" office:value="2536352" calcext:value-type="float">
            <text:p>2,536,35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2" office:value-type="string" calcext:value-type="string">
            <text:p>-</text:p>
          </table:table-cell>
          <table:table-cell office:value-type="float" office:value="-115895" calcext:value-type="float">
            <text:p>-115,89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7706647" calcext:value-type="float">
            <text:p>7,706,647</text:p>
          </table:table-cell>
          <table:table-cell office:value-type="string" calcext:value-type="string">
            <text:p>-</text:p>
          </table:table-cell>
          <table:table-cell office:value-type="float" office:value="115895" calcext:value-type="float">
            <text:p>115,895</text:p>
          </table:table-cell>
          <table:table-cell office:value-type="float" office:value="5030295" calcext:value-type="float">
            <text:p>5,030,295</text:p>
          </table:table-cell>
          <table:table-cell office:value-type="string" calcext:value-type="string">
            <text:p>-</text:p>
          </table:table-cell>
          <table:table-cell office:value-type="float" office:value="2676352" calcext:value-type="float">
            <text:p>2,676,35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2" office:value-type="string" calcext:value-type="string">
            <text:p>-</text:p>
          </table:table-cell>
          <table:table-cell office:value-type="float" office:value="-115895" calcext:value-type="float">
            <text:p>-115,89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425712" calcext:value-type="float">
            <text:p>425,712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385712" calcext:value-type="float">
            <text:p>385,7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425712" calcext:value-type="float">
            <text:p>425,712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385712" calcext:value-type="float">
            <text:p>385,7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425712" calcext:value-type="float">
            <text:p>425,712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385712" calcext:value-type="float">
            <text:p>385,7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232659625" calcext:value-type="float">
            <text:p>232,659,625</text:p>
          </table:table-cell>
          <table:table-cell office:value-type="string" calcext:value-type="string">
            <text:p>-</text:p>
          </table:table-cell>
          <table:table-cell office:value-type="float" office:value="3796100" calcext:value-type="float">
            <text:p>3,796,100</text:p>
          </table:table-cell>
          <table:table-cell office:value-type="float" office:value="163397724" calcext:value-type="float">
            <text:p>163,397,724</text:p>
          </table:table-cell>
          <table:table-cell office:value-type="string" calcext:value-type="string">
            <text:p>-</text:p>
          </table:table-cell>
          <table:table-cell office:value-type="float" office:value="69261901" calcext:value-type="float">
            <text:p>69,261,90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232659625" calcext:value-type="float">
            <text:p>232,659,625</text:p>
          </table:table-cell>
          <table:table-cell office:value-type="string" calcext:value-type="string">
            <text:p>-</text:p>
          </table:table-cell>
          <table:table-cell office:value-type="float" office:value="3796100" calcext:value-type="float">
            <text:p>3,796,100</text:p>
          </table:table-cell>
          <table:table-cell office:value-type="float" office:value="163397724" calcext:value-type="float">
            <text:p>163,397,724</text:p>
          </table:table-cell>
          <table:table-cell office:value-type="string" calcext:value-type="string">
            <text:p>-</text:p>
          </table:table-cell>
          <table:table-cell office:value-type="float" office:value="69261901" calcext:value-type="float">
            <text:p>69,261,90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232659625" calcext:value-type="float">
            <text:p>232,659,625</text:p>
          </table:table-cell>
          <table:table-cell office:value-type="string" calcext:value-type="string">
            <text:p>-</text:p>
          </table:table-cell>
          <table:table-cell office:value-type="float" office:value="3796100" calcext:value-type="float">
            <text:p>3,796,100</text:p>
          </table:table-cell>
          <table:table-cell office:value-type="float" office:value="163397724" calcext:value-type="float">
            <text:p>163,397,724</text:p>
          </table:table-cell>
          <table:table-cell office:value-type="string" calcext:value-type="string">
            <text:p>-</text:p>
          </table:table-cell>
          <table:table-cell office:value-type="float" office:value="69261901" calcext:value-type="float">
            <text:p>69,261,90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7000000" calcext:value-type="float">
            <text:p>7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00" calcext:value-type="float">
            <text:p>7,00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7000000" calcext:value-type="float">
            <text:p>7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00" calcext:value-type="float">
            <text:p>7,00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雜項收入</text:p>
          </table:table-cell>
          <table:table-cell office:value-type="float" office:value="7000000" calcext:value-type="float">
            <text:p>7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00" calcext:value-type="float">
            <text:p>7,00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40085337" calcext:value-type="float">
            <text:p>240,085,337</text:p>
          </table:table-cell>
          <table:table-cell office:value-type="string" calcext:value-type="string">
            <text:p>-</text:p>
          </table:table-cell>
          <table:table-cell office:value-type="float" office:value="3816100" calcext:value-type="float">
            <text:p>3,816,100</text:p>
          </table:table-cell>
          <table:table-cell office:value-type="float" office:value="163437724" calcext:value-type="float">
            <text:p>163,437,724</text:p>
          </table:table-cell>
          <table:table-cell office:value-type="string" calcext:value-type="string">
            <text:p>-</text:p>
          </table:table-cell>
          <table:table-cell office:value-type="float" office:value="76647613" calcext:value-type="float">
            <text:p>76,647,61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61019025" calcext:value-type="float">
            <text:p>61,019,02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1019025" calcext:value-type="float">
            <text:p>61,019,02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菸酒稅</text:p>
          </table:table-cell>
          <table:table-cell office:value-type="float" office:value="61019025" calcext:value-type="float">
            <text:p>61,019,02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1019025" calcext:value-type="float">
            <text:p>61,019,02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菸酒稅</text:p>
          </table:table-cell>
          <table:table-cell office:value-type="float" office:value="61019025" calcext:value-type="float">
            <text:p>61,019,02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1019025" calcext:value-type="float">
            <text:p>61,019,02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00316" calcext:value-type="float">
            <text:p>600,316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>
            <text:p>2,000</text:p>
          </table:table-cell>
          <table:table-cell office:value-type="float" office:value="278741" calcext:value-type="float">
            <text:p>278,741</text:p>
          </table:table-cell>
          <table:table-cell office:value-type="string" calcext:value-type="string">
            <text:p>-</text:p>
          </table:table-cell>
          <table:table-cell office:value-type="float" office:value="321575" calcext:value-type="float">
            <text:p>321,57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4000" calcext:value-type="float">
            <text:p>24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4000" calcext:value-type="float">
            <text:p>24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00316" calcext:value-type="float">
            <text:p>600,316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>
            <text:p>2,000</text:p>
          </table:table-cell>
          <table:table-cell office:value-type="float" office:value="278741" calcext:value-type="float">
            <text:p>278,741</text:p>
          </table:table-cell>
          <table:table-cell office:value-type="string" calcext:value-type="string">
            <text:p>-</text:p>
          </table:table-cell>
          <table:table-cell office:value-type="float" office:value="321575" calcext:value-type="float">
            <text:p>321,57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4000" calcext:value-type="float">
            <text:p>24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4000" calcext:value-type="float">
            <text:p>24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00316" calcext:value-type="float">
            <text:p>600,316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>
            <text:p>2,000</text:p>
          </table:table-cell>
          <table:table-cell office:value-type="float" office:value="278741" calcext:value-type="float">
            <text:p>278,741</text:p>
          </table:table-cell>
          <table:table-cell office:value-type="string" calcext:value-type="string">
            <text:p>-</text:p>
          </table:table-cell>
          <table:table-cell office:value-type="float" office:value="321575" calcext:value-type="float">
            <text:p>321,57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4000" calcext:value-type="float">
            <text:p>24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4000" calcext:value-type="float">
            <text:p>24,000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規費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6593170" calcext:value-type="float">
            <text:p>6,593,17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16900" calcext:value-type="float">
            <text:p>1,316,900</text:p>
          </table:table-cell>
          <table:table-cell office:value-type="string" calcext:value-type="string">
            <text:p>-</text:p>
          </table:table-cell>
          <table:table-cell office:value-type="float" office:value="5276270" calcext:value-type="float">
            <text:p>5,276,27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行政規費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6593170" calcext:value-type="float">
            <text:p>6,593,17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16900" calcext:value-type="float">
            <text:p>1,316,900</text:p>
          </table:table-cell>
          <table:table-cell office:value-type="string" calcext:value-type="string">
            <text:p>-</text:p>
          </table:table-cell>
          <table:table-cell office:value-type="float" office:value="5276270" calcext:value-type="float">
            <text:p>5,276,27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許可費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6593170" calcext:value-type="float">
            <text:p>6,593,17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16900" calcext:value-type="float">
            <text:p>1,316,900</text:p>
          </table:table-cell>
          <table:table-cell office:value-type="string" calcext:value-type="string">
            <text:p>-</text:p>
          </table:table-cell>
          <table:table-cell office:value-type="float" office:value="5276270" calcext:value-type="float">
            <text:p>5,276,270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390440753" calcext:value-type="float">
            <text:p>390,440,753</text:p>
          </table:table-cell>
          <table:table-cell office:value-type="string" calcext:value-type="string">
            <text:p>-</text:p>
          </table:table-cell>
          <table:table-cell office:value-type="float" office:value="86801979" calcext:value-type="float">
            <text:p>86,801,979</text:p>
          </table:table-cell>
          <table:table-cell office:value-type="float" office:value="192271985" calcext:value-type="float">
            <text:p>192,271,985</text:p>
          </table:table-cell>
          <table:table-cell office:value-type="string" calcext:value-type="string">
            <text:p>-</text:p>
          </table:table-cell>
          <table:table-cell office:value-type="float" office:value="198168768" calcext:value-type="float">
            <text:p>198,168,76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1471000" calcext:value-type="float">
            <text:p>11,471,000</text:p>
          </table:table-cell>
          <table:table-cell office:value-type="string" calcext:value-type="string">
            <text:p>-</text:p>
          </table:table-cell>
          <table:table-cell office:value-type="float" office:value="2200000" calcext:value-type="float">
            <text:p>2,200,000</text:p>
          </table:table-cell>
          <table:table-cell office:value-type="float" office:value="3200000" calcext:value-type="float">
            <text:p>3,200,000</text:p>
          </table:table-cell>
          <table:table-cell office:value-type="string" calcext:value-type="string">
            <text:p>-</text:p>
          </table:table-cell>
          <table:table-cell office:value-type="float" office:value="8271000" calcext:value-type="float">
            <text:p>8,271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390440753" calcext:value-type="float">
            <text:p>390,440,753</text:p>
          </table:table-cell>
          <table:table-cell office:value-type="string" calcext:value-type="string">
            <text:p>-</text:p>
          </table:table-cell>
          <table:table-cell office:value-type="float" office:value="86801979" calcext:value-type="float">
            <text:p>86,801,979</text:p>
          </table:table-cell>
          <table:table-cell office:value-type="float" office:value="192271985" calcext:value-type="float">
            <text:p>192,271,985</text:p>
          </table:table-cell>
          <table:table-cell office:value-type="string" calcext:value-type="string">
            <text:p>-</text:p>
          </table:table-cell>
          <table:table-cell office:value-type="float" office:value="198168768" calcext:value-type="float">
            <text:p>198,168,76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1471000" calcext:value-type="float">
            <text:p>11,471,000</text:p>
          </table:table-cell>
          <table:table-cell office:value-type="string" calcext:value-type="string">
            <text:p>-</text:p>
          </table:table-cell>
          <table:table-cell office:value-type="float" office:value="2200000" calcext:value-type="float">
            <text:p>2,200,000</text:p>
          </table:table-cell>
          <table:table-cell office:value-type="float" office:value="3200000" calcext:value-type="float">
            <text:p>3,200,000</text:p>
          </table:table-cell>
          <table:table-cell office:value-type="string" calcext:value-type="string">
            <text:p>-</text:p>
          </table:table-cell>
          <table:table-cell office:value-type="float" office:value="8271000" calcext:value-type="float">
            <text:p>8,271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390440753" calcext:value-type="float">
            <text:p>390,440,753</text:p>
          </table:table-cell>
          <table:table-cell office:value-type="string" calcext:value-type="string">
            <text:p>-</text:p>
          </table:table-cell>
          <table:table-cell office:value-type="float" office:value="86801979" calcext:value-type="float">
            <text:p>86,801,979</text:p>
          </table:table-cell>
          <table:table-cell office:value-type="float" office:value="192271985" calcext:value-type="float">
            <text:p>192,271,985</text:p>
          </table:table-cell>
          <table:table-cell office:value-type="string" calcext:value-type="string">
            <text:p>-</text:p>
          </table:table-cell>
          <table:table-cell office:value-type="float" office:value="198168768" calcext:value-type="float">
            <text:p>198,168,76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1471000" calcext:value-type="float">
            <text:p>11,471,000</text:p>
          </table:table-cell>
          <table:table-cell office:value-type="string" calcext:value-type="string">
            <text:p>-</text:p>
          </table:table-cell>
          <table:table-cell office:value-type="float" office:value="2200000" calcext:value-type="float">
            <text:p>2,200,000</text:p>
          </table:table-cell>
          <table:table-cell office:value-type="float" office:value="3200000" calcext:value-type="float">
            <text:p>3,200,000</text:p>
          </table:table-cell>
          <table:table-cell office:value-type="string" calcext:value-type="string">
            <text:p>-</text:p>
          </table:table-cell>
          <table:table-cell office:value-type="float" office:value="8271000" calcext:value-type="float">
            <text:p>8,271,000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139431" calcext:value-type="float">
            <text:p>139,431</text:p>
          </table:table-cell>
          <table:table-cell office:value-type="string" calcext:value-type="string">
            <text:p>-</text:p>
          </table:table-cell>
          <table:table-cell office:value-type="float" office:value="18000" calcext:value-type="float">
            <text:p>18,000</text:p>
          </table:table-cell>
          <table:table-cell office:value-type="float" office:value="118725" calcext:value-type="float">
            <text:p>118,725</text:p>
          </table:table-cell>
          <table:table-cell office:value-type="string" calcext:value-type="string">
            <text:p>-</text:p>
          </table:table-cell>
          <table:table-cell office:value-type="float" office:value="20706" calcext:value-type="float">
            <text:p>20,70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139431" calcext:value-type="float">
            <text:p>139,431</text:p>
          </table:table-cell>
          <table:table-cell office:value-type="string" calcext:value-type="string">
            <text:p>-</text:p>
          </table:table-cell>
          <table:table-cell office:value-type="float" office:value="18000" calcext:value-type="float">
            <text:p>18,000</text:p>
          </table:table-cell>
          <table:table-cell office:value-type="float" office:value="118725" calcext:value-type="float">
            <text:p>118,725</text:p>
          </table:table-cell>
          <table:table-cell office:value-type="string" calcext:value-type="string">
            <text:p>-</text:p>
          </table:table-cell>
          <table:table-cell office:value-type="float" office:value="20706" calcext:value-type="float">
            <text:p>20,70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收回以前年度歲出</text:p>
          </table:table-cell>
          <table:table-cell office:value-type="float" office:value="139431" calcext:value-type="float">
            <text:p>139,431</text:p>
          </table:table-cell>
          <table:table-cell office:value-type="string" calcext:value-type="string">
            <text:p>-</text:p>
          </table:table-cell>
          <table:table-cell office:value-type="float" office:value="18000" calcext:value-type="float">
            <text:p>18,000</text:p>
          </table:table-cell>
          <table:table-cell office:value-type="float" office:value="118725" calcext:value-type="float">
            <text:p>118,725</text:p>
          </table:table-cell>
          <table:table-cell office:value-type="string" calcext:value-type="string">
            <text:p>-</text:p>
          </table:table-cell>
          <table:table-cell office:value-type="float" office:value="20706" calcext:value-type="float">
            <text:p>20,70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452199525" calcext:value-type="float">
            <text:p>452,199,525</text:p>
          </table:table-cell>
          <table:table-cell office:value-type="string" calcext:value-type="string">
            <text:p>-</text:p>
          </table:table-cell>
          <table:table-cell office:value-type="float" office:value="86821979" calcext:value-type="float">
            <text:p>86,821,979</text:p>
          </table:table-cell>
          <table:table-cell office:value-type="float" office:value="253688476" calcext:value-type="float">
            <text:p>253,688,476</text:p>
          </table:table-cell>
          <table:table-cell office:value-type="string" calcext:value-type="string">
            <text:p>-</text:p>
          </table:table-cell>
          <table:table-cell office:value-type="float" office:value="198511049" calcext:value-type="float">
            <text:p>198,511,04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8088170" calcext:value-type="float">
            <text:p>18,088,170</text:p>
          </table:table-cell>
          <table:table-cell office:value-type="string" calcext:value-type="string">
            <text:p>-</text:p>
          </table:table-cell>
          <table:table-cell office:value-type="float" office:value="2200000" calcext:value-type="float">
            <text:p>2,200,000</text:p>
          </table:table-cell>
          <table:table-cell office:value-type="float" office:value="4516900" calcext:value-type="float">
            <text:p>4,516,900</text:p>
          </table:table-cell>
          <table:table-cell office:value-type="string" calcext:value-type="string">
            <text:p>-</text:p>
          </table:table-cell>
          <table:table-cell office:value-type="float" office:value="13571270" calcext:value-type="float">
            <text:p>13,571,27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002797232" calcext:value-type="float">
            <text:p>1,002,797,232</text:p>
          </table:table-cell>
          <table:table-cell office:value-type="float" office:value="240000" calcext:value-type="float">
            <text:p>240,000</text:p>
          </table:table-cell>
          <table:table-cell office:value-type="float" office:value="90756974" calcext:value-type="float">
            <text:p>90,756,974</text:p>
          </table:table-cell>
          <table:table-cell office:value-type="float" office:value="722226428" calcext:value-type="float">
            <text:p>722,226,428</text:p>
          </table:table-cell>
          <table:table-cell office:value-type="string" calcext:value-type="string">
            <text:p>-</text:p>
          </table:table-cell>
          <table:table-cell office:value-type="float" office:value="280330804" calcext:value-type="float">
            <text:p>280,330,80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9858764" calcext:value-type="float">
            <text:p>19,858,764</text:p>
          </table:table-cell>
          <table:table-cell office:value-type="string" calcext:value-type="string">
            <text:p>-</text:p>
          </table:table-cell>
          <table:table-cell office:value-type="float" office:value="2084105" calcext:value-type="float">
            <text:p>2,084,105</text:p>
          </table:table-cell>
          <table:table-cell office:value-type="float" office:value="4516900" calcext:value-type="float">
            <text:p>4,516,900</text:p>
          </table:table-cell>
          <table:table-cell office:value-type="string" calcext:value-type="string">
            <text:p>-</text:p>
          </table:table-cell>
          <table:table-cell office:value-type="float" office:value="15341864" calcext:value-type="float">
            <text:p>15,341,864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002797232" calcext:value-type="float">
            <text:p>1,002,797,232</text:p>
          </table:table-cell>
          <table:table-cell office:value-type="float" office:value="240000" calcext:value-type="float">
            <text:p>240,000</text:p>
          </table:table-cell>
          <table:table-cell office:value-type="float" office:value="90756974" calcext:value-type="float">
            <text:p>90,756,974</text:p>
          </table:table-cell>
          <table:table-cell office:value-type="float" office:value="722226428" calcext:value-type="float">
            <text:p>722,226,428</text:p>
          </table:table-cell>
          <table:table-cell office:value-type="string" calcext:value-type="string">
            <text:p>-</text:p>
          </table:table-cell>
          <table:table-cell office:value-type="float" office:value="280330804" calcext:value-type="float">
            <text:p>280,330,80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9858764" calcext:value-type="float">
            <text:p>19,858,764</text:p>
          </table:table-cell>
          <table:table-cell office:value-type="string" calcext:value-type="string">
            <text:p>-</text:p>
          </table:table-cell>
          <table:table-cell office:value-type="float" office:value="2084105" calcext:value-type="float">
            <text:p>2,084,105</text:p>
          </table:table-cell>
          <table:table-cell office:value-type="float" office:value="4516900" calcext:value-type="float">
            <text:p>4,516,900</text:p>
          </table:table-cell>
          <table:table-cell office:value-type="string" calcext:value-type="string">
            <text:p>-</text:p>
          </table:table-cell>
          <table:table-cell office:value-type="float" office:value="15341864" calcext:value-type="float">
            <text:p>15,341,864</text:p>
          </table:table-cell>
          <table:table-cell table:number-columns-repeated="1012"/>
        </table:table-row>
        <table:table-row table:style-name="ro3" table:number-rows-repeated="104838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7.18mm"/>
      </style:header-style>
      <style:footer-style>
        <style:header-footer-properties fo:min-height="7.5mm" fo:margin-left="9mm" fo:margin-right="9mm" fo:margin-top="8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金門縣政府</text:span></text:p>
          <text:p><text:span text:style-name="MT2">以前年度歲入轉入數累計表</text:span></text:p>
          <text:p><text:span text:style-name="MT3">中華民國</text:span><text:span text:style-name="MT3">110</text:span><text:span text:style-name="MT3">年</text:span><text:span text:style-name="MT3">10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以前年度歲入轉入數累計表</text:span></text:p>
          <text:p><text:span text:style-name="MT3">中華民國</text:span><text:span text:style-name="MT3">110</text:span><text:span text:style-name="MT3">年</text:span><text:span text:style-name="MT3">10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0/12/16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0/12/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楊能嬌</dc:creator>
    <dc:date>2021-12-16T17:26:14</dc:date>
    <meta:print-date>2019-12-18T13:48:00</meta:print-date>
    <meta:document-statistic meta:table-count="1" meta:cell-count="1351" meta:object-count="0"/>
    <meta:generator>LibreOffice/5.1.2.2$Windows_x86 LibreOffice_project/d3bf12ecb743fc0d20e0be0c58ca359301eb705f</meta:generator>
    <meta:user-defined meta:name="WorkbookGuid">eae366c0-393f-40c8-81dd-61dd03945f9e</meta:user-defined>
  </office:meta>
</office:document-meta>
</file>