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6" table:number-columns-repeated="250" table:default-cell-style-name="ce13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6" office:value-type="string" calcext:value-type="string">
              <text:p>取得成本</text:p>
            </table:table-cell>
            <table:table-cell table:style-name="ce10" office:value-type="string" calcext:value-type="string">
              <text:p>以前年度累計折舊（耗）</text:p>
              <text:p>/長期投資評價</text:p>
            </table:table-cell>
            <table:table-cell table:style-name="ce11" office:value-type="string" calcext:value-type="string" table:number-columns-spanned="2" table:number-rows-spanned="1">
              <text:p>本年度</text:p>
              <text:p>成本變動</text:p>
            </table:table-cell>
            <table:covered-table-cell table:style-name="ce11"/>
            <table:table-cell table:style-name="ce10" office:value-type="string" calcext:value-type="string">
              <text:p>本年度累計折舊（耗）</text:p>
              <text:p>/長期投資評價變動</text:p>
            </table:table-cell>
            <table:table-cell table:style-name="ce6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7" office:value-type="string" calcext:value-type="string">
              <text:p>(1)</text:p>
            </table:table-cell>
            <table:table-cell table:style-name="ce7" office:value-type="string" calcext:value-type="string">
              <text:p>(2)</text:p>
            </table:table-cell>
            <table:table-cell table:style-name="ce12" office:value-type="string" calcext:value-type="string">
              <text:p>增加數</text:p>
              <text:p><text:span text:style-name="T1">(3)</text:span></text:p>
            </table:table-cell>
            <table:table-cell table:style-name="ce12" office:value-type="string" calcext:value-type="string">
              <text:p>減少數</text:p>
              <text:p><text:span text:style-name="T1">(4)</text:span></text:p>
            </table:table-cell>
            <table:table-cell table:style-name="ce7" office:value-type="string" calcext:value-type="string">
              <text:p>(5)</text:p>
            </table:table-cell>
            <table:table-cell table:style-name="ce7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office:value-type="float" office:value="9772317299" calcext:value-type="float">
            <text:p>9,772,317,299 </text:p>
          </table:table-cell>
          <table:table-cell office:value-type="float" office:value="11417163945" calcext:value-type="float">
            <text:p>11,417,163,945 </text:p>
          </table:table-cell>
          <table:table-cell office:value-type="float" office:value="105000000" calcext:value-type="float">
            <text:p>105,000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21294481244" calcext:value-type="float">
            <text:p>21,294,481,24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office:value-type="float" office:value="3051179478" calcext:value-type="float">
            <text:p>3,051,179,478 </text:p>
          </table:table-cell>
          <table:table-cell office:value-type="float" office:value="0" calcext:value-type="float">
            <text:p>0 </text:p>
          </table:table-cell>
          <table:table-cell office:value-type="float" office:value="63338338" calcext:value-type="float">
            <text:p>63,338,338 </text:p>
          </table:table-cell>
          <table:table-cell office:value-type="float" office:value="25960751" calcext:value-type="float">
            <text:p>25,960,751 </text:p>
          </table:table-cell>
          <table:table-cell office:value-type="float" office:value="0" calcext:value-type="float">
            <text:p>0 </text:p>
          </table:table-cell>
          <table:table-cell office:value-type="float" office:value="3088557065" calcext:value-type="float">
            <text:p>3,088,557,06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office:value-type="float" office:value="827196736" calcext:value-type="float">
            <text:p>827,196,736 </text:p>
          </table:table-cell>
          <table:table-cell office:value-type="float" office:value="-723248417" calcext:value-type="float">
            <text:p>-723,248,417 </text:p>
          </table:table-cell>
          <table:table-cell office:value-type="float" office:value="425435998" calcext:value-type="float">
            <text:p>425,435,998 </text:p>
          </table:table-cell>
          <table:table-cell office:value-type="float" office:value="24663329" calcext:value-type="float">
            <text:p>24,663,329 </text:p>
          </table:table-cell>
          <table:table-cell office:value-type="float" office:value="-59998005" calcext:value-type="float">
            <text:p>-59,998,005 </text:p>
          </table:table-cell>
          <table:table-cell office:value-type="float" office:value="444722983" calcext:value-type="float">
            <text:p>444,722,98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1143270212" calcext:value-type="float">
            <text:p>1,143,270,212 </text:p>
          </table:table-cell>
          <table:table-cell office:value-type="float" office:value="-349769645" calcext:value-type="float">
            <text:p>-349,769,645 </text:p>
          </table:table-cell>
          <table:table-cell office:value-type="float" office:value="70868359" calcext:value-type="float">
            <text:p>70,868,359 </text:p>
          </table:table-cell>
          <table:table-cell office:value-type="float" office:value="43220736" calcext:value-type="float">
            <text:p>43,220,736 </text:p>
          </table:table-cell>
          <table:table-cell office:value-type="float" office:value="-18118364" calcext:value-type="float">
            <text:p>-18,118,364 </text:p>
          </table:table-cell>
          <table:table-cell office:value-type="float" office:value="803029826" calcext:value-type="float">
            <text:p>803,029,82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160795712" calcext:value-type="float">
            <text:p>160,795,712 </text:p>
          </table:table-cell>
          <table:table-cell office:value-type="float" office:value="-132358945" calcext:value-type="float">
            <text:p>-132,358,945 </text:p>
          </table:table-cell>
          <table:table-cell office:value-type="float" office:value="12184084" calcext:value-type="float">
            <text:p>12,184,084 </text:p>
          </table:table-cell>
          <table:table-cell office:value-type="float" office:value="8378018" calcext:value-type="float">
            <text:p>8,378,018 </text:p>
          </table:table-cell>
          <table:table-cell office:value-type="float" office:value="-9138418" calcext:value-type="float">
            <text:p>-9,138,418 </text:p>
          </table:table-cell>
          <table:table-cell office:value-type="float" office:value="23104415" calcext:value-type="float">
            <text:p>23,104,41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158744919" calcext:value-type="float">
            <text:p>158,744,919 </text:p>
          </table:table-cell>
          <table:table-cell office:value-type="float" office:value="-121461984" calcext:value-type="float">
            <text:p>-121,461,984 </text:p>
          </table:table-cell>
          <table:table-cell office:value-type="float" office:value="173800593" calcext:value-type="float">
            <text:p>173,800,593 </text:p>
          </table:table-cell>
          <table:table-cell office:value-type="float" office:value="21242204" calcext:value-type="float">
            <text:p>21,242,204 </text:p>
          </table:table-cell>
          <table:table-cell office:value-type="float" office:value="-19504295" calcext:value-type="float">
            <text:p>-19,504,295 </text:p>
          </table:table-cell>
          <table:table-cell office:value-type="float" office:value="170337029" calcext:value-type="float">
            <text:p>170,337,02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16489009" calcext:value-type="float">
            <text:p>116,489,009 </text:p>
          </table:table-cell>
          <table:table-cell office:value-type="float" office:value="-82545815" calcext:value-type="float">
            <text:p>-82,545,815 </text:p>
          </table:table-cell>
          <table:table-cell office:value-type="float" office:value="29129005" calcext:value-type="float">
            <text:p>29,129,005 </text:p>
          </table:table-cell>
          <table:table-cell office:value-type="float" office:value="20180023" calcext:value-type="float">
            <text:p>20,180,023 </text:p>
          </table:table-cell>
          <table:table-cell office:value-type="float" office:value="-9136737" calcext:value-type="float">
            <text:p>-9,136,737 </text:p>
          </table:table-cell>
          <table:table-cell office:value-type="float" office:value="33755439" calcext:value-type="float">
            <text:p>33,755,43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9" office:value-type="float" office:value="15229993365" calcext:value-type="float">
            <text:p>15,229,993,365 </text:p>
          </table:table-cell>
          <table:table-cell table:style-name="ce9" office:value-type="float" office:value="10007779139" calcext:value-type="float">
            <text:p>10,007,779,139 </text:p>
          </table:table-cell>
          <table:table-cell table:style-name="ce9" office:value-type="float" office:value="879756377" calcext:value-type="float">
            <text:p>879,756,377 </text:p>
          </table:table-cell>
          <table:table-cell table:style-name="ce9" office:value-type="float" office:value="143645061" calcext:value-type="float">
            <text:p>143,645,061 </text:p>
          </table:table-cell>
          <table:table-cell table:style-name="ce9" office:value-type="float" office:value="-115895819" calcext:value-type="float">
            <text:p>-115,895,819 </text:p>
          </table:table-cell>
          <table:table-cell table:style-name="ce9" office:value-type="float" office:value="25857988001" calcext:value-type="float">
            <text:p>25,857,988,00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840849364" calcext:value-type="float">
            <text:p>840,849,364 </text:p>
          </table:table-cell>
          <table:table-cell office:value-type="float" office:value="61044425" calcext:value-type="float">
            <text:p>61,044,425 </text:p>
          </table:table-cell>
          <table:table-cell office:value-type="float" office:value="0" calcext:value-type="float">
            <text:p>0 </text:p>
          </table:table-cell>
          <table:table-cell office:value-type="float" office:value="779804939" calcext:value-type="float">
            <text:p>779,804,93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183380" calcext:value-type="float">
            <text:p>1,183,38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183380" calcext:value-type="float">
            <text:p>1,183,38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什項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842032744" calcext:value-type="float">
            <text:p>842,032,744 </text:p>
          </table:table-cell>
          <table:table-cell table:style-name="ce9" office:value-type="float" office:value="61044425" calcext:value-type="float">
            <text:p>61,044,425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780988319" calcext:value-type="float">
            <text:p>780,988,319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9" office:value-type="float" office:value="15229993365" calcext:value-type="float">
            <text:p>15,229,993,365 </text:p>
          </table:table-cell>
          <table:table-cell table:style-name="ce9" office:value-type="float" office:value="10007779139" calcext:value-type="float">
            <text:p>10,007,779,139 </text:p>
          </table:table-cell>
          <table:table-cell table:style-name="ce9" office:value-type="float" office:value="1721789121" calcext:value-type="float">
            <text:p>1,721,789,121 </text:p>
          </table:table-cell>
          <table:table-cell table:style-name="ce9" office:value-type="float" office:value="204689486" calcext:value-type="float">
            <text:p>204,689,486 </text:p>
          </table:table-cell>
          <table:table-cell table:style-name="ce9" office:value-type="float" office:value="-115895819" calcext:value-type="float">
            <text:p>-115,895,819 </text:p>
          </table:table-cell>
          <table:table-cell table:style-name="ce9" office:value-type="float" office:value="26638976320" calcext:value-type="float">
            <text:p>26,638,976,320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2">
            <text:p>備註:1.資本資產加數1,721,789,121元=預算執行增加1,034,735,840元+受贈、其他依財產規制移入等增加數687,053,281元。</text:p>
            <text:p>     2.設及投資103,475,840元=本年度預算執行419,130,204元+以前年度保留預算執行615,605,636元。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covered-table-cell table:number-columns-repeated="7" table:style-name="ce5"/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129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10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10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10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10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楊能嬌</dc:creator>
    <dc:date>2021-11-19T09:14:07</dc:date>
    <meta:print-date>2020-11-17T15:41:25</meta:print-date>
    <meta:document-statistic meta:table-count="1" meta:cell-count="153" meta:object-count="0"/>
    <meta:generator>LibreOffice/5.1.2.2$Windows_x86 LibreOffice_project/d3bf12ecb743fc0d20e0be0c58ca359301eb705f</meta:generator>
  </office:meta>
</office:document-meta>
</file>