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office:value-type="string" calcext:value-type="string">
            <text:p>-</text:p>
          </table:table-cell>
          <table:table-cell office:value-type="float" office:value="829631" calcext:value-type="float">
            <text:p>829,631</text:p>
          </table:table-cell>
          <table:table-cell office:value-type="float" office:value="7720982" calcext:value-type="float">
            <text:p>7,720,982</text:p>
          </table:table-cell>
          <table:table-cell office:value-type="string" calcext:value-type="string">
            <text:p>-</text:p>
          </table:table-cell>
          <table:table-cell office:value-type="float" office:value="37038099" calcext:value-type="float">
            <text:p>37,038,099</text:p>
          </table:table-cell>
          <table:table-cell office:value-type="float" office:value="31234095" calcext:value-type="float">
            <text:p>31,234,09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7726" calcext:value-type="float">
            <text:p>2,247,726</text:p>
          </table:table-cell>
          <table:table-cell office:value-type="string" calcext:value-type="string">
            <text:p>-</text:p>
          </table:table-cell>
          <table:table-cell office:value-type="float" office:value="7242569" calcext:value-type="float">
            <text:p>7,242,569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7726" calcext:value-type="float">
            <text:p>2,247,726</text:p>
          </table:table-cell>
          <table:table-cell office:value-type="string" calcext:value-type="string">
            <text:p>-</text:p>
          </table:table-cell>
          <table:table-cell office:value-type="float" office:value="7242569" calcext:value-type="float">
            <text:p>7,242,569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7726" calcext:value-type="float">
            <text:p>2,247,726</text:p>
          </table:table-cell>
          <table:table-cell office:value-type="string" calcext:value-type="string">
            <text:p>-</text:p>
          </table:table-cell>
          <table:table-cell office:value-type="float" office:value="7242569" calcext:value-type="float">
            <text:p>7,242,569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7726" calcext:value-type="float">
            <text:p>2,247,726</text:p>
          </table:table-cell>
          <table:table-cell office:value-type="string" calcext:value-type="string">
            <text:p>-</text:p>
          </table:table-cell>
          <table:table-cell office:value-type="float" office:value="7242569" calcext:value-type="float">
            <text:p>7,242,569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28500" calcext:value-type="float">
            <text:p>28,500</text:p>
          </table:table-cell>
          <table:table-cell office:value-type="float" office:value="4637908" calcext:value-type="float">
            <text:p>4,637,908</text:p>
          </table:table-cell>
          <table:table-cell office:value-type="string" calcext:value-type="string">
            <text:p>-</text:p>
          </table:table-cell>
          <table:table-cell office:value-type="float" office:value="11902952" calcext:value-type="float">
            <text:p>11,902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28500" calcext:value-type="float">
            <text:p>28,500</text:p>
          </table:table-cell>
          <table:table-cell office:value-type="float" office:value="201758" calcext:value-type="float">
            <text:p>201,758</text:p>
          </table:table-cell>
          <table:table-cell office:value-type="string" calcext:value-type="string">
            <text:p>-</text:p>
          </table:table-cell>
          <table:table-cell office:value-type="float" office:value="9705452" calcext:value-type="float">
            <text:p>9,70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28500" calcext:value-type="float">
            <text:p>28,500</text:p>
          </table:table-cell>
          <table:table-cell office:value-type="float" office:value="201758" calcext:value-type="float">
            <text:p>201,758</text:p>
          </table:table-cell>
          <table:table-cell office:value-type="string" calcext:value-type="string">
            <text:p>-</text:p>
          </table:table-cell>
          <table:table-cell office:value-type="float" office:value="9705452" calcext:value-type="float">
            <text:p>9,70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28500" calcext:value-type="float">
            <text:p>28,500</text:p>
          </table:table-cell>
          <table:table-cell office:value-type="float" office:value="201758" calcext:value-type="float">
            <text:p>201,758</text:p>
          </table:table-cell>
          <table:table-cell office:value-type="string" calcext:value-type="string">
            <text:p>-</text:p>
          </table:table-cell>
          <table:table-cell office:value-type="float" office:value="9705452" calcext:value-type="float">
            <text:p>9,70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720" calcext:value-type="float">
            <text:p>457,720</text:p>
          </table:table-cell>
          <table:table-cell office:value-type="string" calcext:value-type="string">
            <text:p>-</text:p>
          </table:table-cell>
          <table:table-cell office:value-type="float" office:value="1832277" calcext:value-type="float">
            <text:p>1,832,277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1534530" calcext:value-type="float">
            <text:p>1,534,530</text:p>
          </table:table-cell>
          <table:table-cell office:value-type="float" office:value="25563565" calcext:value-type="float">
            <text:p>25,563,565</text:p>
          </table:table-cell>
          <table:table-cell office:value-type="string" calcext:value-type="string">
            <text:p>-</text:p>
          </table:table-cell>
          <table:table-cell office:value-type="float" office:value="62405764" calcext:value-type="float">
            <text:p>62,405,764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3297610" calcext:value-type="float">
            <text:p>3,297,610</text:p>
          </table:table-cell>
          <table:table-cell office:value-type="float" office:value="7249097" calcext:value-type="float">
            <text:p>7,249,097</text:p>
          </table:table-cell>
          <table:table-cell office:value-type="string" calcext:value-type="string">
            <text:p>-</text:p>
          </table:table-cell>
          <table:table-cell office:value-type="float" office:value="8929188" calcext:value-type="float">
            <text:p>8,929,188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3297610" calcext:value-type="float">
            <text:p>3,297,610</text:p>
          </table:table-cell>
          <table:table-cell office:value-type="float" office:value="7249097" calcext:value-type="float">
            <text:p>7,249,097</text:p>
          </table:table-cell>
          <table:table-cell office:value-type="string" calcext:value-type="string">
            <text:p>-</text:p>
          </table:table-cell>
          <table:table-cell office:value-type="float" office:value="8929188" calcext:value-type="float">
            <text:p>8,929,188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3297610" calcext:value-type="float">
            <text:p>3,297,610</text:p>
          </table:table-cell>
          <table:table-cell office:value-type="float" office:value="7249097" calcext:value-type="float">
            <text:p>7,249,097</text:p>
          </table:table-cell>
          <table:table-cell office:value-type="string" calcext:value-type="string">
            <text:p>-</text:p>
          </table:table-cell>
          <table:table-cell office:value-type="float" office:value="8929188" calcext:value-type="float">
            <text:p>8,929,188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3297610" calcext:value-type="float">
            <text:p>3,297,610</text:p>
          </table:table-cell>
          <table:table-cell office:value-type="float" office:value="7249097" calcext:value-type="float">
            <text:p>7,249,097</text:p>
          </table:table-cell>
          <table:table-cell office:value-type="string" calcext:value-type="string">
            <text:p>-</text:p>
          </table:table-cell>
          <table:table-cell office:value-type="float" office:value="8929188" calcext:value-type="float">
            <text:p>8,929,188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6303" calcext:value-type="float">
            <text:p>13,086,303</text:p>
          </table:table-cell>
          <table:table-cell office:value-type="string" calcext:value-type="string">
            <text:p>-</text:p>
          </table:table-cell>
          <table:table-cell office:value-type="float" office:value="6701177" calcext:value-type="float">
            <text:p>6,701,177</text:p>
          </table:table-cell>
          <table:table-cell office:value-type="float" office:value="4015718" calcext:value-type="float">
            <text:p>4,015,7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9" calcext:value-type="float">
            <text:p>45,079</text:p>
          </table:table-cell>
          <table:table-cell office:value-type="string" calcext:value-type="string">
            <text:p>-</text:p>
          </table:table-cell>
          <table:table-cell office:value-type="float" office:value="3505309" calcext:value-type="float">
            <text:p>3,505,309</text:p>
          </table:table-cell>
          <table:table-cell office:value-type="float" office:value="2885318" calcext:value-type="float">
            <text:p>2,88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16948000" calcext:value-type="float">
            <text:p>16,9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16948000" calcext:value-type="float">
            <text:p>16,9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8108000" calcext:value-type="float">
            <text:p>8,1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0" calcext:value-type="float">
            <text:p>199,400</text:p>
          </table:table-cell>
          <table:table-cell office:value-type="string" calcext:value-type="string">
            <text:p>-</text:p>
          </table:table-cell>
          <table:table-cell office:value-type="float" office:value="8108000" calcext:value-type="float">
            <text:p>8,1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204540" calcext:value-type="float">
            <text:p>106,204,540</text:p>
          </table:table-cell>
          <table:table-cell office:value-type="string" calcext:value-type="string">
            <text:p>-</text:p>
          </table:table-cell>
          <table:table-cell office:value-type="float" office:value="83567634" calcext:value-type="float">
            <text:p>83,567,634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204540" calcext:value-type="float">
            <text:p>106,204,540</text:p>
          </table:table-cell>
          <table:table-cell office:value-type="string" calcext:value-type="string">
            <text:p>-</text:p>
          </table:table-cell>
          <table:table-cell office:value-type="float" office:value="83567634" calcext:value-type="float">
            <text:p>83,567,634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204540" calcext:value-type="float">
            <text:p>106,204,540</text:p>
          </table:table-cell>
          <table:table-cell office:value-type="string" calcext:value-type="string">
            <text:p>-</text:p>
          </table:table-cell>
          <table:table-cell office:value-type="float" office:value="83567634" calcext:value-type="float">
            <text:p>83,567,634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204540" calcext:value-type="float">
            <text:p>106,204,540</text:p>
          </table:table-cell>
          <table:table-cell office:value-type="string" calcext:value-type="string">
            <text:p>-</text:p>
          </table:table-cell>
          <table:table-cell office:value-type="float" office:value="83567634" calcext:value-type="float">
            <text:p>83,567,634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130" calcext:value-type="float">
            <text:p>4,831,130</text:p>
          </table:table-cell>
          <table:table-cell office:value-type="string" calcext:value-type="string">
            <text:p>-</text:p>
          </table:table-cell>
          <table:table-cell office:value-type="float" office:value="24171964" calcext:value-type="float">
            <text:p>24,17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office:value-type="string" calcext:value-type="string">
            <text:p>-</text:p>
          </table:table-cell>
          <table:table-cell office:value-type="float" office:value="934175" calcext:value-type="float">
            <text:p>934,175</text:p>
          </table:table-cell>
          <table:table-cell office:value-type="float" office:value="3830023" calcext:value-type="float">
            <text:p>3,830,023</text:p>
          </table:table-cell>
          <table:table-cell office:value-type="string" calcext:value-type="string">
            <text:p>-</text:p>
          </table:table-cell>
          <table:table-cell office:value-type="float" office:value="14866446" calcext:value-type="float">
            <text:p>14,866,446</text:p>
          </table:table-cell>
          <table:table-cell office:value-type="float" office:value="12169835" calcext:value-type="float">
            <text:p>12,169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934175" calcext:value-type="float">
            <text:p>934,175</text:p>
          </table:table-cell>
          <table:table-cell office:value-type="float" office:value="3830023" calcext:value-type="float">
            <text:p>3,830,023</text:p>
          </table:table-cell>
          <table:table-cell office:value-type="string" calcext:value-type="string">
            <text:p>-</text:p>
          </table:table-cell>
          <table:table-cell office:value-type="float" office:value="10109958" calcext:value-type="float">
            <text:p>10,109,958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934175" calcext:value-type="float">
            <text:p>934,175</text:p>
          </table:table-cell>
          <table:table-cell office:value-type="float" office:value="3830023" calcext:value-type="float">
            <text:p>3,830,023</text:p>
          </table:table-cell>
          <table:table-cell office:value-type="string" calcext:value-type="string">
            <text:p>-</text:p>
          </table:table-cell>
          <table:table-cell office:value-type="float" office:value="10109958" calcext:value-type="float">
            <text:p>10,109,958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934175" calcext:value-type="float">
            <text:p>934,175</text:p>
          </table:table-cell>
          <table:table-cell office:value-type="float" office:value="3830023" calcext:value-type="float">
            <text:p>3,830,023</text:p>
          </table:table-cell>
          <table:table-cell office:value-type="string" calcext:value-type="string">
            <text:p>-</text:p>
          </table:table-cell>
          <table:table-cell office:value-type="float" office:value="10109958" calcext:value-type="float">
            <text:p>10,109,958</text:p>
          </table:table-cell>
          <table:table-cell office:value-type="float" office:value="7413347" calcext:value-type="float">
            <text:p>7,413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15840046" calcext:value-type="float">
            <text:p>15,840,046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73590" calcext:value-type="float">
            <text:p>4,773,590</text:p>
          </table:table-cell>
          <table:table-cell office:value-type="string" calcext:value-type="string">
            <text:p>-</text:p>
          </table:table-cell>
          <table:table-cell office:value-type="float" office:value="5139065" calcext:value-type="float">
            <text:p>5,139,065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4231785" calcext:value-type="float">
            <text:p>4,231,785</text:p>
          </table:table-cell>
          <table:table-cell office:value-type="float" office:value="200694297" calcext:value-type="float">
            <text:p>200,694,297</text:p>
          </table:table-cell>
          <table:table-cell office:value-type="string" calcext:value-type="string">
            <text:p>-</text:p>
          </table:table-cell>
          <table:table-cell office:value-type="float" office:value="281699243" calcext:value-type="float">
            <text:p>281,699,243</text:p>
          </table:table-cell>
          <table:table-cell office:value-type="float" office:value="56208901" calcext:value-type="float">
            <text:p>56,208,90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office:value-type="string" calcext:value-type="string">
            <text:p>-</text:p>
          </table:table-cell>
          <table:table-cell office:value-type="float" office:value="208740" calcext:value-type="float">
            <text:p>208,740</text:p>
          </table:table-cell>
          <table:table-cell office:value-type="float" office:value="5516428" calcext:value-type="float">
            <text:p>5,516,428</text:p>
          </table:table-cell>
          <table:table-cell office:value-type="string" calcext:value-type="string">
            <text:p>-</text:p>
          </table:table-cell>
          <table:table-cell office:value-type="float" office:value="900113" calcext:value-type="float">
            <text:p>900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office:value-type="string" calcext:value-type="string">
            <text:p>-</text:p>
          </table:table-cell>
          <table:table-cell office:value-type="float" office:value="208740" calcext:value-type="float">
            <text:p>208,740</text:p>
          </table:table-cell>
          <table:table-cell office:value-type="float" office:value="5369828" calcext:value-type="float">
            <text:p>5,369,828</text:p>
          </table:table-cell>
          <table:table-cell office:value-type="string" calcext:value-type="string">
            <text:p>-</text:p>
          </table:table-cell>
          <table:table-cell office:value-type="float" office:value="900113" calcext:value-type="float">
            <text:p>900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office:value-type="float" office:value="208740" calcext:value-type="float">
            <text:p>208,740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office:value-type="float" office:value="208740" calcext:value-type="float">
            <text:p>208,740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1072" calcext:value-type="float">
            <text:p>1,841,072</text:p>
          </table:table-cell>
          <table:table-cell office:value-type="string" calcext:value-type="string">
            <text:p>-</text:p>
          </table:table-cell>
          <table:table-cell office:value-type="float" office:value="9963287" calcext:value-type="float">
            <text:p>9,963,287</text:p>
          </table:table-cell>
          <table:table-cell office:value-type="float" office:value="9664009" calcext:value-type="float">
            <text:p>9,664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1072" calcext:value-type="float">
            <text:p>1,241,072</text:p>
          </table:table-cell>
          <table:table-cell office:value-type="string" calcext:value-type="string">
            <text:p>-</text:p>
          </table:table-cell>
          <table:table-cell office:value-type="float" office:value="370118" calcext:value-type="float">
            <text:p>370,118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38" calcext:value-type="float">
            <text:p>1,061,538</text:p>
          </table:table-cell>
          <table:table-cell office:value-type="string" calcext:value-type="string">
            <text:p>-</text:p>
          </table:table-cell>
          <table:table-cell office:value-type="float" office:value="359302" calcext:value-type="float">
            <text:p>359,302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38" calcext:value-type="float">
            <text:p>1,061,538</text:p>
          </table:table-cell>
          <table:table-cell office:value-type="string" calcext:value-type="string">
            <text:p>-</text:p>
          </table:table-cell>
          <table:table-cell office:value-type="float" office:value="359302" calcext:value-type="float">
            <text:p>359,302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3250" calcext:value-type="float">
            <text:p>63,250</text:p>
          </table:table-cell>
          <table:table-cell office:value-type="float" office:value="12532229" calcext:value-type="float">
            <text:p>12,532,229</text:p>
          </table:table-cell>
          <table:table-cell office:value-type="string" calcext:value-type="string">
            <text:p>-</text:p>
          </table:table-cell>
          <table:table-cell office:value-type="float" office:value="3305281" calcext:value-type="float">
            <text:p>3,305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3250" calcext:value-type="float">
            <text:p>63,250</text:p>
          </table:table-cell>
          <table:table-cell office:value-type="float" office:value="12532229" calcext:value-type="float">
            <text:p>12,532,229</text:p>
          </table:table-cell>
          <table:table-cell office:value-type="string" calcext:value-type="string">
            <text:p>-</text:p>
          </table:table-cell>
          <table:table-cell office:value-type="float" office:value="3305281" calcext:value-type="float">
            <text:p>3,305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63250" calcext:value-type="float">
            <text:p>63,250</text:p>
          </table:table-cell>
          <table:table-cell office:value-type="float" office:value="12532229" calcext:value-type="float">
            <text:p>12,532,229</text:p>
          </table:table-cell>
          <table:table-cell office:value-type="string" calcext:value-type="string">
            <text:p>-</text:p>
          </table:table-cell>
          <table:table-cell office:value-type="float" office:value="3305281" calcext:value-type="float">
            <text:p>3,305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office:value-type="float" office:value="63250" calcext:value-type="float">
            <text:p>63,250</text:p>
          </table:table-cell>
          <table:table-cell office:value-type="float" office:value="9453892" calcext:value-type="float">
            <text:p>9,453,892</text:p>
          </table:table-cell>
          <table:table-cell office:value-type="string" calcext:value-type="string">
            <text:p>-</text:p>
          </table:table-cell>
          <table:table-cell office:value-type="float" office:value="3305281" calcext:value-type="float">
            <text:p>3,305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2974142" calcext:value-type="float">
            <text:p>2,974,142</text:p>
          </table:table-cell>
          <table:table-cell office:value-type="float" office:value="106359138" calcext:value-type="float">
            <text:p>106,359,138</text:p>
          </table:table-cell>
          <table:table-cell office:value-type="string" calcext:value-type="string">
            <text:p>-</text:p>
          </table:table-cell>
          <table:table-cell office:value-type="float" office:value="87212980" calcext:value-type="float">
            <text:p>87,212,980</text:p>
          </table:table-cell>
          <table:table-cell office:value-type="float" office:value="36173694" calcext:value-type="float">
            <text:p>36,173,6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string" calcext:value-type="string">
            <text:p>-</text:p>
          </table:table-cell>
          <table:table-cell office:value-type="float" office:value="2770000" calcext:value-type="float">
            <text:p>2,770,000</text:p>
          </table:table-cell>
          <table:table-cell office:value-type="float" office:value="14342751" calcext:value-type="float">
            <text:p>14,342,751</text:p>
          </table:table-cell>
          <table:table-cell office:value-type="string" calcext:value-type="string">
            <text:p>-</text:p>
          </table:table-cell>
          <table:table-cell office:value-type="float" office:value="34059428" calcext:value-type="float">
            <text:p>34,059,428</text:p>
          </table:table-cell>
          <table:table-cell office:value-type="float" office:value="25702876" calcext:value-type="float">
            <text:p>25,702,8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2770000" calcext:value-type="float">
            <text:p>2,770,000</text:p>
          </table:table-cell>
          <table:table-cell office:value-type="float" office:value="13258970" calcext:value-type="float">
            <text:p>13,258,970</text:p>
          </table:table-cell>
          <table:table-cell office:value-type="string" calcext:value-type="string">
            <text:p>-</text:p>
          </table:table-cell>
          <table:table-cell office:value-type="float" office:value="25573756" calcext:value-type="float">
            <text:p>25,573,756</text:p>
          </table:table-cell>
          <table:table-cell office:value-type="float" office:value="25394320" calcext:value-type="float">
            <text:p>25,39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2770000" calcext:value-type="float">
            <text:p>2,770,000</text:p>
          </table:table-cell>
          <table:table-cell office:value-type="float" office:value="13258970" calcext:value-type="float">
            <text:p>13,258,970</text:p>
          </table:table-cell>
          <table:table-cell office:value-type="string" calcext:value-type="string">
            <text:p>-</text:p>
          </table:table-cell>
          <table:table-cell office:value-type="float" office:value="25573756" calcext:value-type="float">
            <text:p>25,573,756</text:p>
          </table:table-cell>
          <table:table-cell office:value-type="float" office:value="25394320" calcext:value-type="float">
            <text:p>25,39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8485672" calcext:value-type="float">
            <text:p>8,4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8485672" calcext:value-type="float">
            <text:p>8,4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31258" calcext:value-type="float">
            <text:p>31,258</text:p>
          </table:table-cell>
          <table:table-cell office:value-type="float" office:value="77018474" calcext:value-type="float">
            <text:p>77,018,474</text:p>
          </table:table-cell>
          <table:table-cell office:value-type="string" calcext:value-type="string">
            <text:p>-</text:p>
          </table:table-cell>
          <table:table-cell office:value-type="float" office:value="38264694" calcext:value-type="float">
            <text:p>38,264,69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31258" calcext:value-type="float">
            <text:p>31,258</text:p>
          </table:table-cell>
          <table:table-cell office:value-type="float" office:value="77018474" calcext:value-type="float">
            <text:p>77,018,474</text:p>
          </table:table-cell>
          <table:table-cell office:value-type="string" calcext:value-type="string">
            <text:p>-</text:p>
          </table:table-cell>
          <table:table-cell office:value-type="float" office:value="38264694" calcext:value-type="float">
            <text:p>38,264,69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31258" calcext:value-type="float">
            <text:p>31,258</text:p>
          </table:table-cell>
          <table:table-cell office:value-type="float" office:value="77018474" calcext:value-type="float">
            <text:p>77,018,474</text:p>
          </table:table-cell>
          <table:table-cell office:value-type="string" calcext:value-type="string">
            <text:p>-</text:p>
          </table:table-cell>
          <table:table-cell office:value-type="float" office:value="38264694" calcext:value-type="float">
            <text:p>38,264,694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office:value-type="string" calcext:value-type="string">
            <text:p>-</text:p>
          </table:table-cell>
          <table:table-cell office:value-type="float" office:value="172884" calcext:value-type="float">
            <text:p>172,884</text:p>
          </table:table-cell>
          <table:table-cell office:value-type="float" office:value="14397913" calcext:value-type="float">
            <text:p>14,397,913</text:p>
          </table:table-cell>
          <table:table-cell office:value-type="string" calcext:value-type="string">
            <text:p>-</text:p>
          </table:table-cell>
          <table:table-cell office:value-type="float" office:value="13178858" calcext:value-type="float">
            <text:p>13,178,858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172884" calcext:value-type="float">
            <text:p>172,884</text:p>
          </table:table-cell>
          <table:table-cell office:value-type="float" office:value="14358685" calcext:value-type="float">
            <text:p>14,358,685</text:p>
          </table:table-cell>
          <table:table-cell office:value-type="string" calcext:value-type="string">
            <text:p>-</text:p>
          </table:table-cell>
          <table:table-cell office:value-type="float" office:value="12979377" calcext:value-type="float">
            <text:p>12,979,377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172884" calcext:value-type="float">
            <text:p>172,884</text:p>
          </table:table-cell>
          <table:table-cell office:value-type="float" office:value="14358685" calcext:value-type="float">
            <text:p>14,358,685</text:p>
          </table:table-cell>
          <table:table-cell office:value-type="string" calcext:value-type="string">
            <text:p>-</text:p>
          </table:table-cell>
          <table:table-cell office:value-type="float" office:value="12979377" calcext:value-type="float">
            <text:p>12,979,377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1765150" calcext:value-type="float">
            <text:p>1,765,150</text:p>
          </table:table-cell>
          <table:table-cell office:value-type="float" office:value="11542128" calcext:value-type="float">
            <text:p>11,542,128</text:p>
          </table:table-cell>
          <table:table-cell office:value-type="string" calcext:value-type="string">
            <text:p>-</text:p>
          </table:table-cell>
          <table:table-cell office:value-type="float" office:value="12182842" calcext:value-type="float">
            <text:p>12,182,842</text:p>
          </table:table-cell>
          <table:table-cell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1765150" calcext:value-type="float">
            <text:p>1,765,150</text:p>
          </table:table-cell>
          <table:table-cell office:value-type="float" office:value="7416633" calcext:value-type="float">
            <text:p>7,416,633</text:p>
          </table:table-cell>
          <table:table-cell office:value-type="string" calcext:value-type="string">
            <text:p>-</text:p>
          </table:table-cell>
          <table:table-cell office:value-type="float" office:value="11889863" calcext:value-type="float">
            <text:p>11,88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495" calcext:value-type="float">
            <text:p>4,125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7495" calcext:value-type="float">
            <text:p>2,607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7495" calcext:value-type="float">
            <text:p>2,607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>
            <text:p>1,005,000</text:p>
          </table:table-cell>
          <table:table-cell office:value-type="float" office:value="3079000" calcext:value-type="float">
            <text:p>3,079,000</text:p>
          </table:table-cell>
          <table:table-cell office:value-type="string" calcext:value-type="string">
            <text:p>-</text:p>
          </table:table-cell>
          <table:table-cell office:value-type="float" office:value="8090750" calcext:value-type="float">
            <text:p>8,0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>
            <text:p>1,005,000</text:p>
          </table:table-cell>
          <table:table-cell office:value-type="float" office:value="3079000" calcext:value-type="float">
            <text:p>3,079,000</text:p>
          </table:table-cell>
          <table:table-cell office:value-type="string" calcext:value-type="string">
            <text:p>-</text:p>
          </table:table-cell>
          <table:table-cell office:value-type="float" office:value="8090750" calcext:value-type="float">
            <text:p>8,0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760150" calcext:value-type="float">
            <text:p>760,150</text:p>
          </table:table-cell>
          <table:table-cell office:value-type="float" office:value="4337633" calcext:value-type="float">
            <text:p>4,337,633</text:p>
          </table:table-cell>
          <table:table-cell office:value-type="string" calcext:value-type="string">
            <text:p>-</text:p>
          </table:table-cell>
          <table:table-cell office:value-type="float" office:value="3799113" calcext:value-type="float">
            <text:p>3,799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760150" calcext:value-type="float">
            <text:p>760,150</text:p>
          </table:table-cell>
          <table:table-cell office:value-type="float" office:value="4337633" calcext:value-type="float">
            <text:p>4,337,633</text:p>
          </table:table-cell>
          <table:table-cell office:value-type="string" calcext:value-type="string">
            <text:p>-</text:p>
          </table:table-cell>
          <table:table-cell office:value-type="float" office:value="3799113" calcext:value-type="float">
            <text:p>3,799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5091697" calcext:value-type="float">
            <text:p>5,091,697</text:p>
          </table:table-cell>
          <table:table-cell office:value-type="float" office:value="91999580" calcext:value-type="float">
            <text:p>91,999,580</text:p>
          </table:table-cell>
          <table:table-cell office:value-type="string" calcext:value-type="string">
            <text:p>-</text:p>
          </table:table-cell>
          <table:table-cell office:value-type="float" office:value="232347572" calcext:value-type="float">
            <text:p>232,347,572</text:p>
          </table:table-cell>
          <table:table-cell office:value-type="float" office:value="63321802" calcext:value-type="float">
            <text:p>63,3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18671" calcext:value-type="float">
            <text:p>11,118,671</text:p>
          </table:table-cell>
          <table:table-cell office:value-type="string" calcext:value-type="string">
            <text:p>-</text:p>
          </table:table-cell>
          <table:table-cell office:value-type="float" office:value="47984784" calcext:value-type="float">
            <text:p>47,984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18671" calcext:value-type="float">
            <text:p>11,118,671</text:p>
          </table:table-cell>
          <table:table-cell office:value-type="string" calcext:value-type="string">
            <text:p>-</text:p>
          </table:table-cell>
          <table:table-cell office:value-type="float" office:value="47984784" calcext:value-type="float">
            <text:p>47,984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18671" calcext:value-type="float">
            <text:p>11,118,671</text:p>
          </table:table-cell>
          <table:table-cell office:value-type="string" calcext:value-type="string">
            <text:p>-</text:p>
          </table:table-cell>
          <table:table-cell office:value-type="float" office:value="47984784" calcext:value-type="float">
            <text:p>47,984,7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5091697" calcext:value-type="float">
            <text:p>5,091,697</text:p>
          </table:table-cell>
          <table:table-cell office:value-type="float" office:value="79155909" calcext:value-type="float">
            <text:p>79,155,909</text:p>
          </table:table-cell>
          <table:table-cell office:value-type="string" calcext:value-type="string">
            <text:p>-</text:p>
          </table:table-cell>
          <table:table-cell office:value-type="float" office:value="181497019" calcext:value-type="float">
            <text:p>181,497,019</text:p>
          </table:table-cell>
          <table:table-cell office:value-type="float" office:value="63321802" calcext:value-type="float">
            <text:p>63,3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5091697" calcext:value-type="float">
            <text:p>5,091,697</text:p>
          </table:table-cell>
          <table:table-cell office:value-type="float" office:value="79155909" calcext:value-type="float">
            <text:p>79,155,909</text:p>
          </table:table-cell>
          <table:table-cell office:value-type="string" calcext:value-type="string">
            <text:p>-</text:p>
          </table:table-cell>
          <table:table-cell office:value-type="float" office:value="181497019" calcext:value-type="float">
            <text:p>181,497,019</text:p>
          </table:table-cell>
          <table:table-cell office:value-type="float" office:value="63321802" calcext:value-type="float">
            <text:p>63,3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5091697" calcext:value-type="float">
            <text:p>5,091,697</text:p>
          </table:table-cell>
          <table:table-cell office:value-type="float" office:value="79155909" calcext:value-type="float">
            <text:p>79,155,909</text:p>
          </table:table-cell>
          <table:table-cell office:value-type="string" calcext:value-type="string">
            <text:p>-</text:p>
          </table:table-cell>
          <table:table-cell office:value-type="float" office:value="181497019" calcext:value-type="float">
            <text:p>181,497,019</text:p>
          </table:table-cell>
          <table:table-cell office:value-type="float" office:value="63321802" calcext:value-type="float">
            <text:p>63,321,80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1558283" calcext:value-type="float">
            <text:p>1,558,283</text:p>
          </table:table-cell>
          <table:table-cell office:value-type="float" office:value="67625505" calcext:value-type="float">
            <text:p>67,625,505</text:p>
          </table:table-cell>
          <table:table-cell office:value-type="string" calcext:value-type="string">
            <text:p>-</text:p>
          </table:table-cell>
          <table:table-cell office:value-type="float" office:value="64645129" calcext:value-type="float">
            <text:p>64,645,129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float" office:value="8645436" calcext:value-type="float">
            <text:p>8,645,436</text:p>
          </table:table-cell>
          <table:table-cell office:value-type="string" calcext:value-type="string">
            <text:p>-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string" calcext:value-type="string">
            <text:p>-</text:p>
          </table:table-cell>
          <table:table-cell office:value-type="float" office:value="78283" calcext:value-type="float">
            <text:p>78,283</text:p>
          </table:table-cell>
          <table:table-cell office:value-type="float" office:value="46254119" calcext:value-type="float">
            <text:p>46,254,119</text:p>
          </table:table-cell>
          <table:table-cell office:value-type="string" calcext:value-type="string">
            <text:p>-</text:p>
          </table:table-cell>
          <table:table-cell office:value-type="float" office:value="52950168" calcext:value-type="float">
            <text:p>52,950,16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500" calcext:value-type="float">
            <text:p>748,500</text:p>
          </table:table-cell>
          <table:table-cell office:value-type="string" calcext:value-type="string">
            <text:p>-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500" calcext:value-type="float">
            <text:p>748,500</text:p>
          </table:table-cell>
          <table:table-cell office:value-type="string" calcext:value-type="string">
            <text:p>-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78283" calcext:value-type="float">
            <text:p>78,283</text:p>
          </table:table-cell>
          <table:table-cell office:value-type="float" office:value="42666269" calcext:value-type="float">
            <text:p>42,666,269</text:p>
          </table:table-cell>
          <table:table-cell office:value-type="string" calcext:value-type="string">
            <text:p>-</text:p>
          </table:table-cell>
          <table:table-cell office:value-type="float" office:value="51390428" calcext:value-type="float">
            <text:p>51,390,42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78283" calcext:value-type="float">
            <text:p>78,283</text:p>
          </table:table-cell>
          <table:table-cell office:value-type="float" office:value="42666269" calcext:value-type="float">
            <text:p>42,666,269</text:p>
          </table:table-cell>
          <table:table-cell office:value-type="string" calcext:value-type="string">
            <text:p>-</text:p>
          </table:table-cell>
          <table:table-cell office:value-type="float" office:value="51390428" calcext:value-type="float">
            <text:p>51,390,42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6150" calcext:value-type="float">
            <text:p>9,906,150</text:p>
          </table:table-cell>
          <table:table-cell office:value-type="string" calcext:value-type="string">
            <text:p>-</text:p>
          </table:table-cell>
          <table:table-cell office:value-type="float" office:value="9935464" calcext:value-type="float">
            <text:p>9,93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6150" calcext:value-type="float">
            <text:p>9,906,150</text:p>
          </table:table-cell>
          <table:table-cell office:value-type="string" calcext:value-type="string">
            <text:p>-</text:p>
          </table:table-cell>
          <table:table-cell office:value-type="float" office:value="9935464" calcext:value-type="float">
            <text:p>9,93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9400" calcext:value-type="float">
            <text:p>7,589,400</text:p>
          </table:table-cell>
          <table:table-cell office:value-type="string" calcext:value-type="string">
            <text:p>-</text:p>
          </table:table-cell>
          <table:table-cell office:value-type="float" office:value="9889000" calcext:value-type="float">
            <text:p>9,88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6750" calcext:value-type="float">
            <text:p>2,316,750</text:p>
          </table:table-cell>
          <table:table-cell office:value-type="string" calcext:value-type="string">
            <text:p>-</text:p>
          </table:table-cell>
          <table:table-cell office:value-type="float" office:value="46464" calcext:value-type="float">
            <text:p>46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158457" calcext:value-type="float">
            <text:p>103,158,457</text:p>
          </table:table-cell>
          <table:table-cell office:value-type="string" calcext:value-type="string">
            <text:p>-</text:p>
          </table:table-cell>
          <table:table-cell office:value-type="float" office:value="13956019" calcext:value-type="float">
            <text:p>13,956,019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51712" calcext:value-type="float">
            <text:p>101,151,712</text:p>
          </table:table-cell>
          <table:table-cell office:value-type="string" calcext:value-type="string">
            <text:p>-</text:p>
          </table:table-cell>
          <table:table-cell office:value-type="float" office:value="11200752" calcext:value-type="float">
            <text:p>11,200,752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51712" calcext:value-type="float">
            <text:p>101,151,712</text:p>
          </table:table-cell>
          <table:table-cell office:value-type="string" calcext:value-type="string">
            <text:p>-</text:p>
          </table:table-cell>
          <table:table-cell office:value-type="float" office:value="11200752" calcext:value-type="float">
            <text:p>11,200,752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51712" calcext:value-type="float">
            <text:p>101,151,712</text:p>
          </table:table-cell>
          <table:table-cell office:value-type="string" calcext:value-type="string">
            <text:p>-</text:p>
          </table:table-cell>
          <table:table-cell office:value-type="float" office:value="1200752" calcext:value-type="float">
            <text:p>1,200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034012" calcext:value-type="float">
            <text:p>7,034,012</text:p>
          </table:table-cell>
          <table:table-cell office:value-type="string" calcext:value-type="string">
            <text:p>-</text:p>
          </table:table-cell>
          <table:table-cell office:value-type="float" office:value="17326003" calcext:value-type="float">
            <text:p>17,326,003</text:p>
          </table:table-cell>
          <table:table-cell office:value-type="float" office:value="15661757" calcext:value-type="float">
            <text:p>15,6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034012" calcext:value-type="float">
            <text:p>7,034,012</text:p>
          </table:table-cell>
          <table:table-cell office:value-type="string" calcext:value-type="string">
            <text:p>-</text:p>
          </table:table-cell>
          <table:table-cell office:value-type="float" office:value="17326003" calcext:value-type="float">
            <text:p>17,326,003</text:p>
          </table:table-cell>
          <table:table-cell office:value-type="float" office:value="15661757" calcext:value-type="float">
            <text:p>15,6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034012" calcext:value-type="float">
            <text:p>7,034,012</text:p>
          </table:table-cell>
          <table:table-cell office:value-type="string" calcext:value-type="string">
            <text:p>-</text:p>
          </table:table-cell>
          <table:table-cell office:value-type="float" office:value="17326003" calcext:value-type="float">
            <text:p>17,326,003</text:p>
          </table:table-cell>
          <table:table-cell office:value-type="float" office:value="15661757" calcext:value-type="float">
            <text:p>15,66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034012" calcext:value-type="float">
            <text:p>7,034,012</text:p>
          </table:table-cell>
          <table:table-cell office:value-type="string" calcext:value-type="string">
            <text:p>-</text:p>
          </table:table-cell>
          <table:table-cell office:value-type="float" office:value="17326003" calcext:value-type="float">
            <text:p>17,326,003</text:p>
          </table:table-cell>
          <table:table-cell office:value-type="float" office:value="15661757" calcext:value-type="float">
            <text:p>15,661,7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9515" calcext:value-type="float">
            <text:p>5,199,515</text:p>
          </table:table-cell>
          <table:table-cell office:value-type="string" calcext:value-type="string">
            <text:p>-</text:p>
          </table:table-cell>
          <table:table-cell office:value-type="float" office:value="35232636" calcext:value-type="float">
            <text:p>35,232,636</text:p>
          </table:table-cell>
          <table:table-cell office:value-type="float" office:value="15127160" calcext:value-type="float">
            <text:p>15,12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117160" calcext:value-type="float">
            <text:p>15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117160" calcext:value-type="float">
            <text:p>15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117160" calcext:value-type="float">
            <text:p>15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1225000" calcext:value-type="float">
            <text:p>1,225,0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5440" calcext:value-type="float">
            <text:p>1,755,440</text:p>
          </table:table-cell>
          <table:table-cell office:value-type="string" calcext:value-type="string">
            <text:p>-</text:p>
          </table:table-cell>
          <table:table-cell office:value-type="float" office:value="12859543" calcext:value-type="float">
            <text:p>12,859,5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82600" calcext:value-type="float">
            <text:p>882,6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5440" calcext:value-type="float">
            <text:p>1,755,440</text:p>
          </table:table-cell>
          <table:table-cell office:value-type="string" calcext:value-type="string">
            <text:p>-</text:p>
          </table:table-cell>
          <table:table-cell office:value-type="float" office:value="12859543" calcext:value-type="float">
            <text:p>12,859,5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5440" calcext:value-type="float">
            <text:p>1,755,440</text:p>
          </table:table-cell>
          <table:table-cell office:value-type="string" calcext:value-type="string">
            <text:p>-</text:p>
          </table:table-cell>
          <table:table-cell office:value-type="float" office:value="12859543" calcext:value-type="float">
            <text:p>12,859,5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00" calcext:value-type="float">
            <text:p>17,2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15078127" calcext:value-type="float">
            <text:p>15,078,127</text:p>
          </table:table-cell>
          <table:table-cell office:value-type="float" office:value="53190135" calcext:value-type="float">
            <text:p>53,190,135</text:p>
          </table:table-cell>
          <table:table-cell office:value-type="string" calcext:value-type="string">
            <text:p>-</text:p>
          </table:table-cell>
          <table:table-cell office:value-type="float" office:value="92877688" calcext:value-type="float">
            <text:p>92,877,688</text:p>
          </table:table-cell>
          <table:table-cell office:value-type="float" office:value="66454297" calcext:value-type="float">
            <text:p>66,454,2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53470" calcext:value-type="float">
            <text:p>37,753,470</text:p>
          </table:table-cell>
          <table:table-cell office:value-type="string" calcext:value-type="string">
            <text:p>-</text:p>
          </table:table-cell>
          <table:table-cell office:value-type="float" office:value="86135483" calcext:value-type="float">
            <text:p>86,135,483</text:p>
          </table:table-cell>
          <table:table-cell office:value-type="float" office:value="65077496" calcext:value-type="float">
            <text:p>65,077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53470" calcext:value-type="float">
            <text:p>37,753,470</text:p>
          </table:table-cell>
          <table:table-cell office:value-type="string" calcext:value-type="string">
            <text:p>-</text:p>
          </table:table-cell>
          <table:table-cell office:value-type="float" office:value="86135483" calcext:value-type="float">
            <text:p>86,135,483</text:p>
          </table:table-cell>
          <table:table-cell office:value-type="float" office:value="65077496" calcext:value-type="float">
            <text:p>65,077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932628" calcext:value-type="float">
            <text:p>1,932,6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64665" calcext:value-type="float">
            <text:p>36,964,665</text:p>
          </table:table-cell>
          <table:table-cell office:value-type="string" calcext:value-type="string">
            <text:p>-</text:p>
          </table:table-cell>
          <table:table-cell office:value-type="float" office:value="64735952" calcext:value-type="float">
            <text:p>64,735,952</text:p>
          </table:table-cell>
          <table:table-cell office:value-type="float" office:value="63144868" calcext:value-type="float">
            <text:p>63,144,8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8716785" calcext:value-type="float">
            <text:p>8,716,785</text:p>
          </table:table-cell>
          <table:table-cell office:value-type="float" office:value="9075323" calcext:value-type="float">
            <text:p>9,075,323</text:p>
          </table:table-cell>
          <table:table-cell office:value-type="string" calcext:value-type="string">
            <text:p>-</text:p>
          </table:table-cell>
          <table:table-cell office:value-type="float" office:value="5365404" calcext:value-type="float">
            <text:p>5,365,4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8716785" calcext:value-type="float">
            <text:p>8,716,785</text:p>
          </table:table-cell>
          <table:table-cell office:value-type="float" office:value="9075323" calcext:value-type="float">
            <text:p>9,075,323</text:p>
          </table:table-cell>
          <table:table-cell office:value-type="string" calcext:value-type="string">
            <text:p>-</text:p>
          </table:table-cell>
          <table:table-cell office:value-type="float" office:value="5365404" calcext:value-type="float">
            <text:p>5,365,4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8716785" calcext:value-type="float">
            <text:p>8,716,785</text:p>
          </table:table-cell>
          <table:table-cell office:value-type="float" office:value="9075323" calcext:value-type="float">
            <text:p>9,075,323</text:p>
          </table:table-cell>
          <table:table-cell office:value-type="string" calcext:value-type="string">
            <text:p>-</text:p>
          </table:table-cell>
          <table:table-cell office:value-type="float" office:value="5365404" calcext:value-type="float">
            <text:p>5,365,4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830009" calcext:value-type="float">
            <text:p>117,830,009</text:p>
          </table:table-cell>
          <table:table-cell office:value-type="string" calcext:value-type="string">
            <text:p>-</text:p>
          </table:table-cell>
          <table:table-cell office:value-type="float" office:value="5482858" calcext:value-type="float">
            <text:p>5,482,858</text:p>
          </table:table-cell>
          <table:table-cell office:value-type="float" office:value="1153632" calcext:value-type="float">
            <text:p>1,153,63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57539389" calcext:value-type="float">
            <text:p>57,539,389</text:p>
          </table:table-cell>
          <table:table-cell office:value-type="float" office:value="528609699" calcext:value-type="float">
            <text:p>528,609,699</text:p>
          </table:table-cell>
          <table:table-cell office:value-type="string" calcext:value-type="string">
            <text:p>-</text:p>
          </table:table-cell>
          <table:table-cell office:value-type="float" office:value="623541227" calcext:value-type="float">
            <text:p>623,541,227</text:p>
          </table:table-cell>
          <table:table-cell office:value-type="float" office:value="238081071" calcext:value-type="float">
            <text:p>238,081,0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3867890" calcext:value-type="float">
            <text:p>3,867,890</text:p>
          </table:table-cell>
          <table:table-cell office:value-type="float" office:value="45530681" calcext:value-type="float">
            <text:p>45,530,681</text:p>
          </table:table-cell>
          <table:table-cell office:value-type="string" calcext:value-type="string">
            <text:p>-</text:p>
          </table:table-cell>
          <table:table-cell office:value-type="float" office:value="68541707" calcext:value-type="float">
            <text:p>68,541,707</text:p>
          </table:table-cell>
          <table:table-cell office:value-type="float" office:value="1561240" calcext:value-type="float">
            <text:p>1,561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758619" calcext:value-type="float">
            <text:p>97,758,619</text:p>
          </table:table-cell>
          <table:table-cell office:value-type="string" calcext:value-type="string">
            <text:p>-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2346185" calcext:value-type="float">
            <text:p>2,346,1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60267445" calcext:value-type="float">
            <text:p>60,267,445</text:p>
          </table:table-cell>
          <table:table-cell office:value-type="float" office:value="717057862" calcext:value-type="float">
            <text:p>717,057,862</text:p>
          </table:table-cell>
          <table:table-cell office:value-type="string" calcext:value-type="string">
            <text:p>-</text:p>
          </table:table-cell>
          <table:table-cell office:value-type="float" office:value="936142626" calcext:value-type="float">
            <text:p>936,142,626</text:p>
          </table:table-cell>
          <table:table-cell office:value-type="float" office:value="324674763" calcext:value-type="float">
            <text:p>324,674,7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061319" calcext:value-type="float">
            <text:p>123,061,319</text:p>
          </table:table-cell>
          <table:table-cell office:value-type="string" calcext:value-type="string">
            <text:p>-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2346185" calcext:value-type="float">
            <text:p>2,346,1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64135335" calcext:value-type="float">
            <text:p>64,135,335</text:p>
          </table:table-cell>
          <table:table-cell office:value-type="float" office:value="762588543" calcext:value-type="float">
            <text:p>762,588,543</text:p>
          </table:table-cell>
          <table:table-cell office:value-type="string" calcext:value-type="string">
            <text:p>-</text:p>
          </table:table-cell>
          <table:table-cell office:value-type="float" office:value="1004684333" calcext:value-type="float">
            <text:p>1,004,684,333</text:p>
          </table:table-cell>
          <table:table-cell office:value-type="float" office:value="326236003" calcext:value-type="float">
            <text:p>326,236,003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27:48</dc:date>
    <meta:print-date>2018-01-03T16:37:11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