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30423000" calcext:value-type="float">
            <text:p>430,423,000</text:p>
          </table:table-cell>
          <table:table-cell office:value-type="string" calcext:value-type="string">
            <text:p>-</text:p>
          </table:table-cell>
          <table:table-cell office:value-type="float" office:value="430423000" calcext:value-type="float" table:number-columns-spanned="1" table:number-rows-spanned="4">
            <text:p>430,423,000</text:p>
          </table:table-cell>
          <table:table-cell office:value-type="float" office:value="383806000" calcext:value-type="float" table:number-columns-spanned="1" table:number-rows-spanned="4">
            <text:p>383,806,000</text:p>
          </table:table-cell>
          <table:table-cell office:value-type="float" office:value="26217396" calcext:value-type="float">
            <text:p>26,217,396</text:p>
          </table:table-cell>
          <table:table-cell office:value-type="float" office:value="77710821" calcext:value-type="float" table:number-columns-spanned="1" table:number-rows-spanned="2">
            <text:p>77,710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095179" calcext:value-type="float">
            <text:p>306,095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515" calcext:value-type="float" table:number-columns-spanned="1" table:number-rows-spanned="2">
            <text:p>1,668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2506000" calcext:value-type="float">
            <text:p>402,506,000</text:p>
          </table:table-cell>
          <table:table-cell office:value-type="string" calcext:value-type="string">
            <text:p>-</text:p>
          </table:table-cell>
          <table:table-cell office:value-type="float" office:value="402506000" calcext:value-type="float" table:number-columns-spanned="1" table:number-rows-spanned="4">
            <text:p>402,506,000</text:p>
          </table:table-cell>
          <table:table-cell office:value-type="float" office:value="365983000" calcext:value-type="float" table:number-columns-spanned="1" table:number-rows-spanned="4">
            <text:p>365,983,000</text:p>
          </table:table-cell>
          <table:table-cell office:value-type="float" office:value="25277614" calcext:value-type="float">
            <text:p>25,277,614</text:p>
          </table:table-cell>
          <table:table-cell office:value-type="float" office:value="72882884" calcext:value-type="float" table:number-columns-spanned="1" table:number-rows-spanned="2">
            <text:p>72,882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00116" calcext:value-type="float">
            <text:p>293,100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3515" calcext:value-type="float" table:number-columns-spanned="1" table:number-rows-spanned="2">
            <text:p>1,59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6365000" calcext:value-type="float">
            <text:p>356,365,000</text:p>
          </table:table-cell>
          <table:table-cell office:value-type="string" calcext:value-type="string">
            <text:p>-</text:p>
          </table:table-cell>
          <table:table-cell office:value-type="float" office:value="356365000" calcext:value-type="float" table:number-columns-spanned="1" table:number-rows-spanned="4">
            <text:p>356,365,000</text:p>
          </table:table-cell>
          <table:table-cell office:value-type="float" office:value="334596000" calcext:value-type="float" table:number-columns-spanned="1" table:number-rows-spanned="4">
            <text:p>334,596,000</text:p>
          </table:table-cell>
          <table:table-cell office:value-type="float" office:value="22718471" calcext:value-type="float">
            <text:p>22,718,471</text:p>
          </table:table-cell>
          <table:table-cell office:value-type="float" office:value="63117953" calcext:value-type="float" table:number-columns-spanned="1" table:number-rows-spanned="2">
            <text:p>63,117,9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1478047" calcext:value-type="float">
            <text:p>271,478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515" calcext:value-type="float" table:number-columns-spanned="1" table:number-rows-spanned="2">
            <text:p>1,29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8854000" calcext:value-type="float">
            <text:p>308,854,000</text:p>
          </table:table-cell>
          <table:table-cell office:value-type="string" calcext:value-type="string">
            <text:p>-</text:p>
          </table:table-cell>
          <table:table-cell office:value-type="float" office:value="308854000" calcext:value-type="float" table:number-columns-spanned="1" table:number-rows-spanned="4">
            <text:p>308,854,000</text:p>
          </table:table-cell>
          <table:table-cell office:value-type="float" office:value="299000000" calcext:value-type="float" table:number-columns-spanned="1" table:number-rows-spanned="4">
            <text:p>299,000,000</text:p>
          </table:table-cell>
          <table:table-cell office:value-type="float" office:value="20546218" calcext:value-type="float">
            <text:p>20,546,218</text:p>
          </table:table-cell>
          <table:table-cell office:value-type="float" office:value="53517126" calcext:value-type="float" table:number-columns-spanned="1" table:number-rows-spanned="2">
            <text:p>53,517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82874" calcext:value-type="float">
            <text:p>245,482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15" calcext:value-type="float" table:number-columns-spanned="1" table:number-rows-spanned="2">
            <text:p>203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511000" calcext:value-type="float">
            <text:p>47,511,000</text:p>
          </table:table-cell>
          <table:table-cell office:value-type="string" calcext:value-type="string">
            <text:p>-</text:p>
          </table:table-cell>
          <table:table-cell office:value-type="float" office:value="47511000" calcext:value-type="float" table:number-columns-spanned="1" table:number-rows-spanned="4">
            <text:p>47,511,000</text:p>
          </table:table-cell>
          <table:table-cell office:value-type="float" office:value="35596000" calcext:value-type="float" table:number-columns-spanned="1" table:number-rows-spanned="4">
            <text:p>35,596,000</text:p>
          </table:table-cell>
          <table:table-cell office:value-type="float" office:value="2172253" calcext:value-type="float">
            <text:p>2,172,253</text:p>
          </table:table-cell>
          <table:table-cell office:value-type="float" office:value="9600827" calcext:value-type="float" table:number-columns-spanned="1" table:number-rows-spanned="2">
            <text:p>9,600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95173" calcext:value-type="float">
            <text:p>25,995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299000" calcext:value-type="float">
            <text:p>11,299,000</text:p>
          </table:table-cell>
          <table:table-cell office:value-type="string" calcext:value-type="string">
            <text:p>-</text:p>
          </table:table-cell>
          <table:table-cell office:value-type="float" office:value="11299000" calcext:value-type="float" table:number-columns-spanned="1" table:number-rows-spanned="4">
            <text:p>11,299,000</text:p>
          </table:table-cell>
          <table:table-cell office:value-type="float" office:value="5903000" calcext:value-type="float" table:number-columns-spanned="1" table:number-rows-spanned="4">
            <text:p>5,903,000</text:p>
          </table:table-cell>
          <table:table-cell office:value-type="float" office:value="475889" calcext:value-type="float">
            <text:p>475,889</text:p>
          </table:table-cell>
          <table:table-cell office:value-type="float" office:value="1085109" calcext:value-type="float" table:number-columns-spanned="1" table:number-rows-spanned="2">
            <text:p>1,085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7891" calcext:value-type="float">
            <text:p>4,81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246000" calcext:value-type="float">
            <text:p>11,246,000</text:p>
          </table:table-cell>
          <table:table-cell office:value-type="string" calcext:value-type="string">
            <text:p>-</text:p>
          </table:table-cell>
          <table:table-cell office:value-type="float" office:value="11246000" calcext:value-type="float" table:number-columns-spanned="1" table:number-rows-spanned="4">
            <text:p>11,246,000</text:p>
          </table:table-cell>
          <table:table-cell office:value-type="float" office:value="5850000" calcext:value-type="float" table:number-columns-spanned="1" table:number-rows-spanned="4">
            <text:p>5,850,000</text:p>
          </table:table-cell>
          <table:table-cell office:value-type="float" office:value="475889" calcext:value-type="float">
            <text:p>475,889</text:p>
          </table:table-cell>
          <table:table-cell office:value-type="float" office:value="1032109" calcext:value-type="float" table:number-columns-spanned="1" table:number-rows-spanned="2">
            <text:p>1,032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7891" calcext:value-type="float">
            <text:p>4,817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101351" calcext:value-type="float">
            <text:p>101,351</text:p>
          </table:table-cell>
          <table:table-cell office:value-type="float" office:value="189463" calcext:value-type="float" table:number-columns-spanned="1" table:number-rows-spanned="2">
            <text:p>189,4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537" calcext:value-type="float">
            <text:p>958,5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5000" calcext:value-type="float">
            <text:p>765,000</text:p>
          </table:table-cell>
          <table:table-cell office:value-type="string" calcext:value-type="string">
            <text:p>-</text:p>
          </table:table-cell>
          <table:table-cell office:value-type="float" office:value="765000" calcext:value-type="float" table:number-columns-spanned="1" table:number-rows-spanned="4">
            <text:p>765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70232" calcext:value-type="float">
            <text:p>70,232</text:p>
          </table:table-cell>
          <table:table-cell office:value-type="float" office:value="50121" calcext:value-type="float" table:number-columns-spanned="1" table:number-rows-spanned="2">
            <text:p>50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879" calcext:value-type="float">
            <text:p>599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8000" calcext:value-type="float">
            <text:p>618,000</text:p>
          </table:table-cell>
          <table:table-cell office:value-type="string" calcext:value-type="string">
            <text:p>-</text:p>
          </table:table-cell>
          <table:table-cell office:value-type="float" office:value="618000" calcext:value-type="float" table:number-columns-spanned="1" table:number-rows-spanned="4">
            <text:p>618,00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31119" calcext:value-type="float">
            <text:p>31,119</text:p>
          </table:table-cell>
          <table:table-cell office:value-type="float" office:value="139342" calcext:value-type="float" table:number-columns-spanned="1" table:number-rows-spanned="2">
            <text:p>13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658" calcext:value-type="float">
            <text:p>358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07000" calcext:value-type="float">
            <text:p>1,807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421000" calcext:value-type="float" table:number-columns-spanned="1" table:number-rows-spanned="4">
            <text:p>1,421,000</text:p>
          </table:table-cell>
          <table:table-cell office:value-type="float" office:value="123571" calcext:value-type="float">
            <text:p>123,571</text:p>
          </table:table-cell>
          <table:table-cell office:value-type="float" office:value="473094" calcext:value-type="float" table:number-columns-spanned="1" table:number-rows-spanned="2">
            <text:p>473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906" calcext:value-type="float">
            <text:p>947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401000" calcext:value-type="float" table:number-columns-spanned="1" table:number-rows-spanned="4">
            <text:p>1,401,000</text:p>
          </table:table-cell>
          <table:table-cell office:value-type="float" office:value="123571" calcext:value-type="float">
            <text:p>123,571</text:p>
          </table:table-cell>
          <table:table-cell office:value-type="float" office:value="453094" calcext:value-type="float" table:number-columns-spanned="1" table:number-rows-spanned="2">
            <text:p>453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906" calcext:value-type="float">
            <text:p>947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226000" calcext:value-type="float">
            <text:p>23,226,000</text:p>
          </table:table-cell>
          <table:table-cell office:value-type="string" calcext:value-type="string">
            <text:p>-</text:p>
          </table:table-cell>
          <table:table-cell office:value-type="float" office:value="23226000" calcext:value-type="float" table:number-columns-spanned="1" table:number-rows-spanned="4">
            <text:p>23,226,000</text:p>
          </table:table-cell>
          <table:table-cell office:value-type="float" office:value="16285000" calcext:value-type="float" table:number-columns-spanned="1" table:number-rows-spanned="4">
            <text:p>16,285,000</text:p>
          </table:table-cell>
          <table:table-cell office:value-type="float" office:value="1611022" calcext:value-type="float">
            <text:p>1,611,022</text:p>
          </table:table-cell>
          <table:table-cell office:value-type="float" office:value="5003757" calcext:value-type="float" table:number-columns-spanned="1" table:number-rows-spanned="2">
            <text:p>5,003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1243" calcext:value-type="float">
            <text:p>11,281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029000" calcext:value-type="float">
            <text:p>4,029,000</text:p>
          </table:table-cell>
          <table:table-cell office:value-type="string" calcext:value-type="string">
            <text:p>-</text:p>
          </table:table-cell>
          <table:table-cell office:value-type="float" office:value="4029000" calcext:value-type="float" table:number-columns-spanned="1" table:number-rows-spanned="4">
            <text:p>4,029,000</text:p>
          </table:table-cell>
          <table:table-cell office:value-type="float" office:value="3421000" calcext:value-type="float" table:number-columns-spanned="1" table:number-rows-spanned="4">
            <text:p>3,421,000</text:p>
          </table:table-cell>
          <table:table-cell office:value-type="float" office:value="284257" calcext:value-type="float">
            <text:p>284,257</text:p>
          </table:table-cell>
          <table:table-cell office:value-type="float" office:value="588720" calcext:value-type="float" table:number-columns-spanned="1" table:number-rows-spanned="2">
            <text:p>588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280" calcext:value-type="float">
            <text:p>2,832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9197000" calcext:value-type="float">
            <text:p>19,197,000</text:p>
          </table:table-cell>
          <table:table-cell office:value-type="string" calcext:value-type="string">
            <text:p>-</text:p>
          </table:table-cell>
          <table:table-cell office:value-type="float" office:value="19197000" calcext:value-type="float" table:number-columns-spanned="1" table:number-rows-spanned="4">
            <text:p>19,197,000</text:p>
          </table:table-cell>
          <table:table-cell office:value-type="float" office:value="12864000" calcext:value-type="float" table:number-columns-spanned="1" table:number-rows-spanned="4">
            <text:p>12,864,000</text:p>
          </table:table-cell>
          <table:table-cell office:value-type="float" office:value="1326765" calcext:value-type="float">
            <text:p>1,326,765</text:p>
          </table:table-cell>
          <table:table-cell office:value-type="float" office:value="4415037" calcext:value-type="float" table:number-columns-spanned="1" table:number-rows-spanned="2">
            <text:p>4,415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8963" calcext:value-type="float">
            <text:p>8,448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426000" calcext:value-type="float">
            <text:p>8,426,000</text:p>
          </table:table-cell>
          <table:table-cell office:value-type="string" calcext:value-type="string">
            <text:p>-</text:p>
          </table:table-cell>
          <table:table-cell office:value-type="float" office:value="8426000" calcext:value-type="float" table:number-columns-spanned="1" table:number-rows-spanned="4">
            <text:p>8,426,000</text:p>
          </table:table-cell>
          <table:table-cell office:value-type="float" office:value="6630000" calcext:value-type="float" table:number-columns-spanned="1" table:number-rows-spanned="4">
            <text:p>6,630,000</text:p>
          </table:table-cell>
          <table:table-cell office:value-type="float" office:value="247310" calcext:value-type="float">
            <text:p>247,310</text:p>
          </table:table-cell>
          <table:table-cell office:value-type="float" office:value="3013508" calcext:value-type="float" table:number-columns-spanned="1" table:number-rows-spanned="2">
            <text:p>3,013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6492" calcext:value-type="float">
            <text:p>3,616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5180" calcext:value-type="float">
            <text:p>5,180</text:p>
          </table:table-cell>
          <table:table-cell office:value-type="float" office:value="22175" calcext:value-type="float" table:number-columns-spanned="1" table:number-rows-spanned="2">
            <text:p>22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5" calcext:value-type="float">
            <text:p>57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09000" calcext:value-type="float">
            <text:p>8,309,000</text:p>
          </table:table-cell>
          <table:table-cell office:value-type="string" calcext:value-type="string">
            <text:p>-</text:p>
          </table:table-cell>
          <table:table-cell office:value-type="float" office:value="8309000" calcext:value-type="float" table:number-columns-spanned="1" table:number-rows-spanned="4">
            <text:p>8,309,000</text:p>
          </table:table-cell>
          <table:table-cell office:value-type="float" office:value="6550000" calcext:value-type="float" table:number-columns-spanned="1" table:number-rows-spanned="4">
            <text:p>6,550,000</text:p>
          </table:table-cell>
          <table:table-cell office:value-type="float" office:value="242130" calcext:value-type="float">
            <text:p>242,130</text:p>
          </table:table-cell>
          <table:table-cell office:value-type="float" office:value="2991333" calcext:value-type="float" table:number-columns-spanned="1" table:number-rows-spanned="2">
            <text:p>2,991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8667" calcext:value-type="float">
            <text:p>3,558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6606000" calcext:value-type="float" table:number-columns-spanned="1" table:number-rows-spanned="4">
            <text:p>6,606,000</text:p>
          </table:table-cell>
          <table:table-cell office:value-type="float" office:value="445806" calcext:value-type="float">
            <text:p>445,806</text:p>
          </table:table-cell>
          <table:table-cell office:value-type="float" office:value="1346613" calcext:value-type="float" table:number-columns-spanned="1" table:number-rows-spanned="2">
            <text:p>1,34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9387" calcext:value-type="float">
            <text:p>5,259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251000" calcext:value-type="float">
            <text:p>8,251,000</text:p>
          </table:table-cell>
          <table:table-cell office:value-type="string" calcext:value-type="string">
            <text:p>-</text:p>
          </table:table-cell>
          <table:table-cell office:value-type="float" office:value="8251000" calcext:value-type="float" table:number-columns-spanned="1" table:number-rows-spanned="4">
            <text:p>8,251,000</text:p>
          </table:table-cell>
          <table:table-cell office:value-type="float" office:value="6606000" calcext:value-type="float" table:number-columns-spanned="1" table:number-rows-spanned="4">
            <text:p>6,606,000</text:p>
          </table:table-cell>
          <table:table-cell office:value-type="float" office:value="445806" calcext:value-type="float">
            <text:p>445,806</text:p>
          </table:table-cell>
          <table:table-cell office:value-type="float" office:value="1346613" calcext:value-type="float" table:number-columns-spanned="1" table:number-rows-spanned="2">
            <text:p>1,346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9387" calcext:value-type="float">
            <text:p>5,259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87000" calcext:value-type="float">
            <text:p>2,287,000</text:p>
          </table:table-cell>
          <table:table-cell office:value-type="string" calcext:value-type="string">
            <text:p>-</text:p>
          </table:table-cell>
          <table:table-cell office:value-type="float" office:value="2287000" calcext:value-type="float" table:number-columns-spanned="1" table:number-rows-spanned="4">
            <text:p>2,287,000</text:p>
          </table:table-cell>
          <table:table-cell office:value-type="float" office:value="2096000" calcext:value-type="float" table:number-columns-spanned="1" table:number-rows-spanned="4">
            <text:p>2,096,000</text:p>
          </table:table-cell>
          <table:table-cell office:value-type="float" office:value="152348" calcext:value-type="float">
            <text:p>152,348</text:p>
          </table:table-cell>
          <table:table-cell office:value-type="float" office:value="424635" calcext:value-type="float" table:number-columns-spanned="1" table:number-rows-spanned="2">
            <text:p>424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1365" calcext:value-type="float">
            <text:p>1,671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4000" calcext:value-type="float">
            <text:p>5,964,000</text:p>
          </table:table-cell>
          <table:table-cell office:value-type="string" calcext:value-type="string">
            <text:p>-</text:p>
          </table:table-cell>
          <table:table-cell office:value-type="float" office:value="5964000" calcext:value-type="float" table:number-columns-spanned="1" table:number-rows-spanned="4">
            <text:p>5,964,000</text:p>
          </table:table-cell>
          <table:table-cell office:value-type="float" office:value="4510000" calcext:value-type="float" table:number-columns-spanned="1" table:number-rows-spanned="4">
            <text:p>4,510,000</text:p>
          </table:table-cell>
          <table:table-cell office:value-type="float" office:value="293458" calcext:value-type="float">
            <text:p>293,458</text:p>
          </table:table-cell>
          <table:table-cell office:value-type="float" office:value="921978" calcext:value-type="float" table:number-columns-spanned="1" table:number-rows-spanned="2">
            <text:p>921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8022" calcext:value-type="float">
            <text:p>3,588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8094000" calcext:value-type="float">
            <text:p>18,094,000</text:p>
          </table:table-cell>
          <table:table-cell office:value-type="string" calcext:value-type="string">
            <text:p>-</text:p>
          </table:table-cell>
          <table:table-cell office:value-type="float" office:value="18094000" calcext:value-type="float" table:number-columns-spanned="1" table:number-rows-spanned="4">
            <text:p>18,094,000</text:p>
          </table:table-cell>
          <table:table-cell office:value-type="float" office:value="10071000" calcext:value-type="float" table:number-columns-spanned="1" table:number-rows-spanned="4">
            <text:p>10,071,000</text:p>
          </table:table-cell>
          <table:table-cell office:value-type="float" office:value="433434" calcext:value-type="float">
            <text:p>433,434</text:p>
          </table:table-cell>
          <table:table-cell office:value-type="float" office:value="2707411" calcext:value-type="float" table:number-columns-spanned="1" table:number-rows-spanned="2">
            <text:p>2,707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3589" calcext:value-type="float">
            <text:p>7,363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6352000" calcext:value-type="float">
            <text:p>6,352,000</text:p>
          </table:table-cell>
          <table:table-cell office:value-type="string" calcext:value-type="string">
            <text:p>-</text:p>
          </table:table-cell>
          <table:table-cell office:value-type="float" office:value="6352000" calcext:value-type="float" table:number-columns-spanned="1" table:number-rows-spanned="4">
            <text:p>6,352,000</text:p>
          </table:table-cell>
          <table:table-cell office:value-type="float" office:value="4083000" calcext:value-type="float" table:number-columns-spanned="1" table:number-rows-spanned="4">
            <text:p>4,083,000</text:p>
          </table:table-cell>
          <table:table-cell office:value-type="float" office:value="119880" calcext:value-type="float">
            <text:p>119,880</text:p>
          </table:table-cell>
          <table:table-cell office:value-type="float" office:value="2059140" calcext:value-type="float" table:number-columns-spanned="1" table:number-rows-spanned="2">
            <text:p>2,059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860" calcext:value-type="float">
            <text:p>2,023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17472" calcext:value-type="float" table:number-columns-spanned="1" table:number-rows-spanned="2">
            <text:p>17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8" calcext:value-type="float">
            <text:p>10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6000" calcext:value-type="float">
            <text:p>5,966,000</text:p>
          </table:table-cell>
          <table:table-cell office:value-type="string" calcext:value-type="string">
            <text:p>-</text:p>
          </table:table-cell>
          <table:table-cell office:value-type="float" office:value="5966000" calcext:value-type="float" table:number-columns-spanned="1" table:number-rows-spanned="4">
            <text:p>5,966,000</text:p>
          </table:table-cell>
          <table:table-cell office:value-type="float" office:value="3775000" calcext:value-type="float" table:number-columns-spanned="1" table:number-rows-spanned="4">
            <text:p>3,775,000</text:p>
          </table:table-cell>
          <table:table-cell office:value-type="float" office:value="119880" calcext:value-type="float">
            <text:p>119,880</text:p>
          </table:table-cell>
          <table:table-cell office:value-type="float" office:value="1911668" calcext:value-type="float" table:number-columns-spanned="1" table:number-rows-spanned="2">
            <text:p>1,911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3332" calcext:value-type="float">
            <text:p>1,863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11742000" calcext:value-type="float">
            <text:p>11,742,000</text:p>
          </table:table-cell>
          <table:table-cell office:value-type="string" calcext:value-type="string">
            <text:p>-</text:p>
          </table:table-cell>
          <table:table-cell office:value-type="float" office:value="11742000" calcext:value-type="float" table:number-columns-spanned="1" table:number-rows-spanned="4">
            <text:p>11,742,000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313554" calcext:value-type="float">
            <text:p>313,554</text:p>
          </table:table-cell>
          <table:table-cell office:value-type="float" office:value="648271" calcext:value-type="float" table:number-columns-spanned="1" table:number-rows-spanned="2">
            <text:p>648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729" calcext:value-type="float">
            <text:p>5,339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21000" calcext:value-type="float">
            <text:p>1,521,000</text:p>
          </table:table-cell>
          <table:table-cell office:value-type="string" calcext:value-type="string">
            <text:p>-</text:p>
          </table:table-cell>
          <table:table-cell office:value-type="float" office:value="1521000" calcext:value-type="float" table:number-columns-spanned="1" table:number-rows-spanned="4">
            <text:p>1,521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07099" calcext:value-type="float">
            <text:p>107,099</text:p>
          </table:table-cell>
          <table:table-cell office:value-type="float" office:value="57767" calcext:value-type="float" table:number-columns-spanned="1" table:number-rows-spanned="2">
            <text:p>57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7233" calcext:value-type="float">
            <text:p>1,197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41000" calcext:value-type="float">
            <text:p>9,641,000</text:p>
          </table:table-cell>
          <table:table-cell office:value-type="string" calcext:value-type="string">
            <text:p>-</text:p>
          </table:table-cell>
          <table:table-cell office:value-type="float" office:value="9641000" calcext:value-type="float" table:number-columns-spanned="1" table:number-rows-spanned="4">
            <text:p>9,641,000</text:p>
          </table:table-cell>
          <table:table-cell office:value-type="float" office:value="4253000" calcext:value-type="float" table:number-columns-spanned="1" table:number-rows-spanned="4">
            <text:p>4,253,000</text:p>
          </table:table-cell>
          <table:table-cell office:value-type="float" office:value="142455" calcext:value-type="float">
            <text:p>142,455</text:p>
          </table:table-cell>
          <table:table-cell office:value-type="float" office:value="504504" calcext:value-type="float" table:number-columns-spanned="1" table:number-rows-spanned="2">
            <text:p>504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8496" calcext:value-type="float">
            <text:p>3,748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86000" calcext:value-type="float" table:number-columns-spanned="1" table:number-rows-spanned="2">
            <text:p>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00" calcext:value-type="float">
            <text:p>3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146000" calcext:value-type="float" table:number-columns-spanned="1" table:number-rows-spanned="4">
            <text:p>1,146,000</text:p>
          </table:table-cell>
          <table:table-cell office:value-type="float" office:value="60542" calcext:value-type="float">
            <text:p>60,542</text:p>
          </table:table-cell>
          <table:table-cell office:value-type="float" office:value="773913" calcext:value-type="float" table:number-columns-spanned="1" table:number-rows-spanned="2">
            <text:p>773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087" calcext:value-type="float">
            <text:p>372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1146000" calcext:value-type="float" table:number-columns-spanned="1" table:number-rows-spanned="4">
            <text:p>1,146,000</text:p>
          </table:table-cell>
          <table:table-cell office:value-type="float" office:value="60542" calcext:value-type="float">
            <text:p>60,542</text:p>
          </table:table-cell>
          <table:table-cell office:value-type="float" office:value="773913" calcext:value-type="float" table:number-columns-spanned="1" table:number-rows-spanned="2">
            <text:p>773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087" calcext:value-type="float">
            <text:p>372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60542" calcext:value-type="float">
            <text:p>60,542</text:p>
          </table:table-cell>
          <table:table-cell office:value-type="float" office:value="720913" calcext:value-type="float" table:number-columns-spanned="1" table:number-rows-spanned="2">
            <text:p>720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087" calcext:value-type="float">
            <text:p>372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5862000" calcext:value-type="float">
            <text:p>55,862,000</text:p>
          </table:table-cell>
          <table:table-cell office:value-type="string" calcext:value-type="string">
            <text:p>-</text:p>
          </table:table-cell>
          <table:table-cell office:value-type="float" office:value="55862000" calcext:value-type="float" table:number-columns-spanned="1" table:number-rows-spanned="4">
            <text:p>55,86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4">
            <text:p>897,353,000</text:p>
          </table:table-cell>
          <table:table-cell office:value-type="float" office:value="886054000" calcext:value-type="float" table:number-columns-spanned="1" table:number-rows-spanned="4">
            <text:p>886,054,000</text:p>
          </table:table-cell>
          <table:table-cell office:value-type="float" office:value="490181015" calcext:value-type="float">
            <text:p>490,181,015</text:p>
          </table:table-cell>
          <table:table-cell office:value-type="float" office:value="56430522" calcext:value-type="float" table:number-columns-spanned="1" table:number-rows-spanned="2">
            <text:p>56,43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623478" calcext:value-type="float">
            <text:p>829,62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946" calcext:value-type="float" table:number-columns-spanned="1" table:number-rows-spanned="2">
            <text:p>1,375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196353000" calcext:value-type="float">
            <text:p>196,353,000</text:p>
          </table:table-cell>
          <table:table-cell office:value-type="string" calcext:value-type="string">
            <text:p>-</text:p>
          </table:table-cell>
          <table:table-cell office:value-type="float" office:value="897353000" calcext:value-type="float" table:number-columns-spanned="1" table:number-rows-spanned="4">
            <text:p>897,353,000</text:p>
          </table:table-cell>
          <table:table-cell office:value-type="float" office:value="886054000" calcext:value-type="float" table:number-columns-spanned="1" table:number-rows-spanned="4">
            <text:p>886,054,000</text:p>
          </table:table-cell>
          <table:table-cell office:value-type="float" office:value="490181015" calcext:value-type="float">
            <text:p>490,181,015</text:p>
          </table:table-cell>
          <table:table-cell office:value-type="float" office:value="56430522" calcext:value-type="float" table:number-columns-spanned="1" table:number-rows-spanned="2">
            <text:p>56,43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9623478" calcext:value-type="float">
            <text:p>829,623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946" calcext:value-type="float" table:number-columns-spanned="1" table:number-rows-spanned="2">
            <text:p>1,375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29936000" calcext:value-type="float">
            <text:p>29,936,000</text:p>
          </table:table-cell>
          <table:table-cell office:value-type="string" calcext:value-type="string">
            <text:p>-</text:p>
          </table:table-cell>
          <table:table-cell office:value-type="float" office:value="730936000" calcext:value-type="float" table:number-columns-spanned="1" table:number-rows-spanned="4">
            <text:p>730,936,000</text:p>
          </table:table-cell>
          <table:table-cell office:value-type="float" office:value="722747000" calcext:value-type="float" table:number-columns-spanned="1" table:number-rows-spanned="4">
            <text:p>722,747,000</text:p>
          </table:table-cell>
          <table:table-cell office:value-type="float" office:value="488943300" calcext:value-type="float">
            <text:p>488,943,300</text:p>
          </table:table-cell>
          <table:table-cell office:value-type="float" office:value="50654591" calcext:value-type="float" table:number-columns-spanned="1" table:number-rows-spanned="2">
            <text:p>50,654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1000000" calcext:value-type="float">
            <text:p>70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092409" calcext:value-type="float">
            <text:p>672,092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796" calcext:value-type="float" table:number-columns-spanned="1" table:number-rows-spanned="2">
            <text:p>57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592000" calcext:value-type="float" table:number-columns-spanned="1" table:number-rows-spanned="4">
            <text:p>1,592,000</text:p>
          </table:table-cell>
          <table:table-cell office:value-type="float" office:value="131531" calcext:value-type="float">
            <text:p>131,531</text:p>
          </table:table-cell>
          <table:table-cell office:value-type="float" office:value="223801" calcext:value-type="float" table:number-columns-spanned="1" table:number-rows-spanned="2">
            <text:p>223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199" calcext:value-type="float">
            <text:p>1,368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201000" calcext:value-type="float">
            <text:p>20,201,000</text:p>
          </table:table-cell>
          <table:table-cell office:value-type="string" calcext:value-type="string">
            <text:p>-</text:p>
          </table:table-cell>
          <table:table-cell office:value-type="float" office:value="21201000" calcext:value-type="float" table:number-columns-spanned="1" table:number-rows-spanned="4">
            <text:p>21,201,000</text:p>
          </table:table-cell>
          <table:table-cell office:value-type="float" office:value="15353000" calcext:value-type="float" table:number-columns-spanned="1" table:number-rows-spanned="4">
            <text:p>15,353,000</text:p>
          </table:table-cell>
          <table:table-cell office:value-type="float" office:value="3087685" calcext:value-type="float">
            <text:p>3,087,685</text:p>
          </table:table-cell>
          <table:table-cell office:value-type="float" office:value="2503445" calcext:value-type="float" table:number-columns-spanned="1" table:number-rows-spanned="2">
            <text:p>2,503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9555" calcext:value-type="float">
            <text:p>12,849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796" calcext:value-type="float" table:number-columns-spanned="1" table:number-rows-spanned="2">
            <text:p>57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07873000" calcext:value-type="float" table:number-columns-spanned="1" table:number-rows-spanned="4">
            <text:p>707,873,000</text:p>
          </table:table-cell>
          <table:table-cell office:value-type="float" office:value="705802000" calcext:value-type="float" table:number-columns-spanned="1" table:number-rows-spanned="4">
            <text:p>705,802,000</text:p>
          </table:table-cell>
          <table:table-cell office:value-type="float" office:value="485724084" calcext:value-type="float">
            <text:p>485,724,084</text:p>
          </table:table-cell>
          <table:table-cell office:value-type="float" office:value="47927345" calcext:value-type="float" table:number-columns-spanned="1" table:number-rows-spanned="2">
            <text:p>47,92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0000000" calcext:value-type="float">
            <text:p>70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874655" calcext:value-type="float">
            <text:p>657,874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0814000" calcext:value-type="float">
            <text:p>160,814,000</text:p>
          </table:table-cell>
          <table:table-cell office:value-type="string" calcext:value-type="string">
            <text:p>-</text:p>
          </table:table-cell>
          <table:table-cell office:value-type="float" office:value="160814000" calcext:value-type="float" table:number-columns-spanned="1" table:number-rows-spanned="4">
            <text:p>160,814,000</text:p>
          </table:table-cell>
          <table:table-cell office:value-type="float" office:value="159109000" calcext:value-type="float" table:number-columns-spanned="1" table:number-rows-spanned="4">
            <text:p>159,109,000</text:p>
          </table:table-cell>
          <table:table-cell office:value-type="float" office:value="1046509" calcext:value-type="float">
            <text:p>1,046,509</text:p>
          </table:table-cell>
          <table:table-cell office:value-type="float" office:value="4089919" calcext:value-type="float" table:number-columns-spanned="1" table:number-rows-spanned="2">
            <text:p>4,089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19081" calcext:value-type="float">
            <text:p>155,019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550" calcext:value-type="float" table:number-columns-spanned="1" table:number-rows-spanned="2">
            <text:p>512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7420" calcext:value-type="float">
            <text:p>7,420</text:p>
          </table:table-cell>
          <table:table-cell office:value-type="float" office:value="1777" calcext:value-type="float" table:number-columns-spanned="1" table:number-rows-spanned="2">
            <text:p>1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23" calcext:value-type="float">
            <text:p>40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14000" calcext:value-type="float">
            <text:p>7,314,000</text:p>
          </table:table-cell>
          <table:table-cell office:value-type="string" calcext:value-type="string">
            <text:p>-</text:p>
          </table:table-cell>
          <table:table-cell office:value-type="float" office:value="7314000" calcext:value-type="float" table:number-columns-spanned="1" table:number-rows-spanned="4">
            <text:p>7,314,000</text:p>
          </table:table-cell>
          <table:table-cell office:value-type="float" office:value="6124000" calcext:value-type="float" table:number-columns-spanned="1" table:number-rows-spanned="4">
            <text:p>6,124,000</text:p>
          </table:table-cell>
          <table:table-cell office:value-type="float" office:value="746089" calcext:value-type="float">
            <text:p>746,089</text:p>
          </table:table-cell>
          <table:table-cell office:value-type="float" office:value="2442325" calcext:value-type="float" table:number-columns-spanned="1" table:number-rows-spanned="2">
            <text:p>2,442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1675" calcext:value-type="float">
            <text:p>3,681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550" calcext:value-type="float" table:number-columns-spanned="1" table:number-rows-spanned="2">
            <text:p>42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3450000" calcext:value-type="float">
            <text:p>153,450,000</text:p>
          </table:table-cell>
          <table:table-cell office:value-type="string" calcext:value-type="string">
            <text:p>-</text:p>
          </table:table-cell>
          <table:table-cell office:value-type="float" office:value="153450000" calcext:value-type="float" table:number-columns-spanned="1" table:number-rows-spanned="4">
            <text:p>153,450,000</text:p>
          </table:table-cell>
          <table:table-cell office:value-type="float" office:value="152943000" calcext:value-type="float" table:number-columns-spanned="1" table:number-rows-spanned="4">
            <text:p>152,943,000</text:p>
          </table:table-cell>
          <table:table-cell office:value-type="float" office:value="293000" calcext:value-type="float">
            <text:p>293,000</text:p>
          </table:table-cell>
          <table:table-cell office:value-type="float" office:value="1645817" calcext:value-type="float" table:number-columns-spanned="1" table:number-rows-spanned="2">
            <text:p>1,645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297183" calcext:value-type="float">
            <text:p>151,297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00" calcext:value-type="float" table:number-columns-spanned="1" table:number-rows-spanned="2">
            <text:p>8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603000" calcext:value-type="float">
            <text:p>5,603,000</text:p>
          </table:table-cell>
          <table:table-cell office:value-type="string" calcext:value-type="string">
            <text:p>-</text:p>
          </table:table-cell>
          <table:table-cell office:value-type="float" office:value="5603000" calcext:value-type="float" table:number-columns-spanned="1" table:number-rows-spanned="4">
            <text:p>5,603,000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191206" calcext:value-type="float">
            <text:p>191,206</text:p>
          </table:table-cell>
          <table:table-cell office:value-type="float" office:value="1686012" calcext:value-type="float" table:number-columns-spanned="1" table:number-rows-spanned="2">
            <text:p>1,686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988" calcext:value-type="float">
            <text:p>2,511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22738" calcext:value-type="float">
            <text:p>22,738</text:p>
          </table:table-cell>
          <table:table-cell office:value-type="float" office:value="10151" calcext:value-type="float" table:number-columns-spanned="1" table:number-rows-spanned="2">
            <text:p>10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49" calcext:value-type="float">
            <text:p>35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42000" calcext:value-type="float">
            <text:p>5,542,000</text:p>
          </table:table-cell>
          <table:table-cell office:value-type="string" calcext:value-type="string">
            <text:p>-</text:p>
          </table:table-cell>
          <table:table-cell office:value-type="float" office:value="5542000" calcext:value-type="float" table:number-columns-spanned="1" table:number-rows-spanned="4">
            <text:p>5,542,000</text:p>
          </table:table-cell>
          <table:table-cell office:value-type="float" office:value="4152000" calcext:value-type="float" table:number-columns-spanned="1" table:number-rows-spanned="4">
            <text:p>4,152,000</text:p>
          </table:table-cell>
          <table:table-cell office:value-type="float" office:value="168468" calcext:value-type="float">
            <text:p>168,468</text:p>
          </table:table-cell>
          <table:table-cell office:value-type="float" office:value="1675861" calcext:value-type="float" table:number-columns-spanned="1" table:number-rows-spanned="2">
            <text:p>1,675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139" calcext:value-type="float">
            <text:p>2,476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600" calcext:value-type="float" table:number-columns-spanned="1" table:number-rows-spanned="2">
            <text:p>289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9788000" calcext:value-type="float" table:number-columns-spanned="1" table:number-rows-spanned="4">
            <text:p>9,788,000</text:p>
          </table:table-cell>
          <table:table-cell office:value-type="float" office:value="751118" calcext:value-type="float">
            <text:p>751,118</text:p>
          </table:table-cell>
          <table:table-cell office:value-type="float" office:value="2400743" calcext:value-type="float" table:number-columns-spanned="1" table:number-rows-spanned="2">
            <text:p>2,400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7257" calcext:value-type="float">
            <text:p>7,387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1863000" calcext:value-type="float">
            <text:p>11,863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2613000" calcext:value-type="float" table:number-columns-spanned="1" table:number-rows-spanned="4">
            <text:p>12,613,000</text:p>
          </table:table-cell>
          <table:table-cell office:value-type="float" office:value="9788000" calcext:value-type="float" table:number-columns-spanned="1" table:number-rows-spanned="4">
            <text:p>9,788,000</text:p>
          </table:table-cell>
          <table:table-cell office:value-type="float" office:value="751118" calcext:value-type="float">
            <text:p>751,118</text:p>
          </table:table-cell>
          <table:table-cell office:value-type="float" office:value="2400743" calcext:value-type="float" table:number-columns-spanned="1" table:number-rows-spanned="2">
            <text:p>2,400,7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7257" calcext:value-type="float">
            <text:p>7,387,2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700" calcext:value-type="float" table:number-columns-spanned="1" table:number-rows-spanned="2">
            <text:p>58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22000" calcext:value-type="float">
            <text:p>1,822,000</text:p>
          </table:table-cell>
          <table:table-cell office:value-type="string" calcext:value-type="string">
            <text:p>-</text:p>
          </table:table-cell>
          <table:table-cell office:value-type="float" office:value="1822000" calcext:value-type="float" table:number-columns-spanned="1" table:number-rows-spanned="4">
            <text:p>1,822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21762" calcext:value-type="float">
            <text:p>121,762</text:p>
          </table:table-cell>
          <table:table-cell office:value-type="float" office:value="229222" calcext:value-type="float" table:number-columns-spanned="1" table:number-rows-spanned="2">
            <text:p>229,2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778" calcext:value-type="float">
            <text:p>1,220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52867" calcext:value-type="float">
            <text:p>52,867</text:p>
          </table:table-cell>
          <table:table-cell office:value-type="float" office:value="38835" calcext:value-type="float" table:number-columns-spanned="1" table:number-rows-spanned="2">
            <text:p>38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165" calcext:value-type="float">
            <text:p>571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2000" calcext:value-type="float">
            <text:p>1,042,000</text:p>
          </table:table-cell>
          <table:table-cell office:value-type="string" calcext:value-type="string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8895" calcext:value-type="float">
            <text:p>68,895</text:p>
          </table:table-cell>
          <table:table-cell office:value-type="float" office:value="190387" calcext:value-type="float" table:number-columns-spanned="1" table:number-rows-spanned="2">
            <text:p>190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613" calcext:value-type="float">
            <text:p>649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40000" calcext:value-type="float">
            <text:p>1,040,000</text:p>
          </table:table-cell>
          <table:table-cell office:value-type="string" calcext:value-type="string">
            <text:p>-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70180" calcext:value-type="float">
            <text:p>70,180</text:p>
          </table:table-cell>
          <table:table-cell office:value-type="float" office:value="189492" calcext:value-type="float" table:number-columns-spanned="1" table:number-rows-spanned="2">
            <text:p>189,4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508" calcext:value-type="float">
            <text:p>681,5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9000" calcext:value-type="float">
            <text:p>769,000</text:p>
          </table:table-cell>
          <table:table-cell office:value-type="string" calcext:value-type="string">
            <text:p>-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51283" calcext:value-type="float">
            <text:p>51,283</text:p>
          </table:table-cell>
          <table:table-cell office:value-type="float" office:value="71378" calcext:value-type="float" table:number-columns-spanned="1" table:number-rows-spanned="2">
            <text:p>71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22" calcext:value-type="float">
            <text:p>570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229000" calcext:value-type="float" table:number-columns-spanned="1" table:number-rows-spanned="4">
            <text:p>229,000</text:p>
          </table:table-cell>
          <table:table-cell office:value-type="float" office:value="18897" calcext:value-type="float">
            <text:p>18,897</text:p>
          </table:table-cell>
          <table:table-cell office:value-type="float" office:value="118114" calcext:value-type="float" table:number-columns-spanned="1" table:number-rows-spanned="2">
            <text:p>118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86" calcext:value-type="float">
            <text:p>110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727000" calcext:value-type="float">
            <text:p>3,727,000</text:p>
          </table:table-cell>
          <table:table-cell office:value-type="string" calcext:value-type="string">
            <text:p>-</text:p>
          </table:table-cell>
          <table:table-cell office:value-type="float" office:value="3727000" calcext:value-type="float" table:number-columns-spanned="1" table:number-rows-spanned="4">
            <text:p>3,727,000</text:p>
          </table:table-cell>
          <table:table-cell office:value-type="float" office:value="2964000" calcext:value-type="float" table:number-columns-spanned="1" table:number-rows-spanned="4">
            <text:p>2,964,000</text:p>
          </table:table-cell>
          <table:table-cell office:value-type="float" office:value="267022" calcext:value-type="float">
            <text:p>267,022</text:p>
          </table:table-cell>
          <table:table-cell office:value-type="float" office:value="572679" calcext:value-type="float" table:number-columns-spanned="1" table:number-rows-spanned="2">
            <text:p>572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1321" calcext:value-type="float">
            <text:p>2,391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63000" calcext:value-type="float">
            <text:p>2,263,000</text:p>
          </table:table-cell>
          <table:table-cell office:value-type="string" calcext:value-type="string">
            <text:p>-</text:p>
          </table:table-cell>
          <table:table-cell office:value-type="float" office:value="2263000" calcext:value-type="float" table:number-columns-spanned="1" table:number-rows-spanned="4">
            <text:p>2,263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float" office:value="150983" calcext:value-type="float">
            <text:p>150,983</text:p>
          </table:table-cell>
          <table:table-cell office:value-type="float" office:value="135278" calcext:value-type="float" table:number-columns-spanned="1" table:number-rows-spanned="2">
            <text:p>135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722" calcext:value-type="float">
            <text:p>1,644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4000" calcext:value-type="float">
            <text:p>1,464,000</text:p>
          </table:table-cell>
          <table:table-cell office:value-type="string" calcext:value-type="string">
            <text:p>-</text:p>
          </table:table-cell>
          <table:table-cell office:value-type="float" office:value="1464000" calcext:value-type="float" table:number-columns-spanned="1" table:number-rows-spanned="4">
            <text:p>1,464,000</text:p>
          </table:table-cell>
          <table:table-cell office:value-type="float" office:value="1184000" calcext:value-type="float" table:number-columns-spanned="1" table:number-rows-spanned="4">
            <text:p>1,184,000</text:p>
          </table:table-cell>
          <table:table-cell office:value-type="float" office:value="116039" calcext:value-type="float">
            <text:p>116,039</text:p>
          </table:table-cell>
          <table:table-cell office:value-type="float" office:value="437401" calcext:value-type="float" table:number-columns-spanned="1" table:number-rows-spanned="2">
            <text:p>437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599" calcext:value-type="float">
            <text:p>746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874000" calcext:value-type="float">
            <text:p>4,874,000</text:p>
          </table:table-cell>
          <table:table-cell office:value-type="string" calcext:value-type="string">
            <text:p>-</text:p>
          </table:table-cell>
          <table:table-cell office:value-type="float" office:value="4874000" calcext:value-type="float" table:number-columns-spanned="1" table:number-rows-spanned="4">
            <text:p>4,874,000</text:p>
          </table:table-cell>
          <table:table-cell office:value-type="float" office:value="3480000" calcext:value-type="float" table:number-columns-spanned="1" table:number-rows-spanned="4">
            <text:p>3,480,000</text:p>
          </table:table-cell>
          <table:table-cell office:value-type="float" office:value="286137" calcext:value-type="float">
            <text:p>286,137</text:p>
          </table:table-cell>
          <table:table-cell office:value-type="float" office:value="500670" calcext:value-type="float" table:number-columns-spanned="1" table:number-rows-spanned="2">
            <text:p>500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9330" calcext:value-type="float">
            <text:p>2,979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145000" calcext:value-type="float" table:number-columns-spanned="1" table:number-rows-spanned="4">
            <text:p>1,145,000</text:p>
          </table:table-cell>
          <table:table-cell office:value-type="float" office:value="98116" calcext:value-type="float">
            <text:p>98,116</text:p>
          </table:table-cell>
          <table:table-cell office:value-type="float" office:value="86308" calcext:value-type="float" table:number-columns-spanned="1" table:number-rows-spanned="2">
            <text:p>86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692" calcext:value-type="float">
            <text:p>1,058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6000" calcext:value-type="float">
            <text:p>2,836,000</text:p>
          </table:table-cell>
          <table:table-cell office:value-type="string" calcext:value-type="string">
            <text:p>-</text:p>
          </table:table-cell>
          <table:table-cell office:value-type="float" office:value="2836000" calcext:value-type="float" table:number-columns-spanned="1" table:number-rows-spanned="4">
            <text:p>2,836,000</text:p>
          </table:table-cell>
          <table:table-cell office:value-type="float" office:value="1672000" calcext:value-type="float" table:number-columns-spanned="1" table:number-rows-spanned="4">
            <text:p>1,672,000</text:p>
          </table:table-cell>
          <table:table-cell office:value-type="float" office:value="188021" calcext:value-type="float">
            <text:p>188,021</text:p>
          </table:table-cell>
          <table:table-cell office:value-type="float" office:value="410732" calcext:value-type="float" table:number-columns-spanned="1" table:number-rows-spanned="2">
            <text:p>410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268" calcext:value-type="float">
            <text:p>1,261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370" calcext:value-type="float">
            <text:p>65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23000" calcext:value-type="float" table:number-columns-spanned="1" table:number-rows-spanned="4">
            <text:p>1,023,000</text:p>
          </table:table-cell>
          <table:table-cell office:value-type="float" office:value="6017" calcext:value-type="float">
            <text:p>6,017</text:p>
          </table:table-cell>
          <table:table-cell office:value-type="float" office:value="908680" calcext:value-type="float" table:number-columns-spanned="1" table:number-rows-spanned="2">
            <text:p>908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20" calcext:value-type="float">
            <text:p>11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023000" calcext:value-type="float" table:number-columns-spanned="1" table:number-rows-spanned="4">
            <text:p>1,023,000</text:p>
          </table:table-cell>
          <table:table-cell office:value-type="float" office:value="6017" calcext:value-type="float">
            <text:p>6,017</text:p>
          </table:table-cell>
          <table:table-cell office:value-type="float" office:value="908680" calcext:value-type="float" table:number-columns-spanned="1" table:number-rows-spanned="2">
            <text:p>908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320" calcext:value-type="float">
            <text:p>114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1960304000" calcext:value-type="float" table:number-columns-spanned="1" table:number-rows-spanned="4">
            <text:p>1,960,304,000</text:p>
          </table:table-cell>
          <table:table-cell office:value-type="float" office:value="210490385" calcext:value-type="float">
            <text:p>210,490,385</text:p>
          </table:table-cell>
          <table:table-cell office:value-type="float" office:value="2552026" calcext:value-type="float" table:number-columns-spanned="1" table:number-rows-spanned="2">
            <text:p>2,55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751974" calcext:value-type="float">
            <text:p>1,957,751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226657000" calcext:value-type="float">
            <text:p>2,226,6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688000" calcext:value-type="float" table:number-columns-spanned="1" table:number-rows-spanned="4">
            <text:p>2,226,688,000</text:p>
          </table:table-cell>
          <table:table-cell office:value-type="float" office:value="1960304000" calcext:value-type="float" table:number-columns-spanned="1" table:number-rows-spanned="4">
            <text:p>1,960,304,000</text:p>
          </table:table-cell>
          <table:table-cell office:value-type="float" office:value="210490385" calcext:value-type="float">
            <text:p>210,490,385</text:p>
          </table:table-cell>
          <table:table-cell office:value-type="float" office:value="2552026" calcext:value-type="float" table:number-columns-spanned="1" table:number-rows-spanned="2">
            <text:p>2,55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751974" calcext:value-type="float">
            <text:p>1,957,751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1960004000" calcext:value-type="float" table:number-columns-spanned="1" table:number-rows-spanned="4">
            <text:p>1,960,004,000</text:p>
          </table:table-cell>
          <table:table-cell office:value-type="float" office:value="210490385" calcext:value-type="float">
            <text:p>210,490,385</text:p>
          </table:table-cell>
          <table:table-cell office:value-type="float" office:value="2552026" calcext:value-type="float" table:number-columns-spanned="1" table:number-rows-spanned="2">
            <text:p>2,55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451974" calcext:value-type="float">
            <text:p>1,957,451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26357000" calcext:value-type="float">
            <text:p>2,226,357,000</text:p>
          </table:table-cell>
          <table:table-cell office:value-type="float" office:value="31000" calcext:value-type="float">
            <text:p>31,000</text:p>
          </table:table-cell>
          <table:table-cell office:value-type="float" office:value="2226388000" calcext:value-type="float" table:number-columns-spanned="1" table:number-rows-spanned="4">
            <text:p>2,226,388,000</text:p>
          </table:table-cell>
          <table:table-cell office:value-type="float" office:value="1960004000" calcext:value-type="float" table:number-columns-spanned="1" table:number-rows-spanned="4">
            <text:p>1,960,004,000</text:p>
          </table:table-cell>
          <table:table-cell office:value-type="float" office:value="210490385" calcext:value-type="float">
            <text:p>210,490,385</text:p>
          </table:table-cell>
          <table:table-cell office:value-type="float" office:value="2552026" calcext:value-type="float" table:number-columns-spanned="1" table:number-rows-spanned="2">
            <text:p>2,552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7451974" calcext:value-type="float">
            <text:p>1,957,451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3796000" calcext:value-type="float" table:number-columns-spanned="1" table:number-rows-spanned="4">
            <text:p>13,796,000</text:p>
          </table:table-cell>
          <table:table-cell office:value-type="float" office:value="1430446" calcext:value-type="float">
            <text:p>1,430,446</text:p>
          </table:table-cell>
          <table:table-cell office:value-type="float" office:value="8447605" calcext:value-type="float" table:number-columns-spanned="1" table:number-rows-spanned="2">
            <text:p>8,447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395" calcext:value-type="float">
            <text:p>5,348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3796000" calcext:value-type="float" table:number-columns-spanned="1" table:number-rows-spanned="4">
            <text:p>13,796,000</text:p>
          </table:table-cell>
          <table:table-cell office:value-type="float" office:value="1430446" calcext:value-type="float">
            <text:p>1,430,446</text:p>
          </table:table-cell>
          <table:table-cell office:value-type="float" office:value="8447605" calcext:value-type="float" table:number-columns-spanned="1" table:number-rows-spanned="2">
            <text:p>8,447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395" calcext:value-type="float">
            <text:p>5,348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982000" calcext:value-type="float">
            <text:p>16,982,000</text:p>
          </table:table-cell>
          <table:table-cell office:value-type="string" calcext:value-type="string">
            <text:p>-</text:p>
          </table:table-cell>
          <table:table-cell office:value-type="float" office:value="16982000" calcext:value-type="float" table:number-columns-spanned="1" table:number-rows-spanned="4">
            <text:p>16,982,000</text:p>
          </table:table-cell>
          <table:table-cell office:value-type="float" office:value="13796000" calcext:value-type="float" table:number-columns-spanned="1" table:number-rows-spanned="4">
            <text:p>13,796,000</text:p>
          </table:table-cell>
          <table:table-cell office:value-type="float" office:value="1430446" calcext:value-type="float">
            <text:p>1,430,446</text:p>
          </table:table-cell>
          <table:table-cell office:value-type="float" office:value="8447605" calcext:value-type="float" table:number-columns-spanned="1" table:number-rows-spanned="2">
            <text:p>8,447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395" calcext:value-type="float">
            <text:p>5,348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54224" calcext:value-type="float">
            <text:p>54,224</text:p>
          </table:table-cell>
          <table:table-cell office:value-type="float" office:value="65667" calcext:value-type="float" table:number-columns-spanned="1" table:number-rows-spanned="2">
            <text:p>65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333" calcext:value-type="float">
            <text:p>590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90000" calcext:value-type="float">
            <text:p>14,090,000</text:p>
          </table:table-cell>
          <table:table-cell office:value-type="string" calcext:value-type="string">
            <text:p>-</text:p>
          </table:table-cell>
          <table:table-cell office:value-type="float" office:value="14090000" calcext:value-type="float" table:number-columns-spanned="1" table:number-rows-spanned="4">
            <text:p>14,090,000</text:p>
          </table:table-cell>
          <table:table-cell office:value-type="float" office:value="11040000" calcext:value-type="float" table:number-columns-spanned="1" table:number-rows-spanned="4">
            <text:p>11,040,000</text:p>
          </table:table-cell>
          <table:table-cell office:value-type="float" office:value="1376222" calcext:value-type="float">
            <text:p>1,376,222</text:p>
          </table:table-cell>
          <table:table-cell office:value-type="float" office:value="6281938" calcext:value-type="float" table:number-columns-spanned="1" table:number-rows-spanned="2">
            <text:p>6,281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8062" calcext:value-type="float">
            <text:p>4,758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155000" calcext:value-type="float">
            <text:p>48,155,000</text:p>
          </table:table-cell>
          <table:table-cell office:value-type="string" calcext:value-type="string">
            <text:p>-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float" office:value="48155000" calcext:value-type="float" table:number-columns-spanned="1" table:number-rows-spanned="4">
            <text:p>48,1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55000" calcext:value-type="float">
            <text:p>48,15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30664000" calcext:value-type="float">
            <text:p>330,664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330797000" calcext:value-type="float" table:number-columns-spanned="1" table:number-rows-spanned="4">
            <text:p>330,797,000</text:p>
          </table:table-cell>
          <table:table-cell office:value-type="float" office:value="321135000" calcext:value-type="float" table:number-columns-spanned="1" table:number-rows-spanned="4">
            <text:p>321,135,000</text:p>
          </table:table-cell>
          <table:table-cell office:value-type="float" office:value="3976027" calcext:value-type="float">
            <text:p>3,976,027</text:p>
          </table:table-cell>
          <table:table-cell office:value-type="float" office:value="79924105" calcext:value-type="float" table:number-columns-spanned="1" table:number-rows-spanned="2">
            <text:p>79,924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210895" calcext:value-type="float">
            <text:p>241,210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449297" calcext:value-type="float" table:number-columns-spanned="1" table:number-rows-spanned="2">
            <text:p>31,449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59599000" calcext:value-type="float">
            <text:p>259,599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259732000" calcext:value-type="float" table:number-columns-spanned="1" table:number-rows-spanned="4">
            <text:p>259,732,000</text:p>
          </table:table-cell>
          <table:table-cell office:value-type="float" office:value="257787000" calcext:value-type="float" table:number-columns-spanned="1" table:number-rows-spanned="4">
            <text:p>257,787,000</text:p>
          </table:table-cell>
          <table:table-cell office:value-type="float" office:value="1480454" calcext:value-type="float">
            <text:p>1,480,454</text:p>
          </table:table-cell>
          <table:table-cell office:value-type="float" office:value="47797111" calcext:value-type="float" table:number-columns-spanned="1" table:number-rows-spanned="2">
            <text:p>47,797,1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989889" calcext:value-type="float">
            <text:p>209,989,8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42319" calcext:value-type="float" table:number-columns-spanned="1" table:number-rows-spanned="2">
            <text:p>12,142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44083000" calcext:value-type="float">
            <text:p>244,083,000</text:p>
          </table:table-cell>
          <table:table-cell office:value-type="string" calcext:value-type="string">
            <text:p>-</text:p>
          </table:table-cell>
          <table:table-cell office:value-type="float" office:value="244083000" calcext:value-type="float" table:number-columns-spanned="1" table:number-rows-spanned="4">
            <text:p>244,083,000</text:p>
          </table:table-cell>
          <table:table-cell office:value-type="float" office:value="242138000" calcext:value-type="float" table:number-columns-spanned="1" table:number-rows-spanned="4">
            <text:p>242,138,000</text:p>
          </table:table-cell>
          <table:table-cell office:value-type="float" office:value="435785" calcext:value-type="float">
            <text:p>435,785</text:p>
          </table:table-cell>
          <table:table-cell office:value-type="float" office:value="36164308" calcext:value-type="float" table:number-columns-spanned="1" table:number-rows-spanned="2">
            <text:p>36,164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973692" calcext:value-type="float">
            <text:p>205,973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4516" calcext:value-type="float" table:number-columns-spanned="1" table:number-rows-spanned="2">
            <text:p>3,85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8000" calcext:value-type="float">
            <text:p>768,000</text:p>
          </table:table-cell>
          <table:table-cell office:value-type="string" calcext:value-type="string">
            <text:p>-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54232" calcext:value-type="float">
            <text:p>54,232</text:p>
          </table:table-cell>
          <table:table-cell office:value-type="float" office:value="46004" calcext:value-type="float" table:number-columns-spanned="1" table:number-rows-spanned="2">
            <text:p>46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996" calcext:value-type="float">
            <text:p>583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008000" calcext:value-type="float">
            <text:p>9,008,000</text:p>
          </table:table-cell>
          <table:table-cell office:value-type="string" calcext:value-type="string">
            <text:p>-</text:p>
          </table:table-cell>
          <table:table-cell office:value-type="float" office:value="9008000" calcext:value-type="float" table:number-columns-spanned="1" table:number-rows-spanned="4">
            <text:p>9,008,000</text:p>
          </table:table-cell>
          <table:table-cell office:value-type="float" office:value="7608000" calcext:value-type="float" table:number-columns-spanned="1" table:number-rows-spanned="4">
            <text:p>7,608,000</text:p>
          </table:table-cell>
          <table:table-cell office:value-type="float" office:value="281553" calcext:value-type="float">
            <text:p>281,553</text:p>
          </table:table-cell>
          <table:table-cell office:value-type="float" office:value="4616568" calcext:value-type="float" table:number-columns-spanned="1" table:number-rows-spanned="2">
            <text:p>4,616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1432" calcext:value-type="float">
            <text:p>2,991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4307000" calcext:value-type="float">
            <text:p>234,307,000</text:p>
          </table:table-cell>
          <table:table-cell office:value-type="string" calcext:value-type="string">
            <text:p>-</text:p>
          </table:table-cell>
          <table:table-cell office:value-type="float" office:value="234307000" calcext:value-type="float" table:number-columns-spanned="1" table:number-rows-spanned="4">
            <text:p>234,307,000</text:p>
          </table:table-cell>
          <table:table-cell office:value-type="float" office:value="233900000" calcext:value-type="float" table:number-columns-spanned="1" table:number-rows-spanned="4">
            <text:p>233,9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1501736" calcext:value-type="float" table:number-columns-spanned="1" table:number-rows-spanned="2">
            <text:p>31,501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398264" calcext:value-type="float">
            <text:p>202,398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4516" calcext:value-type="float" table:number-columns-spanned="1" table:number-rows-spanned="2">
            <text:p>3,854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15516000" calcext:value-type="float">
            <text:p>15,51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5649000" calcext:value-type="float" table:number-columns-spanned="1" table:number-rows-spanned="4">
            <text:p>15,649,000</text:p>
          </table:table-cell>
          <table:table-cell office:value-type="float" office:value="1044669" calcext:value-type="float">
            <text:p>1,044,669</text:p>
          </table:table-cell>
          <table:table-cell office:value-type="float" office:value="11632803" calcext:value-type="float" table:number-columns-spanned="1" table:number-rows-spanned="2">
            <text:p>11,632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6197" calcext:value-type="float">
            <text:p>4,016,1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7803" calcext:value-type="float" table:number-columns-spanned="1" table:number-rows-spanned="2">
            <text:p>8,287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9000" calcext:value-type="float">
            <text:p>1,509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33712" calcext:value-type="float">
            <text:p>133,712</text:p>
          </table:table-cell>
          <table:table-cell office:value-type="float" office:value="635390" calcext:value-type="float" table:number-columns-spanned="1" table:number-rows-spanned="2">
            <text:p>635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610" calcext:value-type="float">
            <text:p>971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199" calcext:value-type="float" table:number-columns-spanned="1" table:number-rows-spanned="2">
            <text:p>536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6000" calcext:value-type="float">
            <text:p>14,006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13801000" calcext:value-type="float" table:number-columns-spanned="1" table:number-rows-spanned="4">
            <text:p>13,801,000</text:p>
          </table:table-cell>
          <table:table-cell office:value-type="float" office:value="910957" calcext:value-type="float">
            <text:p>910,957</text:p>
          </table:table-cell>
          <table:table-cell office:value-type="float" office:value="10756413" calcext:value-type="float" table:number-columns-spanned="1" table:number-rows-spanned="2">
            <text:p>10,756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3044587" calcext:value-type="float">
            <text:p>3,044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51604" calcext:value-type="float" table:number-columns-spanned="1" table:number-rows-spanned="2">
            <text:p>7,751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string" calcext:value-type="string">
            <text:p>-</text:p>
          </table:table-cell>
          <table:table-cell office:value-type="float" office:value="241000" calcext:value-type="float" table:number-columns-spanned="1" table:number-rows-spanned="2">
            <text:p>2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57000" calcext:value-type="float">
            <text:p>35,857,000</text:p>
          </table:table-cell>
          <table:table-cell office:value-type="string" calcext:value-type="string">
            <text:p>-</text:p>
          </table:table-cell>
          <table:table-cell office:value-type="float" office:value="35857000" calcext:value-type="float" table:number-columns-spanned="1" table:number-rows-spanned="4">
            <text:p>35,857,000</text:p>
          </table:table-cell>
          <table:table-cell office:value-type="float" office:value="32394000" calcext:value-type="float" table:number-columns-spanned="1" table:number-rows-spanned="4">
            <text:p>32,394,000</text:p>
          </table:table-cell>
          <table:table-cell office:value-type="float" office:value="1852202" calcext:value-type="float">
            <text:p>1,852,202</text:p>
          </table:table-cell>
          <table:table-cell office:value-type="float" office:value="14857476" calcext:value-type="float" table:number-columns-spanned="1" table:number-rows-spanned="2">
            <text:p>14,857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6524" calcext:value-type="float">
            <text:p>17,536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1816" calcext:value-type="float" table:number-columns-spanned="1" table:number-rows-spanned="2">
            <text:p>6,401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631000" calcext:value-type="float">
            <text:p>35,631,000</text:p>
          </table:table-cell>
          <table:table-cell office:value-type="string" calcext:value-type="string">
            <text:p>-</text:p>
          </table:table-cell>
          <table:table-cell office:value-type="float" office:value="35631000" calcext:value-type="float" table:number-columns-spanned="1" table:number-rows-spanned="4">
            <text:p>35,631,000</text:p>
          </table:table-cell>
          <table:table-cell office:value-type="float" office:value="32168000" calcext:value-type="float" table:number-columns-spanned="1" table:number-rows-spanned="4">
            <text:p>32,168,000</text:p>
          </table:table-cell>
          <table:table-cell office:value-type="float" office:value="1842202" calcext:value-type="float">
            <text:p>1,842,202</text:p>
          </table:table-cell>
          <table:table-cell office:value-type="float" office:value="14668740" calcext:value-type="float" table:number-columns-spanned="1" table:number-rows-spanned="2">
            <text:p>14,668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9260" calcext:value-type="float">
            <text:p>17,499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6080" calcext:value-type="float" table:number-columns-spanned="1" table:number-rows-spanned="2">
            <text:p>6,38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9000" calcext:value-type="float">
            <text:p>3,069,000</text:p>
          </table:table-cell>
          <table:table-cell office:value-type="string" calcext:value-type="string">
            <text:p>-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2619000" calcext:value-type="float" table:number-columns-spanned="1" table:number-rows-spanned="4">
            <text:p>2,619,000</text:p>
          </table:table-cell>
          <table:table-cell office:value-type="float" office:value="215563" calcext:value-type="float">
            <text:p>215,563</text:p>
          </table:table-cell>
          <table:table-cell office:value-type="float" office:value="295847" calcext:value-type="float" table:number-columns-spanned="1" table:number-rows-spanned="2">
            <text:p>295,8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3153" calcext:value-type="float">
            <text:p>2,323,1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706000" calcext:value-type="float">
            <text:p>15,706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14107000" calcext:value-type="float" table:number-columns-spanned="1" table:number-rows-spanned="4">
            <text:p>14,107,000</text:p>
          </table:table-cell>
          <table:table-cell office:value-type="float" office:value="736882" calcext:value-type="float">
            <text:p>736,882</text:p>
          </table:table-cell>
          <table:table-cell office:value-type="float" office:value="6718387" calcext:value-type="float" table:number-columns-spanned="1" table:number-rows-spanned="2">
            <text:p>6,718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86000" calcext:value-type="float">
            <text:p>-286,000</text:p>
          </table:table-cell>
          <table:covered-table-cell table:number-columns-repeated="2"/>
          <table:table-cell office:value-type="float" office:value="7388613" calcext:value-type="float">
            <text:p>7,388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8423" calcext:value-type="float" table:number-columns-spanned="1" table:number-rows-spanned="2">
            <text:p>4,448,4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56000" calcext:value-type="float">
            <text:p>16,856,000</text:p>
          </table:table-cell>
          <table:table-cell office:value-type="string" calcext:value-type="string">
            <text:p>-</text:p>
          </table:table-cell>
          <table:table-cell office:value-type="float" office:value="17142000" calcext:value-type="float" table:number-columns-spanned="1" table:number-rows-spanned="4">
            <text:p>17,142,000</text:p>
          </table:table-cell>
          <table:table-cell office:value-type="float" office:value="15442000" calcext:value-type="float" table:number-columns-spanned="1" table:number-rows-spanned="4">
            <text:p>15,442,000</text:p>
          </table:table-cell>
          <table:table-cell office:value-type="float" office:value="889757" calcext:value-type="float">
            <text:p>889,757</text:p>
          </table:table-cell>
          <table:table-cell office:value-type="float" office:value="7654506" calcext:value-type="float" table:number-columns-spanned="1" table:number-rows-spanned="2">
            <text:p>7,654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86000" calcext:value-type="float">
            <text:p>286,000</text:p>
          </table:table-cell>
          <table:covered-table-cell table:number-columns-repeated="2"/>
          <table:table-cell office:value-type="float" office:value="7787494" calcext:value-type="float">
            <text:p>7,787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7657" calcext:value-type="float" table:number-columns-spanned="1" table:number-rows-spanned="2">
            <text:p>1,937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88736" calcext:value-type="float" table:number-columns-spanned="1" table:number-rows-spanned="2">
            <text:p>188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4" calcext:value-type="float">
            <text:p>37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6" calcext:value-type="float" table:number-columns-spanned="1" table:number-rows-spanned="2">
            <text:p>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>
            <text:p>-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4736" calcext:value-type="float" table:number-columns-spanned="1" table:number-rows-spanned="2">
            <text:p>174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4" calcext:value-type="float">
            <text:p>37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36" calcext:value-type="float" table:number-columns-spanned="1" table:number-rows-spanned="2">
            <text:p>6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0954000" calcext:value-type="float" table:number-columns-spanned="1" table:number-rows-spanned="4">
            <text:p>30,954,000</text:p>
          </table:table-cell>
          <table:table-cell office:value-type="float" office:value="643371" calcext:value-type="float">
            <text:p>643,371</text:p>
          </table:table-cell>
          <table:table-cell office:value-type="float" office:value="17269518" calcext:value-type="float" table:number-columns-spanned="1" table:number-rows-spanned="2">
            <text:p>17,269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4482" calcext:value-type="float">
            <text:p>13,684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5162" calcext:value-type="float" table:number-columns-spanned="1" table:number-rows-spanned="2">
            <text:p>12,90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5208000" calcext:value-type="float">
            <text:p>35,208,000</text:p>
          </table:table-cell>
          <table:table-cell office:value-type="string" calcext:value-type="string">
            <text:p>-</text:p>
          </table:table-cell>
          <table:table-cell office:value-type="float" office:value="35208000" calcext:value-type="float" table:number-columns-spanned="1" table:number-rows-spanned="4">
            <text:p>35,208,000</text:p>
          </table:table-cell>
          <table:table-cell office:value-type="float" office:value="30954000" calcext:value-type="float" table:number-columns-spanned="1" table:number-rows-spanned="4">
            <text:p>30,954,000</text:p>
          </table:table-cell>
          <table:table-cell office:value-type="float" office:value="643371" calcext:value-type="float">
            <text:p>643,371</text:p>
          </table:table-cell>
          <table:table-cell office:value-type="float" office:value="17269518" calcext:value-type="float" table:number-columns-spanned="1" table:number-rows-spanned="2">
            <text:p>17,269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4482" calcext:value-type="float">
            <text:p>13,684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5162" calcext:value-type="float" table:number-columns-spanned="1" table:number-rows-spanned="2">
            <text:p>12,90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344000" calcext:value-type="float" table:number-columns-spanned="1" table:number-rows-spanned="4">
            <text:p>1,344,000</text:p>
          </table:table-cell>
          <table:table-cell office:value-type="float" office:value="113782" calcext:value-type="float">
            <text:p>113,782</text:p>
          </table:table-cell>
          <table:table-cell office:value-type="float" office:value="80337" calcext:value-type="float" table:number-columns-spanned="1" table:number-rows-spanned="2">
            <text:p>80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3663" calcext:value-type="float">
            <text:p>1,263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6581000" calcext:value-type="float">
            <text:p>26,581,000</text:p>
          </table:table-cell>
          <table:table-cell office:value-type="string" calcext:value-type="string">
            <text:p>-</text:p>
          </table:table-cell>
          <table:table-cell office:value-type="float" office:value="26581000" calcext:value-type="float" table:number-columns-spanned="1" table:number-rows-spanned="4">
            <text:p>26,581,000</text:p>
          </table:table-cell>
          <table:table-cell office:value-type="float" office:value="25403000" calcext:value-type="float" table:number-columns-spanned="1" table:number-rows-spanned="4">
            <text:p>25,403,000</text:p>
          </table:table-cell>
          <table:table-cell office:value-type="float" office:value="371202" calcext:value-type="float">
            <text:p>371,202</text:p>
          </table:table-cell>
          <table:table-cell office:value-type="float" office:value="14794604" calcext:value-type="float" table:number-columns-spanned="1" table:number-rows-spanned="2">
            <text:p>14,794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8396" calcext:value-type="float">
            <text:p>10,608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05162" calcext:value-type="float" table:number-columns-spanned="1" table:number-rows-spanned="2">
            <text:p>12,905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30000" calcext:value-type="float">
            <text:p>7,030,000</text:p>
          </table:table-cell>
          <table:table-cell office:value-type="string" calcext:value-type="string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4207000" calcext:value-type="float" table:number-columns-spanned="1" table:number-rows-spanned="4">
            <text:p>4,207,000</text:p>
          </table:table-cell>
          <table:table-cell office:value-type="float" office:value="158387" calcext:value-type="float">
            <text:p>158,387</text:p>
          </table:table-cell>
          <table:table-cell office:value-type="float" office:value="2394577" calcext:value-type="float" table:number-columns-spanned="1" table:number-rows-spanned="2">
            <text:p>2,394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423" calcext:value-type="float">
            <text:p>1,812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31077000" calcext:value-type="float">
            <text:p>131,077,000</text:p>
          </table:table-cell>
          <table:table-cell office:value-type="string" calcext:value-type="string">
            <text:p>-</text:p>
          </table:table-cell>
          <table:table-cell office:value-type="float" office:value="131077000" calcext:value-type="float" table:number-columns-spanned="1" table:number-rows-spanned="4">
            <text:p>131,077,000</text:p>
          </table:table-cell>
          <table:table-cell office:value-type="float" office:value="76387000" calcext:value-type="float" table:number-columns-spanned="1" table:number-rows-spanned="4">
            <text:p>76,387,000</text:p>
          </table:table-cell>
          <table:table-cell office:value-type="float" office:value="4881791" calcext:value-type="float">
            <text:p>4,881,791</text:p>
          </table:table-cell>
          <table:table-cell office:value-type="float" office:value="39500533" calcext:value-type="float" table:number-columns-spanned="1" table:number-rows-spanned="2">
            <text:p>39,500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86467" calcext:value-type="float">
            <text:p>36,886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0373" calcext:value-type="float" table:number-columns-spanned="1" table:number-rows-spanned="2">
            <text:p>3,920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89115000" calcext:value-type="float">
            <text:p>89,115,000</text:p>
          </table:table-cell>
          <table:table-cell office:value-type="string" calcext:value-type="string">
            <text:p>-</text:p>
          </table:table-cell>
          <table:table-cell office:value-type="float" office:value="89115000" calcext:value-type="float" table:number-columns-spanned="1" table:number-rows-spanned="4">
            <text:p>89,115,000</text:p>
          </table:table-cell>
          <table:table-cell office:value-type="float" office:value="52256000" calcext:value-type="float" table:number-columns-spanned="1" table:number-rows-spanned="4">
            <text:p>52,256,000</text:p>
          </table:table-cell>
          <table:table-cell office:value-type="float" office:value="3109157" calcext:value-type="float">
            <text:p>3,109,157</text:p>
          </table:table-cell>
          <table:table-cell office:value-type="float" office:value="30979961" calcext:value-type="float" table:number-columns-spanned="1" table:number-rows-spanned="2">
            <text:p>30,979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6039" calcext:value-type="float">
            <text:p>21,276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7143" calcext:value-type="float" table:number-columns-spanned="1" table:number-rows-spanned="2">
            <text:p>3,78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4682000" calcext:value-type="float">
            <text:p>44,682,000</text:p>
          </table:table-cell>
          <table:table-cell office:value-type="string" calcext:value-type="string">
            <text:p>-</text:p>
          </table:table-cell>
          <table:table-cell office:value-type="float" office:value="44682000" calcext:value-type="float" table:number-columns-spanned="1" table:number-rows-spanned="4">
            <text:p>44,682,000</text:p>
          </table:table-cell>
          <table:table-cell office:value-type="float" office:value="24023000" calcext:value-type="float" table:number-columns-spanned="1" table:number-rows-spanned="4">
            <text:p>24,023,000</text:p>
          </table:table-cell>
          <table:table-cell office:value-type="float" office:value="2225997" calcext:value-type="float">
            <text:p>2,225,997</text:p>
          </table:table-cell>
          <table:table-cell office:value-type="float" office:value="11054294" calcext:value-type="float" table:number-columns-spanned="1" table:number-rows-spanned="2">
            <text:p>11,054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8706" calcext:value-type="float">
            <text:p>12,968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59000" calcext:value-type="float">
            <text:p>3,259,000</text:p>
          </table:table-cell>
          <table:table-cell office:value-type="string" calcext:value-type="string">
            <text:p>-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2673000" calcext:value-type="float" table:number-columns-spanned="1" table:number-rows-spanned="4">
            <text:p>2,673,000</text:p>
          </table:table-cell>
          <table:table-cell office:value-type="float" office:value="168503" calcext:value-type="float">
            <text:p>168,503</text:p>
          </table:table-cell>
          <table:table-cell office:value-type="float" office:value="788515" calcext:value-type="float" table:number-columns-spanned="1" table:number-rows-spanned="2">
            <text:p>788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485" calcext:value-type="float">
            <text:p>1,884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073000" calcext:value-type="float">
            <text:p>39,073,000</text:p>
          </table:table-cell>
          <table:table-cell office:value-type="string" calcext:value-type="string">
            <text:p>-</text:p>
          </table:table-cell>
          <table:table-cell office:value-type="float" office:value="39073000" calcext:value-type="float" table:number-columns-spanned="1" table:number-rows-spanned="4">
            <text:p>39,073,000</text:p>
          </table:table-cell>
          <table:table-cell office:value-type="float" office:value="19000000" calcext:value-type="float" table:number-columns-spanned="1" table:number-rows-spanned="4">
            <text:p>19,000,000</text:p>
          </table:table-cell>
          <table:table-cell office:value-type="float" office:value="2057494" calcext:value-type="float">
            <text:p>2,057,494</text:p>
          </table:table-cell>
          <table:table-cell office:value-type="float" office:value="7915779" calcext:value-type="float" table:number-columns-spanned="1" table:number-rows-spanned="2">
            <text:p>7,915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4221" calcext:value-type="float">
            <text:p>11,084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7143" calcext:value-type="float" table:number-columns-spanned="1" table:number-rows-spanned="2">
            <text:p>2,327,1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32343000" calcext:value-type="float">
            <text:p>32,343,000</text:p>
          </table:table-cell>
          <table:table-cell office:value-type="string" calcext:value-type="string">
            <text:p>-</text:p>
          </table:table-cell>
          <table:table-cell office:value-type="float" office:value="32343000" calcext:value-type="float" table:number-columns-spanned="1" table:number-rows-spanned="4">
            <text:p>32,343,000</text:p>
          </table:table-cell>
          <table:table-cell office:value-type="float" office:value="19273000" calcext:value-type="float" table:number-columns-spanned="1" table:number-rows-spanned="4">
            <text:p>19,273,000</text:p>
          </table:table-cell>
          <table:table-cell office:value-type="float" office:value="688430" calcext:value-type="float">
            <text:p>688,430</text:p>
          </table:table-cell>
          <table:table-cell office:value-type="float" office:value="13928805" calcext:value-type="float" table:number-columns-spanned="1" table:number-rows-spanned="2">
            <text:p>13,928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4195" calcext:value-type="float">
            <text:p>5,344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9000" calcext:value-type="float">
            <text:p>2,239,000</text:p>
          </table:table-cell>
          <table:table-cell office:value-type="string" calcext:value-type="string">
            <text:p>-</text:p>
          </table:table-cell>
          <table:table-cell office:value-type="float" office:value="2239000" calcext:value-type="float" table:number-columns-spanned="1" table:number-rows-spanned="4">
            <text:p>2,23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58412" calcext:value-type="float">
            <text:p>158,412</text:p>
          </table:table-cell>
          <table:table-cell office:value-type="float" office:value="240580" calcext:value-type="float" table:number-columns-spanned="1" table:number-rows-spanned="2">
            <text:p>240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8420" calcext:value-type="float">
            <text:p>1,728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0104000" calcext:value-type="float">
            <text:p>30,104,000</text:p>
          </table:table-cell>
          <table:table-cell office:value-type="string" calcext:value-type="string">
            <text:p>-</text:p>
          </table:table-cell>
          <table:table-cell office:value-type="float" office:value="30104000" calcext:value-type="float" table:number-columns-spanned="1" table:number-rows-spanned="4">
            <text:p>30,104,000</text:p>
          </table:table-cell>
          <table:table-cell office:value-type="float" office:value="17304000" calcext:value-type="float" table:number-columns-spanned="1" table:number-rows-spanned="4">
            <text:p>17,304,000</text:p>
          </table:table-cell>
          <table:table-cell office:value-type="float" office:value="530018" calcext:value-type="float">
            <text:p>530,018</text:p>
          </table:table-cell>
          <table:table-cell office:value-type="float" office:value="13688225" calcext:value-type="float" table:number-columns-spanned="1" table:number-rows-spanned="2">
            <text:p>13,68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5775" calcext:value-type="float">
            <text:p>3,615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00" calcext:value-type="float" table:number-columns-spanned="1" table:number-rows-spanned="2">
            <text:p>1,4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2090000" calcext:value-type="float">
            <text:p>12,090,000</text:p>
          </table:table-cell>
          <table:table-cell office:value-type="string" calcext:value-type="string">
            <text:p>-</text:p>
          </table:table-cell>
          <table:table-cell office:value-type="float" office:value="12090000" calcext:value-type="float" table:number-columns-spanned="1" table:number-rows-spanned="4">
            <text:p>12,090,000</text:p>
          </table:table-cell>
          <table:table-cell office:value-type="float" office:value="8960000" calcext:value-type="float" table:number-columns-spanned="1" table:number-rows-spanned="4">
            <text:p>8,960,000</text:p>
          </table:table-cell>
          <table:table-cell office:value-type="float" office:value="194730" calcext:value-type="float">
            <text:p>194,730</text:p>
          </table:table-cell>
          <table:table-cell office:value-type="float" office:value="5996862" calcext:value-type="float" table:number-columns-spanned="1" table:number-rows-spanned="2">
            <text:p>5,996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3138" calcext:value-type="float">
            <text:p>2,963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2000" calcext:value-type="float">
            <text:p>2,032,000</text:p>
          </table:table-cell>
          <table:table-cell office:value-type="string" calcext:value-type="string">
            <text:p>-</text:p>
          </table:table-cell>
          <table:table-cell office:value-type="float" office:value="2032000" calcext:value-type="float" table:number-columns-spanned="1" table:number-rows-spanned="4">
            <text:p>2,032,000</text:p>
          </table:table-cell>
          <table:table-cell office:value-type="float" office:value="1552000" calcext:value-type="float" table:number-columns-spanned="1" table:number-rows-spanned="4">
            <text:p>1,552,000</text:p>
          </table:table-cell>
          <table:table-cell office:value-type="float" office:value="107099" calcext:value-type="float">
            <text:p>107,099</text:p>
          </table:table-cell>
          <table:table-cell office:value-type="float" office:value="371278" calcext:value-type="float" table:number-columns-spanned="1" table:number-rows-spanned="2">
            <text:p>371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722" calcext:value-type="float">
            <text:p>1,180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58000" calcext:value-type="float">
            <text:p>10,058,000</text:p>
          </table:table-cell>
          <table:table-cell office:value-type="string" calcext:value-type="string">
            <text:p>-</text:p>
          </table:table-cell>
          <table:table-cell office:value-type="float" office:value="10058000" calcext:value-type="float" table:number-columns-spanned="1" table:number-rows-spanned="4">
            <text:p>10,058,000</text:p>
          </table:table-cell>
          <table:table-cell office:value-type="float" office:value="7408000" calcext:value-type="float" table:number-columns-spanned="1" table:number-rows-spanned="4">
            <text:p>7,408,000</text:p>
          </table:table-cell>
          <table:table-cell office:value-type="float" office:value="87631" calcext:value-type="float">
            <text:p>87,631</text:p>
          </table:table-cell>
          <table:table-cell office:value-type="float" office:value="5625584" calcext:value-type="float" table:number-columns-spanned="1" table:number-rows-spanned="2">
            <text:p>5,625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416" calcext:value-type="float">
            <text:p>1,782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41962000" calcext:value-type="float">
            <text:p>41,962,000</text:p>
          </table:table-cell>
          <table:table-cell office:value-type="string" calcext:value-type="string">
            <text:p>-</text:p>
          </table:table-cell>
          <table:table-cell office:value-type="float" office:value="41962000" calcext:value-type="float" table:number-columns-spanned="1" table:number-rows-spanned="4">
            <text:p>41,962,000</text:p>
          </table:table-cell>
          <table:table-cell office:value-type="float" office:value="24131000" calcext:value-type="float" table:number-columns-spanned="1" table:number-rows-spanned="4">
            <text:p>24,131,000</text:p>
          </table:table-cell>
          <table:table-cell office:value-type="float" office:value="1772634" calcext:value-type="float">
            <text:p>1,772,634</text:p>
          </table:table-cell>
          <table:table-cell office:value-type="float" office:value="8520572" calcext:value-type="float" table:number-columns-spanned="1" table:number-rows-spanned="2">
            <text:p>8,520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0428" calcext:value-type="float">
            <text:p>15,610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230" calcext:value-type="float" table:number-columns-spanned="1" table:number-rows-spanned="2">
            <text:p>13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713000" calcext:value-type="float">
            <text:p>8,713,000</text:p>
          </table:table-cell>
          <table:table-cell office:value-type="string" calcext:value-type="string">
            <text:p>-</text:p>
          </table:table-cell>
          <table:table-cell office:value-type="float" office:value="8713000" calcext:value-type="float" table:number-columns-spanned="1" table:number-rows-spanned="4">
            <text:p>8,713,000</text:p>
          </table:table-cell>
          <table:table-cell office:value-type="float" office:value="7065000" calcext:value-type="float" table:number-columns-spanned="1" table:number-rows-spanned="4">
            <text:p>7,065,000</text:p>
          </table:table-cell>
          <table:table-cell office:value-type="float" office:value="574777" calcext:value-type="float">
            <text:p>574,777</text:p>
          </table:table-cell>
          <table:table-cell office:value-type="float" office:value="1104110" calcext:value-type="float" table:number-columns-spanned="1" table:number-rows-spanned="2">
            <text:p>1,104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0890" calcext:value-type="float">
            <text:p>5,960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78000" calcext:value-type="float">
            <text:p>3,078,000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 table:number-columns-spanned="1" table:number-rows-spanned="4">
            <text:p>3,078,000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211898" calcext:value-type="float">
            <text:p>211,898</text:p>
          </table:table-cell>
          <table:table-cell office:value-type="float" office:value="249363" calcext:value-type="float" table:number-columns-spanned="1" table:number-rows-spanned="2">
            <text:p>249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7637" calcext:value-type="float">
            <text:p>2,297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35000" calcext:value-type="float">
            <text:p>5,635,000</text:p>
          </table:table-cell>
          <table:table-cell office:value-type="string" calcext:value-type="string">
            <text:p>-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4518000" calcext:value-type="float" table:number-columns-spanned="1" table:number-rows-spanned="4">
            <text:p>4,518,000</text:p>
          </table:table-cell>
          <table:table-cell office:value-type="float" office:value="362879" calcext:value-type="float">
            <text:p>362,879</text:p>
          </table:table-cell>
          <table:table-cell office:value-type="float" office:value="854747" calcext:value-type="float" table:number-columns-spanned="1" table:number-rows-spanned="2">
            <text:p>854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3253" calcext:value-type="float">
            <text:p>3,663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20716000" calcext:value-type="float">
            <text:p>20,716,000</text:p>
          </table:table-cell>
          <table:table-cell office:value-type="string" calcext:value-type="string">
            <text:p>-</text:p>
          </table:table-cell>
          <table:table-cell office:value-type="float" office:value="20716000" calcext:value-type="float" table:number-columns-spanned="1" table:number-rows-spanned="4">
            <text:p>20,716,000</text:p>
          </table:table-cell>
          <table:table-cell office:value-type="float" office:value="8055000" calcext:value-type="float" table:number-columns-spanned="1" table:number-rows-spanned="4">
            <text:p>8,055,000</text:p>
          </table:table-cell>
          <table:table-cell office:value-type="float" office:value="360325" calcext:value-type="float">
            <text:p>360,325</text:p>
          </table:table-cell>
          <table:table-cell office:value-type="float" office:value="4678855" calcext:value-type="float" table:number-columns-spanned="1" table:number-rows-spanned="2">
            <text:p>4,678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145" calcext:value-type="float">
            <text:p>3,376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5000" calcext:value-type="float">
            <text:p>2,525,000</text:p>
          </table:table-cell>
          <table:table-cell office:value-type="string" calcext:value-type="string">
            <text:p>-</text:p>
          </table:table-cell>
          <table:table-cell office:value-type="float" office:value="2525000" calcext:value-type="float" table:number-columns-spanned="1" table:number-rows-spanned="4">
            <text:p>2,525,000</text:p>
          </table:table-cell>
          <table:table-cell office:value-type="float" office:value="2110000" calcext:value-type="float" table:number-columns-spanned="1" table:number-rows-spanned="4">
            <text:p>2,110,000</text:p>
          </table:table-cell>
          <table:table-cell office:value-type="float" office:value="181151" calcext:value-type="float">
            <text:p>181,151</text:p>
          </table:table-cell>
          <table:table-cell office:value-type="float" office:value="119625" calcext:value-type="float" table:number-columns-spanned="1" table:number-rows-spanned="2">
            <text:p>119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0375" calcext:value-type="float">
            <text:p>1,990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191000" calcext:value-type="float">
            <text:p>18,191,000</text:p>
          </table:table-cell>
          <table:table-cell office:value-type="string" calcext:value-type="string">
            <text:p>-</text:p>
          </table:table-cell>
          <table:table-cell office:value-type="float" office:value="18191000" calcext:value-type="float" table:number-columns-spanned="1" table:number-rows-spanned="4">
            <text:p>18,191,000</text:p>
          </table:table-cell>
          <table:table-cell office:value-type="float" office:value="5945000" calcext:value-type="float" table:number-columns-spanned="1" table:number-rows-spanned="4">
            <text:p>5,945,000</text:p>
          </table:table-cell>
          <table:table-cell office:value-type="float" office:value="179174" calcext:value-type="float">
            <text:p>179,174</text:p>
          </table:table-cell>
          <table:table-cell office:value-type="float" office:value="4559230" calcext:value-type="float" table:number-columns-spanned="1" table:number-rows-spanned="2">
            <text:p>4,559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770" calcext:value-type="float">
            <text:p>1,385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533000" calcext:value-type="float">
            <text:p>12,533,000</text:p>
          </table:table-cell>
          <table:table-cell office:value-type="string" calcext:value-type="string">
            <text:p>-</text:p>
          </table:table-cell>
          <table:table-cell office:value-type="float" office:value="12533000" calcext:value-type="float" table:number-columns-spanned="1" table:number-rows-spanned="4">
            <text:p>12,533,000</text:p>
          </table:table-cell>
          <table:table-cell office:value-type="float" office:value="9011000" calcext:value-type="float" table:number-columns-spanned="1" table:number-rows-spanned="4">
            <text:p>9,011,000</text:p>
          </table:table-cell>
          <table:table-cell office:value-type="float" office:value="837532" calcext:value-type="float">
            <text:p>837,532</text:p>
          </table:table-cell>
          <table:table-cell office:value-type="float" office:value="2737607" calcext:value-type="float" table:number-columns-spanned="1" table:number-rows-spanned="2">
            <text:p>2,737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3393" calcext:value-type="float">
            <text:p>6,273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30" calcext:value-type="float" table:number-columns-spanned="1" table:number-rows-spanned="2">
            <text:p>10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93000" calcext:value-type="float">
            <text:p>2,493,000</text:p>
          </table:table-cell>
          <table:table-cell office:value-type="string" calcext:value-type="string">
            <text:p>-</text:p>
          </table:table-cell>
          <table:table-cell office:value-type="float" office:value="2493000" calcext:value-type="float" table:number-columns-spanned="1" table:number-rows-spanned="4">
            <text:p>2,493,000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float" office:value="197151" calcext:value-type="float">
            <text:p>197,151</text:p>
          </table:table-cell>
          <table:table-cell office:value-type="float" office:value="132740" calcext:value-type="float" table:number-columns-spanned="1" table:number-rows-spanned="2">
            <text:p>132,7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2260" calcext:value-type="float">
            <text:p>1,992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0000" calcext:value-type="float">
            <text:p>10,040,000</text:p>
          </table:table-cell>
          <table:table-cell office:value-type="string" calcext:value-type="string">
            <text:p>-</text:p>
          </table:table-cell>
          <table:table-cell office:value-type="float" office:value="10040000" calcext:value-type="float" table:number-columns-spanned="1" table:number-rows-spanned="4">
            <text:p>10,040,000</text:p>
          </table:table-cell>
          <table:table-cell office:value-type="float" office:value="6886000" calcext:value-type="float" table:number-columns-spanned="1" table:number-rows-spanned="4">
            <text:p>6,886,000</text:p>
          </table:table-cell>
          <table:table-cell office:value-type="float" office:value="640381" calcext:value-type="float">
            <text:p>640,381</text:p>
          </table:table-cell>
          <table:table-cell office:value-type="float" office:value="2604867" calcext:value-type="float" table:number-columns-spanned="1" table:number-rows-spanned="2">
            <text:p>2,604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133" calcext:value-type="float">
            <text:p>4,281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30" calcext:value-type="float" table:number-columns-spanned="1" table:number-rows-spanned="2">
            <text:p>103,2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4231000" calcext:value-type="float">
            <text:p>134,231,000</text:p>
          </table:table-cell>
          <table:table-cell office:value-type="string" calcext:value-type="string">
            <text:p>-</text:p>
          </table:table-cell>
          <table:table-cell office:value-type="float" office:value="134231000" calcext:value-type="float" table:number-columns-spanned="1" table:number-rows-spanned="4">
            <text:p>134,231,000</text:p>
          </table:table-cell>
          <table:table-cell office:value-type="float" office:value="116026000" calcext:value-type="float" table:number-columns-spanned="1" table:number-rows-spanned="4">
            <text:p>116,026,000</text:p>
          </table:table-cell>
          <table:table-cell office:value-type="float" office:value="5431631" calcext:value-type="float">
            <text:p>5,431,631</text:p>
          </table:table-cell>
          <table:table-cell office:value-type="float" office:value="45728843" calcext:value-type="float" table:number-columns-spanned="1" table:number-rows-spanned="2">
            <text:p>45,728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7157" calcext:value-type="float">
            <text:p>70,297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09000" calcext:value-type="float" table:number-columns-spanned="1" table:number-rows-spanned="2">
            <text:p>19,4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91927000" calcext:value-type="float" table:number-columns-spanned="1" table:number-rows-spanned="4">
            <text:p>91,927,000</text:p>
          </table:table-cell>
          <table:table-cell office:value-type="float" office:value="5014047" calcext:value-type="float">
            <text:p>5,014,047</text:p>
          </table:table-cell>
          <table:table-cell office:value-type="float" office:value="26249667" calcext:value-type="float" table:number-columns-spanned="1" table:number-rows-spanned="2">
            <text:p>26,249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77333" calcext:value-type="float">
            <text:p>65,677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259000" calcext:value-type="float">
            <text:p>108,259,000</text:p>
          </table:table-cell>
          <table:table-cell office:value-type="string" calcext:value-type="string">
            <text:p>-</text:p>
          </table:table-cell>
          <table:table-cell office:value-type="float" office:value="108259000" calcext:value-type="float" table:number-columns-spanned="1" table:number-rows-spanned="4">
            <text:p>108,259,000</text:p>
          </table:table-cell>
          <table:table-cell office:value-type="float" office:value="91927000" calcext:value-type="float" table:number-columns-spanned="1" table:number-rows-spanned="4">
            <text:p>91,927,000</text:p>
          </table:table-cell>
          <table:table-cell office:value-type="float" office:value="5014047" calcext:value-type="float">
            <text:p>5,014,047</text:p>
          </table:table-cell>
          <table:table-cell office:value-type="float" office:value="26249667" calcext:value-type="float" table:number-columns-spanned="1" table:number-rows-spanned="2">
            <text:p>26,249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77333" calcext:value-type="float">
            <text:p>65,677,3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33000" calcext:value-type="float">
            <text:p>3,033,000</text:p>
          </table:table-cell>
          <table:table-cell office:value-type="string" calcext:value-type="string">
            <text:p>-</text:p>
          </table:table-cell>
          <table:table-cell office:value-type="float" office:value="3033000" calcext:value-type="float" table:number-columns-spanned="1" table:number-rows-spanned="4">
            <text:p>3,033,000</text:p>
          </table:table-cell>
          <table:table-cell office:value-type="float" office:value="2548000" calcext:value-type="float" table:number-columns-spanned="1" table:number-rows-spanned="4">
            <text:p>2,548,000</text:p>
          </table:table-cell>
          <table:table-cell office:value-type="float" office:value="154677" calcext:value-type="float">
            <text:p>154,677</text:p>
          </table:table-cell>
          <table:table-cell office:value-type="float" office:value="789102" calcext:value-type="float" table:number-columns-spanned="1" table:number-rows-spanned="2">
            <text:p>789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8898" calcext:value-type="float">
            <text:p>1,758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398000" calcext:value-type="float">
            <text:p>28,398,000</text:p>
          </table:table-cell>
          <table:table-cell office:value-type="string" calcext:value-type="string">
            <text:p>-</text:p>
          </table:table-cell>
          <table:table-cell office:value-type="float" office:value="28398000" calcext:value-type="float" table:number-columns-spanned="1" table:number-rows-spanned="4">
            <text:p>28,398,000</text:p>
          </table:table-cell>
          <table:table-cell office:value-type="float" office:value="23790000" calcext:value-type="float" table:number-columns-spanned="1" table:number-rows-spanned="4">
            <text:p>23,790,000</text:p>
          </table:table-cell>
          <table:table-cell office:value-type="float" office:value="1268984" calcext:value-type="float">
            <text:p>1,268,984</text:p>
          </table:table-cell>
          <table:table-cell office:value-type="float" office:value="10319154" calcext:value-type="float" table:number-columns-spanned="1" table:number-rows-spanned="2">
            <text:p>10,319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70846" calcext:value-type="float">
            <text:p>13,470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828000" calcext:value-type="float">
            <text:p>76,828,000</text:p>
          </table:table-cell>
          <table:table-cell office:value-type="string" calcext:value-type="string">
            <text:p>-</text:p>
          </table:table-cell>
          <table:table-cell office:value-type="float" office:value="76828000" calcext:value-type="float" table:number-columns-spanned="1" table:number-rows-spanned="4">
            <text:p>76,828,000</text:p>
          </table:table-cell>
          <table:table-cell office:value-type="float" office:value="65589000" calcext:value-type="float" table:number-columns-spanned="1" table:number-rows-spanned="4">
            <text:p>65,589,000</text:p>
          </table:table-cell>
          <table:table-cell office:value-type="float" office:value="3590386" calcext:value-type="float">
            <text:p>3,590,386</text:p>
          </table:table-cell>
          <table:table-cell office:value-type="float" office:value="15141411" calcext:value-type="float" table:number-columns-spanned="1" table:number-rows-spanned="2">
            <text:p>15,141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47589" calcext:value-type="float">
            <text:p>50,447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4099000" calcext:value-type="float" table:number-columns-spanned="1" table:number-rows-spanned="4">
            <text:p>24,099,000</text:p>
          </table:table-cell>
          <table:table-cell office:value-type="float" office:value="417584" calcext:value-type="float">
            <text:p>417,584</text:p>
          </table:table-cell>
          <table:table-cell office:value-type="float" office:value="19479176" calcext:value-type="float" table:number-columns-spanned="1" table:number-rows-spanned="2">
            <text:p>19,479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9824" calcext:value-type="float">
            <text:p>4,61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7000" calcext:value-type="float" table:number-columns-spanned="1" table:number-rows-spanned="2">
            <text:p>16,0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972000" calcext:value-type="float">
            <text:p>25,972,000</text:p>
          </table:table-cell>
          <table:table-cell office:value-type="string" calcext:value-type="string">
            <text:p>-</text:p>
          </table:table-cell>
          <table:table-cell office:value-type="float" office:value="25972000" calcext:value-type="float" table:number-columns-spanned="1" table:number-rows-spanned="4">
            <text:p>25,972,000</text:p>
          </table:table-cell>
          <table:table-cell office:value-type="float" office:value="24099000" calcext:value-type="float" table:number-columns-spanned="1" table:number-rows-spanned="4">
            <text:p>24,099,000</text:p>
          </table:table-cell>
          <table:table-cell office:value-type="float" office:value="417584" calcext:value-type="float">
            <text:p>417,584</text:p>
          </table:table-cell>
          <table:table-cell office:value-type="float" office:value="19479176" calcext:value-type="float" table:number-columns-spanned="1" table:number-rows-spanned="2">
            <text:p>19,479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9824" calcext:value-type="float">
            <text:p>4,61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7000" calcext:value-type="float" table:number-columns-spanned="1" table:number-rows-spanned="2">
            <text:p>16,0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000" calcext:value-type="float">
            <text:p>2,259,000</text:p>
          </table:table-cell>
          <table:table-cell office:value-type="string" calcext:value-type="string">
            <text:p>-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1933000" calcext:value-type="float" table:number-columns-spanned="1" table:number-rows-spanned="4">
            <text:p>1,933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711358" calcext:value-type="float" table:number-columns-spanned="1" table:number-rows-spanned="2">
            <text:p>711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642" calcext:value-type="float">
            <text:p>1,221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63000" calcext:value-type="float">
            <text:p>7,063,000</text:p>
          </table:table-cell>
          <table:table-cell office:value-type="string" calcext:value-type="string">
            <text:p>-</text:p>
          </table:table-cell>
          <table:table-cell office:value-type="float" office:value="7063000" calcext:value-type="float" table:number-columns-spanned="1" table:number-rows-spanned="4">
            <text:p>7,063,000</text:p>
          </table:table-cell>
          <table:table-cell office:value-type="float" office:value="5516000" calcext:value-type="float" table:number-columns-spanned="1" table:number-rows-spanned="4">
            <text:p>5,516,000</text:p>
          </table:table-cell>
          <table:table-cell office:value-type="float" office:value="275584" calcext:value-type="float">
            <text:p>275,584</text:p>
          </table:table-cell>
          <table:table-cell office:value-type="float" office:value="2596723" calcext:value-type="float" table:number-columns-spanned="1" table:number-rows-spanned="2">
            <text:p>2,596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9277" calcext:value-type="float">
            <text:p>2,919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650000" calcext:value-type="float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float" office:value="16650000" calcext:value-type="float" table:number-columns-spanned="1" table:number-rows-spanned="4">
            <text:p>16,650,000</text:p>
          </table:table-cell>
          <table:table-cell office:value-type="string" calcext:value-type="string">
            <text:p>-</text:p>
          </table:table-cell>
          <table:table-cell office:value-type="float" office:value="16171095" calcext:value-type="float" table:number-columns-spanned="1" table:number-rows-spanned="2">
            <text:p>16,171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905" calcext:value-type="float">
            <text:p>478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00" calcext:value-type="float">
            <text:p>4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272811000" calcext:value-type="float">
            <text:p>272,811,000</text:p>
          </table:table-cell>
          <table:table-cell office:value-type="string" calcext:value-type="string">
            <text:p>-</text:p>
          </table:table-cell>
          <table:table-cell office:value-type="float" office:value="712811000" calcext:value-type="float" table:number-columns-spanned="1" table:number-rows-spanned="4">
            <text:p>712,811,000</text:p>
          </table:table-cell>
          <table:table-cell office:value-type="float" office:value="219015000" calcext:value-type="float" table:number-columns-spanned="1" table:number-rows-spanned="4">
            <text:p>219,015,000</text:p>
          </table:table-cell>
          <table:table-cell office:value-type="float" office:value="12630646" calcext:value-type="float">
            <text:p>12,630,646</text:p>
          </table:table-cell>
          <table:table-cell office:value-type="float" office:value="106333800" calcext:value-type="float" table:number-columns-spanned="1" table:number-rows-spanned="2">
            <text:p>106,333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81200" calcext:value-type="float">
            <text:p>112,68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05671" calcext:value-type="float" table:number-columns-spanned="1" table:number-rows-spanned="2">
            <text:p>29,505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218076000" calcext:value-type="float">
            <text:p>218,076,000</text:p>
          </table:table-cell>
          <table:table-cell office:value-type="string" calcext:value-type="string">
            <text:p>-</text:p>
          </table:table-cell>
          <table:table-cell office:value-type="float" office:value="218076000" calcext:value-type="float" table:number-columns-spanned="1" table:number-rows-spanned="4">
            <text:p>218,076,000</text:p>
          </table:table-cell>
          <table:table-cell office:value-type="float" office:value="161754000" calcext:value-type="float" table:number-columns-spanned="1" table:number-rows-spanned="4">
            <text:p>161,754,000</text:p>
          </table:table-cell>
          <table:table-cell office:value-type="float" office:value="12030544" calcext:value-type="float">
            <text:p>12,030,544</text:p>
          </table:table-cell>
          <table:table-cell office:value-type="float" office:value="62477627" calcext:value-type="float" table:number-columns-spanned="1" table:number-rows-spanned="2">
            <text:p>62,477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76373" calcext:value-type="float">
            <text:p>99,276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68093" calcext:value-type="float" table:number-columns-spanned="1" table:number-rows-spanned="2">
            <text:p>20,26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111395000" calcext:value-type="float">
            <text:p>111,395,000</text:p>
          </table:table-cell>
          <table:table-cell office:value-type="string" calcext:value-type="string">
            <text:p>-</text:p>
          </table:table-cell>
          <table:table-cell office:value-type="float" office:value="111395000" calcext:value-type="float" table:number-columns-spanned="1" table:number-rows-spanned="4">
            <text:p>111,395,000</text:p>
          </table:table-cell>
          <table:table-cell office:value-type="float" office:value="91419000" calcext:value-type="float" table:number-columns-spanned="1" table:number-rows-spanned="4">
            <text:p>91,419,000</text:p>
          </table:table-cell>
          <table:table-cell office:value-type="float" office:value="6625184" calcext:value-type="float">
            <text:p>6,625,184</text:p>
          </table:table-cell>
          <table:table-cell office:value-type="float" office:value="32849221" calcext:value-type="float" table:number-columns-spanned="1" table:number-rows-spanned="2">
            <text:p>32,849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69779" calcext:value-type="float">
            <text:p>58,569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31628" calcext:value-type="float" table:number-columns-spanned="1" table:number-rows-spanned="2">
            <text:p>16,031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61307" calcext:value-type="float">
            <text:p>161,307</text:p>
          </table:table-cell>
          <table:table-cell office:value-type="float" office:value="318871" calcext:value-type="float" table:number-columns-spanned="1" table:number-rows-spanned="2">
            <text:p>318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1129" calcext:value-type="float">
            <text:p>881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3676000" calcext:value-type="float">
            <text:p>83,676,000</text:p>
          </table:table-cell>
          <table:table-cell office:value-type="string" calcext:value-type="string">
            <text:p>-</text:p>
          </table:table-cell>
          <table:table-cell office:value-type="float" office:value="81385000" calcext:value-type="float" table:number-columns-spanned="1" table:number-rows-spanned="4">
            <text:p>81,385,000</text:p>
          </table:table-cell>
          <table:table-cell office:value-type="float" office:value="61709000" calcext:value-type="float" table:number-columns-spanned="1" table:number-rows-spanned="4">
            <text:p>61,709,000</text:p>
          </table:table-cell>
          <table:table-cell office:value-type="float" office:value="4091817" calcext:value-type="float">
            <text:p>4,091,817</text:p>
          </table:table-cell>
          <table:table-cell office:value-type="float" office:value="16797596" calcext:value-type="float" table:number-columns-spanned="1" table:number-rows-spanned="2">
            <text:p>16,797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91000" calcext:value-type="float">
            <text:p>-2,291,000</text:p>
          </table:table-cell>
          <table:covered-table-cell table:number-columns-repeated="2"/>
          <table:table-cell office:value-type="float" office:value="44911404" calcext:value-type="float">
            <text:p>44,911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7779" calcext:value-type="float" table:number-columns-spanned="1" table:number-rows-spanned="2">
            <text:p>807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219000" calcext:value-type="float">
            <text:p>26,219,000</text:p>
          </table:table-cell>
          <table:table-cell office:value-type="string" calcext:value-type="string">
            <text:p>-</text:p>
          </table:table-cell>
          <table:table-cell office:value-type="float" office:value="28510000" calcext:value-type="float" table:number-columns-spanned="1" table:number-rows-spanned="4">
            <text:p>28,510,000</text:p>
          </table:table-cell>
          <table:table-cell office:value-type="float" office:value="28510000" calcext:value-type="float" table:number-columns-spanned="1" table:number-rows-spanned="4">
            <text:p>28,510,000</text:p>
          </table:table-cell>
          <table:table-cell office:value-type="float" office:value="2372060" calcext:value-type="float">
            <text:p>2,372,060</text:p>
          </table:table-cell>
          <table:table-cell office:value-type="float" office:value="15732754" calcext:value-type="float" table:number-columns-spanned="1" table:number-rows-spanned="2">
            <text:p>15,732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91000" calcext:value-type="float">
            <text:p>2,291,000</text:p>
          </table:table-cell>
          <table:covered-table-cell table:number-columns-repeated="2"/>
          <table:table-cell office:value-type="float" office:value="12777246" calcext:value-type="float">
            <text:p>12,777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3849" calcext:value-type="float" table:number-columns-spanned="1" table:number-rows-spanned="2">
            <text:p>15,223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68932000" calcext:value-type="float">
            <text:p>68,932,000</text:p>
          </table:table-cell>
          <table:table-cell office:value-type="string" calcext:value-type="string">
            <text:p>-</text:p>
          </table:table-cell>
          <table:table-cell office:value-type="float" office:value="68932000" calcext:value-type="float" table:number-columns-spanned="1" table:number-rows-spanned="4">
            <text:p>68,932,000</text:p>
          </table:table-cell>
          <table:table-cell office:value-type="float" office:value="46653000" calcext:value-type="float" table:number-columns-spanned="1" table:number-rows-spanned="4">
            <text:p>46,653,000</text:p>
          </table:table-cell>
          <table:table-cell office:value-type="float" office:value="4218776" calcext:value-type="float">
            <text:p>4,218,776</text:p>
          </table:table-cell>
          <table:table-cell office:value-type="float" office:value="21633485" calcext:value-type="float" table:number-columns-spanned="1" table:number-rows-spanned="2">
            <text:p>21,633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9515" calcext:value-type="float">
            <text:p>25,019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15000" calcext:value-type="float">
            <text:p>4,315,000</text:p>
          </table:table-cell>
          <table:table-cell office:value-type="string" calcext:value-type="string">
            <text:p>-</text:p>
          </table:table-cell>
          <table:table-cell office:value-type="float" office:value="4315000" calcext:value-type="float" table:number-columns-spanned="1" table:number-rows-spanned="4">
            <text:p>4,315,000</text:p>
          </table:table-cell>
          <table:table-cell office:value-type="float" office:value="3266000" calcext:value-type="float" table:number-columns-spanned="1" table:number-rows-spanned="4">
            <text:p>3,266,000</text:p>
          </table:table-cell>
          <table:table-cell office:value-type="float" office:value="139591" calcext:value-type="float">
            <text:p>139,591</text:p>
          </table:table-cell>
          <table:table-cell office:value-type="float" office:value="1909305" calcext:value-type="float" table:number-columns-spanned="1" table:number-rows-spanned="2">
            <text:p>1,909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6695" calcext:value-type="float">
            <text:p>1,356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617000" calcext:value-type="float">
            <text:p>64,617,000</text:p>
          </table:table-cell>
          <table:table-cell office:value-type="string" calcext:value-type="string">
            <text:p>-</text:p>
          </table:table-cell>
          <table:table-cell office:value-type="float" office:value="63237000" calcext:value-type="float" table:number-columns-spanned="1" table:number-rows-spanned="4">
            <text:p>63,237,000</text:p>
          </table:table-cell>
          <table:table-cell office:value-type="float" office:value="42007000" calcext:value-type="float" table:number-columns-spanned="1" table:number-rows-spanned="4">
            <text:p>42,007,000</text:p>
          </table:table-cell>
          <table:table-cell office:value-type="float" office:value="3882385" calcext:value-type="float">
            <text:p>3,882,385</text:p>
          </table:table-cell>
          <table:table-cell office:value-type="float" office:value="18540980" calcext:value-type="float" table:number-columns-spanned="1" table:number-rows-spanned="2">
            <text:p>18,540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380000" calcext:value-type="float">
            <text:p>-1,380,000</text:p>
          </table:table-cell>
          <table:covered-table-cell table:number-columns-repeated="2"/>
          <table:table-cell office:value-type="float" office:value="23466020" calcext:value-type="float">
            <text:p>23,466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030" calcext:value-type="float" table:number-columns-spanned="1" table:number-rows-spanned="2">
            <text:p>4,134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380000" calcext:value-type="float" table:number-columns-spanned="1" table:number-rows-spanned="4">
            <text:p>1,380,000</text:p>
          </table:table-cell>
          <table:table-cell office:value-type="float" office:value="196800" calcext:value-type="float">
            <text:p>196,800</text:p>
          </table:table-cell>
          <table:table-cell office:value-type="float" office:value="1183200" calcext:value-type="float" table:number-columns-spanned="1" table:number-rows-spanned="2">
            <text:p>1,18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380000" calcext:value-type="float">
            <text:p>1,380,000</text:p>
          </table:table-cell>
          <table:covered-table-cell table:number-columns-repeated="2"/>
          <table:table-cell office:value-type="float" office:value="196800" calcext:value-type="float">
            <text:p>19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9971000" calcext:value-type="float">
            <text:p>9,971,000</text:p>
          </table:table-cell>
          <table:table-cell office:value-type="string" calcext:value-type="string">
            <text:p>-</text:p>
          </table:table-cell>
          <table:table-cell office:value-type="float" office:value="9971000" calcext:value-type="float" table:number-columns-spanned="1" table:number-rows-spanned="4">
            <text:p>9,971,000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456630" calcext:value-type="float">
            <text:p>456,630</text:p>
          </table:table-cell>
          <table:table-cell office:value-type="float" office:value="1363904" calcext:value-type="float" table:number-columns-spanned="1" table:number-rows-spanned="2">
            <text:p>1,363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9096" calcext:value-type="float">
            <text:p>5,819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75000" calcext:value-type="float">
            <text:p>1,375,000</text:p>
          </table:table-cell>
          <table:table-cell office:value-type="string" calcext:value-type="string">
            <text:p>-</text:p>
          </table:table-cell>
          <table:table-cell office:value-type="float" office:value="1375000" calcext:value-type="float" table:number-columns-spanned="1" table:number-rows-spanned="4">
            <text:p>1,375,000</text:p>
          </table:table-cell>
          <table:table-cell office:value-type="float" office:value="1167000" calcext:value-type="float" table:number-columns-spanned="1" table:number-rows-spanned="4">
            <text:p>1,167,000</text:p>
          </table:table-cell>
          <table:table-cell office:value-type="float" office:value="96720" calcext:value-type="float">
            <text:p>96,720</text:p>
          </table:table-cell>
          <table:table-cell office:value-type="float" office:value="228558" calcext:value-type="float" table:number-columns-spanned="1" table:number-rows-spanned="2">
            <text:p>228,5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442" calcext:value-type="float">
            <text:p>938,4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96000" calcext:value-type="float">
            <text:p>8,596,000</text:p>
          </table:table-cell>
          <table:table-cell office:value-type="string" calcext:value-type="string">
            <text:p>-</text:p>
          </table:table-cell>
          <table:table-cell office:value-type="float" office:value="8596000" calcext:value-type="float" table:number-columns-spanned="1" table:number-rows-spanned="4">
            <text:p>8,596,000</text:p>
          </table:table-cell>
          <table:table-cell office:value-type="float" office:value="6016000" calcext:value-type="float" table:number-columns-spanned="1" table:number-rows-spanned="4">
            <text:p>6,016,000</text:p>
          </table:table-cell>
          <table:table-cell office:value-type="float" office:value="359910" calcext:value-type="float">
            <text:p>359,910</text:p>
          </table:table-cell>
          <table:table-cell office:value-type="float" office:value="1135346" calcext:value-type="float" table:number-columns-spanned="1" table:number-rows-spanned="2">
            <text:p>1,135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0654" calcext:value-type="float">
            <text:p>4,880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778000" calcext:value-type="float">
            <text:p>27,778,000</text:p>
          </table:table-cell>
          <table:table-cell office:value-type="string" calcext:value-type="string">
            <text:p>-</text:p>
          </table:table-cell>
          <table:table-cell office:value-type="float" office:value="27778000" calcext:value-type="float" table:number-columns-spanned="1" table:number-rows-spanned="4">
            <text:p>27,778,000</text:p>
          </table:table-cell>
          <table:table-cell office:value-type="float" office:value="16499000" calcext:value-type="float" table:number-columns-spanned="1" table:number-rows-spanned="4">
            <text:p>16,499,000</text:p>
          </table:table-cell>
          <table:table-cell office:value-type="float" office:value="729954" calcext:value-type="float">
            <text:p>729,954</text:p>
          </table:table-cell>
          <table:table-cell office:value-type="float" office:value="6631017" calcext:value-type="float" table:number-columns-spanned="1" table:number-rows-spanned="2">
            <text:p>6,631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7983" calcext:value-type="float">
            <text:p>9,867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35" calcext:value-type="float" table:number-columns-spanned="1" table:number-rows-spanned="2">
            <text:p>8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32000" calcext:value-type="float">
            <text:p>4,132,000</text:p>
          </table:table-cell>
          <table:table-cell office:value-type="string" calcext:value-type="string">
            <text:p>-</text:p>
          </table:table-cell>
          <table:table-cell office:value-type="float" office:value="4132000" calcext:value-type="float" table:number-columns-spanned="1" table:number-rows-spanned="4">
            <text:p>4,132,000</text:p>
          </table:table-cell>
          <table:table-cell office:value-type="float" office:value="3368000" calcext:value-type="float" table:number-columns-spanned="1" table:number-rows-spanned="4">
            <text:p>3,368,000</text:p>
          </table:table-cell>
          <table:table-cell office:value-type="float" office:value="294788" calcext:value-type="float">
            <text:p>294,788</text:p>
          </table:table-cell>
          <table:table-cell office:value-type="float" office:value="249114" calcext:value-type="float" table:number-columns-spanned="1" table:number-rows-spanned="2">
            <text:p>249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8886" calcext:value-type="float">
            <text:p>3,118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146000" calcext:value-type="float">
            <text:p>23,146,000</text:p>
          </table:table-cell>
          <table:table-cell office:value-type="string" calcext:value-type="string">
            <text:p>-</text:p>
          </table:table-cell>
          <table:table-cell office:value-type="float" office:value="23146000" calcext:value-type="float" table:number-columns-spanned="1" table:number-rows-spanned="4">
            <text:p>23,146,000</text:p>
          </table:table-cell>
          <table:table-cell office:value-type="float" office:value="12731000" calcext:value-type="float" table:number-columns-spanned="1" table:number-rows-spanned="4">
            <text:p>12,731,000</text:p>
          </table:table-cell>
          <table:table-cell office:value-type="float" office:value="435166" calcext:value-type="float">
            <text:p>435,166</text:p>
          </table:table-cell>
          <table:table-cell office:value-type="float" office:value="5981903" calcext:value-type="float" table:number-columns-spanned="1" table:number-rows-spanned="2">
            <text:p>5,98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49097" calcext:value-type="float">
            <text:p>6,749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35" calcext:value-type="float" table:number-columns-spanned="1" table:number-rows-spanned="2">
            <text:p>82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54735000" calcext:value-type="float">
            <text:p>54,735,000</text:p>
          </table:table-cell>
          <table:table-cell office:value-type="string" calcext:value-type="string">
            <text:p>-</text:p>
          </table:table-cell>
          <table:table-cell office:value-type="float" office:value="494735000" calcext:value-type="float" table:number-columns-spanned="1" table:number-rows-spanned="4">
            <text:p>494,735,000</text:p>
          </table:table-cell>
          <table:table-cell office:value-type="float" office:value="57261000" calcext:value-type="float" table:number-columns-spanned="1" table:number-rows-spanned="4">
            <text:p>57,261,000</text:p>
          </table:table-cell>
          <table:table-cell office:value-type="float" office:value="600102" calcext:value-type="float">
            <text:p>600,102</text:p>
          </table:table-cell>
          <table:table-cell office:value-type="float" office:value="43856173" calcext:value-type="float" table:number-columns-spanned="1" table:number-rows-spanned="2">
            <text:p>43,856,1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04827" calcext:value-type="float">
            <text:p>13,404,8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7578" calcext:value-type="float" table:number-columns-spanned="1" table:number-rows-spanned="2">
            <text:p>9,237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385000" calcext:value-type="float">
            <text:p>1,385,000</text:p>
          </table:table-cell>
          <table:table-cell office:value-type="string" calcext:value-type="string">
            <text:p>-</text:p>
          </table:table-cell>
          <table:table-cell office:value-type="float" office:value="1385000" calcext:value-type="float" table:number-columns-spanned="1" table:number-rows-spanned="4">
            <text:p>1,385,000</text:p>
          </table:table-cell>
          <table:table-cell office:value-type="float" office:value="926000" calcext:value-type="float" table:number-columns-spanned="1" table:number-rows-spanned="4">
            <text:p>926,000</text:p>
          </table:table-cell>
          <table:table-cell office:value-type="float" office:value="53130" calcext:value-type="float">
            <text:p>53,130</text:p>
          </table:table-cell>
          <table:table-cell office:value-type="float" office:value="400912" calcext:value-type="float" table:number-columns-spanned="1" table:number-rows-spanned="2">
            <text:p>400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088" calcext:value-type="float">
            <text:p>525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36244" calcext:value-type="float" table:number-columns-spanned="1" table:number-rows-spanned="2">
            <text:p>36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6" calcext:value-type="float">
            <text:p>1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7000" calcext:value-type="float">
            <text:p>1,137,000</text:p>
          </table:table-cell>
          <table:table-cell office:value-type="string" calcext:value-type="string">
            <text:p>-</text:p>
          </table:table-cell>
          <table:table-cell office:value-type="float" office:value="1137000" calcext:value-type="float" table:number-columns-spanned="1" table:number-rows-spanned="4">
            <text:p>1,137,000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53130" calcext:value-type="float">
            <text:p>53,130</text:p>
          </table:table-cell>
          <table:table-cell office:value-type="float" office:value="234668" calcext:value-type="float" table:number-columns-spanned="1" table:number-rows-spanned="2">
            <text:p>234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332" calcext:value-type="float">
            <text:p>513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53350000" calcext:value-type="float">
            <text:p>53,350,000</text:p>
          </table:table-cell>
          <table:table-cell office:value-type="string" calcext:value-type="string">
            <text:p>-</text:p>
          </table:table-cell>
          <table:table-cell office:value-type="float" office:value="493350000" calcext:value-type="float" table:number-columns-spanned="1" table:number-rows-spanned="4">
            <text:p>493,350,000</text:p>
          </table:table-cell>
          <table:table-cell office:value-type="float" office:value="56335000" calcext:value-type="float" table:number-columns-spanned="1" table:number-rows-spanned="4">
            <text:p>56,335,000</text:p>
          </table:table-cell>
          <table:table-cell office:value-type="float" office:value="546972" calcext:value-type="float">
            <text:p>546,972</text:p>
          </table:table-cell>
          <table:table-cell office:value-type="float" office:value="43455261" calcext:value-type="float" table:number-columns-spanned="1" table:number-rows-spanned="2">
            <text:p>43,455,2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0000000" calcext:value-type="float">
            <text:p>4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79739" calcext:value-type="float">
            <text:p>12,879,7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7578" calcext:value-type="float" table:number-columns-spanned="1" table:number-rows-spanned="2">
            <text:p>9,237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73000" calcext:value-type="float">
            <text:p>1,573,000</text:p>
          </table:table-cell>
          <table:table-cell office:value-type="string" calcext:value-type="string">
            <text:p>-</text:p>
          </table:table-cell>
          <table:table-cell office:value-type="float" office:value="1573000" calcext:value-type="float" table:number-columns-spanned="1" table:number-rows-spanned="4">
            <text:p>1,573,000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108464" calcext:value-type="float">
            <text:p>108,464</text:p>
          </table:table-cell>
          <table:table-cell office:value-type="float" office:value="83526" calcext:value-type="float" table:number-columns-spanned="1" table:number-rows-spanned="2">
            <text:p>83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474" calcext:value-type="float">
            <text:p>1,218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177000" calcext:value-type="float">
            <text:p>29,177,000</text:p>
          </table:table-cell>
          <table:table-cell office:value-type="string" calcext:value-type="string">
            <text:p>-</text:p>
          </table:table-cell>
          <table:table-cell office:value-type="float" office:value="49177000" calcext:value-type="float" table:number-columns-spanned="1" table:number-rows-spanned="4">
            <text:p>49,177,000</text:p>
          </table:table-cell>
          <table:table-cell office:value-type="float" office:value="32433000" calcext:value-type="float" table:number-columns-spanned="1" table:number-rows-spanned="4">
            <text:p>32,433,000</text:p>
          </table:table-cell>
          <table:table-cell office:value-type="float" office:value="412508" calcext:value-type="float">
            <text:p>412,508</text:p>
          </table:table-cell>
          <table:table-cell office:value-type="float" office:value="24850753" calcext:value-type="float" table:number-columns-spanned="1" table:number-rows-spanned="2">
            <text:p>24,850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82247" calcext:value-type="float">
            <text:p>7,582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600000" calcext:value-type="float">
            <text:p>22,600,000</text:p>
          </table:table-cell>
          <table:table-cell office:value-type="string" calcext:value-type="string">
            <text:p>-</text:p>
          </table:table-cell>
          <table:table-cell office:value-type="float" office:value="442600000" calcext:value-type="float" table:number-columns-spanned="1" table:number-rows-spanned="4">
            <text:p>442,600,000</text:p>
          </table:table-cell>
          <table:table-cell office:value-type="float" office:value="22600000" calcext:value-type="float" table:number-columns-spanned="1" table:number-rows-spanned="4">
            <text:p>22,600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8520982" calcext:value-type="float" table:number-columns-spanned="1" table:number-rows-spanned="2">
            <text:p>18,520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20000000" calcext:value-type="float">
            <text:p>42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9018" calcext:value-type="float">
            <text:p>4,079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7578" calcext:value-type="float" table:number-columns-spanned="1" table:number-rows-spanned="2">
            <text:p>9,237,5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0000000" calcext:value-type="float">
            <text:p>160,000,000</text:p>
          </table:table-cell>
          <table:table-cell office:value-type="string" calcext:value-type="string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0000" calcext:value-type="float">
            <text:p>1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95000000" calcext:value-type="float">
            <text:p>9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95000000" calcext:value-type="float">
            <text:p>9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1</text:p>
            <text:p>　　城鄉發展基金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95000000" calcext:value-type="float">
            <text:p>9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938000" calcext:value-type="float">
            <text:p>150,938,000</text:p>
          </table:table-cell>
          <table:table-cell office:value-type="string" calcext:value-type="string">
            <text:p>-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150938000" calcext:value-type="float" table:number-columns-spanned="1" table:number-rows-spanned="4">
            <text:p>150,938,000</text:p>
          </table:table-cell>
          <table:table-cell office:value-type="float" office:value="95000000" calcext:value-type="float">
            <text:p>9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38000" calcext:value-type="float">
            <text:p>125,9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180000" calcext:value-type="float" table:number-columns-spanned="1" table:number-rows-spanned="4">
            <text:p>10,18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4777485" calcext:value-type="float" table:number-columns-spanned="1" table:number-rows-spanned="2">
            <text:p>4,777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2515" calcext:value-type="float">
            <text:p>5,402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180000" calcext:value-type="float" table:number-columns-spanned="1" table:number-rows-spanned="4">
            <text:p>10,18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4777485" calcext:value-type="float" table:number-columns-spanned="1" table:number-rows-spanned="2">
            <text:p>4,777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2515" calcext:value-type="float">
            <text:p>5,402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180000" calcext:value-type="float" table:number-columns-spanned="1" table:number-rows-spanned="4">
            <text:p>10,18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4777485" calcext:value-type="float" table:number-columns-spanned="1" table:number-rows-spanned="2">
            <text:p>4,777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2515" calcext:value-type="float">
            <text:p>5,402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10180000" calcext:value-type="float" table:number-columns-spanned="1" table:number-rows-spanned="4">
            <text:p>10,180,000</text:p>
          </table:table-cell>
          <table:table-cell office:value-type="float" office:value="780000" calcext:value-type="float">
            <text:p>780,000</text:p>
          </table:table-cell>
          <table:table-cell office:value-type="float" office:value="4777485" calcext:value-type="float" table:number-columns-spanned="1" table:number-rows-spanned="2">
            <text:p>4,777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2515" calcext:value-type="float">
            <text:p>5,402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4230000" calcext:value-type="float">
            <text:p>24,230,000</text:p>
          </table:table-cell>
          <table:table-cell office:value-type="string" calcext:value-type="string">
            <text:p>-</text:p>
          </table:table-cell>
          <table:table-cell office:value-type="float" office:value="24230000" calcext:value-type="float" table:number-columns-spanned="1" table:number-rows-spanned="4">
            <text:p>24,230,000</text:p>
          </table:table-cell>
          <table:table-cell office:value-type="float" office:value="18263000" calcext:value-type="float" table:number-columns-spanned="1" table:number-rows-spanned="4">
            <text:p>18,263,000</text:p>
          </table:table-cell>
          <table:table-cell office:value-type="float" office:value="769124" calcext:value-type="float">
            <text:p>769,124</text:p>
          </table:table-cell>
          <table:table-cell office:value-type="float" office:value="6779266" calcext:value-type="float" table:number-columns-spanned="1" table:number-rows-spanned="2">
            <text:p>6,779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3734" calcext:value-type="float">
            <text:p>11,483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199" calcext:value-type="float" table:number-columns-spanned="1" table:number-rows-spanned="2">
            <text:p>1,243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768454" calcext:value-type="float">
            <text:p>768,454</text:p>
          </table:table-cell>
          <table:table-cell office:value-type="float" office:value="5110398" calcext:value-type="float" table:number-columns-spanned="1" table:number-rows-spanned="2">
            <text:p>5,110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9602" calcext:value-type="float">
            <text:p>9,28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199" calcext:value-type="float" table:number-columns-spanned="1" table:number-rows-spanned="2">
            <text:p>1,243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30000" calcext:value-type="float">
            <text:p>18,830,000</text:p>
          </table:table-cell>
          <table:table-cell office:value-type="string" calcext:value-type="string">
            <text:p>-</text:p>
          </table:table-cell>
          <table:table-cell office:value-type="float" office:value="18830000" calcext:value-type="float" table:number-columns-spanned="1" table:number-rows-spanned="4">
            <text:p>18,830,000</text:p>
          </table:table-cell>
          <table:table-cell office:value-type="float" office:value="14400000" calcext:value-type="float" table:number-columns-spanned="1" table:number-rows-spanned="4">
            <text:p>14,400,000</text:p>
          </table:table-cell>
          <table:table-cell office:value-type="float" office:value="768454" calcext:value-type="float">
            <text:p>768,454</text:p>
          </table:table-cell>
          <table:table-cell office:value-type="float" office:value="5110398" calcext:value-type="float" table:number-columns-spanned="1" table:number-rows-spanned="2">
            <text:p>5,110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89602" calcext:value-type="float">
            <text:p>9,28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199" calcext:value-type="float" table:number-columns-spanned="1" table:number-rows-spanned="2">
            <text:p>1,243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0000" calcext:value-type="float">
            <text:p>530,000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 table:number-columns-spanned="1" table:number-rows-spanned="4">
            <text:p>53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0705" calcext:value-type="float">
            <text:p>30,705</text:p>
          </table:table-cell>
          <table:table-cell office:value-type="float" office:value="75920" calcext:value-type="float" table:number-columns-spanned="1" table:number-rows-spanned="2">
            <text:p>75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080" calcext:value-type="float">
            <text:p>374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3950000" calcext:value-type="float" table:number-columns-spanned="1" table:number-rows-spanned="4">
            <text:p>13,950,000</text:p>
          </table:table-cell>
          <table:table-cell office:value-type="float" office:value="737749" calcext:value-type="float">
            <text:p>737,749</text:p>
          </table:table-cell>
          <table:table-cell office:value-type="float" office:value="5034478" calcext:value-type="float" table:number-columns-spanned="1" table:number-rows-spanned="2">
            <text:p>5,034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5522" calcext:value-type="float">
            <text:p>8,915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199" calcext:value-type="float" table:number-columns-spanned="1" table:number-rows-spanned="2">
            <text:p>1,243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863000" calcext:value-type="float" table:number-columns-spanned="1" table:number-rows-spanned="4">
            <text:p>3,863,000</text:p>
          </table:table-cell>
          <table:table-cell office:value-type="float" office:value="670" calcext:value-type="float">
            <text:p>670</text:p>
          </table:table-cell>
          <table:table-cell office:value-type="float" office:value="1668868" calcext:value-type="float" table:number-columns-spanned="1" table:number-rows-spanned="2">
            <text:p>1,668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132" calcext:value-type="float">
            <text:p>2,194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863000" calcext:value-type="float" table:number-columns-spanned="1" table:number-rows-spanned="4">
            <text:p>3,863,000</text:p>
          </table:table-cell>
          <table:table-cell office:value-type="float" office:value="670" calcext:value-type="float">
            <text:p>670</text:p>
          </table:table-cell>
          <table:table-cell office:value-type="float" office:value="1668868" calcext:value-type="float" table:number-columns-spanned="1" table:number-rows-spanned="2">
            <text:p>1,668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132" calcext:value-type="float">
            <text:p>2,194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 calcext:value-type="float">
            <text:p>5,400,000</text:p>
          </table:table-cell>
          <table:table-cell office:value-type="string" calcext:value-type="string">
            <text:p>-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863000" calcext:value-type="float" table:number-columns-spanned="1" table:number-rows-spanned="4">
            <text:p>3,863,000</text:p>
          </table:table-cell>
          <table:table-cell office:value-type="float" office:value="670" calcext:value-type="float">
            <text:p>670</text:p>
          </table:table-cell>
          <table:table-cell office:value-type="float" office:value="1668868" calcext:value-type="float" table:number-columns-spanned="1" table:number-rows-spanned="2">
            <text:p>1,668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132" calcext:value-type="float">
            <text:p>2,194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002000" calcext:value-type="float" table:number-columns-spanned="1" table:number-rows-spanned="4">
            <text:p>51,002,000</text:p>
          </table:table-cell>
          <table:table-cell office:value-type="float" office:value="3813766" calcext:value-type="float">
            <text:p>3,813,766</text:p>
          </table:table-cell>
          <table:table-cell office:value-type="float" office:value="24771624" calcext:value-type="float" table:number-columns-spanned="1" table:number-rows-spanned="2">
            <text:p>24,77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0376" calcext:value-type="float">
            <text:p>26,230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98706" calcext:value-type="float" table:number-columns-spanned="1" table:number-rows-spanned="2">
            <text:p>16,098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002000" calcext:value-type="float" table:number-columns-spanned="1" table:number-rows-spanned="4">
            <text:p>51,002,000</text:p>
          </table:table-cell>
          <table:table-cell office:value-type="float" office:value="3813766" calcext:value-type="float">
            <text:p>3,813,766</text:p>
          </table:table-cell>
          <table:table-cell office:value-type="float" office:value="24771624" calcext:value-type="float" table:number-columns-spanned="1" table:number-rows-spanned="2">
            <text:p>24,77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0376" calcext:value-type="float">
            <text:p>26,230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98706" calcext:value-type="float" table:number-columns-spanned="1" table:number-rows-spanned="2">
            <text:p>16,098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1573000" calcext:value-type="float">
            <text:p>51,573,000</text:p>
          </table:table-cell>
          <table:table-cell office:value-type="string" calcext:value-type="string">
            <text:p>-</text:p>
          </table:table-cell>
          <table:table-cell office:value-type="float" office:value="51573000" calcext:value-type="float" table:number-columns-spanned="1" table:number-rows-spanned="4">
            <text:p>51,573,000</text:p>
          </table:table-cell>
          <table:table-cell office:value-type="float" office:value="51002000" calcext:value-type="float" table:number-columns-spanned="1" table:number-rows-spanned="4">
            <text:p>51,002,000</text:p>
          </table:table-cell>
          <table:table-cell office:value-type="float" office:value="3813766" calcext:value-type="float">
            <text:p>3,813,766</text:p>
          </table:table-cell>
          <table:table-cell office:value-type="float" office:value="24771624" calcext:value-type="float" table:number-columns-spanned="1" table:number-rows-spanned="2">
            <text:p>24,771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0376" calcext:value-type="float">
            <text:p>26,230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98706" calcext:value-type="float" table:number-columns-spanned="1" table:number-rows-spanned="2">
            <text:p>16,098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7000" calcext:value-type="float">
            <text:p>797,000</text:p>
          </table:table-cell>
          <table:table-cell office:value-type="string" calcext:value-type="string">
            <text:p>-</text:p>
          </table:table-cell>
          <table:table-cell office:value-type="float" office:value="797000" calcext:value-type="float" table:number-columns-spanned="1" table:number-rows-spanned="4">
            <text:p>797,000</text:p>
          </table:table-cell>
          <table:table-cell office:value-type="float" office:value="686000" calcext:value-type="float" table:number-columns-spanned="1" table:number-rows-spanned="4">
            <text:p>686,000</text:p>
          </table:table-cell>
          <table:table-cell office:value-type="float" office:value="13198" calcext:value-type="float">
            <text:p>13,198</text:p>
          </table:table-cell>
          <table:table-cell office:value-type="float" office:value="133501" calcext:value-type="float" table:number-columns-spanned="1" table:number-rows-spanned="2">
            <text:p>133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499" calcext:value-type="float">
            <text:p>552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28000" calcext:value-type="float">
            <text:p>2,928,000</text:p>
          </table:table-cell>
          <table:table-cell office:value-type="string" calcext:value-type="string">
            <text:p>-</text:p>
          </table:table-cell>
          <table:table-cell office:value-type="float" office:value="2928000" calcext:value-type="float" table:number-columns-spanned="1" table:number-rows-spanned="4">
            <text:p>2,928,000</text:p>
          </table:table-cell>
          <table:table-cell office:value-type="float" office:value="2468000" calcext:value-type="float" table:number-columns-spanned="1" table:number-rows-spanned="4">
            <text:p>2,468,000</text:p>
          </table:table-cell>
          <table:table-cell office:value-type="float" office:value="182178" calcext:value-type="float">
            <text:p>182,178</text:p>
          </table:table-cell>
          <table:table-cell office:value-type="float" office:value="472332" calcext:value-type="float" table:number-columns-spanned="1" table:number-rows-spanned="2">
            <text:p>472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5668" calcext:value-type="float">
            <text:p>1,995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848000" calcext:value-type="float">
            <text:p>47,848,000</text:p>
          </table:table-cell>
          <table:table-cell office:value-type="string" calcext:value-type="string">
            <text:p>-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47848000" calcext:value-type="float" table:number-columns-spanned="1" table:number-rows-spanned="4">
            <text:p>47,848,000</text:p>
          </table:table-cell>
          <table:table-cell office:value-type="float" office:value="3618390" calcext:value-type="float">
            <text:p>3,618,390</text:p>
          </table:table-cell>
          <table:table-cell office:value-type="float" office:value="24165791" calcext:value-type="float" table:number-columns-spanned="1" table:number-rows-spanned="2">
            <text:p>24,165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82209" calcext:value-type="float">
            <text:p>23,682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96706" calcext:value-type="float" table:number-columns-spanned="1" table:number-rows-spanned="2">
            <text:p>16,096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46391000" calcext:value-type="float">
            <text:p>546,391,000</text:p>
          </table:table-cell>
          <table:table-cell office:value-type="float" office:value="505000" calcext:value-type="float">
            <text:p>505,000</text:p>
          </table:table-cell>
          <table:table-cell office:value-type="float" office:value="540867000" calcext:value-type="float" table:number-columns-spanned="1" table:number-rows-spanned="4">
            <text:p>540,867,000</text:p>
          </table:table-cell>
          <table:table-cell office:value-type="float" office:value="473810000" calcext:value-type="float" table:number-columns-spanned="1" table:number-rows-spanned="4">
            <text:p>473,810,000</text:p>
          </table:table-cell>
          <table:table-cell office:value-type="float" office:value="34223989" calcext:value-type="float">
            <text:p>34,223,989</text:p>
          </table:table-cell>
          <table:table-cell office:value-type="float" office:value="198516575" calcext:value-type="float" table:number-columns-spanned="1" table:number-rows-spanned="2">
            <text:p>198,516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275293425" calcext:value-type="float">
            <text:p>275,293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4908" calcext:value-type="float" table:number-columns-spanned="1" table:number-rows-spanned="2">
            <text:p>22,004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4169000" calcext:value-type="float" table:number-columns-spanned="1" table:number-rows-spanned="4">
            <text:p>14,169,000</text:p>
          </table:table-cell>
          <table:table-cell office:value-type="float" office:value="551273" calcext:value-type="float">
            <text:p>551,273</text:p>
          </table:table-cell>
          <table:table-cell office:value-type="float" office:value="8040691" calcext:value-type="float" table:number-columns-spanned="1" table:number-rows-spanned="2">
            <text:p>8,040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8309" calcext:value-type="float">
            <text:p>6,128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650000" calcext:value-type="float">
            <text:p>15,650,000</text:p>
          </table:table-cell>
          <table:table-cell office:value-type="string" calcext:value-type="string">
            <text:p>-</text:p>
          </table:table-cell>
          <table:table-cell office:value-type="float" office:value="15650000" calcext:value-type="float" table:number-columns-spanned="1" table:number-rows-spanned="4">
            <text:p>15,650,000</text:p>
          </table:table-cell>
          <table:table-cell office:value-type="float" office:value="14169000" calcext:value-type="float" table:number-columns-spanned="1" table:number-rows-spanned="4">
            <text:p>14,169,000</text:p>
          </table:table-cell>
          <table:table-cell office:value-type="float" office:value="551273" calcext:value-type="float">
            <text:p>551,273</text:p>
          </table:table-cell>
          <table:table-cell office:value-type="float" office:value="8040691" calcext:value-type="float" table:number-columns-spanned="1" table:number-rows-spanned="2">
            <text:p>8,040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8309" calcext:value-type="float">
            <text:p>6,128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10537" calcext:value-type="float" table:number-columns-spanned="1" table:number-rows-spanned="2">
            <text:p>10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3" calcext:value-type="float">
            <text:p>1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768000" calcext:value-type="float">
            <text:p>10,768,000</text:p>
          </table:table-cell>
          <table:table-cell office:value-type="string" calcext:value-type="string">
            <text:p>-</text:p>
          </table:table-cell>
          <table:table-cell office:value-type="float" office:value="10768000" calcext:value-type="float" table:number-columns-spanned="1" table:number-rows-spanned="4">
            <text:p>10,768,000</text:p>
          </table:table-cell>
          <table:table-cell office:value-type="float" office:value="9893000" calcext:value-type="float" table:number-columns-spanned="1" table:number-rows-spanned="4">
            <text:p>9,893,000</text:p>
          </table:table-cell>
          <table:table-cell office:value-type="float" office:value="531273" calcext:value-type="float">
            <text:p>531,273</text:p>
          </table:table-cell>
          <table:table-cell office:value-type="float" office:value="4460154" calcext:value-type="float" table:number-columns-spanned="1" table:number-rows-spanned="2">
            <text:p>4,460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2846" calcext:value-type="float">
            <text:p>5,432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" calcext:value-type="float" table:number-columns-spanned="1" table:number-rows-spanned="2">
            <text:p>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30000" calcext:value-type="float">
            <text:p>4,830,000</text:p>
          </table:table-cell>
          <table:table-cell office:value-type="string" calcext:value-type="string">
            <text:p>-</text:p>
          </table:table-cell>
          <table:table-cell office:value-type="float" office:value="4830000" calcext:value-type="float" table:number-columns-spanned="1" table:number-rows-spanned="4">
            <text:p>4,830,000</text:p>
          </table:table-cell>
          <table:table-cell office:value-type="float" office:value="4250000" calcext:value-type="float" table:number-columns-spanned="1" table:number-rows-spanned="4">
            <text:p>4,2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570000" calcext:value-type="float" table:number-columns-spanned="1" table:number-rows-spanned="2">
            <text:p>3,5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000" calcext:value-type="float">
            <text:p>6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584000" calcext:value-type="float">
            <text:p>304,58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300870000" calcext:value-type="float" table:number-columns-spanned="1" table:number-rows-spanned="4">
            <text:p>300,870,000</text:p>
          </table:table-cell>
          <table:table-cell office:value-type="float" office:value="268196000" calcext:value-type="float" table:number-columns-spanned="1" table:number-rows-spanned="4">
            <text:p>268,196,000</text:p>
          </table:table-cell>
          <table:table-cell office:value-type="float" office:value="22911487" calcext:value-type="float">
            <text:p>22,911,487</text:p>
          </table:table-cell>
          <table:table-cell office:value-type="float" office:value="95287901" calcext:value-type="float" table:number-columns-spanned="1" table:number-rows-spanned="2">
            <text:p>95,287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200000" calcext:value-type="float">
            <text:p>-4,200,000</text:p>
          </table:table-cell>
          <table:covered-table-cell table:number-columns-repeated="2"/>
          <table:table-cell office:value-type="float" office:value="172908099" calcext:value-type="float">
            <text:p>172,908,0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531" calcext:value-type="float" table:number-columns-spanned="1" table:number-rows-spanned="2">
            <text:p>6,930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7889000" calcext:value-type="float" table:number-columns-spanned="1" table:number-rows-spanned="4">
            <text:p>7,889,000</text:p>
          </table:table-cell>
          <table:table-cell office:value-type="float" office:value="604640" calcext:value-type="float">
            <text:p>604,640</text:p>
          </table:table-cell>
          <table:table-cell office:value-type="float" office:value="1664118" calcext:value-type="float" table:number-columns-spanned="1" table:number-rows-spanned="2">
            <text:p>1,664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882" calcext:value-type="float">
            <text:p>6,224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1000" calcext:value-type="float">
            <text:p>2,571,000</text:p>
          </table:table-cell>
          <table:table-cell office:value-type="string" calcext:value-type="string">
            <text:p>-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2127000" calcext:value-type="float" table:number-columns-spanned="1" table:number-rows-spanned="4">
            <text:p>2,127,000</text:p>
          </table:table-cell>
          <table:table-cell office:value-type="float" office:value="26073" calcext:value-type="float">
            <text:p>26,073</text:p>
          </table:table-cell>
          <table:table-cell office:value-type="float" office:value="267955" calcext:value-type="float" table:number-columns-spanned="1" table:number-rows-spanned="2">
            <text:p>267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045" calcext:value-type="float">
            <text:p>1,859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82000" calcext:value-type="float">
            <text:p>6,882,000</text:p>
          </table:table-cell>
          <table:table-cell office:value-type="string" calcext:value-type="string">
            <text:p>-</text:p>
          </table:table-cell>
          <table:table-cell office:value-type="float" office:value="6882000" calcext:value-type="float" table:number-columns-spanned="1" table:number-rows-spanned="4">
            <text:p>6,882,000</text:p>
          </table:table-cell>
          <table:table-cell office:value-type="float" office:value="5702000" calcext:value-type="float" table:number-columns-spanned="1" table:number-rows-spanned="4">
            <text:p>5,702,000</text:p>
          </table:table-cell>
          <table:table-cell office:value-type="float" office:value="578567" calcext:value-type="float">
            <text:p>578,567</text:p>
          </table:table-cell>
          <table:table-cell office:value-type="float" office:value="1338021" calcext:value-type="float" table:number-columns-spanned="1" table:number-rows-spanned="2">
            <text:p>1,338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3979" calcext:value-type="float">
            <text:p>4,363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8142" calcext:value-type="float" table:number-columns-spanned="1" table:number-rows-spanned="2">
            <text:p>5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8" calcext:value-type="float">
            <text:p>1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110925000" calcext:value-type="float">
            <text:p>110,925,000</text:p>
          </table:table-cell>
          <table:table-cell office:value-type="string" calcext:value-type="string">
            <text:p>-</text:p>
          </table:table-cell>
          <table:table-cell office:value-type="float" office:value="106825000" calcext:value-type="float" table:number-columns-spanned="1" table:number-rows-spanned="4">
            <text:p>106,825,000</text:p>
          </table:table-cell>
          <table:table-cell office:value-type="float" office:value="76343000" calcext:value-type="float" table:number-columns-spanned="1" table:number-rows-spanned="4">
            <text:p>76,343,000</text:p>
          </table:table-cell>
          <table:table-cell office:value-type="float" office:value="3401861" calcext:value-type="float">
            <text:p>3,401,861</text:p>
          </table:table-cell>
          <table:table-cell office:value-type="float" office:value="45346744" calcext:value-type="float" table:number-columns-spanned="1" table:number-rows-spanned="2">
            <text:p>45,346,7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30996256" calcext:value-type="float">
            <text:p>30,996,2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74" calcext:value-type="float" table:number-columns-spanned="1" table:number-rows-spanned="2">
            <text:p>604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30000" calcext:value-type="float">
            <text:p>1,130,000</text:p>
          </table:table-cell>
          <table:table-cell office:value-type="string" calcext:value-type="string">
            <text:p>-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887000" calcext:value-type="float" table:number-columns-spanned="1" table:number-rows-spanned="4">
            <text:p>887,000</text:p>
          </table:table-cell>
          <table:table-cell office:value-type="float" office:value="10357" calcext:value-type="float">
            <text:p>10,357</text:p>
          </table:table-cell>
          <table:table-cell office:value-type="float" office:value="174357" calcext:value-type="float" table:number-columns-spanned="1" table:number-rows-spanned="2">
            <text:p>174,3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643" calcext:value-type="float">
            <text:p>712,6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27000" calcext:value-type="float">
            <text:p>13,327,000</text:p>
          </table:table-cell>
          <table:table-cell office:value-type="string" calcext:value-type="string">
            <text:p>-</text:p>
          </table:table-cell>
          <table:table-cell office:value-type="float" office:value="13327000" calcext:value-type="float" table:number-columns-spanned="1" table:number-rows-spanned="4">
            <text:p>13,327,000</text:p>
          </table:table-cell>
          <table:table-cell office:value-type="float" office:value="12776000" calcext:value-type="float" table:number-columns-spanned="1" table:number-rows-spanned="4">
            <text:p>12,776,000</text:p>
          </table:table-cell>
          <table:table-cell office:value-type="float" office:value="287317" calcext:value-type="float">
            <text:p>287,317</text:p>
          </table:table-cell>
          <table:table-cell office:value-type="float" office:value="9817854" calcext:value-type="float" table:number-columns-spanned="1" table:number-rows-spanned="2">
            <text:p>9,817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8146" calcext:value-type="float">
            <text:p>2,958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6468000" calcext:value-type="float">
            <text:p>96,468,000</text:p>
          </table:table-cell>
          <table:table-cell office:value-type="string" calcext:value-type="string">
            <text:p>-</text:p>
          </table:table-cell>
          <table:table-cell office:value-type="float" office:value="92368000" calcext:value-type="float" table:number-columns-spanned="1" table:number-rows-spanned="4">
            <text:p>92,368,000</text:p>
          </table:table-cell>
          <table:table-cell office:value-type="float" office:value="62680000" calcext:value-type="float" table:number-columns-spanned="1" table:number-rows-spanned="4">
            <text:p>62,680,000</text:p>
          </table:table-cell>
          <table:table-cell office:value-type="float" office:value="3104187" calcext:value-type="float">
            <text:p>3,104,187</text:p>
          </table:table-cell>
          <table:table-cell office:value-type="float" office:value="35354533" calcext:value-type="float" table:number-columns-spanned="1" table:number-rows-spanned="2">
            <text:p>35,354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100000" calcext:value-type="float">
            <text:p>-4,100,000</text:p>
          </table:table-cell>
          <table:covered-table-cell table:number-columns-repeated="2"/>
          <table:table-cell office:value-type="float" office:value="27325467" calcext:value-type="float">
            <text:p>27,325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5874" calcext:value-type="float" table:number-columns-spanned="1" table:number-rows-spanned="2">
            <text:p>555,8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184146000" calcext:value-type="float">
            <text:p>184,146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84532000" calcext:value-type="float" table:number-columns-spanned="1" table:number-rows-spanned="4">
            <text:p>184,532,000</text:p>
          </table:table-cell>
          <table:table-cell office:value-type="float" office:value="183964000" calcext:value-type="float" table:number-columns-spanned="1" table:number-rows-spanned="4">
            <text:p>183,964,000</text:p>
          </table:table-cell>
          <table:table-cell office:value-type="float" office:value="18904986" calcext:value-type="float">
            <text:p>18,904,986</text:p>
          </table:table-cell>
          <table:table-cell office:value-type="float" office:value="48277039" calcext:value-type="float" table:number-columns-spanned="1" table:number-rows-spanned="2">
            <text:p>48,277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35686961" calcext:value-type="float">
            <text:p>135,686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5657" calcext:value-type="float" table:number-columns-spanned="1" table:number-rows-spanned="2">
            <text:p>6,07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74000" calcext:value-type="float">
            <text:p>974,000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 table:number-columns-spanned="1" table:number-rows-spanned="4">
            <text:p>974,000</text:p>
          </table:table-cell>
          <table:table-cell office:value-type="float" office:value="785000" calcext:value-type="float" table:number-columns-spanned="1" table:number-rows-spanned="4">
            <text:p>785,000</text:p>
          </table:table-cell>
          <table:table-cell office:value-type="float" office:value="19241" calcext:value-type="float">
            <text:p>19,241</text:p>
          </table:table-cell>
          <table:table-cell office:value-type="float" office:value="216057" calcext:value-type="float" table:number-columns-spanned="1" table:number-rows-spanned="2">
            <text:p>216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943" calcext:value-type="float">
            <text:p>568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94000" calcext:value-type="float">
            <text:p>12,594,000</text:p>
          </table:table-cell>
          <table:table-cell office:value-type="float" office:value="486000" calcext:value-type="float">
            <text:p>486,000</text:p>
          </table:table-cell>
          <table:table-cell office:value-type="float" office:value="13080000" calcext:value-type="float" table:number-columns-spanned="1" table:number-rows-spanned="4">
            <text:p>13,080,000</text:p>
          </table:table-cell>
          <table:table-cell office:value-type="float" office:value="12701000" calcext:value-type="float" table:number-columns-spanned="1" table:number-rows-spanned="4">
            <text:p>12,701,000</text:p>
          </table:table-cell>
          <table:table-cell office:value-type="float" office:value="515522" calcext:value-type="float">
            <text:p>515,522</text:p>
          </table:table-cell>
          <table:table-cell office:value-type="float" office:value="7915720" calcext:value-type="float" table:number-columns-spanned="1" table:number-rows-spanned="2">
            <text:p>7,915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5280" calcext:value-type="float">
            <text:p>4,785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0578000" calcext:value-type="float">
            <text:p>170,578,000</text:p>
          </table:table-cell>
          <table:table-cell office:value-type="string" calcext:value-type="string">
            <text:p>-</text:p>
          </table:table-cell>
          <table:table-cell office:value-type="float" office:value="170478000" calcext:value-type="float" table:number-columns-spanned="1" table:number-rows-spanned="4">
            <text:p>170,478,000</text:p>
          </table:table-cell>
          <table:table-cell office:value-type="float" office:value="170478000" calcext:value-type="float" table:number-columns-spanned="1" table:number-rows-spanned="4">
            <text:p>170,478,000</text:p>
          </table:table-cell>
          <table:table-cell office:value-type="float" office:value="18370223" calcext:value-type="float">
            <text:p>18,370,223</text:p>
          </table:table-cell>
          <table:table-cell office:value-type="float" office:value="40145262" calcext:value-type="float" table:number-columns-spanned="1" table:number-rows-spanned="2">
            <text:p>40,145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30332738" calcext:value-type="float">
            <text:p>130,332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5657" calcext:value-type="float" table:number-columns-spanned="1" table:number-rows-spanned="2">
            <text:p>6,07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04116000" calcext:value-type="float">
            <text:p>204,116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202306000" calcext:value-type="float" table:number-columns-spanned="1" table:number-rows-spanned="4">
            <text:p>202,306,000</text:p>
          </table:table-cell>
          <table:table-cell office:value-type="float" office:value="177012000" calcext:value-type="float" table:number-columns-spanned="1" table:number-rows-spanned="4">
            <text:p>177,012,000</text:p>
          </table:table-cell>
          <table:table-cell office:value-type="float" office:value="9981501" calcext:value-type="float">
            <text:p>9,981,501</text:p>
          </table:table-cell>
          <table:table-cell office:value-type="float" office:value="88545679" calcext:value-type="float" table:number-columns-spanned="1" table:number-rows-spanned="2">
            <text:p>88,545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88466321" calcext:value-type="float">
            <text:p>88,466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23377" calcext:value-type="float" table:number-columns-spanned="1" table:number-rows-spanned="2">
            <text:p>14,923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10000" calcext:value-type="float">
            <text:p>6,610,000</text:p>
          </table:table-cell>
          <table:table-cell office:value-type="string" calcext:value-type="string">
            <text:p>-</text:p>
          </table:table-cell>
          <table:table-cell office:value-type="float" office:value="6610000" calcext:value-type="float" table:number-columns-spanned="1" table:number-rows-spanned="4">
            <text:p>6,610,000</text:p>
          </table:table-cell>
          <table:table-cell office:value-type="float" office:value="5237000" calcext:value-type="float" table:number-columns-spanned="1" table:number-rows-spanned="4">
            <text:p>5,237,000</text:p>
          </table:table-cell>
          <table:table-cell office:value-type="float" office:value="352387" calcext:value-type="float">
            <text:p>352,387</text:p>
          </table:table-cell>
          <table:table-cell office:value-type="float" office:value="1974620" calcext:value-type="float" table:number-columns-spanned="1" table:number-rows-spanned="2">
            <text:p>1,974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2380" calcext:value-type="float">
            <text:p>3,262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1918000" calcext:value-type="float" table:number-columns-spanned="1" table:number-rows-spanned="4">
            <text:p>1,918,000</text:p>
          </table:table-cell>
          <table:table-cell office:value-type="float" office:value="29995" calcext:value-type="float">
            <text:p>29,995</text:p>
          </table:table-cell>
          <table:table-cell office:value-type="float" office:value="471784" calcext:value-type="float" table:number-columns-spanned="1" table:number-rows-spanned="2">
            <text:p>471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216" calcext:value-type="float">
            <text:p>1,446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46000" calcext:value-type="float">
            <text:p>3,746,000</text:p>
          </table:table-cell>
          <table:table-cell office:value-type="string" calcext:value-type="string">
            <text:p>-</text:p>
          </table:table-cell>
          <table:table-cell office:value-type="float" office:value="3746000" calcext:value-type="float" table:number-columns-spanned="1" table:number-rows-spanned="4">
            <text:p>3,746,000</text:p>
          </table:table-cell>
          <table:table-cell office:value-type="float" office:value="2880000" calcext:value-type="float" table:number-columns-spanned="1" table:number-rows-spanned="4">
            <text:p>2,880,000</text:p>
          </table:table-cell>
          <table:table-cell office:value-type="float" office:value="212392" calcext:value-type="float">
            <text:p>212,392</text:p>
          </table:table-cell>
          <table:table-cell office:value-type="float" office:value="1219499" calcext:value-type="float" table:number-columns-spanned="1" table:number-rows-spanned="2">
            <text:p>1,21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501" calcext:value-type="float">
            <text:p>1,66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283337" calcext:value-type="float" table:number-columns-spanned="1" table:number-rows-spanned="2">
            <text:p>283,3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63" calcext:value-type="float">
            <text:p>155,6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6148000" calcext:value-type="float">
            <text:p>36,148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6167000" calcext:value-type="float" table:number-columns-spanned="1" table:number-rows-spanned="4">
            <text:p>36,167,000</text:p>
          </table:table-cell>
          <table:table-cell office:value-type="float" office:value="28411000" calcext:value-type="float" table:number-columns-spanned="1" table:number-rows-spanned="4">
            <text:p>28,411,000</text:p>
          </table:table-cell>
          <table:table-cell office:value-type="float" office:value="1842807" calcext:value-type="float">
            <text:p>1,842,807</text:p>
          </table:table-cell>
          <table:table-cell office:value-type="float" office:value="9968414" calcext:value-type="float" table:number-columns-spanned="1" table:number-rows-spanned="2">
            <text:p>9,968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42586" calcext:value-type="float">
            <text:p>18,442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8296" calcext:value-type="float">
            <text:p>8,296</text:p>
          </table:table-cell>
          <table:table-cell office:value-type="float" office:value="37819" calcext:value-type="float" table:number-columns-spanned="1" table:number-rows-spanned="2">
            <text:p>37,8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181" calcext:value-type="float">
            <text:p>563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11000" calcext:value-type="float">
            <text:p>3,811,000</text:p>
          </table:table-cell>
          <table:table-cell office:value-type="string" calcext:value-type="string">
            <text:p>-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3811000" calcext:value-type="float" table:number-columns-spanned="1" table:number-rows-spanned="4">
            <text:p>3,811,000</text:p>
          </table:table-cell>
          <table:table-cell office:value-type="float" office:value="94511" calcext:value-type="float">
            <text:p>94,511</text:p>
          </table:table-cell>
          <table:table-cell office:value-type="float" office:value="992970" calcext:value-type="float" table:number-columns-spanned="1" table:number-rows-spanned="2">
            <text:p>992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8030" calcext:value-type="float">
            <text:p>2,818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1577000" calcext:value-type="float">
            <text:p>31,577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31596000" calcext:value-type="float" table:number-columns-spanned="1" table:number-rows-spanned="4">
            <text:p>31,596,000</text:p>
          </table:table-cell>
          <table:table-cell office:value-type="float" office:value="23999000" calcext:value-type="float" table:number-columns-spanned="1" table:number-rows-spanned="4">
            <text:p>23,999,000</text:p>
          </table:table-cell>
          <table:table-cell office:value-type="float" office:value="1740000" calcext:value-type="float">
            <text:p>1,740,000</text:p>
          </table:table-cell>
          <table:table-cell office:value-type="float" office:value="8937625" calcext:value-type="float" table:number-columns-spanned="1" table:number-rows-spanned="2">
            <text:p>8,937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1375" calcext:value-type="float">
            <text:p>15,061,3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61358000" calcext:value-type="float">
            <text:p>161,358,000</text:p>
          </table:table-cell>
          <table:table-cell office:value-type="string" calcext:value-type="string">
            <text:p>-</text:p>
          </table:table-cell>
          <table:table-cell office:value-type="float" office:value="159529000" calcext:value-type="float" table:number-columns-spanned="1" table:number-rows-spanned="4">
            <text:p>159,529,000</text:p>
          </table:table-cell>
          <table:table-cell office:value-type="float" office:value="143364000" calcext:value-type="float" table:number-columns-spanned="1" table:number-rows-spanned="4">
            <text:p>143,364,000</text:p>
          </table:table-cell>
          <table:table-cell office:value-type="float" office:value="7786307" calcext:value-type="float">
            <text:p>7,786,307</text:p>
          </table:table-cell>
          <table:table-cell office:value-type="float" office:value="76602645" calcext:value-type="float" table:number-columns-spanned="1" table:number-rows-spanned="2">
            <text:p>76,60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66761355" calcext:value-type="float">
            <text:p>66,761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84377" calcext:value-type="float" table:number-columns-spanned="1" table:number-rows-spanned="2">
            <text:p>14,884,3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551000" calcext:value-type="float">
            <text:p>16,551,000</text:p>
          </table:table-cell>
          <table:table-cell office:value-type="string" calcext:value-type="string">
            <text:p>-</text:p>
          </table:table-cell>
          <table:table-cell office:value-type="float" office:value="16551000" calcext:value-type="float" table:number-columns-spanned="1" table:number-rows-spanned="4">
            <text:p>16,551,000</text:p>
          </table:table-cell>
          <table:table-cell office:value-type="float" office:value="13119000" calcext:value-type="float" table:number-columns-spanned="1" table:number-rows-spanned="4">
            <text:p>13,119,000</text:p>
          </table:table-cell>
          <table:table-cell office:value-type="float" office:value="187420" calcext:value-type="float">
            <text:p>187,420</text:p>
          </table:table-cell>
          <table:table-cell office:value-type="float" office:value="2982800" calcext:value-type="float" table:number-columns-spanned="1" table:number-rows-spanned="2">
            <text:p>2,98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6200" calcext:value-type="float">
            <text:p>10,13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962000" calcext:value-type="float">
            <text:p>32,962,000</text:p>
          </table:table-cell>
          <table:table-cell office:value-type="string" calcext:value-type="string">
            <text:p>-</text:p>
          </table:table-cell>
          <table:table-cell office:value-type="float" office:value="32962000" calcext:value-type="float" table:number-columns-spanned="1" table:number-rows-spanned="4">
            <text:p>32,962,000</text:p>
          </table:table-cell>
          <table:table-cell office:value-type="float" office:value="31700000" calcext:value-type="float" table:number-columns-spanned="1" table:number-rows-spanned="4">
            <text:p>31,700,000</text:p>
          </table:table-cell>
          <table:table-cell office:value-type="float" office:value="1260588" calcext:value-type="float">
            <text:p>1,260,588</text:p>
          </table:table-cell>
          <table:table-cell office:value-type="float" office:value="21786669" calcext:value-type="float" table:number-columns-spanned="1" table:number-rows-spanned="2">
            <text:p>21,78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3331" calcext:value-type="float">
            <text:p>9,913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71877" calcext:value-type="float" table:number-columns-spanned="1" table:number-rows-spanned="2">
            <text:p>2,571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11845000" calcext:value-type="float">
            <text:p>111,845,000</text:p>
          </table:table-cell>
          <table:table-cell office:value-type="string" calcext:value-type="string">
            <text:p>-</text:p>
          </table:table-cell>
          <table:table-cell office:value-type="float" office:value="110016000" calcext:value-type="float" table:number-columns-spanned="1" table:number-rows-spanned="4">
            <text:p>110,016,000</text:p>
          </table:table-cell>
          <table:table-cell office:value-type="float" office:value="98545000" calcext:value-type="float" table:number-columns-spanned="1" table:number-rows-spanned="4">
            <text:p>98,545,000</text:p>
          </table:table-cell>
          <table:table-cell office:value-type="float" office:value="6338299" calcext:value-type="float">
            <text:p>6,338,299</text:p>
          </table:table-cell>
          <table:table-cell office:value-type="float" office:value="51833176" calcext:value-type="float" table:number-columns-spanned="1" table:number-rows-spanned="2">
            <text:p>51,833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829000" calcext:value-type="float">
            <text:p>-1,829,000</text:p>
          </table:table-cell>
          <table:covered-table-cell table:number-columns-repeated="2"/>
          <table:table-cell office:value-type="float" office:value="46711824" calcext:value-type="float">
            <text:p>46,711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12500" calcext:value-type="float" table:number-columns-spanned="1" table:number-rows-spanned="2">
            <text:p>12,31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4433000" calcext:value-type="float" table:number-columns-spanned="1" table:number-rows-spanned="4">
            <text:p>14,433,000</text:p>
          </table:table-cell>
          <table:table-cell office:value-type="float" office:value="779728" calcext:value-type="float">
            <text:p>779,728</text:p>
          </table:table-cell>
          <table:table-cell office:value-type="float" office:value="6642304" calcext:value-type="float" table:number-columns-spanned="1" table:number-rows-spanned="2">
            <text:p>6,642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696" calcext:value-type="float">
            <text:p>7,790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22041000" calcext:value-type="float">
            <text:p>22,041,000</text:p>
          </table:table-cell>
          <table:table-cell office:value-type="string" calcext:value-type="string">
            <text:p>-</text:p>
          </table:table-cell>
          <table:table-cell office:value-type="float" office:value="22041000" calcext:value-type="float" table:number-columns-spanned="1" table:number-rows-spanned="4">
            <text:p>22,041,000</text:p>
          </table:table-cell>
          <table:table-cell office:value-type="float" office:value="14433000" calcext:value-type="float" table:number-columns-spanned="1" table:number-rows-spanned="4">
            <text:p>14,433,000</text:p>
          </table:table-cell>
          <table:table-cell office:value-type="float" office:value="779728" calcext:value-type="float">
            <text:p>779,728</text:p>
          </table:table-cell>
          <table:table-cell office:value-type="float" office:value="6642304" calcext:value-type="float" table:number-columns-spanned="1" table:number-rows-spanned="2">
            <text:p>6,642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0696" calcext:value-type="float">
            <text:p>7,790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60000" calcext:value-type="float">
            <text:p>1,560,000</text:p>
          </table:table-cell>
          <table:table-cell office:value-type="string" calcext:value-type="string">
            <text:p>-</text:p>
          </table:table-cell>
          <table:table-cell office:value-type="float" office:value="1560000" calcext:value-type="float" table:number-columns-spanned="1" table:number-rows-spanned="4">
            <text:p>1,560,000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10129" calcext:value-type="float">
            <text:p>10,129</text:p>
          </table:table-cell>
          <table:table-cell office:value-type="float" office:value="245870" calcext:value-type="float" table:number-columns-spanned="1" table:number-rows-spanned="2">
            <text:p>245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130" calcext:value-type="float">
            <text:p>95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81000" calcext:value-type="float">
            <text:p>14,881,000</text:p>
          </table:table-cell>
          <table:table-cell office:value-type="string" calcext:value-type="string">
            <text:p>-</text:p>
          </table:table-cell>
          <table:table-cell office:value-type="float" office:value="14881000" calcext:value-type="float" table:number-columns-spanned="1" table:number-rows-spanned="4">
            <text:p>14,881,000</text:p>
          </table:table-cell>
          <table:table-cell office:value-type="float" office:value="9366000" calcext:value-type="float" table:number-columns-spanned="1" table:number-rows-spanned="4">
            <text:p>9,366,000</text:p>
          </table:table-cell>
          <table:table-cell office:value-type="float" office:value="635551" calcext:value-type="float">
            <text:p>635,551</text:p>
          </table:table-cell>
          <table:table-cell office:value-type="float" office:value="3635912" calcext:value-type="float" table:number-columns-spanned="1" table:number-rows-spanned="2">
            <text:p>3,635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0088" calcext:value-type="float">
            <text:p>5,730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00000" calcext:value-type="float">
            <text:p>5,600,000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 table:number-columns-spanned="1" table:number-rows-spanned="4">
            <text:p>5,600,000</text:p>
          </table:table-cell>
          <table:table-cell office:value-type="float" office:value="3869000" calcext:value-type="float" table:number-columns-spanned="1" table:number-rows-spanned="4">
            <text:p>3,869,000</text:p>
          </table:table-cell>
          <table:table-cell office:value-type="float" office:value="134048" calcext:value-type="float">
            <text:p>134,048</text:p>
          </table:table-cell>
          <table:table-cell office:value-type="float" office:value="2760522" calcext:value-type="float" table:number-columns-spanned="1" table:number-rows-spanned="2">
            <text:p>2,760,5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478" calcext:value-type="float">
            <text:p>1,108,4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09784000" calcext:value-type="float" table:number-columns-spanned="1" table:number-rows-spanned="4">
            <text:p>109,784,000</text:p>
          </table:table-cell>
          <table:table-cell office:value-type="float" office:value="7865548" calcext:value-type="float">
            <text:p>7,865,548</text:p>
          </table:table-cell>
          <table:table-cell office:value-type="float" office:value="45595407" calcext:value-type="float" table:number-columns-spanned="1" table:number-rows-spanned="2">
            <text:p>45,595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88593" calcext:value-type="float">
            <text:p>64,188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09784000" calcext:value-type="float" table:number-columns-spanned="1" table:number-rows-spanned="4">
            <text:p>109,784,000</text:p>
          </table:table-cell>
          <table:table-cell office:value-type="float" office:value="7865548" calcext:value-type="float">
            <text:p>7,865,548</text:p>
          </table:table-cell>
          <table:table-cell office:value-type="float" office:value="45595407" calcext:value-type="float" table:number-columns-spanned="1" table:number-rows-spanned="2">
            <text:p>45,595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88593" calcext:value-type="float">
            <text:p>64,188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2122000" calcext:value-type="float">
            <text:p>122,122,000</text:p>
          </table:table-cell>
          <table:table-cell office:value-type="string" calcext:value-type="string">
            <text:p>-</text:p>
          </table:table-cell>
          <table:table-cell office:value-type="float" office:value="122122000" calcext:value-type="float" table:number-columns-spanned="1" table:number-rows-spanned="4">
            <text:p>122,122,000</text:p>
          </table:table-cell>
          <table:table-cell office:value-type="float" office:value="109784000" calcext:value-type="float" table:number-columns-spanned="1" table:number-rows-spanned="4">
            <text:p>109,784,000</text:p>
          </table:table-cell>
          <table:table-cell office:value-type="float" office:value="7865548" calcext:value-type="float">
            <text:p>7,865,548</text:p>
          </table:table-cell>
          <table:table-cell office:value-type="float" office:value="45595407" calcext:value-type="float" table:number-columns-spanned="1" table:number-rows-spanned="2">
            <text:p>45,595,4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88593" calcext:value-type="float">
            <text:p>64,188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11000" calcext:value-type="float">
            <text:p>1,011,000</text:p>
          </table:table-cell>
          <table:table-cell office:value-type="string" calcext:value-type="string">
            <text:p>-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9219" calcext:value-type="float">
            <text:p>9,219</text:p>
          </table:table-cell>
          <table:table-cell office:value-type="float" office:value="242939" calcext:value-type="float" table:number-columns-spanned="1" table:number-rows-spanned="2">
            <text:p>242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061" calcext:value-type="float">
            <text:p>575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831000" calcext:value-type="float">
            <text:p>117,831,000</text:p>
          </table:table-cell>
          <table:table-cell office:value-type="string" calcext:value-type="string">
            <text:p>-</text:p>
          </table:table-cell>
          <table:table-cell office:value-type="float" office:value="117831000" calcext:value-type="float" table:number-columns-spanned="1" table:number-rows-spanned="4">
            <text:p>117,831,000</text:p>
          </table:table-cell>
          <table:table-cell office:value-type="float" office:value="105774000" calcext:value-type="float" table:number-columns-spanned="1" table:number-rows-spanned="4">
            <text:p>105,774,000</text:p>
          </table:table-cell>
          <table:table-cell office:value-type="float" office:value="7720729" calcext:value-type="float">
            <text:p>7,720,729</text:p>
          </table:table-cell>
          <table:table-cell office:value-type="float" office:value="42603418" calcext:value-type="float" table:number-columns-spanned="1" table:number-rows-spanned="2">
            <text:p>42,603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70582" calcext:value-type="float">
            <text:p>63,170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280000" calcext:value-type="float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float" office:value="3192000" calcext:value-type="float" table:number-columns-spanned="1" table:number-rows-spanned="4">
            <text:p>3,192,000</text:p>
          </table:table-cell>
          <table:table-cell office:value-type="float" office:value="135600" calcext:value-type="float">
            <text:p>135,600</text:p>
          </table:table-cell>
          <table:table-cell office:value-type="float" office:value="2749050" calcext:value-type="float" table:number-columns-spanned="1" table:number-rows-spanned="2">
            <text:p>2,74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950" calcext:value-type="float">
            <text:p>442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0991000" calcext:value-type="float" table:number-columns-spanned="1" table:number-rows-spanned="4">
            <text:p>90,991,000</text:p>
          </table:table-cell>
          <table:table-cell office:value-type="float" office:value="699249" calcext:value-type="float">
            <text:p>699,249</text:p>
          </table:table-cell>
          <table:table-cell office:value-type="float" office:value="84803068" calcext:value-type="float" table:number-columns-spanned="1" table:number-rows-spanned="2">
            <text:p>84,803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7932" calcext:value-type="float">
            <text:p>6,187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92500" calcext:value-type="float" table:number-columns-spanned="1" table:number-rows-spanned="2">
            <text:p>76,8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0991000" calcext:value-type="float" table:number-columns-spanned="1" table:number-rows-spanned="4">
            <text:p>90,991,000</text:p>
          </table:table-cell>
          <table:table-cell office:value-type="float" office:value="699249" calcext:value-type="float">
            <text:p>699,249</text:p>
          </table:table-cell>
          <table:table-cell office:value-type="float" office:value="84803068" calcext:value-type="float" table:number-columns-spanned="1" table:number-rows-spanned="2">
            <text:p>84,803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7932" calcext:value-type="float">
            <text:p>6,187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92500" calcext:value-type="float" table:number-columns-spanned="1" table:number-rows-spanned="2">
            <text:p>76,8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4791000" calcext:value-type="float">
            <text:p>94,791,000</text:p>
          </table:table-cell>
          <table:table-cell office:value-type="string" calcext:value-type="string">
            <text:p>-</text:p>
          </table:table-cell>
          <table:table-cell office:value-type="float" office:value="94791000" calcext:value-type="float" table:number-columns-spanned="1" table:number-rows-spanned="4">
            <text:p>94,791,000</text:p>
          </table:table-cell>
          <table:table-cell office:value-type="float" office:value="90991000" calcext:value-type="float" table:number-columns-spanned="1" table:number-rows-spanned="4">
            <text:p>90,991,000</text:p>
          </table:table-cell>
          <table:table-cell office:value-type="float" office:value="699249" calcext:value-type="float">
            <text:p>699,249</text:p>
          </table:table-cell>
          <table:table-cell office:value-type="float" office:value="84803068" calcext:value-type="float" table:number-columns-spanned="1" table:number-rows-spanned="2">
            <text:p>84,803,0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7932" calcext:value-type="float">
            <text:p>6,187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92500" calcext:value-type="float" table:number-columns-spanned="1" table:number-rows-spanned="2">
            <text:p>76,8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12000" calcext:value-type="float">
            <text:p>1,512,000</text:p>
          </table:table-cell>
          <table:table-cell office:value-type="string" calcext:value-type="string">
            <text:p>-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1270000" calcext:value-type="float" table:number-columns-spanned="1" table:number-rows-spanned="4">
            <text:p>1,270,000</text:p>
          </table:table-cell>
          <table:table-cell office:value-type="float" office:value="107099" calcext:value-type="float">
            <text:p>107,099</text:p>
          </table:table-cell>
          <table:table-cell office:value-type="float" office:value="87689" calcext:value-type="float" table:number-columns-spanned="1" table:number-rows-spanned="2">
            <text:p>87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311" calcext:value-type="float">
            <text:p>1,182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279000" calcext:value-type="float">
            <text:p>93,279,000</text:p>
          </table:table-cell>
          <table:table-cell office:value-type="string" calcext:value-type="string">
            <text:p>-</text:p>
          </table:table-cell>
          <table:table-cell office:value-type="float" office:value="93279000" calcext:value-type="float" table:number-columns-spanned="1" table:number-rows-spanned="4">
            <text:p>93,279,000</text:p>
          </table:table-cell>
          <table:table-cell office:value-type="float" office:value="89721000" calcext:value-type="float" table:number-columns-spanned="1" table:number-rows-spanned="4">
            <text:p>89,721,000</text:p>
          </table:table-cell>
          <table:table-cell office:value-type="float" office:value="592150" calcext:value-type="float">
            <text:p>592,150</text:p>
          </table:table-cell>
          <table:table-cell office:value-type="float" office:value="84715379" calcext:value-type="float" table:number-columns-spanned="1" table:number-rows-spanned="2">
            <text:p>84,715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5621" calcext:value-type="float">
            <text:p>5,005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892500" calcext:value-type="float" table:number-columns-spanned="1" table:number-rows-spanned="2">
            <text:p>76,89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405533" calcext:value-type="float">
            <text:p>405,533</text:p>
          </table:table-cell>
          <table:table-cell office:value-type="float" office:value="2529702" calcext:value-type="float" table:number-columns-spanned="1" table:number-rows-spanned="2">
            <text:p>2,52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298" calcext:value-type="float">
            <text:p>5,028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405533" calcext:value-type="float">
            <text:p>405,533</text:p>
          </table:table-cell>
          <table:table-cell office:value-type="float" office:value="2529702" calcext:value-type="float" table:number-columns-spanned="1" table:number-rows-spanned="2">
            <text:p>2,52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298" calcext:value-type="float">
            <text:p>5,028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1244000" calcext:value-type="float">
            <text:p>11,244,000</text:p>
          </table:table-cell>
          <table:table-cell office:value-type="string" calcext:value-type="string">
            <text:p>-</text:p>
          </table:table-cell>
          <table:table-cell office:value-type="float" office:value="11244000" calcext:value-type="float" table:number-columns-spanned="1" table:number-rows-spanned="4">
            <text:p>11,244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405533" calcext:value-type="float">
            <text:p>405,533</text:p>
          </table:table-cell>
          <table:table-cell office:value-type="float" office:value="2529702" calcext:value-type="float" table:number-columns-spanned="1" table:number-rows-spanned="2">
            <text:p>2,529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8298" calcext:value-type="float">
            <text:p>5,028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7000" calcext:value-type="float">
            <text:p>2,487,000</text:p>
          </table:table-cell>
          <table:table-cell office:value-type="string" calcext:value-type="string">
            <text:p>-</text:p>
          </table:table-cell>
          <table:table-cell office:value-type="float" office:value="2487000" calcext:value-type="float" table:number-columns-spanned="1" table:number-rows-spanned="4">
            <text:p>2,487,000</text:p>
          </table:table-cell>
          <table:table-cell office:value-type="float" office:value="2044000" calcext:value-type="float" table:number-columns-spanned="1" table:number-rows-spanned="4">
            <text:p>2,044,000</text:p>
          </table:table-cell>
          <table:table-cell office:value-type="float" office:value="203060" calcext:value-type="float">
            <text:p>203,060</text:p>
          </table:table-cell>
          <table:table-cell office:value-type="float" office:value="153444" calcext:value-type="float" table:number-columns-spanned="1" table:number-rows-spanned="2">
            <text:p>153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556" calcext:value-type="float">
            <text:p>1,890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757000" calcext:value-type="float">
            <text:p>8,757,000</text:p>
          </table:table-cell>
          <table:table-cell office:value-type="string" calcext:value-type="string">
            <text:p>-</text:p>
          </table:table-cell>
          <table:table-cell office:value-type="float" office:value="8757000" calcext:value-type="float" table:number-columns-spanned="1" table:number-rows-spanned="4">
            <text:p>8,757,000</text:p>
          </table:table-cell>
          <table:table-cell office:value-type="float" office:value="5514000" calcext:value-type="float" table:number-columns-spanned="1" table:number-rows-spanned="4">
            <text:p>5,514,000</text:p>
          </table:table-cell>
          <table:table-cell office:value-type="float" office:value="202473" calcext:value-type="float">
            <text:p>202,473</text:p>
          </table:table-cell>
          <table:table-cell office:value-type="float" office:value="2376258" calcext:value-type="float" table:number-columns-spanned="1" table:number-rows-spanned="2">
            <text:p>2,376,2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7742" calcext:value-type="float">
            <text:p>3,137,7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331084000" calcext:value-type="float" table:number-columns-spanned="1" table:number-rows-spanned="4">
            <text:p>331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084000" calcext:value-type="float">
            <text:p>331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24000000" calcext:value-type="float" table:number-columns-spanned="1" table:number-rows-spanned="4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24000000" calcext:value-type="float" table:number-columns-spanned="1" table:number-rows-spanned="4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324000000" calcext:value-type="float" table:number-columns-spanned="1" table:number-rows-spanned="4">
            <text:p>324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000000" calcext:value-type="float">
            <text:p>32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7852000" calcext:value-type="float">
            <text:p>37,852,000</text:p>
          </table:table-cell>
          <table:table-cell office:value-type="string" calcext:value-type="string">
            <text:p>-</text:p>
          </table:table-cell>
          <table:table-cell office:value-type="float" office:value="37852000" calcext:value-type="float" table:number-columns-spanned="1" table:number-rows-spanned="4">
            <text:p>37,852,000</text:p>
          </table:table-cell>
          <table:table-cell office:value-type="float" office:value="28389000" calcext:value-type="float" table:number-columns-spanned="1" table:number-rows-spanned="4">
            <text:p>28,389,000</text:p>
          </table:table-cell>
          <table:table-cell office:value-type="float" office:value="9463000" calcext:value-type="float">
            <text:p>9,46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9000" calcext:value-type="float">
            <text:p>28,3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596192000" calcext:value-type="float">
            <text:p>5,596,192,000</text:p>
          </table:table-cell>
          <table:table-cell office:value-type="float" office:value="1419000" calcext:value-type="float">
            <text:p>1,419,000</text:p>
          </table:table-cell>
          <table:table-cell office:value-type="float" office:value="6732582000" calcext:value-type="float" table:number-columns-spanned="1" table:number-rows-spanned="4">
            <text:p>6,732,582,000</text:p>
          </table:table-cell>
          <table:table-cell office:value-type="float" office:value="5509765000" calcext:value-type="float" table:number-columns-spanned="1" table:number-rows-spanned="4">
            <text:p>5,509,765,000</text:p>
          </table:table-cell>
          <table:table-cell office:value-type="float" office:value="945010664" calcext:value-type="float">
            <text:p>945,010,664</text:p>
          </table:table-cell>
          <table:table-cell office:value-type="float" office:value="813602125" calcext:value-type="float" table:number-columns-spanned="1" table:number-rows-spanned="2">
            <text:p>813,602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41000000" calcext:value-type="float">
            <text:p>1,141,000,000</text:p>
          </table:table-cell>
          <table:table-cell office:value-type="float" office:value="-6029000" calcext:value-type="float">
            <text:p>-6,029,000</text:p>
          </table:table-cell>
          <table:covered-table-cell table:number-columns-repeated="2"/>
          <table:table-cell office:value-type="float" office:value="4696162875" calcext:value-type="float">
            <text:p>4,696,162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626815" calcext:value-type="float" table:number-columns-spanned="1" table:number-rows-spanned="2">
            <text:p>205,626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28649000" calcext:value-type="float" table:number-columns-spanned="1" table:number-rows-spanned="4">
            <text:p>28,649,000</text:p>
          </table:table-cell>
          <table:table-cell office:value-type="float" office:value="800312" calcext:value-type="float">
            <text:p>800,312</text:p>
          </table:table-cell>
          <table:table-cell office:value-type="float" office:value="25186410" calcext:value-type="float" table:number-columns-spanned="1" table:number-rows-spanned="2">
            <text:p>25,186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2590" calcext:value-type="float">
            <text:p>3,462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31633000" calcext:value-type="float">
            <text:p>31,633,000</text:p>
          </table:table-cell>
          <table:table-cell office:value-type="string" calcext:value-type="string">
            <text:p>-</text:p>
          </table:table-cell>
          <table:table-cell office:value-type="float" office:value="31633000" calcext:value-type="float" table:number-columns-spanned="1" table:number-rows-spanned="4">
            <text:p>31,633,000</text:p>
          </table:table-cell>
          <table:table-cell office:value-type="float" office:value="28649000" calcext:value-type="float" table:number-columns-spanned="1" table:number-rows-spanned="4">
            <text:p>28,649,000</text:p>
          </table:table-cell>
          <table:table-cell office:value-type="float" office:value="800312" calcext:value-type="float">
            <text:p>800,312</text:p>
          </table:table-cell>
          <table:table-cell office:value-type="float" office:value="25186410" calcext:value-type="float" table:number-columns-spanned="1" table:number-rows-spanned="2">
            <text:p>25,186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2590" calcext:value-type="float">
            <text:p>3,462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3</text:p>
            <text:p>　　房屋建築及設備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441000" calcext:value-type="float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float" office:value="13441000" calcext:value-type="float" table:number-columns-spanned="1" table:number-rows-spanned="4">
            <text:p>13,441,000</text:p>
          </table:table-cell>
          <table:table-cell office:value-type="string" calcext:value-type="string">
            <text:p>-</text:p>
          </table:table-cell>
          <table:table-cell office:value-type="float" office:value="13441000" calcext:value-type="float" table:number-columns-spanned="1" table:number-rows-spanned="2">
            <text:p>13,44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40000" calcext:value-type="float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float" office:value="3240000" calcext:value-type="float" table:number-columns-spanned="1" table:number-rows-spanned="4">
            <text:p>3,240,000</text:p>
          </table:table-cell>
          <table:table-cell office:value-type="string" calcext:value-type="string">
            <text:p>-</text:p>
          </table:table-cell>
          <table:table-cell office:value-type="float" office:value="3240000" calcext:value-type="float" table:number-columns-spanned="1" table:number-rows-spanned="2">
            <text:p>3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6885000" calcext:value-type="float" table:number-columns-spanned="1" table:number-rows-spanned="4">
            <text:p>6,885,000</text:p>
          </table:table-cell>
          <table:table-cell office:value-type="float" office:value="27476" calcext:value-type="float">
            <text:p>27,476</text:p>
          </table:table-cell>
          <table:table-cell office:value-type="float" office:value="5332051" calcext:value-type="float" table:number-columns-spanned="1" table:number-rows-spanned="2">
            <text:p>5,33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949" calcext:value-type="float">
            <text:p>1,55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45000" calcext:value-type="float">
            <text:p>9,545,000</text:p>
          </table:table-cell>
          <table:table-cell office:value-type="string" calcext:value-type="string">
            <text:p>-</text:p>
          </table:table-cell>
          <table:table-cell office:value-type="float" office:value="9545000" calcext:value-type="float" table:number-columns-spanned="1" table:number-rows-spanned="4">
            <text:p>9,545,000</text:p>
          </table:table-cell>
          <table:table-cell office:value-type="float" office:value="6885000" calcext:value-type="float" table:number-columns-spanned="1" table:number-rows-spanned="4">
            <text:p>6,885,000</text:p>
          </table:table-cell>
          <table:table-cell office:value-type="float" office:value="27476" calcext:value-type="float">
            <text:p>27,476</text:p>
          </table:table-cell>
          <table:table-cell office:value-type="float" office:value="5332051" calcext:value-type="float" table:number-columns-spanned="1" table:number-rows-spanned="2">
            <text:p>5,33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2949" calcext:value-type="float">
            <text:p>1,552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083000" calcext:value-type="float" table:number-columns-spanned="1" table:number-rows-spanned="4">
            <text:p>5,083,000</text:p>
          </table:table-cell>
          <table:table-cell office:value-type="float" office:value="772836" calcext:value-type="float">
            <text:p>772,836</text:p>
          </table:table-cell>
          <table:table-cell office:value-type="float" office:value="3173359" calcext:value-type="float" table:number-columns-spanned="1" table:number-rows-spanned="2">
            <text:p>3,173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9641" calcext:value-type="float">
            <text:p>1,909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7000" calcext:value-type="float">
            <text:p>5,407,000</text:p>
          </table:table-cell>
          <table:table-cell office:value-type="string" calcext:value-type="string">
            <text:p>-</text:p>
          </table:table-cell>
          <table:table-cell office:value-type="float" office:value="5407000" calcext:value-type="float" table:number-columns-spanned="1" table:number-rows-spanned="4">
            <text:p>5,407,000</text:p>
          </table:table-cell>
          <table:table-cell office:value-type="float" office:value="5083000" calcext:value-type="float" table:number-columns-spanned="1" table:number-rows-spanned="4">
            <text:p>5,083,000</text:p>
          </table:table-cell>
          <table:table-cell office:value-type="float" office:value="772836" calcext:value-type="float">
            <text:p>772,836</text:p>
          </table:table-cell>
          <table:table-cell office:value-type="float" office:value="3173359" calcext:value-type="float" table:number-columns-spanned="1" table:number-rows-spanned="2">
            <text:p>3,173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9641" calcext:value-type="float">
            <text:p>1,909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string" calcext:value-type="string">
            <text:p>-</text:p>
          </table:table-cell>
          <table:table-cell office:value-type="float" office:value="9549499" calcext:value-type="float" table:number-columns-spanned="1" table:number-rows-spanned="2">
            <text:p>9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string" calcext:value-type="string">
            <text:p>-</text:p>
          </table:table-cell>
          <table:table-cell office:value-type="float" office:value="9549499" calcext:value-type="float" table:number-columns-spanned="1" table:number-rows-spanned="2">
            <text:p>9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21733000" calcext:value-type="float">
            <text:p>21,733,000</text:p>
          </table:table-cell>
          <table:table-cell office:value-type="string" calcext:value-type="string">
            <text:p>-</text:p>
          </table:table-cell>
          <table:table-cell office:value-type="float" office:value="21733000" calcext:value-type="float" table:number-columns-spanned="1" table:number-rows-spanned="4">
            <text:p>21,733,000</text:p>
          </table:table-cell>
          <table:table-cell office:value-type="float" office:value="10220000" calcext:value-type="float" table:number-columns-spanned="1" table:number-rows-spanned="4">
            <text:p>10,220,000</text:p>
          </table:table-cell>
          <table:table-cell office:value-type="string" calcext:value-type="string">
            <text:p>-</text:p>
          </table:table-cell>
          <table:table-cell office:value-type="float" office:value="9549499" calcext:value-type="float" table:number-columns-spanned="1" table:number-rows-spanned="2">
            <text:p>9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501" calcext:value-type="float">
            <text:p>67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1713000" calcext:value-type="float">
            <text:p>21,713,000</text:p>
          </table:table-cell>
          <table:table-cell office:value-type="string" calcext:value-type="string">
            <text:p>-</text:p>
          </table:table-cell>
          <table:table-cell office:value-type="float" office:value="21713000" calcext:value-type="float" table:number-columns-spanned="1" table:number-rows-spanned="4">
            <text:p>21,713,000</text:p>
          </table:table-cell>
          <table:table-cell office:value-type="float" office:value="10200000" calcext:value-type="float" table:number-columns-spanned="1" table:number-rows-spanned="4">
            <text:p>10,200,000</text:p>
          </table:table-cell>
          <table:table-cell office:value-type="string" calcext:value-type="string">
            <text:p>-</text:p>
          </table:table-cell>
          <table:table-cell office:value-type="float" office:value="9549499" calcext:value-type="float" table:number-columns-spanned="1" table:number-rows-spanned="2">
            <text:p>9,549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501" calcext:value-type="float">
            <text:p>650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347298000" calcext:value-type="float" table:number-columns-spanned="1" table:number-rows-spanned="4">
            <text:p>347,298,000</text:p>
          </table:table-cell>
          <table:table-cell office:value-type="float" office:value="32496000" calcext:value-type="float">
            <text:p>32,4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98000" calcext:value-type="float">
            <text:p>347,2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347298000" calcext:value-type="float" table:number-columns-spanned="1" table:number-rows-spanned="4">
            <text:p>347,298,000</text:p>
          </table:table-cell>
          <table:table-cell office:value-type="float" office:value="32496000" calcext:value-type="float">
            <text:p>32,4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98000" calcext:value-type="float">
            <text:p>347,2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347298000" calcext:value-type="float" table:number-columns-spanned="1" table:number-rows-spanned="4">
            <text:p>347,298,000</text:p>
          </table:table-cell>
          <table:table-cell office:value-type="float" office:value="32496000" calcext:value-type="float">
            <text:p>32,4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98000" calcext:value-type="float">
            <text:p>347,2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22596000" calcext:value-type="float">
            <text:p>722,596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22601000" calcext:value-type="float" table:number-columns-spanned="1" table:number-rows-spanned="4">
            <text:p>722,601,000</text:p>
          </table:table-cell>
          <table:table-cell office:value-type="float" office:value="347298000" calcext:value-type="float" table:number-columns-spanned="1" table:number-rows-spanned="4">
            <text:p>347,298,000</text:p>
          </table:table-cell>
          <table:table-cell office:value-type="float" office:value="32496000" calcext:value-type="float">
            <text:p>32,4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98000" calcext:value-type="float">
            <text:p>347,29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000" calcext:value-type="float">
            <text:p>4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00672000" calcext:value-type="float">
            <text:p>400,672,000</text:p>
          </table:table-cell>
          <table:table-cell office:value-type="string" calcext:value-type="string">
            <text:p>-</text:p>
          </table:table-cell>
          <table:table-cell office:value-type="float" office:value="400672000" calcext:value-type="float" table:number-columns-spanned="1" table:number-rows-spanned="4">
            <text:p>400,672,000</text:p>
          </table:table-cell>
          <table:table-cell office:value-type="float" office:value="304142000" calcext:value-type="float" table:number-columns-spanned="1" table:number-rows-spanned="4">
            <text:p>304,142,000</text:p>
          </table:table-cell>
          <table:table-cell office:value-type="float" office:value="2257193" calcext:value-type="float">
            <text:p>2,257,193</text:p>
          </table:table-cell>
          <table:table-cell office:value-type="float" office:value="271323295" calcext:value-type="float" table:number-columns-spanned="1" table:number-rows-spanned="2">
            <text:p>271,323,2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18705" calcext:value-type="float">
            <text:p>32,818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67356" calcext:value-type="float" table:number-columns-spanned="1" table:number-rows-spanned="2">
            <text:p>64,967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101923000" calcext:value-type="float">
            <text:p>101,923,000</text:p>
          </table:table-cell>
          <table:table-cell office:value-type="string" calcext:value-type="string">
            <text:p>-</text:p>
          </table:table-cell>
          <table:table-cell office:value-type="float" office:value="101923000" calcext:value-type="float" table:number-columns-spanned="1" table:number-rows-spanned="4">
            <text:p>101,923,000</text:p>
          </table:table-cell>
          <table:table-cell office:value-type="float" office:value="59893000" calcext:value-type="float" table:number-columns-spanned="1" table:number-rows-spanned="4">
            <text:p>59,893,000</text:p>
          </table:table-cell>
          <table:table-cell office:value-type="string" calcext:value-type="string">
            <text:p>-</text:p>
          </table:table-cell>
          <table:table-cell office:value-type="float" office:value="59080400" calcext:value-type="float" table:number-columns-spanned="1" table:number-rows-spanned="2">
            <text:p>59,08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600" calcext:value-type="float">
            <text:p>81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51199" calcext:value-type="float" table:number-columns-spanned="1" table:number-rows-spanned="2">
            <text:p>18,651,1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59523000" calcext:value-type="float">
            <text:p>59,523,000</text:p>
          </table:table-cell>
          <table:table-cell office:value-type="string" calcext:value-type="string">
            <text:p>-</text:p>
          </table:table-cell>
          <table:table-cell office:value-type="float" office:value="59523000" calcext:value-type="float" table:number-columns-spanned="1" table:number-rows-spanned="4">
            <text:p>59,523,000</text:p>
          </table:table-cell>
          <table:table-cell office:value-type="float" office:value="38523000" calcext:value-type="float" table:number-columns-spanned="1" table:number-rows-spanned="4">
            <text:p>38,523,000</text:p>
          </table:table-cell>
          <table:table-cell office:value-type="string" calcext:value-type="string">
            <text:p>-</text:p>
          </table:table-cell>
          <table:table-cell office:value-type="float" office:value="37950400" calcext:value-type="float" table:number-columns-spanned="1" table:number-rows-spanned="2">
            <text:p>37,9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14954" calcext:value-type="float" table:number-columns-spanned="1" table:number-rows-spanned="2">
            <text:p>17,314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33000000" calcext:value-type="float" table:number-columns-spanned="1" table:number-rows-spanned="4">
            <text:p>33,000,000</text:p>
          </table:table-cell>
          <table:table-cell office:value-type="string" calcext:value-type="string">
            <text:p>-</text:p>
          </table:table-cell>
          <table:table-cell office:value-type="float" office:value="33000000" calcext:value-type="float" table:number-columns-spanned="1" table:number-rows-spanned="2">
            <text:p>3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14954" calcext:value-type="float" table:number-columns-spanned="1" table:number-rows-spanned="2">
            <text:p>17,314,9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523000" calcext:value-type="float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float" office:value="5523000" calcext:value-type="float" table:number-columns-spanned="1" table:number-rows-spanned="4">
            <text:p>5,523,000</text:p>
          </table:table-cell>
          <table:table-cell office:value-type="string" calcext:value-type="string">
            <text:p>-</text:p>
          </table:table-cell>
          <table:table-cell office:value-type="float" office:value="4950400" calcext:value-type="float" table:number-columns-spanned="1" table:number-rows-spanned="2">
            <text:p>4,95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600" calcext:value-type="float">
            <text:p>5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21370000" calcext:value-type="float" table:number-columns-spanned="1" table:number-rows-spanned="4">
            <text:p>21,37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2">
            <text:p>21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245" calcext:value-type="float" table:number-columns-spanned="1" table:number-rows-spanned="2">
            <text:p>1,33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400000" calcext:value-type="float">
            <text:p>42,400,000</text:p>
          </table:table-cell>
          <table:table-cell office:value-type="string" calcext:value-type="string">
            <text:p>-</text:p>
          </table:table-cell>
          <table:table-cell office:value-type="float" office:value="42400000" calcext:value-type="float" table:number-columns-spanned="1" table:number-rows-spanned="4">
            <text:p>42,400,000</text:p>
          </table:table-cell>
          <table:table-cell office:value-type="float" office:value="21370000" calcext:value-type="float" table:number-columns-spanned="1" table:number-rows-spanned="4">
            <text:p>21,370,000</text:p>
          </table:table-cell>
          <table:table-cell office:value-type="string" calcext:value-type="string">
            <text:p>-</text:p>
          </table:table-cell>
          <table:table-cell office:value-type="float" office:value="21130000" calcext:value-type="float" table:number-columns-spanned="1" table:number-rows-spanned="2">
            <text:p>21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00" calcext:value-type="float">
            <text:p>2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6245" calcext:value-type="float" table:number-columns-spanned="1" table:number-rows-spanned="2">
            <text:p>1,33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78400000" calcext:value-type="float" table:number-columns-spanned="1" table:number-rows-spanned="4">
            <text:p>78,400,000</text:p>
          </table:table-cell>
          <table:table-cell office:value-type="float" office:value="203000" calcext:value-type="float">
            <text:p>203,000</text:p>
          </table:table-cell>
          <table:table-cell office:value-type="float" office:value="77829400" calcext:value-type="float" table:number-columns-spanned="1" table:number-rows-spanned="2">
            <text:p>77,82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00" calcext:value-type="float">
            <text:p>570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94200000" calcext:value-type="float">
            <text:p>94,200,000</text:p>
          </table:table-cell>
          <table:table-cell office:value-type="string" calcext:value-type="string">
            <text:p>-</text:p>
          </table:table-cell>
          <table:table-cell office:value-type="float" office:value="94200000" calcext:value-type="float" table:number-columns-spanned="1" table:number-rows-spanned="4">
            <text:p>94,200,000</text:p>
          </table:table-cell>
          <table:table-cell office:value-type="float" office:value="78400000" calcext:value-type="float" table:number-columns-spanned="1" table:number-rows-spanned="4">
            <text:p>78,400,000</text:p>
          </table:table-cell>
          <table:table-cell office:value-type="float" office:value="203000" calcext:value-type="float">
            <text:p>203,000</text:p>
          </table:table-cell>
          <table:table-cell office:value-type="float" office:value="77829400" calcext:value-type="float" table:number-columns-spanned="1" table:number-rows-spanned="2">
            <text:p>77,829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600" calcext:value-type="float">
            <text:p>570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2800000" calcext:value-type="float">
            <text:p>92,800,000</text:p>
          </table:table-cell>
          <table:table-cell office:value-type="string" calcext:value-type="string">
            <text:p>-</text:p>
          </table:table-cell>
          <table:table-cell office:value-type="float" office:value="92800000" calcext:value-type="float" table:number-columns-spanned="1" table:number-rows-spanned="4">
            <text:p>92,800,000</text:p>
          </table:table-cell>
          <table:table-cell office:value-type="float" office:value="77200000" calcext:value-type="float" table:number-columns-spanned="1" table:number-rows-spanned="4">
            <text:p>77,20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76995400" calcext:value-type="float" table:number-columns-spanned="1" table:number-rows-spanned="2">
            <text:p>76,99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600" calcext:value-type="float">
            <text:p>20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2000" calcext:value-type="float" table:number-columns-spanned="1" table:number-rows-spanned="2">
            <text:p>2,0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834000" calcext:value-type="float" table:number-columns-spanned="1" table:number-rows-spanned="2">
            <text:p>8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000" calcext:value-type="float">
            <text:p>3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04549000" calcext:value-type="float">
            <text:p>204,549,000</text:p>
          </table:table-cell>
          <table:table-cell office:value-type="string" calcext:value-type="string">
            <text:p>-</text:p>
          </table:table-cell>
          <table:table-cell office:value-type="float" office:value="204549000" calcext:value-type="float" table:number-columns-spanned="1" table:number-rows-spanned="4">
            <text:p>204,549,000</text:p>
          </table:table-cell>
          <table:table-cell office:value-type="float" office:value="165849000" calcext:value-type="float" table:number-columns-spanned="1" table:number-rows-spanned="4">
            <text:p>165,849,000</text:p>
          </table:table-cell>
          <table:table-cell office:value-type="float" office:value="2054193" calcext:value-type="float">
            <text:p>2,054,193</text:p>
          </table:table-cell>
          <table:table-cell office:value-type="float" office:value="134413495" calcext:value-type="float" table:number-columns-spanned="1" table:number-rows-spanned="2">
            <text:p>134,413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35505" calcext:value-type="float">
            <text:p>31,435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34157" calcext:value-type="float" table:number-columns-spanned="1" table:number-rows-spanned="2">
            <text:p>44,234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57849000" calcext:value-type="float" table:number-columns-spanned="1" table:number-rows-spanned="4">
            <text:p>157,849,000</text:p>
          </table:table-cell>
          <table:table-cell office:value-type="float" office:value="1973482" calcext:value-type="float">
            <text:p>1,973,482</text:p>
          </table:table-cell>
          <table:table-cell office:value-type="float" office:value="126494206" calcext:value-type="float" table:number-columns-spanned="1" table:number-rows-spanned="2">
            <text:p>126,494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54794" calcext:value-type="float">
            <text:p>31,354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34157" calcext:value-type="float" table:number-columns-spanned="1" table:number-rows-spanned="2">
            <text:p>42,634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1749000" calcext:value-type="float">
            <text:p>191,749,000</text:p>
          </table:table-cell>
          <table:table-cell office:value-type="string" calcext:value-type="string">
            <text:p>-</text:p>
          </table:table-cell>
          <table:table-cell office:value-type="float" office:value="191749000" calcext:value-type="float" table:number-columns-spanned="1" table:number-rows-spanned="4">
            <text:p>191,749,000</text:p>
          </table:table-cell>
          <table:table-cell office:value-type="float" office:value="157849000" calcext:value-type="float" table:number-columns-spanned="1" table:number-rows-spanned="4">
            <text:p>157,849,000</text:p>
          </table:table-cell>
          <table:table-cell office:value-type="float" office:value="1973482" calcext:value-type="float">
            <text:p>1,973,482</text:p>
          </table:table-cell>
          <table:table-cell office:value-type="float" office:value="126494206" calcext:value-type="float" table:number-columns-spanned="1" table:number-rows-spanned="2">
            <text:p>126,494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54794" calcext:value-type="float">
            <text:p>31,354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34157" calcext:value-type="float" table:number-columns-spanned="1" table:number-rows-spanned="2">
            <text:p>42,634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711" calcext:value-type="float">
            <text:p>80,711</text:p>
          </table:table-cell>
          <table:table-cell office:value-type="float" office:value="7919289" calcext:value-type="float" table:number-columns-spanned="1" table:number-rows-spanned="2">
            <text:p>7,919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11" calcext:value-type="float">
            <text:p>80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800000" calcext:value-type="float">
            <text:p>12,800,000</text:p>
          </table:table-cell>
          <table:table-cell office:value-type="string" calcext:value-type="string">
            <text:p>-</text:p>
          </table:table-cell>
          <table:table-cell office:value-type="float" office:value="12800000" calcext:value-type="float" table:number-columns-spanned="1" table:number-rows-spanned="4">
            <text:p>12,800,000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80711" calcext:value-type="float">
            <text:p>80,711</text:p>
          </table:table-cell>
          <table:table-cell office:value-type="float" office:value="7919289" calcext:value-type="float" table:number-columns-spanned="1" table:number-rows-spanned="2">
            <text:p>7,919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11" calcext:value-type="float">
            <text:p>80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47700" calcext:value-type="float">
            <text:p>347,700</text:p>
          </table:table-cell>
          <table:table-cell office:value-type="float" office:value="4712180" calcext:value-type="float" table:number-columns-spanned="1" table:number-rows-spanned="2">
            <text:p>4,71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820" calcext:value-type="float">
            <text:p>1,287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347700" calcext:value-type="float">
            <text:p>347,700</text:p>
          </table:table-cell>
          <table:table-cell office:value-type="float" office:value="4712180" calcext:value-type="float" table:number-columns-spanned="1" table:number-rows-spanned="2">
            <text:p>4,712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820" calcext:value-type="float">
            <text:p>1,287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89500" calcext:value-type="float">
            <text:p>289,500</text:p>
          </table:table-cell>
          <table:table-cell office:value-type="float" office:value="1710500" calcext:value-type="float" table:number-columns-spanned="1" table:number-rows-spanned="2">
            <text:p>1,7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00" calcext:value-type="float">
            <text:p>28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89500" calcext:value-type="float">
            <text:p>289,500</text:p>
          </table:table-cell>
          <table:table-cell office:value-type="float" office:value="1710500" calcext:value-type="float" table:number-columns-spanned="1" table:number-rows-spanned="2">
            <text:p>1,710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500" calcext:value-type="float">
            <text:p>289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58200" calcext:value-type="float">
            <text:p>58,200</text:p>
          </table:table-cell>
          <table:table-cell office:value-type="float" office:value="3001680" calcext:value-type="float" table:number-columns-spanned="1" table:number-rows-spanned="2">
            <text:p>3,00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320" calcext:value-type="float">
            <text:p>998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58200" calcext:value-type="float">
            <text:p>58,200</text:p>
          </table:table-cell>
          <table:table-cell office:value-type="float" office:value="3001680" calcext:value-type="float" table:number-columns-spanned="1" table:number-rows-spanned="2">
            <text:p>3,00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320" calcext:value-type="float">
            <text:p>998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875525000" calcext:value-type="float">
            <text:p>875,525,000</text:p>
          </table:table-cell>
          <table:table-cell office:value-type="string" calcext:value-type="string">
            <text:p>-</text:p>
          </table:table-cell>
          <table:table-cell office:value-type="float" office:value="875525000" calcext:value-type="float" table:number-columns-spanned="1" table:number-rows-spanned="4">
            <text:p>875,525,000</text:p>
          </table:table-cell>
          <table:table-cell office:value-type="float" office:value="342955000" calcext:value-type="float" table:number-columns-spanned="1" table:number-rows-spanned="4">
            <text:p>342,955,000</text:p>
          </table:table-cell>
          <table:table-cell office:value-type="float" office:value="893357" calcext:value-type="float">
            <text:p>893,357</text:p>
          </table:table-cell>
          <table:table-cell office:value-type="float" office:value="308236982" calcext:value-type="float" table:number-columns-spanned="1" table:number-rows-spanned="2">
            <text:p>308,236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18018" calcext:value-type="float">
            <text:p>34,718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45100000" calcext:value-type="float" table:number-columns-spanned="1" table:number-rows-spanned="4">
            <text:p>45,100,000</text:p>
          </table:table-cell>
          <table:table-cell office:value-type="float" office:value="600516" calcext:value-type="float">
            <text:p>600,516</text:p>
          </table:table-cell>
          <table:table-cell office:value-type="float" office:value="44488288" calcext:value-type="float" table:number-columns-spanned="1" table:number-rows-spanned="2">
            <text:p>44,48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329765000" calcext:value-type="float">
            <text:p>329,765,000</text:p>
          </table:table-cell>
          <table:table-cell office:value-type="string" calcext:value-type="string">
            <text:p>-</text:p>
          </table:table-cell>
          <table:table-cell office:value-type="float" office:value="329765000" calcext:value-type="float" table:number-columns-spanned="1" table:number-rows-spanned="4">
            <text:p>329,765,000</text:p>
          </table:table-cell>
          <table:table-cell office:value-type="float" office:value="45100000" calcext:value-type="float" table:number-columns-spanned="1" table:number-rows-spanned="4">
            <text:p>45,100,000</text:p>
          </table:table-cell>
          <table:table-cell office:value-type="float" office:value="600516" calcext:value-type="float">
            <text:p>600,516</text:p>
          </table:table-cell>
          <table:table-cell office:value-type="float" office:value="44488288" calcext:value-type="float" table:number-columns-spanned="1" table:number-rows-spanned="2">
            <text:p>44,48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13625000" calcext:value-type="float">
            <text:p>313,625,000</text:p>
          </table:table-cell>
          <table:table-cell office:value-type="string" calcext:value-type="string">
            <text:p>-</text:p>
          </table:table-cell>
          <table:table-cell office:value-type="float" office:value="313625000" calcext:value-type="float" table:number-columns-spanned="1" table:number-rows-spanned="4">
            <text:p>313,625,000</text:p>
          </table:table-cell>
          <table:table-cell office:value-type="float" office:value="44600000" calcext:value-type="float" table:number-columns-spanned="1" table:number-rows-spanned="4">
            <text:p>44,600,000</text:p>
          </table:table-cell>
          <table:table-cell office:value-type="float" office:value="600516" calcext:value-type="float">
            <text:p>600,516</text:p>
          </table:table-cell>
          <table:table-cell office:value-type="float" office:value="43988288" calcext:value-type="float" table:number-columns-spanned="1" table:number-rows-spanned="2">
            <text:p>43,988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712" calcext:value-type="float">
            <text:p>611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6140000" calcext:value-type="float">
            <text:p>16,140,000</text:p>
          </table:table-cell>
          <table:table-cell office:value-type="string" calcext:value-type="string">
            <text:p>-</text:p>
          </table:table-cell>
          <table:table-cell office:value-type="float" office:value="16140000" calcext:value-type="float" table:number-columns-spanned="1" table:number-rows-spanned="4">
            <text:p>16,14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297855000" calcext:value-type="float" table:number-columns-spanned="1" table:number-rows-spanned="4">
            <text:p>297,855,000</text:p>
          </table:table-cell>
          <table:table-cell office:value-type="float" office:value="292841" calcext:value-type="float">
            <text:p>292,841</text:p>
          </table:table-cell>
          <table:table-cell office:value-type="float" office:value="263748694" calcext:value-type="float" table:number-columns-spanned="1" table:number-rows-spanned="2">
            <text:p>263,748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06306" calcext:value-type="float">
            <text:p>34,10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297855000" calcext:value-type="float" table:number-columns-spanned="1" table:number-rows-spanned="4">
            <text:p>297,855,000</text:p>
          </table:table-cell>
          <table:table-cell office:value-type="float" office:value="292841" calcext:value-type="float">
            <text:p>292,841</text:p>
          </table:table-cell>
          <table:table-cell office:value-type="float" office:value="263748694" calcext:value-type="float" table:number-columns-spanned="1" table:number-rows-spanned="2">
            <text:p>263,748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06306" calcext:value-type="float">
            <text:p>34,10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45760000" calcext:value-type="float">
            <text:p>545,760,000</text:p>
          </table:table-cell>
          <table:table-cell office:value-type="string" calcext:value-type="string">
            <text:p>-</text:p>
          </table:table-cell>
          <table:table-cell office:value-type="float" office:value="545760000" calcext:value-type="float" table:number-columns-spanned="1" table:number-rows-spanned="4">
            <text:p>545,760,000</text:p>
          </table:table-cell>
          <table:table-cell office:value-type="float" office:value="297855000" calcext:value-type="float" table:number-columns-spanned="1" table:number-rows-spanned="4">
            <text:p>297,855,000</text:p>
          </table:table-cell>
          <table:table-cell office:value-type="float" office:value="292841" calcext:value-type="float">
            <text:p>292,841</text:p>
          </table:table-cell>
          <table:table-cell office:value-type="float" office:value="263748694" calcext:value-type="float" table:number-columns-spanned="1" table:number-rows-spanned="2">
            <text:p>263,748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06306" calcext:value-type="float">
            <text:p>34,10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76169" calcext:value-type="float" table:number-columns-spanned="1" table:number-rows-spanned="2">
            <text:p>48,576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105000000" calcext:value-type="float">
            <text:p>105,000,000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105000000" calcext:value-type="float" table:number-columns-spanned="1" table:number-rows-spanned="4">
            <text:p>105,0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000" calcext:value-type="float">
            <text:p>10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0" calcext:value-type="float">
            <text:p>6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500000" calcext:value-type="float">
            <text:p>2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00000" calcext:value-type="float">
            <text:p>4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4916000" calcext:value-type="float">
            <text:p>124,916,000</text:p>
          </table:table-cell>
          <table:table-cell office:value-type="string" calcext:value-type="string">
            <text:p>-</text:p>
          </table:table-cell>
          <table:table-cell office:value-type="float" office:value="124916000" calcext:value-type="float" table:number-columns-spanned="1" table:number-rows-spanned="4">
            <text:p>124,9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40460000" calcext:value-type="float">
            <text:p>140,460,000</text:p>
          </table:table-cell>
          <table:table-cell office:value-type="string" calcext:value-type="string">
            <text:p>-</text:p>
          </table:table-cell>
          <table:table-cell office:value-type="float" office:value="140460000" calcext:value-type="float" table:number-columns-spanned="1" table:number-rows-spanned="4">
            <text:p>140,460,000</text:p>
          </table:table-cell>
          <table:table-cell office:value-type="float" office:value="92585000" calcext:value-type="float" table:number-columns-spanned="1" table:number-rows-spanned="4">
            <text:p>92,585,000</text:p>
          </table:table-cell>
          <table:table-cell office:value-type="string" calcext:value-type="string">
            <text:p>-</text:p>
          </table:table-cell>
          <table:table-cell office:value-type="float" office:value="91255335" calcext:value-type="float" table:number-columns-spanned="1" table:number-rows-spanned="2">
            <text:p>91,255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665" calcext:value-type="float">
            <text:p>1,329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39760000" calcext:value-type="float">
            <text:p>139,760,000</text:p>
          </table:table-cell>
          <table:table-cell office:value-type="string" calcext:value-type="string">
            <text:p>-</text:p>
          </table:table-cell>
          <table:table-cell office:value-type="float" office:value="139760000" calcext:value-type="float" table:number-columns-spanned="1" table:number-rows-spanned="4">
            <text:p>139,760,000</text:p>
          </table:table-cell>
          <table:table-cell office:value-type="float" office:value="91885000" calcext:value-type="float" table:number-columns-spanned="1" table:number-rows-spanned="4">
            <text:p>91,885,000</text:p>
          </table:table-cell>
          <table:table-cell office:value-type="string" calcext:value-type="string">
            <text:p>-</text:p>
          </table:table-cell>
          <table:table-cell office:value-type="float" office:value="90555335" calcext:value-type="float" table:number-columns-spanned="1" table:number-rows-spanned="2">
            <text:p>90,555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9665" calcext:value-type="float">
            <text:p>1,329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304000" calcext:value-type="float" table:number-columns-spanned="1" table:number-rows-spanned="2">
            <text:p>3,3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3304000" calcext:value-type="float" table:number-columns-spanned="1" table:number-rows-spanned="2">
            <text:p>3,3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000" calcext:value-type="float">
            <text:p>4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32700000" calcext:value-type="float">
            <text:p>132,700,000</text:p>
          </table:table-cell>
          <table:table-cell office:value-type="string" calcext:value-type="string">
            <text:p>-</text:p>
          </table:table-cell>
          <table:table-cell office:value-type="float" office:value="132700000" calcext:value-type="float" table:number-columns-spanned="1" table:number-rows-spanned="4">
            <text:p>132,700,000</text:p>
          </table:table-cell>
          <table:table-cell office:value-type="float" office:value="88025000" calcext:value-type="float" table:number-columns-spanned="1" table:number-rows-spanned="4">
            <text:p>88,025,000</text:p>
          </table:table-cell>
          <table:table-cell office:value-type="string" calcext:value-type="string">
            <text:p>-</text:p>
          </table:table-cell>
          <table:table-cell office:value-type="float" office:value="87191335" calcext:value-type="float" table:number-columns-spanned="1" table:number-rows-spanned="2">
            <text:p>87,191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665" calcext:value-type="float">
            <text:p>833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30900000" calcext:value-type="float">
            <text:p>130,900,000</text:p>
          </table:table-cell>
          <table:table-cell office:value-type="string" calcext:value-type="string">
            <text:p>-</text:p>
          </table:table-cell>
          <table:table-cell office:value-type="float" office:value="130900000" calcext:value-type="float" table:number-columns-spanned="1" table:number-rows-spanned="4">
            <text:p>130,900,000</text:p>
          </table:table-cell>
          <table:table-cell office:value-type="float" office:value="88025000" calcext:value-type="float" table:number-columns-spanned="1" table:number-rows-spanned="4">
            <text:p>88,025,000</text:p>
          </table:table-cell>
          <table:table-cell office:value-type="string" calcext:value-type="string">
            <text:p>-</text:p>
          </table:table-cell>
          <table:table-cell office:value-type="float" office:value="87191335" calcext:value-type="float" table:number-columns-spanned="1" table:number-rows-spanned="2">
            <text:p>87,191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3665" calcext:value-type="float">
            <text:p>833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 table:number-columns-spanned="1" table:number-rows-spanned="4">
            <text:p>25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79702000" calcext:value-type="float" table:number-columns-spanned="1" table:number-rows-spanned="4">
            <text:p>79,702,000</text:p>
          </table:table-cell>
          <table:table-cell office:value-type="string" calcext:value-type="string">
            <text:p>-</text:p>
          </table:table-cell>
          <table:table-cell office:value-type="float" office:value="76708986" calcext:value-type="float" table:number-columns-spanned="1" table:number-rows-spanned="2">
            <text:p>76,70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014" calcext:value-type="float">
            <text:p>2,99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79702000" calcext:value-type="float" table:number-columns-spanned="1" table:number-rows-spanned="4">
            <text:p>79,702,000</text:p>
          </table:table-cell>
          <table:table-cell office:value-type="string" calcext:value-type="string">
            <text:p>-</text:p>
          </table:table-cell>
          <table:table-cell office:value-type="float" office:value="76708986" calcext:value-type="float" table:number-columns-spanned="1" table:number-rows-spanned="2">
            <text:p>76,70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014" calcext:value-type="float">
            <text:p>2,99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129927000" calcext:value-type="float">
            <text:p>129,927,000</text:p>
          </table:table-cell>
          <table:table-cell office:value-type="string" calcext:value-type="string">
            <text:p>-</text:p>
          </table:table-cell>
          <table:table-cell office:value-type="float" office:value="129927000" calcext:value-type="float" table:number-columns-spanned="1" table:number-rows-spanned="4">
            <text:p>129,927,000</text:p>
          </table:table-cell>
          <table:table-cell office:value-type="float" office:value="79702000" calcext:value-type="float" table:number-columns-spanned="1" table:number-rows-spanned="4">
            <text:p>79,702,000</text:p>
          </table:table-cell>
          <table:table-cell office:value-type="string" calcext:value-type="string">
            <text:p>-</text:p>
          </table:table-cell>
          <table:table-cell office:value-type="float" office:value="76708986" calcext:value-type="float" table:number-columns-spanned="1" table:number-rows-spanned="2">
            <text:p>76,70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014" calcext:value-type="float">
            <text:p>2,99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4927000" calcext:value-type="float">
            <text:p>124,927,000</text:p>
          </table:table-cell>
          <table:table-cell office:value-type="string" calcext:value-type="string">
            <text:p>-</text:p>
          </table:table-cell>
          <table:table-cell office:value-type="float" office:value="124927000" calcext:value-type="float" table:number-columns-spanned="1" table:number-rows-spanned="4">
            <text:p>124,927,000</text:p>
          </table:table-cell>
          <table:table-cell office:value-type="float" office:value="74702000" calcext:value-type="float" table:number-columns-spanned="1" table:number-rows-spanned="4">
            <text:p>74,702,000</text:p>
          </table:table-cell>
          <table:table-cell office:value-type="string" calcext:value-type="string">
            <text:p>-</text:p>
          </table:table-cell>
          <table:table-cell office:value-type="float" office:value="71708986" calcext:value-type="float" table:number-columns-spanned="1" table:number-rows-spanned="2">
            <text:p>71,708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3014" calcext:value-type="float">
            <text:p>2,993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7400000" calcext:value-type="float" table:number-columns-spanned="1" table:number-rows-spanned="4">
            <text:p>17,400,000</text:p>
          </table:table-cell>
          <table:table-cell office:value-type="float" office:value="506278" calcext:value-type="float">
            <text:p>506,278</text:p>
          </table:table-cell>
          <table:table-cell office:value-type="float" office:value="14652863" calcext:value-type="float" table:number-columns-spanned="1" table:number-rows-spanned="2">
            <text:p>14,652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137" calcext:value-type="float">
            <text:p>2,74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4000" calcext:value-type="float" table:number-columns-spanned="1" table:number-rows-spanned="2">
            <text:p>1,8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7400000" calcext:value-type="float" table:number-columns-spanned="1" table:number-rows-spanned="4">
            <text:p>17,400,000</text:p>
          </table:table-cell>
          <table:table-cell office:value-type="float" office:value="506278" calcext:value-type="float">
            <text:p>506,278</text:p>
          </table:table-cell>
          <table:table-cell office:value-type="float" office:value="14652863" calcext:value-type="float" table:number-columns-spanned="1" table:number-rows-spanned="2">
            <text:p>14,652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137" calcext:value-type="float">
            <text:p>2,74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4000" calcext:value-type="float" table:number-columns-spanned="1" table:number-rows-spanned="2">
            <text:p>1,8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17400000" calcext:value-type="float" table:number-columns-spanned="1" table:number-rows-spanned="4">
            <text:p>17,400,000</text:p>
          </table:table-cell>
          <table:table-cell office:value-type="float" office:value="506278" calcext:value-type="float">
            <text:p>506,278</text:p>
          </table:table-cell>
          <table:table-cell office:value-type="float" office:value="14652863" calcext:value-type="float" table:number-columns-spanned="1" table:number-rows-spanned="2">
            <text:p>14,652,8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137" calcext:value-type="float">
            <text:p>2,747,1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4000" calcext:value-type="float" table:number-columns-spanned="1" table:number-rows-spanned="2">
            <text:p>1,8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13500000" calcext:value-type="float" table:number-columns-spanned="1" table:number-rows-spanned="4">
            <text:p>13,500,000</text:p>
          </table:table-cell>
          <table:table-cell office:value-type="float" office:value="328090" calcext:value-type="float">
            <text:p>328,090</text:p>
          </table:table-cell>
          <table:table-cell office:value-type="float" office:value="12874116" calcext:value-type="float" table:number-columns-spanned="1" table:number-rows-spanned="2">
            <text:p>12,874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884" calcext:value-type="float">
            <text:p>625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4000" calcext:value-type="float" table:number-columns-spanned="1" table:number-rows-spanned="2">
            <text:p>1,8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178188" calcext:value-type="float">
            <text:p>178,188</text:p>
          </table:table-cell>
          <table:table-cell office:value-type="float" office:value="1778747" calcext:value-type="float" table:number-columns-spanned="1" table:number-rows-spanned="2">
            <text:p>1,778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1253" calcext:value-type="float">
            <text:p>2,121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82108000" calcext:value-type="float">
            <text:p>82,108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8177000" calcext:value-type="float" table:number-columns-spanned="1" table:number-rows-spanned="4">
            <text:p>88,177,000</text:p>
          </table:table-cell>
          <table:table-cell office:value-type="float" office:value="51104000" calcext:value-type="float" table:number-columns-spanned="1" table:number-rows-spanned="4">
            <text:p>51,104,000</text:p>
          </table:table-cell>
          <table:table-cell office:value-type="float" office:value="216020" calcext:value-type="float">
            <text:p>216,020</text:p>
          </table:table-cell>
          <table:table-cell office:value-type="float" office:value="49909763" calcext:value-type="float" table:number-columns-spanned="1" table:number-rows-spanned="2">
            <text:p>49,909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1194237" calcext:value-type="float">
            <text:p>1,194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2000" calcext:value-type="float" table:number-columns-spanned="1" table:number-rows-spanned="2">
            <text:p>13,9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272100" calcext:value-type="float" table:number-columns-spanned="1" table:number-rows-spanned="2">
            <text:p>30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000" calcext:value-type="float" table:number-columns-spanned="1" table:number-rows-spanned="2">
            <text:p>13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272100" calcext:value-type="float" table:number-columns-spanned="1" table:number-rows-spanned="2">
            <text:p>30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000" calcext:value-type="float" table:number-columns-spanned="1" table:number-rows-spanned="2">
            <text:p>13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5300000" calcext:value-type="float">
            <text:p>45,300,000</text:p>
          </table:table-cell>
          <table:table-cell office:value-type="string" calcext:value-type="string">
            <text:p>-</text:p>
          </table:table-cell>
          <table:table-cell office:value-type="float" office:value="45300000" calcext:value-type="float" table:number-columns-spanned="1" table:number-rows-spanned="4">
            <text:p>45,300,000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272100" calcext:value-type="float" table:number-columns-spanned="1" table:number-rows-spanned="2">
            <text:p>30,272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" calcext:value-type="float">
            <text:p>27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67000" calcext:value-type="float" table:number-columns-spanned="1" table:number-rows-spanned="2">
            <text:p>13,5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17073000" calcext:value-type="float">
            <text:p>17,0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1313000" calcext:value-type="float" table:number-columns-spanned="1" table:number-rows-spanned="4">
            <text:p>21,313,000</text:p>
          </table:table-cell>
          <table:table-cell office:value-type="float" office:value="6240000" calcext:value-type="float" table:number-columns-spanned="1" table:number-rows-spanned="4">
            <text:p>6,24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440000" calcext:value-type="float" table:number-columns-spanned="1" table:number-rows-spanned="2">
            <text:p>5,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200000" calcext:value-type="float">
            <text:p>4,200,000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4100000" calcext:value-type="float" table:number-columns-spanned="1" table:number-rows-spanned="4">
            <text:p>4,1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00000" calcext:value-type="float">
            <text:p>4,100,000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15873000" calcext:value-type="float">
            <text:p>15,873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6013000" calcext:value-type="float" table:number-columns-spanned="1" table:number-rows-spanned="4">
            <text:p>16,013,000</text:p>
          </table:table-cell>
          <table:table-cell office:value-type="float" office:value="2140000" calcext:value-type="float" table:number-columns-spanned="1" table:number-rows-spanned="4">
            <text:p>2,140,000</text:p>
          </table:table-cell>
          <table:table-cell office:value-type="string" calcext:value-type="string">
            <text:p>-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873000" calcext:value-type="float">
            <text:p>15,873,000</text:p>
          </table:table-cell>
          <table:table-cell office:value-type="string" calcext:value-type="string">
            <text:p>-</text:p>
          </table:table-cell>
          <table:table-cell office:value-type="float" office:value="15973000" calcext:value-type="float" table:number-columns-spanned="1" table:number-rows-spanned="4">
            <text:p>15,973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4564000" calcext:value-type="float" table:number-columns-spanned="1" table:number-rows-spanned="4">
            <text:p>14,564,000</text:p>
          </table:table-cell>
          <table:table-cell office:value-type="float" office:value="116020" calcext:value-type="float">
            <text:p>116,020</text:p>
          </table:table-cell>
          <table:table-cell office:value-type="float" office:value="14197663" calcext:value-type="float" table:number-columns-spanned="1" table:number-rows-spanned="2">
            <text:p>14,197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366337" calcext:value-type="float">
            <text:p>366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4564000" calcext:value-type="float" table:number-columns-spanned="1" table:number-rows-spanned="4">
            <text:p>14,564,000</text:p>
          </table:table-cell>
          <table:table-cell office:value-type="float" office:value="116020" calcext:value-type="float">
            <text:p>116,020</text:p>
          </table:table-cell>
          <table:table-cell office:value-type="float" office:value="14197663" calcext:value-type="float" table:number-columns-spanned="1" table:number-rows-spanned="2">
            <text:p>14,197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366337" calcext:value-type="float">
            <text:p>366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9735000" calcext:value-type="float">
            <text:p>19,735,000</text:p>
          </table:table-cell>
          <table:table-cell office:value-type="string" calcext:value-type="string">
            <text:p>-</text:p>
          </table:table-cell>
          <table:table-cell office:value-type="float" office:value="21564000" calcext:value-type="float" table:number-columns-spanned="1" table:number-rows-spanned="4">
            <text:p>21,564,000</text:p>
          </table:table-cell>
          <table:table-cell office:value-type="float" office:value="14564000" calcext:value-type="float" table:number-columns-spanned="1" table:number-rows-spanned="4">
            <text:p>14,564,000</text:p>
          </table:table-cell>
          <table:table-cell office:value-type="float" office:value="116020" calcext:value-type="float">
            <text:p>116,020</text:p>
          </table:table-cell>
          <table:table-cell office:value-type="float" office:value="14197663" calcext:value-type="float" table:number-columns-spanned="1" table:number-rows-spanned="2">
            <text:p>14,197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829000" calcext:value-type="float">
            <text:p>1,829,000</text:p>
          </table:table-cell>
          <table:covered-table-cell table:number-columns-repeated="2"/>
          <table:table-cell office:value-type="float" office:value="366337" calcext:value-type="float">
            <text:p>366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0400" calcext:value-type="float" table:number-columns-spanned="1" table:number-rows-spanned="2">
            <text:p>2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90400" calcext:value-type="float" table:number-columns-spanned="1" table:number-rows-spanned="2">
            <text:p>19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27620000" calcext:value-type="float">
            <text:p>427,620,000</text:p>
          </table:table-cell>
          <table:table-cell office:value-type="string" calcext:value-type="string">
            <text:p>-</text:p>
          </table:table-cell>
          <table:table-cell office:value-type="float" office:value="467620000" calcext:value-type="float" table:number-columns-spanned="1" table:number-rows-spanned="4">
            <text:p>467,620,000</text:p>
          </table:table-cell>
          <table:table-cell office:value-type="float" office:value="347120000" calcext:value-type="float" table:number-columns-spanned="1" table:number-rows-spanned="4">
            <text:p>347,120,000</text:p>
          </table:table-cell>
          <table:table-cell office:value-type="float" office:value="13363048" calcext:value-type="float">
            <text:p>13,363,048</text:p>
          </table:table-cell>
          <table:table-cell office:value-type="float" office:value="137903271" calcext:value-type="float" table:number-columns-spanned="1" table:number-rows-spanned="2">
            <text:p>137,903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216729" calcext:value-type="float">
            <text:p>209,216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227616" calcext:value-type="float" table:number-columns-spanned="1" table:number-rows-spanned="2">
            <text:p>87,22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0209487" calcext:value-type="float">
            <text:p>10,209,487</text:p>
          </table:table-cell>
          <table:table-cell office:value-type="float" office:value="13266347" calcext:value-type="float" table:number-columns-spanned="1" table:number-rows-spanned="2">
            <text:p>13,266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853653" calcext:value-type="float">
            <text:p>201,853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0209487" calcext:value-type="float">
            <text:p>10,209,487</text:p>
          </table:table-cell>
          <table:table-cell office:value-type="float" office:value="13266347" calcext:value-type="float" table:number-columns-spanned="1" table:number-rows-spanned="2">
            <text:p>13,266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853653" calcext:value-type="float">
            <text:p>201,853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5120000" calcext:value-type="float">
            <text:p>215,120,000</text:p>
          </table:table-cell>
          <table:table-cell office:value-type="string" calcext:value-type="string">
            <text:p>-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215120000" calcext:value-type="float" table:number-columns-spanned="1" table:number-rows-spanned="4">
            <text:p>215,120,000</text:p>
          </table:table-cell>
          <table:table-cell office:value-type="float" office:value="10209487" calcext:value-type="float">
            <text:p>10,209,487</text:p>
          </table:table-cell>
          <table:table-cell office:value-type="float" office:value="13266347" calcext:value-type="float" table:number-columns-spanned="1" table:number-rows-spanned="2">
            <text:p>13,266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853653" calcext:value-type="float">
            <text:p>201,853,6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81533" calcext:value-type="float" table:number-columns-spanned="1" table:number-rows-spanned="2">
            <text:p>7,48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120000000" calcext:value-type="float" table:number-columns-spanned="1" table:number-rows-spanned="4">
            <text:p>120,000,000</text:p>
          </table:table-cell>
          <table:table-cell office:value-type="float" office:value="3153561" calcext:value-type="float">
            <text:p>3,153,561</text:p>
          </table:table-cell>
          <table:table-cell office:value-type="float" office:value="112636924" calcext:value-type="float" table:number-columns-spanned="1" table:number-rows-spanned="2">
            <text:p>112,636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3076" calcext:value-type="float">
            <text:p>7,36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46083" calcext:value-type="float" table:number-columns-spanned="1" table:number-rows-spanned="2">
            <text:p>78,746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81000000" calcext:value-type="float">
            <text:p>181,000,000</text:p>
          </table:table-cell>
          <table:table-cell office:value-type="string" calcext:value-type="string">
            <text:p>-</text:p>
          </table:table-cell>
          <table:table-cell office:value-type="float" office:value="221000000" calcext:value-type="float" table:number-columns-spanned="1" table:number-rows-spanned="4">
            <text:p>221,000,000</text:p>
          </table:table-cell>
          <table:table-cell office:value-type="float" office:value="120000000" calcext:value-type="float" table:number-columns-spanned="1" table:number-rows-spanned="4">
            <text:p>120,000,000</text:p>
          </table:table-cell>
          <table:table-cell office:value-type="float" office:value="3153561" calcext:value-type="float">
            <text:p>3,153,561</text:p>
          </table:table-cell>
          <table:table-cell office:value-type="float" office:value="112636924" calcext:value-type="float" table:number-columns-spanned="1" table:number-rows-spanned="2">
            <text:p>112,636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3076" calcext:value-type="float">
            <text:p>7,36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46083" calcext:value-type="float" table:number-columns-spanned="1" table:number-rows-spanned="2">
            <text:p>78,746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1000000" calcext:value-type="float">
            <text:p>41,000,000</text:p>
          </table:table-cell>
          <table:table-cell office:value-type="string" calcext:value-type="string">
            <text:p>-</text:p>
          </table:table-cell>
          <table:table-cell office:value-type="float" office:value="81000000" calcext:value-type="float" table:number-columns-spanned="1" table:number-rows-spanned="4">
            <text:p>81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90000000" calcext:value-type="float" table:number-columns-spanned="1" table:number-rows-spanned="4">
            <text:p>90,000,000</text:p>
          </table:table-cell>
          <table:table-cell office:value-type="float" office:value="3153561" calcext:value-type="float">
            <text:p>3,153,561</text:p>
          </table:table-cell>
          <table:table-cell office:value-type="float" office:value="82636924" calcext:value-type="float" table:number-columns-spanned="1" table:number-rows-spanned="2">
            <text:p>82,636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3076" calcext:value-type="float">
            <text:p>7,363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746083" calcext:value-type="float" table:number-columns-spanned="1" table:number-rows-spanned="2">
            <text:p>76,746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1500000" calcext:value-type="float">
            <text:p>31,500,000</text:p>
          </table:table-cell>
          <table:table-cell office:value-type="string" calcext:value-type="string">
            <text:p>-</text:p>
          </table:table-cell>
          <table:table-cell office:value-type="float" office:value="31500000" calcext:value-type="float" table:number-columns-spanned="1" table:number-rows-spanned="4">
            <text:p>31,500,000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5585000" calcext:value-type="float" table:number-columns-spanned="1" table:number-rows-spanned="2">
            <text:p>5,58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0" calcext:value-type="float">
            <text:p>4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1000000" calcext:value-type="float">
            <text:p>11,000,000</text:p>
          </table:table-cell>
          <table:table-cell office:value-type="string" calcext:value-type="string">
            <text:p>-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35910000" calcext:value-type="float" table:number-columns-spanned="1" table:number-rows-spanned="4">
            <text:p>35,910,00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8750" calcext:value-type="float" table:number-columns-spanned="1" table:number-rows-spanned="2">
            <text:p>1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35910000" calcext:value-type="float" table:number-columns-spanned="1" table:number-rows-spanned="4">
            <text:p>35,910,00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8750" calcext:value-type="float" table:number-columns-spanned="1" table:number-rows-spanned="2">
            <text:p>1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855000" calcext:value-type="float">
            <text:p>47,855,000</text:p>
          </table:table-cell>
          <table:table-cell office:value-type="string" calcext:value-type="string">
            <text:p>-</text:p>
          </table:table-cell>
          <table:table-cell office:value-type="float" office:value="47855000" calcext:value-type="float" table:number-columns-spanned="1" table:number-rows-spanned="4">
            <text:p>47,855,000</text:p>
          </table:table-cell>
          <table:table-cell office:value-type="float" office:value="35910000" calcext:value-type="float" table:number-columns-spanned="1" table:number-rows-spanned="4">
            <text:p>35,910,000</text:p>
          </table:table-cell>
          <table:table-cell office:value-type="float" office:value="11963750" calcext:value-type="float">
            <text:p>11,963,750</text:p>
          </table:table-cell>
          <table:table-cell office:value-type="float" office:value="18750" calcext:value-type="float" table:number-columns-spanned="1" table:number-rows-spanned="2">
            <text:p>18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91250" calcext:value-type="float">
            <text:p>35,891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22175000" calcext:value-type="float">
            <text:p>3,222,17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268249000" calcext:value-type="float" table:number-columns-spanned="1" table:number-rows-spanned="4">
            <text:p>3,268,249,000</text:p>
          </table:table-cell>
          <table:table-cell office:value-type="float" office:value="1779935000" calcext:value-type="float" table:number-columns-spanned="1" table:number-rows-spanned="4">
            <text:p>1,779,935,000</text:p>
          </table:table-cell>
          <table:table-cell office:value-type="float" office:value="85343658" calcext:value-type="float">
            <text:p>85,343,658</text:p>
          </table:table-cell>
          <table:table-cell office:value-type="float" office:value="1000422734" calcext:value-type="float" table:number-columns-spanned="1" table:number-rows-spanned="2">
            <text:p>1,000,422,7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00" calcext:value-type="float">
            <text:p>40,000,000</text:p>
          </table:table-cell>
          <table:table-cell office:value-type="float" office:value="6029000" calcext:value-type="float">
            <text:p>6,029,000</text:p>
          </table:table-cell>
          <table:covered-table-cell table:number-columns-repeated="2"/>
          <table:table-cell office:value-type="float" office:value="779512266" calcext:value-type="float">
            <text:p>779,512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252141" calcext:value-type="float" table:number-columns-spanned="1" table:number-rows-spanned="2">
            <text:p>219,252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818367000" calcext:value-type="float">
            <text:p>8,818,367,000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10000831000" calcext:value-type="float" table:number-columns-spanned="1" table:number-rows-spanned="4">
            <text:p>10,000,831,000</text:p>
          </table:table-cell>
          <table:table-cell office:value-type="float" office:value="7289700000" calcext:value-type="float" table:number-columns-spanned="1" table:number-rows-spanned="4">
            <text:p>7,289,700,000</text:p>
          </table:table-cell>
          <table:table-cell office:value-type="float" office:value="1030354322" calcext:value-type="float">
            <text:p>1,030,354,322</text:p>
          </table:table-cell>
          <table:table-cell office:value-type="float" office:value="1814024859" calcext:value-type="float" table:number-columns-spanned="1" table:number-rows-spanned="2">
            <text:p>1,814,024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75675141" calcext:value-type="float">
            <text:p>5,475,675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878956" calcext:value-type="float" table:number-columns-spanned="1" table:number-rows-spanned="2">
            <text:p>424,878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18792598" calcext:value-type="float">
            <text:p>118,792,598</text:p>
          </table:table-cell>
          <table:table-cell office:value-type="string" calcext:value-type="string">
            <text:p>-</text:p>
          </table:table-cell>
          <table:table-cell office:value-type="float" office:value="118792598" calcext:value-type="float" table:number-columns-spanned="1" table:number-rows-spanned="4">
            <text:p>118,792,598</text:p>
          </table:table-cell>
          <table:table-cell office:value-type="float" office:value="118792598" calcext:value-type="float" table:number-columns-spanned="1" table:number-rows-spanned="4">
            <text:p>118,792,598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383115" calcext:value-type="float" table:number-columns-spanned="1" table:number-rows-spanned="2">
            <text:p>7,38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09483" calcext:value-type="float">
            <text:p>111,40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18792598" calcext:value-type="float">
            <text:p>118,792,598</text:p>
          </table:table-cell>
          <table:table-cell office:value-type="string" calcext:value-type="string">
            <text:p>-</text:p>
          </table:table-cell>
          <table:table-cell office:value-type="float" office:value="118792598" calcext:value-type="float" table:number-columns-spanned="1" table:number-rows-spanned="4">
            <text:p>118,792,598</text:p>
          </table:table-cell>
          <table:table-cell office:value-type="float" office:value="118792598" calcext:value-type="float" table:number-columns-spanned="1" table:number-rows-spanned="4">
            <text:p>118,792,598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383115" calcext:value-type="float" table:number-columns-spanned="1" table:number-rows-spanned="2">
            <text:p>7,383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409483" calcext:value-type="float">
            <text:p>111,40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3748587" calcext:value-type="float">
            <text:p>63,748,587</text:p>
          </table:table-cell>
          <table:table-cell office:value-type="string" calcext:value-type="string">
            <text:p>-</text:p>
          </table:table-cell>
          <table:table-cell office:value-type="float" office:value="63748587" calcext:value-type="float" table:number-columns-spanned="1" table:number-rows-spanned="4">
            <text:p>63,748,587</text:p>
          </table:table-cell>
          <table:table-cell office:value-type="float" office:value="63748587" calcext:value-type="float" table:number-columns-spanned="1" table:number-rows-spanned="4">
            <text:p>63,748,587</text:p>
          </table:table-cell>
          <table:table-cell office:value-type="float" office:value="2319641" calcext:value-type="float">
            <text:p>2,319,641</text:p>
          </table:table-cell>
          <table:table-cell office:value-type="float" office:value="71115" calcext:value-type="float" table:number-columns-spanned="1" table:number-rows-spanned="2">
            <text:p>71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77472" calcext:value-type="float">
            <text:p>63,677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5044011" calcext:value-type="float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float" office:value="55044011" calcext:value-type="float" table:number-columns-spanned="1" table:number-rows-spanned="4">
            <text:p>55,044,011</text:p>
          </table:table-cell>
          <table:table-cell office:value-type="string" calcext:value-type="string">
            <text:p>-</text:p>
          </table:table-cell>
          <table:table-cell office:value-type="float" office:value="7312000" calcext:value-type="float" table:number-columns-spanned="1" table:number-rows-spanned="2">
            <text:p>7,3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32011" calcext:value-type="float">
            <text:p>47,732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92970" calcext:value-type="float">
            <text:p>92,970</text:p>
          </table:table-cell>
          <table:table-cell office:value-type="string" calcext:value-type="string">
            <text:p>-</text:p>
          </table:table-cell>
          <table:table-cell office:value-type="float" office:value="92970" calcext:value-type="float" table:number-columns-spanned="1" table:number-rows-spanned="4">
            <text:p>92,970</text:p>
          </table:table-cell>
          <table:table-cell office:value-type="float" office:value="92970" calcext:value-type="float" table:number-columns-spanned="1" table:number-rows-spanned="4">
            <text:p>92,970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70" calcext:value-type="float">
            <text:p>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92970" calcext:value-type="float">
            <text:p>92,970</text:p>
          </table:table-cell>
          <table:table-cell office:value-type="string" calcext:value-type="string">
            <text:p>-</text:p>
          </table:table-cell>
          <table:table-cell office:value-type="float" office:value="92970" calcext:value-type="float" table:number-columns-spanned="1" table:number-rows-spanned="4">
            <text:p>92,970</text:p>
          </table:table-cell>
          <table:table-cell office:value-type="float" office:value="92970" calcext:value-type="float" table:number-columns-spanned="1" table:number-rows-spanned="4">
            <text:p>92,970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70" calcext:value-type="float">
            <text:p>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2970" calcext:value-type="float">
            <text:p>92,970</text:p>
          </table:table-cell>
          <table:table-cell office:value-type="string" calcext:value-type="string">
            <text:p>-</text:p>
          </table:table-cell>
          <table:table-cell office:value-type="float" office:value="92970" calcext:value-type="float" table:number-columns-spanned="1" table:number-rows-spanned="4">
            <text:p>92,970</text:p>
          </table:table-cell>
          <table:table-cell office:value-type="float" office:value="92970" calcext:value-type="float" table:number-columns-spanned="1" table:number-rows-spanned="4">
            <text:p>92,970</text:p>
          </table:table-cell>
          <table:table-cell office:value-type="float" office:value="9297" calcext:value-type="float">
            <text:p>9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70" calcext:value-type="float">
            <text:p>92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459640" calcext:value-type="float">
            <text:p>459,640</text:p>
          </table:table-cell>
          <table:table-cell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459640" calcext:value-type="float">
            <text:p>459,640</text:p>
          </table:table-cell>
          <table:table-cell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9640" calcext:value-type="float">
            <text:p>459,640</text:p>
          </table:table-cell>
          <table:table-cell office:value-type="string" calcext:value-type="string">
            <text:p>-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float" office:value="459640" calcext:value-type="float" table:number-columns-spanned="1" table:number-rows-spanned="4">
            <text:p>459,6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40" calcext:value-type="float">
            <text:p>459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32530980" calcext:value-type="float">
            <text:p>32,530,980</text:p>
          </table:table-cell>
          <table:table-cell office:value-type="string" calcext:value-type="string">
            <text:p>-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string" calcext:value-type="string">
            <text:p>-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32530980" calcext:value-type="float">
            <text:p>32,530,980</text:p>
          </table:table-cell>
          <table:table-cell office:value-type="string" calcext:value-type="string">
            <text:p>-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float" office:value="32530980" calcext:value-type="float" table:number-columns-spanned="1" table:number-rows-spanned="4">
            <text:p>32,530,980</text:p>
          </table:table-cell>
          <table:table-cell office:value-type="string" calcext:value-type="string">
            <text:p>-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358940" calcext:value-type="float">
            <text:p>12,358,940</text:p>
          </table:table-cell>
          <table:table-cell office:value-type="string" calcext:value-type="string">
            <text:p>-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float" office:value="12358940" calcext:value-type="float" table:number-columns-spanned="1" table:number-rows-spanned="4">
            <text:p>12,358,9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8940" calcext:value-type="float">
            <text:p>12,358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0172040" calcext:value-type="float">
            <text:p>20,172,040</text:p>
          </table:table-cell>
          <table:table-cell office:value-type="string" calcext:value-type="string">
            <text:p>-</text:p>
          </table:table-cell>
          <table:table-cell office:value-type="float" office:value="20172040" calcext:value-type="float" table:number-columns-spanned="1" table:number-rows-spanned="4">
            <text:p>20,172,040</text:p>
          </table:table-cell>
          <table:table-cell office:value-type="float" office:value="20172040" calcext:value-type="float" table:number-columns-spanned="1" table:number-rows-spanned="4">
            <text:p>20,172,040</text:p>
          </table:table-cell>
          <table:table-cell office:value-type="string" calcext:value-type="string">
            <text:p>-</text:p>
          </table:table-cell>
          <table:table-cell office:value-type="float" office:value="20172040" calcext:value-type="float" table:number-columns-spanned="1" table:number-rows-spanned="2">
            <text:p>20,172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1889188" calcext:value-type="float">
            <text:p>151,889,188</text:p>
          </table:table-cell>
          <table:table-cell office:value-type="string" calcext:value-type="string">
            <text:p>-</text:p>
          </table:table-cell>
          <table:table-cell office:value-type="float" office:value="151889188" calcext:value-type="float" table:number-columns-spanned="1" table:number-rows-spanned="4">
            <text:p>151,889,188</text:p>
          </table:table-cell>
          <table:table-cell office:value-type="float" office:value="151889188" calcext:value-type="float" table:number-columns-spanned="1" table:number-rows-spanned="4">
            <text:p>151,889,188</text:p>
          </table:table-cell>
          <table:table-cell office:value-type="float" office:value="2328938" calcext:value-type="float">
            <text:p>2,328,938</text:p>
          </table:table-cell>
          <table:table-cell office:value-type="float" office:value="27555155" calcext:value-type="float" table:number-columns-spanned="1" table:number-rows-spanned="2">
            <text:p>27,555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34033" calcext:value-type="float">
            <text:p>124,334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2039" calcext:value-type="float" table:number-columns-spanned="1" table:number-rows-spanned="2">
            <text:p>12,42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70256188" calcext:value-type="float">
            <text:p>8,970,256,188</text:p>
          </table:table-cell>
          <table:table-cell office:value-type="float" office:value="1464000" calcext:value-type="float">
            <text:p>1,464,000</text:p>
          </table:table-cell>
          <table:table-cell office:value-type="float" office:value="10152720188" calcext:value-type="float" table:number-columns-spanned="1" table:number-rows-spanned="4">
            <text:p>10,152,720,188</text:p>
          </table:table-cell>
          <table:table-cell office:value-type="float" office:value="7441589188" calcext:value-type="float" table:number-columns-spanned="1" table:number-rows-spanned="4">
            <text:p>7,441,589,188</text:p>
          </table:table-cell>
          <table:table-cell office:value-type="float" office:value="1032683260" calcext:value-type="float">
            <text:p>1,032,683,260</text:p>
          </table:table-cell>
          <table:table-cell office:value-type="float" office:value="1841580014" calcext:value-type="float" table:number-columns-spanned="1" table:number-rows-spanned="2">
            <text:p>1,841,580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1000000" calcext:value-type="float">
            <text:p>1,18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00009174" calcext:value-type="float">
            <text:p>5,600,009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7300995" calcext:value-type="float" table:number-columns-spanned="1" table:number-rows-spanned="2">
            <text:p>437,300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8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1-10-21T09:24:11</dc:date>
    <meta:print-date>2021-10-21T09:23:24</meta:print-date>
    <meta:document-statistic meta:table-count="2" meta:cell-count="721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