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4271270157" calcext:value-type="float">
            <text:p>4,271,270,157 </text:p>
          </table:table-cell>
          <table:table-cell table:style-name="ce9"/>
          <table:table-cell table:style-name="ce6" office:value-type="float" office:value="7630688555" calcext:value-type="float">
            <text:p>7,630,688,555 </text:p>
          </table:table-cell>
          <table:table-cell table:style-name="ce9"/>
          <table:table-cell table:style-name="ce6" office:value-type="float" office:value="11901958712" calcext:value-type="float">
            <text:p>11,901,958,712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628255760" calcext:value-type="float">
            <text:p>7,628,255,760 </text:p>
          </table:table-cell>
          <table:table-cell table:style-name="ce9"/>
          <table:table-cell table:style-name="ce8" office:value-type="float" office:value="7628255760" calcext:value-type="float">
            <text:p>7,628,255,760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523322208" calcext:value-type="float">
            <text:p>1,523,322,20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523322208" calcext:value-type="float">
            <text:p>1,523,322,208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6477739" calcext:value-type="float">
            <text:p>6,477,73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477739" calcext:value-type="float">
            <text:p>6,477,739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9695890" calcext:value-type="float">
            <text:p>9,695,890 </text:p>
          </table:table-cell>
          <table:table-cell table:style-name="ce9"/>
          <table:table-cell table:style-name="ce8" office:value-type="float" office:value="1316900" calcext:value-type="float">
            <text:p>1,316,900 </text:p>
          </table:table-cell>
          <table:table-cell table:style-name="ce9"/>
          <table:table-cell table:style-name="ce8" office:value-type="float" office:value="11012790" calcext:value-type="float">
            <text:p>11,012,790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66554049" calcext:value-type="float">
            <text:p>66,554,0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6554049" calcext:value-type="float">
            <text:p>66,554,049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2001385568" calcext:value-type="float">
            <text:p>2,001,385,568 </text:p>
          </table:table-cell>
          <table:table-cell table:style-name="ce9"/>
          <table:table-cell table:style-name="ce8" office:value-type="float" office:value="1115895" calcext:value-type="float">
            <text:p>1,115,895 </text:p>
          </table:table-cell>
          <table:table-cell table:style-name="ce9"/>
          <table:table-cell table:style-name="ce8" office:value-type="float" office:value="2002501463" calcext:value-type="float">
            <text:p>2,002,501,463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650000000" calcext:value-type="float">
            <text:p>6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50000000" calcext:value-type="float">
            <text:p>6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3834703" calcext:value-type="float">
            <text:p>13,834,70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3834703" calcext:value-type="float">
            <text:p>13,834,703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5600009174" calcext:value-type="float">
            <text:p>5,600,009,174 </text:p>
          </table:table-cell>
          <table:table-cell table:style-name="ce9"/>
          <table:table-cell table:style-name="ce6" office:value-type="float" office:value="4828632490" calcext:value-type="float">
            <text:p>4,828,632,490 </text:p>
          </table:table-cell>
          <table:table-cell table:style-name="ce9"/>
          <table:table-cell table:style-name="ce6" office:value-type="float" office:value="10428641664" calcext:value-type="float">
            <text:p>10,428,641,664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962280702" calcext:value-type="float">
            <text:p>4,962,280,702 </text:p>
          </table:table-cell>
          <table:table-cell table:style-name="ce9"/>
          <table:table-cell table:style-name="ce8" office:value-type="float" office:value="4962280702" calcext:value-type="float">
            <text:p>4,962,280,702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369151362" calcext:value-type="float">
            <text:p>369,151,36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69151362" calcext:value-type="float">
            <text:p>369,151,362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364119898" calcext:value-type="float">
            <text:p>364,119,898 </text:p>
          </table:table-cell>
          <table:table-cell table:style-name="ce9"/>
          <table:table-cell table:style-name="ce8" office:value-type="float" office:value="40327041" calcext:value-type="float">
            <text:p>40,327,041 </text:p>
          </table:table-cell>
          <table:table-cell table:style-name="ce9"/>
          <table:table-cell table:style-name="ce8" office:value-type="float" office:value="404446939" calcext:value-type="float">
            <text:p>404,446,939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4484073648" calcext:value-type="float">
            <text:p>4,484,073,648 </text:p>
          </table:table-cell>
          <table:table-cell table:style-name="ce9"/>
          <table:table-cell table:style-name="ce8" office:value-type="float" office:value="84484595" calcext:value-type="float">
            <text:p>84,484,595 </text:p>
          </table:table-cell>
          <table:table-cell table:style-name="ce9"/>
          <table:table-cell table:style-name="ce8" office:value-type="float" office:value="4568558243" calcext:value-type="float">
            <text:p>4,568,558,243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382664266" calcext:value-type="float">
            <text:p>382,664,266 </text:p>
          </table:table-cell>
          <table:table-cell table:style-name="ce9"/>
          <table:table-cell table:style-name="ce8" office:value-type="float" office:value="-382664266" calcext:value-type="float">
            <text:p>-382,664,266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94430556" calcext:value-type="float">
            <text:p>94,430,556 </text:p>
          </table:table-cell>
          <table:table-cell table:style-name="ce9"/>
          <table:table-cell table:style-name="ce8" office:value-type="float" office:value="94430556" calcext:value-type="float">
            <text:p>94,430,556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 office:value-type="float" office:value="29773862" calcext:value-type="float">
            <text:p>29,773,862 </text:p>
          </table:table-cell>
          <table:table-cell table:style-name="ce9"/>
          <table:table-cell table:style-name="ce8" office:value-type="float" office:value="29773862" calcext:value-type="float">
            <text:p>29,773,862 </text:p>
          </table:table-cell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328739017" calcext:value-type="float">
            <text:p>-1,328,739,017 </text:p>
          </table:table-cell>
          <table:table-cell table:style-name="ce9"/>
          <table:table-cell table:style-name="ce8" office:value-type="float" office:value="2802056065" calcext:value-type="float">
            <text:p>2,802,056,065 </text:p>
          </table:table-cell>
          <table:table-cell table:style-name="ce9"/>
          <table:table-cell table:style-name="ce8" office:value-type="float" office:value="1473317048" calcext:value-type="float">
            <text:p>1,473,317,048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規費收入1,316,900元及補助及協助收入1,115,895元為以前年度歲入保留實現數。設備及投資差額382,664,266元為購建中固定資產，業務費40,327,041元及獎補助費84,484,595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0-21T09:35:27</dc:date>
    <meta:print-date>2020-06-11T14:33:53</meta:print-date>
    <meta:document-statistic meta:table-count="1" meta:cell-count="98" meta:object-count="0"/>
    <meta:generator>LibreOffice/5.1.2.2$Windows_x86 LibreOffice_project/d3bf12ecb743fc0d20e0be0c58ca359301eb705f</meta:generator>
  </office:meta>
</office:document-meta>
</file>