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7750" calcext:value-type="float">
            <text:p>17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7750" calcext:value-type="float">
            <text:p>17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37144" calcext:value-type="float">
            <text:p>237,144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933" calcext:value-type="float">
            <text:p>3,933</text:p>
          </table:table-cell>
          <table:table-cell office:value-type="float" office:value="66933" calcext:value-type="float">
            <text:p>66,933</text:p>
          </table:table-cell>
          <table:table-cell office:value-type="string" calcext:value-type="string">
            <text:p>-</text:p>
          </table:table-cell>
          <table:table-cell office:value-type="float" office:value="-69789" calcext:value-type="float">
            <text:p>-69,7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37144" calcext:value-type="float">
            <text:p>237,144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933" calcext:value-type="float">
            <text:p>3,933</text:p>
          </table:table-cell>
          <table:table-cell office:value-type="float" office:value="66933" calcext:value-type="float">
            <text:p>66,933</text:p>
          </table:table-cell>
          <table:table-cell office:value-type="string" calcext:value-type="string">
            <text:p>-</text:p>
          </table:table-cell>
          <table:table-cell office:value-type="float" office:value="-69789" calcext:value-type="float">
            <text:p>-69,7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37144" calcext:value-type="float">
            <text:p>237,144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933" calcext:value-type="float">
            <text:p>3,933</text:p>
          </table:table-cell>
          <table:table-cell office:value-type="float" office:value="66933" calcext:value-type="float">
            <text:p>66,933</text:p>
          </table:table-cell>
          <table:table-cell office:value-type="string" calcext:value-type="string">
            <text:p>-</text:p>
          </table:table-cell>
          <table:table-cell office:value-type="float" office:value="-69789" calcext:value-type="float">
            <text:p>-69,7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7144" calcext:value-type="float">
            <text:p>717,144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933" calcext:value-type="float">
            <text:p>3,933</text:p>
          </table:table-cell>
          <table:table-cell office:value-type="float" office:value="66933" calcext:value-type="float">
            <text:p>66,933</text:p>
          </table:table-cell>
          <table:table-cell office:value-type="string" calcext:value-type="string">
            <text:p>-</text:p>
          </table:table-cell>
          <table:table-cell office:value-type="float" office:value="410211" calcext:value-type="float">
            <text:p>410,2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170000" calcext:value-type="float">
            <text:p>300,1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7566647" calcext:value-type="float">
            <text:p>7,566,647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float" office:value="4914400" calcext:value-type="float">
            <text:p>4,914,400</text:p>
          </table:table-cell>
          <table:table-cell office:value-type="string" calcext:value-type="string">
            <text:p>-</text:p>
          </table:table-cell>
          <table:table-cell office:value-type="float" office:value="2652247" calcext:value-type="float">
            <text:p>2,652,2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5895" calcext:value-type="float">
            <text:p>115,895</text:p>
          </table:table-cell>
          <table:table-cell office:value-type="string" calcext:value-type="string">
            <text:p>-</text:p>
          </table:table-cell>
          <table:table-cell office:value-type="float" office:value="-115895" calcext:value-type="float">
            <text:p>-115,89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7566647" calcext:value-type="float">
            <text:p>7,566,647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float" office:value="4914400" calcext:value-type="float">
            <text:p>4,914,400</text:p>
          </table:table-cell>
          <table:table-cell office:value-type="string" calcext:value-type="string">
            <text:p>-</text:p>
          </table:table-cell>
          <table:table-cell office:value-type="float" office:value="2652247" calcext:value-type="float">
            <text:p>2,652,2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5895" calcext:value-type="float">
            <text:p>115,895</text:p>
          </table:table-cell>
          <table:table-cell office:value-type="string" calcext:value-type="string">
            <text:p>-</text:p>
          </table:table-cell>
          <table:table-cell office:value-type="float" office:value="-115895" calcext:value-type="float">
            <text:p>-115,89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7566647" calcext:value-type="float">
            <text:p>7,566,647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float" office:value="4914400" calcext:value-type="float">
            <text:p>4,914,400</text:p>
          </table:table-cell>
          <table:table-cell office:value-type="string" calcext:value-type="string">
            <text:p>-</text:p>
          </table:table-cell>
          <table:table-cell office:value-type="float" office:value="2652247" calcext:value-type="float">
            <text:p>2,652,2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5895" calcext:value-type="float">
            <text:p>115,895</text:p>
          </table:table-cell>
          <table:table-cell office:value-type="string" calcext:value-type="string">
            <text:p>-</text:p>
          </table:table-cell>
          <table:table-cell office:value-type="float" office:value="-115895" calcext:value-type="float">
            <text:p>-115,89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06647" calcext:value-type="float">
            <text:p>7,706,647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float" office:value="4914400" calcext:value-type="float">
            <text:p>4,914,400</text:p>
          </table:table-cell>
          <table:table-cell office:value-type="string" calcext:value-type="string">
            <text:p>-</text:p>
          </table:table-cell>
          <table:table-cell office:value-type="float" office:value="2792247" calcext:value-type="float">
            <text:p>2,792,2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15895" calcext:value-type="float">
            <text:p>115,895</text:p>
          </table:table-cell>
          <table:table-cell office:value-type="string" calcext:value-type="string">
            <text:p>-</text:p>
          </table:table-cell>
          <table:table-cell office:value-type="float" office:value="-115895" calcext:value-type="float">
            <text:p>-115,895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47678684" calcext:value-type="float">
            <text:p>47,678,684</text:p>
          </table:table-cell>
          <table:table-cell office:value-type="float" office:value="159601624" calcext:value-type="float">
            <text:p>159,601,624</text:p>
          </table:table-cell>
          <table:table-cell office:value-type="string" calcext:value-type="string">
            <text:p>-</text:p>
          </table:table-cell>
          <table:table-cell office:value-type="float" office:value="73058001" calcext:value-type="float">
            <text:p>73,058,0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47678684" calcext:value-type="float">
            <text:p>47,678,684</text:p>
          </table:table-cell>
          <table:table-cell office:value-type="float" office:value="159601624" calcext:value-type="float">
            <text:p>159,601,624</text:p>
          </table:table-cell>
          <table:table-cell office:value-type="string" calcext:value-type="string">
            <text:p>-</text:p>
          </table:table-cell>
          <table:table-cell office:value-type="float" office:value="73058001" calcext:value-type="float">
            <text:p>73,058,0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32659625" calcext:value-type="float">
            <text:p>232,659,625</text:p>
          </table:table-cell>
          <table:table-cell office:value-type="string" calcext:value-type="string">
            <text:p>-</text:p>
          </table:table-cell>
          <table:table-cell office:value-type="float" office:value="47678684" calcext:value-type="float">
            <text:p>47,678,684</text:p>
          </table:table-cell>
          <table:table-cell office:value-type="float" office:value="159601624" calcext:value-type="float">
            <text:p>159,601,624</text:p>
          </table:table-cell>
          <table:table-cell office:value-type="string" calcext:value-type="string">
            <text:p>-</text:p>
          </table:table-cell>
          <table:table-cell office:value-type="float" office:value="73058001" calcext:value-type="float">
            <text:p>73,058,0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0085337" calcext:value-type="float">
            <text:p>240,085,337</text:p>
          </table:table-cell>
          <table:table-cell office:value-type="string" calcext:value-type="string">
            <text:p>-</text:p>
          </table:table-cell>
          <table:table-cell office:value-type="float" office:value="47678684" calcext:value-type="float">
            <text:p>47,678,684</text:p>
          </table:table-cell>
          <table:table-cell office:value-type="float" office:value="159621624" calcext:value-type="float">
            <text:p>159,621,624</text:p>
          </table:table-cell>
          <table:table-cell office:value-type="string" calcext:value-type="string">
            <text:p>-</text:p>
          </table:table-cell>
          <table:table-cell office:value-type="float" office:value="80463713" calcext:value-type="float">
            <text:p>80,463,7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276741" calcext:value-type="float">
            <text:p>276,741</text:p>
          </table:table-cell>
          <table:table-cell office:value-type="string" calcext:value-type="string">
            <text:p>-</text:p>
          </table:table-cell>
          <table:table-cell office:value-type="float" office:value="323575" calcext:value-type="float">
            <text:p>32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276741" calcext:value-type="float">
            <text:p>276,741</text:p>
          </table:table-cell>
          <table:table-cell office:value-type="string" calcext:value-type="string">
            <text:p>-</text:p>
          </table:table-cell>
          <table:table-cell office:value-type="float" office:value="323575" calcext:value-type="float">
            <text:p>32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276741" calcext:value-type="float">
            <text:p>276,741</text:p>
          </table:table-cell>
          <table:table-cell office:value-type="string" calcext:value-type="string">
            <text:p>-</text:p>
          </table:table-cell>
          <table:table-cell office:value-type="float" office:value="323575" calcext:value-type="float">
            <text:p>32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office:value-type="float" office:value="818199" calcext:value-type="float">
            <text:p>818,199</text:p>
          </table:table-cell>
          <table:table-cell office:value-type="float" office:value="1316900" calcext:value-type="float">
            <text:p>1,316,900</text:p>
          </table:table-cell>
          <table:table-cell office:value-type="string" calcext:value-type="string">
            <text:p>-</text:p>
          </table:table-cell>
          <table:table-cell office:value-type="float" office:value="5276270" calcext:value-type="float">
            <text:p>5,276,2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office:value-type="float" office:value="818199" calcext:value-type="float">
            <text:p>818,199</text:p>
          </table:table-cell>
          <table:table-cell office:value-type="float" office:value="1316900" calcext:value-type="float">
            <text:p>1,316,900</text:p>
          </table:table-cell>
          <table:table-cell office:value-type="string" calcext:value-type="string">
            <text:p>-</text:p>
          </table:table-cell>
          <table:table-cell office:value-type="float" office:value="5276270" calcext:value-type="float">
            <text:p>5,276,2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office:value-type="string" calcext:value-type="string">
            <text:p>-</text:p>
          </table:table-cell>
          <table:table-cell office:value-type="float" office:value="818199" calcext:value-type="float">
            <text:p>818,199</text:p>
          </table:table-cell>
          <table:table-cell office:value-type="float" office:value="1316900" calcext:value-type="float">
            <text:p>1,316,900</text:p>
          </table:table-cell>
          <table:table-cell office:value-type="string" calcext:value-type="string">
            <text:p>-</text:p>
          </table:table-cell>
          <table:table-cell office:value-type="float" office:value="5276270" calcext:value-type="float">
            <text:p>5,276,27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64048364" calcext:value-type="float">
            <text:p>64,048,364</text:p>
          </table:table-cell>
          <table:table-cell office:value-type="float" office:value="105470006" calcext:value-type="float">
            <text:p>105,470,006</text:p>
          </table:table-cell>
          <table:table-cell office:value-type="string" calcext:value-type="string">
            <text:p>-</text:p>
          </table:table-cell>
          <table:table-cell office:value-type="float" office:value="284970747" calcext:value-type="float">
            <text:p>284,970,7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471000" calcext:value-type="float">
            <text:p>10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64048364" calcext:value-type="float">
            <text:p>64,048,364</text:p>
          </table:table-cell>
          <table:table-cell office:value-type="float" office:value="105470006" calcext:value-type="float">
            <text:p>105,470,006</text:p>
          </table:table-cell>
          <table:table-cell office:value-type="string" calcext:value-type="string">
            <text:p>-</text:p>
          </table:table-cell>
          <table:table-cell office:value-type="float" office:value="284970747" calcext:value-type="float">
            <text:p>284,970,7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471000" calcext:value-type="float">
            <text:p>10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0440753" calcext:value-type="float">
            <text:p>390,440,753</text:p>
          </table:table-cell>
          <table:table-cell office:value-type="string" calcext:value-type="string">
            <text:p>-</text:p>
          </table:table-cell>
          <table:table-cell office:value-type="float" office:value="64048364" calcext:value-type="float">
            <text:p>64,048,364</text:p>
          </table:table-cell>
          <table:table-cell office:value-type="float" office:value="105470006" calcext:value-type="float">
            <text:p>105,470,006</text:p>
          </table:table-cell>
          <table:table-cell office:value-type="string" calcext:value-type="string">
            <text:p>-</text:p>
          </table:table-cell>
          <table:table-cell office:value-type="float" office:value="284970747" calcext:value-type="float">
            <text:p>284,970,7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471000" calcext:value-type="float">
            <text:p>10,471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431" calcext:value-type="float">
            <text:p>139,4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725" calcext:value-type="float">
            <text:p>100,725</text:p>
          </table:table-cell>
          <table:table-cell office:value-type="string" calcext:value-type="string">
            <text:p>-</text:p>
          </table:table-cell>
          <table:table-cell office:value-type="float" office:value="38706" calcext:value-type="float">
            <text:p>38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431" calcext:value-type="float">
            <text:p>139,4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725" calcext:value-type="float">
            <text:p>100,725</text:p>
          </table:table-cell>
          <table:table-cell office:value-type="string" calcext:value-type="string">
            <text:p>-</text:p>
          </table:table-cell>
          <table:table-cell office:value-type="float" office:value="38706" calcext:value-type="float">
            <text:p>38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9431" calcext:value-type="float">
            <text:p>139,4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725" calcext:value-type="float">
            <text:p>100,725</text:p>
          </table:table-cell>
          <table:table-cell office:value-type="string" calcext:value-type="string">
            <text:p>-</text:p>
          </table:table-cell>
          <table:table-cell office:value-type="float" office:value="38706" calcext:value-type="float">
            <text:p>38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2199525" calcext:value-type="float">
            <text:p>452,199,525</text:p>
          </table:table-cell>
          <table:table-cell office:value-type="string" calcext:value-type="string">
            <text:p>-</text:p>
          </table:table-cell>
          <table:table-cell office:value-type="float" office:value="64050364" calcext:value-type="float">
            <text:p>64,050,364</text:p>
          </table:table-cell>
          <table:table-cell office:value-type="float" office:value="166866497" calcext:value-type="float">
            <text:p>166,866,497</text:p>
          </table:table-cell>
          <table:table-cell office:value-type="string" calcext:value-type="string">
            <text:p>-</text:p>
          </table:table-cell>
          <table:table-cell office:value-type="float" office:value="285333028" calcext:value-type="float">
            <text:p>285,333,0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088170" calcext:value-type="float">
            <text:p>18,088,170</text:p>
          </table:table-cell>
          <table:table-cell office:value-type="string" calcext:value-type="string">
            <text:p>-</text:p>
          </table:table-cell>
          <table:table-cell office:value-type="float" office:value="1818199" calcext:value-type="float">
            <text:p>1,818,199</text:p>
          </table:table-cell>
          <table:table-cell office:value-type="float" office:value="2316900" calcext:value-type="float">
            <text:p>2,316,900</text:p>
          </table:table-cell>
          <table:table-cell office:value-type="string" calcext:value-type="string">
            <text:p>-</text:p>
          </table:table-cell>
          <table:table-cell office:value-type="float" office:value="15771270" calcext:value-type="float">
            <text:p>15,771,2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2797232" calcext:value-type="float">
            <text:p>1,002,797,232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12852981" calcext:value-type="float">
            <text:p>112,852,981</text:p>
          </table:table-cell>
          <table:table-cell office:value-type="float" office:value="631469454" calcext:value-type="float">
            <text:p>631,469,454</text:p>
          </table:table-cell>
          <table:table-cell office:value-type="string" calcext:value-type="string">
            <text:p>-</text:p>
          </table:table-cell>
          <table:table-cell office:value-type="float" office:value="371087778" calcext:value-type="float">
            <text:p>371,087,7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office:value-type="float" office:value="1934094" calcext:value-type="float">
            <text:p>1,934,094</text:p>
          </table:table-cell>
          <table:table-cell office:value-type="float" office:value="2432795" calcext:value-type="float">
            <text:p>2,432,795</text:p>
          </table:table-cell>
          <table:table-cell office:value-type="string" calcext:value-type="string">
            <text:p>-</text:p>
          </table:table-cell>
          <table:table-cell office:value-type="float" office:value="17425969" calcext:value-type="float">
            <text:p>17,425,9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2797232" calcext:value-type="float">
            <text:p>1,002,797,232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12852981" calcext:value-type="float">
            <text:p>112,852,981</text:p>
          </table:table-cell>
          <table:table-cell office:value-type="float" office:value="631469454" calcext:value-type="float">
            <text:p>631,469,454</text:p>
          </table:table-cell>
          <table:table-cell office:value-type="string" calcext:value-type="string">
            <text:p>-</text:p>
          </table:table-cell>
          <table:table-cell office:value-type="float" office:value="371087778" calcext:value-type="float">
            <text:p>371,087,7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office:value-type="string" calcext:value-type="string">
            <text:p>-</text:p>
          </table:table-cell>
          <table:table-cell office:value-type="float" office:value="1934094" calcext:value-type="float">
            <text:p>1,934,094</text:p>
          </table:table-cell>
          <table:table-cell office:value-type="float" office:value="2432795" calcext:value-type="float">
            <text:p>2,432,795</text:p>
          </table:table-cell>
          <table:table-cell office:value-type="string" calcext:value-type="string">
            <text:p>-</text:p>
          </table:table-cell>
          <table:table-cell office:value-type="float" office:value="17425969" calcext:value-type="float">
            <text:p>17,425,969</text:p>
          </table:table-cell>
          <table:table-cell table:number-columns-repeated="101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0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0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0-21T09:25:30</dc:date>
    <meta:print-date>2019-12-18T13:48:00</meta:print-date>
    <meta:document-statistic meta:table-count="1" meta:cell-count="1351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