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000284941" calcext:value-type="float">
            <text:p>31,000,284,941</text:p>
          </table:table-cell>
          <table:table-cell office:value-type="string" calcext:value-type="string">
            <text:p>負債</text:p>
          </table:table-cell>
          <table:table-cell office:value-type="float" office:value="1396608505" calcext:value-type="float">
            <text:p>1,396,608,5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19514927" calcext:value-type="float">
            <text:p>4,419,514,927</text:p>
          </table:table-cell>
          <table:table-cell office:value-type="string" calcext:value-type="string">
            <text:p>　流動負債</text:p>
          </table:table-cell>
          <table:table-cell office:value-type="float" office:value="1058642644" calcext:value-type="float">
            <text:p>1,058,642,6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16609909" calcext:value-type="float">
            <text:p>816,609,909</text:p>
          </table:table-cell>
          <table:table-cell office:value-type="string" calcext:value-type="string">
            <text:p>　　應付帳款</text:p>
          </table:table-cell>
          <table:table-cell office:value-type="float" office:value="12454200" calcext:value-type="float">
            <text:p>12,454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952816040" calcext:value-type="float">
            <text:p>952,816,0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399092" calcext:value-type="float">
            <text:p>4,399,092</text:p>
          </table:table-cell>
          <table:table-cell office:value-type="string" calcext:value-type="string">
            <text:p>　　其他應付款</text:p>
          </table:table-cell>
          <table:table-cell office:value-type="float" office:value="37867730" calcext:value-type="float">
            <text:p>37,867,7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5504674" calcext:value-type="float">
            <text:p>55,504,6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66688686" calcext:value-type="float">
            <text:p>366,688,686</text:p>
          </table:table-cell>
          <table:table-cell office:value-type="string" calcext:value-type="string">
            <text:p>　其他負債</text:p>
          </table:table-cell>
          <table:table-cell office:value-type="float" office:value="337965861" calcext:value-type="float">
            <text:p>337,965,8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29446646" calcext:value-type="float">
            <text:p>3,229,446,646</text:p>
          </table:table-cell>
          <table:table-cell office:value-type="string" calcext:value-type="string">
            <text:p>　　存入保證金</text:p>
          </table:table-cell>
          <table:table-cell office:value-type="float" office:value="83344176" calcext:value-type="float">
            <text:p>83,344,1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94481244" calcext:value-type="float">
            <text:p>21,294,481,244</text:p>
          </table:table-cell>
          <table:table-cell office:value-type="string" calcext:value-type="string">
            <text:p>　　應付保管款</text:p>
          </table:table-cell>
          <table:table-cell office:value-type="float" office:value="254621685" calcext:value-type="float">
            <text:p>254,621,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393420148" calcext:value-type="float">
            <text:p>6,393,420,148</text:p>
          </table:table-cell>
          <table:table-cell office:value-type="string" calcext:value-type="string">
            <text:p>淨資產</text:p>
          </table:table-cell>
          <table:table-cell office:value-type="float" office:value="29603676436" calcext:value-type="float">
            <text:p>29,603,676,4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　資產負債淨額</text:p>
          </table:table-cell>
          <table:table-cell office:value-type="float" office:value="29603676436" calcext:value-type="float">
            <text:p>29,603,676,4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　資產負債淨額</text:p>
          </table:table-cell>
          <table:table-cell office:value-type="float" office:value="29603676436" calcext:value-type="float">
            <text:p>29,603,676,4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284305390" calcext:value-type="float">
            <text:p>5,284,305,3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8015719" calcext:value-type="float">
            <text:p>3,088,015,7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222288194" calcext:value-type="float">
            <text:p>1,222,288,1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777956306" calcext:value-type="float">
            <text:p>-777,95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170917835" calcext:value-type="float">
            <text:p>1,170,917,8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66086819" calcext:value-type="float">
            <text:p>-366,086,8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6195282" calcext:value-type="float">
            <text:p>166,195,2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40376427" calcext:value-type="float">
            <text:p>-140,376,4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2206764" calcext:value-type="float">
            <text:p>302,206,7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39000255" calcext:value-type="float">
            <text:p>-139,000,2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24965078" calcext:value-type="float">
            <text:p>124,965,0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0901361" calcext:value-type="float">
            <text:p>-90,901,3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724037686" calcext:value-type="float">
            <text:p>724,037,6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3380" calcext:value-type="float">
            <text:p>1,183,3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3380" calcext:value-type="float">
            <text:p>1,183,3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1,000,284,94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1,000,284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11,411,316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11,411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1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1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000284941" calcext:value-type="float">
            <text:p>31,000,284,941</text:p>
          </table:table-cell>
          <table:table-cell office:value-type="float" office:value="30922213297" calcext:value-type="float">
            <text:p>30,922,213,297</text:p>
          </table:table-cell>
          <table:table-cell office:value-type="float" office:value="78071644" calcext:value-type="float">
            <text:p>78,071,644</text:p>
          </table:table-cell>
          <table:table-cell office:value-type="string" calcext:value-type="string">
            <text:p>負債</text:p>
          </table:table-cell>
          <table:table-cell office:value-type="float" office:value="1396608505" calcext:value-type="float">
            <text:p>1,396,608,505</text:p>
          </table:table-cell>
          <table:table-cell office:value-type="float" office:value="1387221086" calcext:value-type="float">
            <text:p>1,387,221,086</text:p>
          </table:table-cell>
          <table:table-cell office:value-type="float" office:value="9387419" calcext:value-type="float">
            <text:p>9,387,4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19514927" calcext:value-type="float">
            <text:p>4,419,514,927</text:p>
          </table:table-cell>
          <table:table-cell office:value-type="float" office:value="4462238161" calcext:value-type="float">
            <text:p>4,462,238,161</text:p>
          </table:table-cell>
          <table:table-cell office:value-type="float" office:value="-42723234" calcext:value-type="float">
            <text:p>-42,723,234</text:p>
          </table:table-cell>
          <table:table-cell office:value-type="string" calcext:value-type="string">
            <text:p>　流動負債</text:p>
          </table:table-cell>
          <table:table-cell office:value-type="float" office:value="1058642644" calcext:value-type="float">
            <text:p>1,058,642,644</text:p>
          </table:table-cell>
          <table:table-cell office:value-type="float" office:value="1027831653" calcext:value-type="float">
            <text:p>1,027,831,653</text:p>
          </table:table-cell>
          <table:table-cell office:value-type="float" office:value="30810991" calcext:value-type="float">
            <text:p>30,810,9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17209909" calcext:value-type="float">
            <text:p>817,209,909</text:p>
          </table:table-cell>
          <table:table-cell office:value-type="float" office:value="811465369" calcext:value-type="float">
            <text:p>811,465,369</text:p>
          </table:table-cell>
          <table:table-cell office:value-type="float" office:value="5744540" calcext:value-type="float">
            <text:p>5,744,540</text:p>
          </table:table-cell>
          <table:table-cell office:value-type="string" calcext:value-type="string">
            <text:p>　　應付款項</text:p>
          </table:table-cell>
          <table:table-cell office:value-type="float" office:value="1003137970" calcext:value-type="float">
            <text:p>1,003,137,970</text:p>
          </table:table-cell>
          <table:table-cell office:value-type="float" office:value="975159817" calcext:value-type="float">
            <text:p>975,159,817</text:p>
          </table:table-cell>
          <table:table-cell office:value-type="float" office:value="27978153" calcext:value-type="float">
            <text:p>27,978,1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16609909" calcext:value-type="float">
            <text:p>816,609,909</text:p>
          </table:table-cell>
          <table:table-cell office:value-type="float" office:value="810865369" calcext:value-type="float">
            <text:p>810,865,369</text:p>
          </table:table-cell>
          <table:table-cell office:value-type="float" office:value="5744540" calcext:value-type="float">
            <text:p>5,744,540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2454200" calcext:value-type="float">
            <text:p>12,454,2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952816040" calcext:value-type="float">
            <text:p>952,816,040</text:p>
          </table:table-cell>
          <table:table-cell office:value-type="float" office:value="924837887" calcext:value-type="float">
            <text:p>924,837,887</text:p>
          </table:table-cell>
          <table:table-cell office:value-type="float" office:value="27978153" calcext:value-type="float">
            <text:p>27,978,1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169686" calcext:value-type="float">
            <text:p>6,169,686</text:p>
          </table:table-cell>
          <table:table-cell office:value-type="float" office:value="6415619" calcext:value-type="float">
            <text:p>6,415,619</text:p>
          </table:table-cell>
          <table:table-cell office:value-type="float" office:value="-245933" calcext:value-type="float">
            <text:p>-245,933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37867730" calcext:value-type="float">
            <text:p>37,867,73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399092" calcext:value-type="float">
            <text:p>4,399,092</text:p>
          </table:table-cell>
          <table:table-cell office:value-type="float" office:value="4645025" calcext:value-type="float">
            <text:p>4,645,025</text:p>
          </table:table-cell>
          <table:table-cell office:value-type="float" office:value="-245933" calcext:value-type="float">
            <text:p>-245,933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5504674" calcext:value-type="float">
            <text:p>55,504,674</text:p>
          </table:table-cell>
          <table:table-cell office:value-type="float" office:value="52671836" calcext:value-type="float">
            <text:p>52,671,836</text:p>
          </table:table-cell>
          <table:table-cell office:value-type="float" office:value="2832838" calcext:value-type="float">
            <text:p>2,832,8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5504674" calcext:value-type="float">
            <text:p>55,504,674</text:p>
          </table:table-cell>
          <table:table-cell office:value-type="float" office:value="52671836" calcext:value-type="float">
            <text:p>52,671,836</text:p>
          </table:table-cell>
          <table:table-cell office:value-type="float" office:value="2832838" calcext:value-type="float">
            <text:p>2,832,8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66688686" calcext:value-type="float">
            <text:p>366,688,686</text:p>
          </table:table-cell>
          <table:table-cell office:value-type="float" office:value="479535734" calcext:value-type="float">
            <text:p>479,535,734</text:p>
          </table:table-cell>
          <table:table-cell office:value-type="float" office:value="-112847048" calcext:value-type="float">
            <text:p>-112,847,048</text:p>
          </table:table-cell>
          <table:table-cell office:value-type="string" calcext:value-type="string">
            <text:p>　其他負債</text:p>
          </table:table-cell>
          <table:table-cell office:value-type="float" office:value="337965861" calcext:value-type="float">
            <text:p>337,965,861</text:p>
          </table:table-cell>
          <table:table-cell office:value-type="float" office:value="359389433" calcext:value-type="float">
            <text:p>359,389,433</text:p>
          </table:table-cell>
          <table:table-cell office:value-type="float" office:value="-21423572" calcext:value-type="float">
            <text:p>-21,423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66688686" calcext:value-type="float">
            <text:p>366,688,686</text:p>
          </table:table-cell>
          <table:table-cell office:value-type="float" office:value="479535734" calcext:value-type="float">
            <text:p>479,535,734</text:p>
          </table:table-cell>
          <table:table-cell office:value-type="float" office:value="-112847048" calcext:value-type="float">
            <text:p>-112,847,048</text:p>
          </table:table-cell>
          <table:table-cell office:value-type="string" calcext:value-type="string">
            <text:p>　　存入保證金</text:p>
          </table:table-cell>
          <table:table-cell office:value-type="float" office:value="83344176" calcext:value-type="float">
            <text:p>83,344,176</text:p>
          </table:table-cell>
          <table:table-cell office:value-type="float" office:value="80541513" calcext:value-type="float">
            <text:p>80,541,513</text:p>
          </table:table-cell>
          <table:table-cell office:value-type="float" office:value="2802663" calcext:value-type="float">
            <text:p>2,802,6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29446646" calcext:value-type="float">
            <text:p>3,229,446,646</text:p>
          </table:table-cell>
          <table:table-cell office:value-type="float" office:value="3164821439" calcext:value-type="float">
            <text:p>3,164,821,439</text:p>
          </table:table-cell>
          <table:table-cell office:value-type="float" office:value="64625207" calcext:value-type="float">
            <text:p>64,625,207</text:p>
          </table:table-cell>
          <table:table-cell office:value-type="string" calcext:value-type="string">
            <text:p>　　　存入保證金</text:p>
          </table:table-cell>
          <table:table-cell office:value-type="float" office:value="83344176" calcext:value-type="float">
            <text:p>83,344,176</text:p>
          </table:table-cell>
          <table:table-cell office:value-type="float" office:value="80541513" calcext:value-type="float">
            <text:p>80,541,513</text:p>
          </table:table-cell>
          <table:table-cell office:value-type="float" office:value="2802663" calcext:value-type="float">
            <text:p>2,802,6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229446646" calcext:value-type="float">
            <text:p>3,229,446,646</text:p>
          </table:table-cell>
          <table:table-cell office:value-type="float" office:value="3164821439" calcext:value-type="float">
            <text:p>3,164,821,439</text:p>
          </table:table-cell>
          <table:table-cell office:value-type="float" office:value="64625207" calcext:value-type="float">
            <text:p>64,625,207</text:p>
          </table:table-cell>
          <table:table-cell office:value-type="string" calcext:value-type="string">
            <text:p>　　應付保管款</text:p>
          </table:table-cell>
          <table:table-cell office:value-type="float" office:value="254621685" calcext:value-type="float">
            <text:p>254,621,685</text:p>
          </table:table-cell>
          <table:table-cell office:value-type="float" office:value="278847920" calcext:value-type="float">
            <text:p>278,847,920</text:p>
          </table:table-cell>
          <table:table-cell office:value-type="float" office:value="-24226235" calcext:value-type="float">
            <text:p>-24,226,2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94481244" calcext:value-type="float">
            <text:p>21,294,481,244</text:p>
          </table:table-cell>
          <table:table-cell office:value-type="float" office:value="21271981244" calcext:value-type="float">
            <text:p>21,271,981,244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54621685" calcext:value-type="float">
            <text:p>254,621,685</text:p>
          </table:table-cell>
          <table:table-cell office:value-type="float" office:value="278847920" calcext:value-type="float">
            <text:p>278,847,920</text:p>
          </table:table-cell>
          <table:table-cell office:value-type="float" office:value="-24226235" calcext:value-type="float">
            <text:p>-24,226,2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4693529718" calcext:value-type="float">
            <text:p>14,693,529,718</text:p>
          </table:table-cell>
          <table:table-cell office:value-type="float" office:value="14671029718" calcext:value-type="float">
            <text:p>14,671,029,718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淨資產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28137507727" calcext:value-type="float">
            <text:p>28,137,507,727</text:p>
          </table:table-cell>
          <table:table-cell office:value-type="float" office:value="3359975" calcext:value-type="float">
            <text:p>3,359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6393420148" calcext:value-type="float">
            <text:p>6,393,420,148</text:p>
          </table:table-cell>
          <table:table-cell office:value-type="float" office:value="6370920148" calcext:value-type="float">
            <text:p>6,370,920,148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　資產負債淨額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28137507727" calcext:value-type="float">
            <text:p>28,137,507,727</text:p>
          </table:table-cell>
          <table:table-cell office:value-type="float" office:value="3359975" calcext:value-type="float">
            <text:p>3,359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28137507727" calcext:value-type="float">
            <text:p>28,137,507,727</text:p>
          </table:table-cell>
          <table:table-cell office:value-type="float" office:value="3359975" calcext:value-type="float">
            <text:p>3,359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28137507727" calcext:value-type="float">
            <text:p>28,137,507,727</text:p>
          </table:table-cell>
          <table:table-cell office:value-type="float" office:value="3359975" calcext:value-type="float">
            <text:p>3,359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284305390" calcext:value-type="float">
            <text:p>5,284,305,390</text:p>
          </table:table-cell>
          <table:table-cell office:value-type="float" office:value="5186010512" calcext:value-type="float">
            <text:p>5,186,010,512</text:p>
          </table:table-cell>
          <table:table-cell office:value-type="float" office:value="98294878" calcext:value-type="float">
            <text:p>98,294,8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088015719" calcext:value-type="float">
            <text:p>3,088,015,71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088015719" calcext:value-type="float">
            <text:p>3,088,015,71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44331888" calcext:value-type="float">
            <text:p>444,331,888</text:p>
          </table:table-cell>
          <table:table-cell office:value-type="float" office:value="447058079" calcext:value-type="float">
            <text:p>447,058,079</text:p>
          </table:table-cell>
          <table:table-cell office:value-type="float" office:value="-2726191" calcext:value-type="float">
            <text:p>-2,726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222288194" calcext:value-type="float">
            <text:p>1,222,288,194</text:p>
          </table:table-cell>
          <table:table-cell office:value-type="float" office:value="1220012955" calcext:value-type="float">
            <text:p>1,220,012,955</text:p>
          </table:table-cell>
          <table:table-cell office:value-type="float" office:value="2275239" calcext:value-type="float">
            <text:p>2,275,2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77956306" calcext:value-type="float">
            <text:p>-777,956,306</text:p>
          </table:table-cell>
          <table:table-cell office:value-type="float" office:value="-772954876" calcext:value-type="float">
            <text:p>-772,954,876</text:p>
          </table:table-cell>
          <table:table-cell office:value-type="float" office:value="-5001430" calcext:value-type="float">
            <text:p>-5,001,4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04831016" calcext:value-type="float">
            <text:p>804,831,016</text:p>
          </table:table-cell>
          <table:table-cell office:value-type="float" office:value="800974705" calcext:value-type="float">
            <text:p>800,974,705</text:p>
          </table:table-cell>
          <table:table-cell office:value-type="float" office:value="3856311" calcext:value-type="float">
            <text:p>3,856,3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170917835" calcext:value-type="float">
            <text:p>1,170,917,835</text:p>
          </table:table-cell>
          <table:table-cell office:value-type="float" office:value="1165260319" calcext:value-type="float">
            <text:p>1,165,260,319</text:p>
          </table:table-cell>
          <table:table-cell office:value-type="float" office:value="5657516" calcext:value-type="float">
            <text:p>5,657,5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66086819" calcext:value-type="float">
            <text:p>-366,086,819</text:p>
          </table:table-cell>
          <table:table-cell office:value-type="float" office:value="-364285614" calcext:value-type="float">
            <text:p>-364,285,614</text:p>
          </table:table-cell>
          <table:table-cell office:value-type="float" office:value="-1801205" calcext:value-type="float">
            <text:p>-1,801,2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818855" calcext:value-type="float">
            <text:p>25,818,855</text:p>
          </table:table-cell>
          <table:table-cell office:value-type="float" office:value="23617616" calcext:value-type="float">
            <text:p>23,617,616</text:p>
          </table:table-cell>
          <table:table-cell office:value-type="float" office:value="2201239" calcext:value-type="float">
            <text:p>2,201,2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6195282" calcext:value-type="float">
            <text:p>166,195,282</text:p>
          </table:table-cell>
          <table:table-cell office:value-type="float" office:value="163126823" calcext:value-type="float">
            <text:p>163,126,823</text:p>
          </table:table-cell>
          <table:table-cell office:value-type="float" office:value="3068459" calcext:value-type="float">
            <text:p>3,068,4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0376427" calcext:value-type="float">
            <text:p>-140,376,427</text:p>
          </table:table-cell>
          <table:table-cell office:value-type="float" office:value="-139509207" calcext:value-type="float">
            <text:p>-139,509,207</text:p>
          </table:table-cell>
          <table:table-cell office:value-type="float" office:value="-867220" calcext:value-type="float">
            <text:p>-867,2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3206509" calcext:value-type="float">
            <text:p>163,206,509</text:p>
          </table:table-cell>
          <table:table-cell office:value-type="float" office:value="167602611" calcext:value-type="float">
            <text:p>167,602,611</text:p>
          </table:table-cell>
          <table:table-cell office:value-type="float" office:value="-4396102" calcext:value-type="float">
            <text:p>-4,396,1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02206764" calcext:value-type="float">
            <text:p>302,206,764</text:p>
          </table:table-cell>
          <table:table-cell office:value-type="float" office:value="304666731" calcext:value-type="float">
            <text:p>304,666,731</text:p>
          </table:table-cell>
          <table:table-cell office:value-type="float" office:value="-2459967" calcext:value-type="float">
            <text:p>-2,459,9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39000255" calcext:value-type="float">
            <text:p>-139,000,255</text:p>
          </table:table-cell>
          <table:table-cell office:value-type="float" office:value="-137064120" calcext:value-type="float">
            <text:p>-137,064,120</text:p>
          </table:table-cell>
          <table:table-cell office:value-type="float" office:value="-1936135" calcext:value-type="float">
            <text:p>-1,936,1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4063717" calcext:value-type="float">
            <text:p>34,063,717</text:p>
          </table:table-cell>
          <table:table-cell office:value-type="float" office:value="31840911" calcext:value-type="float">
            <text:p>31,840,911</text:p>
          </table:table-cell>
          <table:table-cell office:value-type="float" office:value="2222806" calcext:value-type="float">
            <text:p>2,222,8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24965078" calcext:value-type="float">
            <text:p>124,965,078</text:p>
          </table:table-cell>
          <table:table-cell office:value-type="float" office:value="121839948" calcext:value-type="float">
            <text:p>121,839,948</text:p>
          </table:table-cell>
          <table:table-cell office:value-type="float" office:value="3125130" calcext:value-type="float">
            <text:p>3,125,1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0901361" calcext:value-type="float">
            <text:p>-90,901,361</text:p>
          </table:table-cell>
          <table:table-cell office:value-type="float" office:value="-89999037" calcext:value-type="float">
            <text:p>-89,999,037</text:p>
          </table:table-cell>
          <table:table-cell office:value-type="float" office:value="-902324" calcext:value-type="float">
            <text:p>-902,3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724037686" calcext:value-type="float">
            <text:p>724,037,686</text:p>
          </table:table-cell>
          <table:table-cell office:value-type="float" office:value="626900871" calcext:value-type="float">
            <text:p>626,900,871</text:p>
          </table:table-cell>
          <table:table-cell office:value-type="float" office:value="97136815" calcext:value-type="float">
            <text:p>97,136,8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724037686" calcext:value-type="float">
            <text:p>724,037,686</text:p>
          </table:table-cell>
          <table:table-cell office:value-type="float" office:value="626900871" calcext:value-type="float">
            <text:p>626,900,871</text:p>
          </table:table-cell>
          <table:table-cell office:value-type="float" office:value="97136815" calcext:value-type="float">
            <text:p>97,136,8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無形資產</text:p>
          </table:table-cell>
          <table:table-cell table:number-columns-repeated="2" table:style-name="ce17" office:value-type="float" office:value="1183380" calcext:value-type="float">
            <text:p>1,183,380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3380" calcext:value-type="float">
            <text:p>1,183,3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3380" calcext:value-type="float">
            <text:p>1,183,3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1,000,284,941</text:p>
          </table:table-cell>
          <table:table-cell table:style-name="ce22" office:value-type="string" calcext:value-type="string">
            <text:p>30,922,213,297</text:p>
          </table:table-cell>
          <table:table-cell table:style-name="ce17" office:value-type="string" calcext:value-type="string">
            <text:p>78,071,644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9,537,476,207</text:p>
          </table:table-cell>
          <table:table-cell table:style-name="ce22" office:value-type="string" calcext:value-type="string">
            <text:p>29,524,728,813</text:p>
          </table:table-cell>
          <table:table-cell table:style-name="ce17" office:value-type="string" calcext:value-type="string">
            <text:p>12,747,39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11,411,316</text:p>
          </table:table-cell>
          <table:table-cell table:style-name="ce23" office:value-type="string" calcext:value-type="string">
            <text:p>107,456,316</text:p>
          </table:table-cell>
          <table:table-cell office:value-type="string" calcext:value-type="string">
            <text:p>3,95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11,411,316</text:p>
          </table:table-cell>
          <table:table-cell table:style-name="ce23" office:value-type="string" calcext:value-type="string">
            <text:p>107,456,316</text:p>
          </table:table-cell>
          <table:table-cell office:value-type="string" calcext:value-type="string">
            <text:p>3,95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1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1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000284941" calcext:value-type="float">
            <text:p>31,000,284,941</text:p>
          </table:table-cell>
          <table:table-cell office:value-type="float" office:value="30922213297" calcext:value-type="float">
            <text:p>30,922,213,297</text:p>
          </table:table-cell>
          <table:table-cell office:value-type="float" office:value="78071644" calcext:value-type="float">
            <text:p>78,071,644</text:p>
          </table:table-cell>
          <table:table-cell office:value-type="string" calcext:value-type="string">
            <text:p>負債</text:p>
          </table:table-cell>
          <table:table-cell office:value-type="float" office:value="1396608505" calcext:value-type="float">
            <text:p>1,396,608,505</text:p>
          </table:table-cell>
          <table:table-cell office:value-type="float" office:value="1387221086" calcext:value-type="float">
            <text:p>1,387,221,086</text:p>
          </table:table-cell>
          <table:table-cell office:value-type="float" office:value="9387419" calcext:value-type="float">
            <text:p>9,387,4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19514927" calcext:value-type="float">
            <text:p>4,419,514,927</text:p>
          </table:table-cell>
          <table:table-cell office:value-type="float" office:value="4462238161" calcext:value-type="float">
            <text:p>4,462,238,161</text:p>
          </table:table-cell>
          <table:table-cell office:value-type="float" office:value="-42723234" calcext:value-type="float">
            <text:p>-42,723,234</text:p>
          </table:table-cell>
          <table:table-cell office:value-type="string" calcext:value-type="string">
            <text:p>　流動負債</text:p>
          </table:table-cell>
          <table:table-cell office:value-type="float" office:value="1058642644" calcext:value-type="float">
            <text:p>1,058,642,644</text:p>
          </table:table-cell>
          <table:table-cell office:value-type="float" office:value="1027831653" calcext:value-type="float">
            <text:p>1,027,831,653</text:p>
          </table:table-cell>
          <table:table-cell office:value-type="float" office:value="30810991" calcext:value-type="float">
            <text:p>30,810,9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17209909" calcext:value-type="float">
            <text:p>817,209,909</text:p>
          </table:table-cell>
          <table:table-cell office:value-type="float" office:value="811465369" calcext:value-type="float">
            <text:p>811,465,369</text:p>
          </table:table-cell>
          <table:table-cell office:value-type="float" office:value="5744540" calcext:value-type="float">
            <text:p>5,744,540</text:p>
          </table:table-cell>
          <table:table-cell office:value-type="string" calcext:value-type="string">
            <text:p>　　應付款項</text:p>
          </table:table-cell>
          <table:table-cell office:value-type="float" office:value="1003137970" calcext:value-type="float">
            <text:p>1,003,137,970</text:p>
          </table:table-cell>
          <table:table-cell office:value-type="float" office:value="975159817" calcext:value-type="float">
            <text:p>975,159,817</text:p>
          </table:table-cell>
          <table:table-cell office:value-type="float" office:value="27978153" calcext:value-type="float">
            <text:p>27,978,1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16609909" calcext:value-type="float">
            <text:p>816,609,909</text:p>
          </table:table-cell>
          <table:table-cell office:value-type="float" office:value="810865369" calcext:value-type="float">
            <text:p>810,865,369</text:p>
          </table:table-cell>
          <table:table-cell office:value-type="float" office:value="5744540" calcext:value-type="float">
            <text:p>5,744,540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2454200" calcext:value-type="float">
            <text:p>12,454,2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952816040" calcext:value-type="float">
            <text:p>952,816,040</text:p>
          </table:table-cell>
          <table:table-cell office:value-type="float" office:value="924837887" calcext:value-type="float">
            <text:p>924,837,887</text:p>
          </table:table-cell>
          <table:table-cell office:value-type="float" office:value="27978153" calcext:value-type="float">
            <text:p>27,978,1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169686" calcext:value-type="float">
            <text:p>6,169,686</text:p>
          </table:table-cell>
          <table:table-cell office:value-type="float" office:value="6415619" calcext:value-type="float">
            <text:p>6,415,619</text:p>
          </table:table-cell>
          <table:table-cell office:value-type="float" office:value="-245933" calcext:value-type="float">
            <text:p>-245,933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37867730" calcext:value-type="float">
            <text:p>37,867,73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399092" calcext:value-type="float">
            <text:p>4,399,092</text:p>
          </table:table-cell>
          <table:table-cell office:value-type="float" office:value="4645025" calcext:value-type="float">
            <text:p>4,645,025</text:p>
          </table:table-cell>
          <table:table-cell office:value-type="float" office:value="-245933" calcext:value-type="float">
            <text:p>-245,933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5504674" calcext:value-type="float">
            <text:p>55,504,674</text:p>
          </table:table-cell>
          <table:table-cell office:value-type="float" office:value="52671836" calcext:value-type="float">
            <text:p>52,671,836</text:p>
          </table:table-cell>
          <table:table-cell office:value-type="float" office:value="2832838" calcext:value-type="float">
            <text:p>2,832,8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5504674" calcext:value-type="float">
            <text:p>55,504,674</text:p>
          </table:table-cell>
          <table:table-cell office:value-type="float" office:value="52671836" calcext:value-type="float">
            <text:p>52,671,836</text:p>
          </table:table-cell>
          <table:table-cell office:value-type="float" office:value="2832838" calcext:value-type="float">
            <text:p>2,832,8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66688686" calcext:value-type="float">
            <text:p>366,688,686</text:p>
          </table:table-cell>
          <table:table-cell office:value-type="float" office:value="479535734" calcext:value-type="float">
            <text:p>479,535,734</text:p>
          </table:table-cell>
          <table:table-cell office:value-type="float" office:value="-112847048" calcext:value-type="float">
            <text:p>-112,847,048</text:p>
          </table:table-cell>
          <table:table-cell office:value-type="string" calcext:value-type="string">
            <text:p>　其他負債</text:p>
          </table:table-cell>
          <table:table-cell office:value-type="float" office:value="337965861" calcext:value-type="float">
            <text:p>337,965,861</text:p>
          </table:table-cell>
          <table:table-cell office:value-type="float" office:value="359389433" calcext:value-type="float">
            <text:p>359,389,433</text:p>
          </table:table-cell>
          <table:table-cell office:value-type="float" office:value="-21423572" calcext:value-type="float">
            <text:p>-21,423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66688686" calcext:value-type="float">
            <text:p>366,688,686</text:p>
          </table:table-cell>
          <table:table-cell office:value-type="float" office:value="479535734" calcext:value-type="float">
            <text:p>479,535,734</text:p>
          </table:table-cell>
          <table:table-cell office:value-type="float" office:value="-112847048" calcext:value-type="float">
            <text:p>-112,847,048</text:p>
          </table:table-cell>
          <table:table-cell office:value-type="string" calcext:value-type="string">
            <text:p>　　存入保證金</text:p>
          </table:table-cell>
          <table:table-cell office:value-type="float" office:value="83344176" calcext:value-type="float">
            <text:p>83,344,176</text:p>
          </table:table-cell>
          <table:table-cell office:value-type="float" office:value="80541513" calcext:value-type="float">
            <text:p>80,541,513</text:p>
          </table:table-cell>
          <table:table-cell office:value-type="float" office:value="2802663" calcext:value-type="float">
            <text:p>2,802,6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29446646" calcext:value-type="float">
            <text:p>3,229,446,646</text:p>
          </table:table-cell>
          <table:table-cell office:value-type="float" office:value="3164821439" calcext:value-type="float">
            <text:p>3,164,821,439</text:p>
          </table:table-cell>
          <table:table-cell office:value-type="float" office:value="64625207" calcext:value-type="float">
            <text:p>64,625,207</text:p>
          </table:table-cell>
          <table:table-cell office:value-type="string" calcext:value-type="string">
            <text:p>　　　存入保證金</text:p>
          </table:table-cell>
          <table:table-cell office:value-type="float" office:value="83344176" calcext:value-type="float">
            <text:p>83,344,176</text:p>
          </table:table-cell>
          <table:table-cell office:value-type="float" office:value="80541513" calcext:value-type="float">
            <text:p>80,541,513</text:p>
          </table:table-cell>
          <table:table-cell office:value-type="float" office:value="2802663" calcext:value-type="float">
            <text:p>2,802,6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229446646" calcext:value-type="float">
            <text:p>3,229,446,646</text:p>
          </table:table-cell>
          <table:table-cell office:value-type="float" office:value="3164821439" calcext:value-type="float">
            <text:p>3,164,821,439</text:p>
          </table:table-cell>
          <table:table-cell office:value-type="float" office:value="64625207" calcext:value-type="float">
            <text:p>64,625,207</text:p>
          </table:table-cell>
          <table:table-cell office:value-type="string" calcext:value-type="string">
            <text:p>　　應付保管款</text:p>
          </table:table-cell>
          <table:table-cell office:value-type="float" office:value="254621685" calcext:value-type="float">
            <text:p>254,621,685</text:p>
          </table:table-cell>
          <table:table-cell office:value-type="float" office:value="278847920" calcext:value-type="float">
            <text:p>278,847,920</text:p>
          </table:table-cell>
          <table:table-cell office:value-type="float" office:value="-24226235" calcext:value-type="float">
            <text:p>-24,226,2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94481244" calcext:value-type="float">
            <text:p>21,294,481,244</text:p>
          </table:table-cell>
          <table:table-cell office:value-type="float" office:value="21271981244" calcext:value-type="float">
            <text:p>21,271,981,244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54621685" calcext:value-type="float">
            <text:p>254,621,685</text:p>
          </table:table-cell>
          <table:table-cell office:value-type="float" office:value="278847920" calcext:value-type="float">
            <text:p>278,847,920</text:p>
          </table:table-cell>
          <table:table-cell office:value-type="float" office:value="-24226235" calcext:value-type="float">
            <text:p>-24,226,2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4693529718" calcext:value-type="float">
            <text:p>14,693,529,718</text:p>
          </table:table-cell>
          <table:table-cell office:value-type="float" office:value="14671029718" calcext:value-type="float">
            <text:p>14,671,029,718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淨資產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28137507727" calcext:value-type="float">
            <text:p>28,137,507,727</text:p>
          </table:table-cell>
          <table:table-cell office:value-type="float" office:value="3359975" calcext:value-type="float">
            <text:p>3,359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6393420148" calcext:value-type="float">
            <text:p>6,393,420,148</text:p>
          </table:table-cell>
          <table:table-cell office:value-type="float" office:value="6370920148" calcext:value-type="float">
            <text:p>6,370,920,148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>
            <text:p>　資產負債淨額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28137507727" calcext:value-type="float">
            <text:p>28,137,507,727</text:p>
          </table:table-cell>
          <table:table-cell office:value-type="float" office:value="3359975" calcext:value-type="float">
            <text:p>3,359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28137507727" calcext:value-type="float">
            <text:p>28,137,507,727</text:p>
          </table:table-cell>
          <table:table-cell office:value-type="float" office:value="3359975" calcext:value-type="float">
            <text:p>3,359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8140867702" calcext:value-type="float">
            <text:p>28,140,867,702</text:p>
          </table:table-cell>
          <table:table-cell office:value-type="float" office:value="28137507727" calcext:value-type="float">
            <text:p>28,137,507,727</text:p>
          </table:table-cell>
          <table:table-cell office:value-type="float" office:value="3359975" calcext:value-type="float">
            <text:p>3,359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1901958712" calcext:value-type="float">
            <text:p>11,901,958,712</text:p>
          </table:table-cell>
          <table:table-cell office:value-type="float" office:value="10068489021" calcext:value-type="float">
            <text:p>10,068,489,021</text:p>
          </table:table-cell>
          <table:table-cell office:value-type="float" office:value="1833469691" calcext:value-type="float">
            <text:p>1,833,469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11901958712" calcext:value-type="float">
            <text:p>11,901,958,712</text:p>
          </table:table-cell>
          <table:table-cell office:value-type="float" office:value="10068489021" calcext:value-type="float">
            <text:p>10,068,489,021</text:p>
          </table:table-cell>
          <table:table-cell office:value-type="float" office:value="1833469691" calcext:value-type="float">
            <text:p>1,833,469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284305390" calcext:value-type="float">
            <text:p>5,284,305,390</text:p>
          </table:table-cell>
          <table:table-cell office:value-type="float" office:value="5186010512" calcext:value-type="float">
            <text:p>5,186,010,512</text:p>
          </table:table-cell>
          <table:table-cell office:value-type="float" office:value="98294878" calcext:value-type="float">
            <text:p>98,294,878</text:p>
          </table:table-cell>
          <table:table-cell office:value-type="string" calcext:value-type="string">
            <text:p>　　公庫撥入數</text:p>
          </table:table-cell>
          <table:table-cell office:value-type="float" office:value="7628255760" calcext:value-type="float">
            <text:p>7,628,255,760</text:p>
          </table:table-cell>
          <table:table-cell office:value-type="float" office:value="6398957816" calcext:value-type="float">
            <text:p>6,398,957,816</text:p>
          </table:table-cell>
          <table:table-cell office:value-type="float" office:value="1229297944" calcext:value-type="float">
            <text:p>1,229,297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088015719" calcext:value-type="float">
            <text:p>3,088,015,7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7628255760" calcext:value-type="float">
            <text:p>7,628,255,760</text:p>
          </table:table-cell>
          <table:table-cell office:value-type="float" office:value="6398957816" calcext:value-type="float">
            <text:p>6,398,957,816</text:p>
          </table:table-cell>
          <table:table-cell office:value-type="float" office:value="1229297944" calcext:value-type="float">
            <text:p>1,229,297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088015719" calcext:value-type="float">
            <text:p>3,088,015,7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1523322208" calcext:value-type="float">
            <text:p>1,523,322,208</text:p>
          </table:table-cell>
          <table:table-cell office:value-type="float" office:value="1384879944" calcext:value-type="float">
            <text:p>1,384,879,944</text:p>
          </table:table-cell>
          <table:table-cell office:value-type="float" office:value="138442264" calcext:value-type="float">
            <text:p>138,442,2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44331888" calcext:value-type="float">
            <text:p>444,331,888</text:p>
          </table:table-cell>
          <table:table-cell office:value-type="float" office:value="447058079" calcext:value-type="float">
            <text:p>447,058,079</text:p>
          </table:table-cell>
          <table:table-cell office:value-type="float" office:value="-2726191" calcext:value-type="float">
            <text:p>-2,726,191</text:p>
          </table:table-cell>
          <table:table-cell office:value-type="string" calcext:value-type="string">
            <text:p>　　　稅課收入</text:p>
          </table:table-cell>
          <table:table-cell office:value-type="float" office:value="1523322208" calcext:value-type="float">
            <text:p>1,523,322,208</text:p>
          </table:table-cell>
          <table:table-cell office:value-type="float" office:value="1384879944" calcext:value-type="float">
            <text:p>1,384,879,944</text:p>
          </table:table-cell>
          <table:table-cell office:value-type="float" office:value="138442264" calcext:value-type="float">
            <text:p>138,442,2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222288194" calcext:value-type="float">
            <text:p>1,222,288,194</text:p>
          </table:table-cell>
          <table:table-cell office:value-type="float" office:value="1220012955" calcext:value-type="float">
            <text:p>1,220,012,955</text:p>
          </table:table-cell>
          <table:table-cell office:value-type="float" office:value="2275239" calcext:value-type="float">
            <text:p>2,275,23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6477739" calcext:value-type="float">
            <text:p>6,477,739</text:p>
          </table:table-cell>
          <table:table-cell office:value-type="float" office:value="6065133" calcext:value-type="float">
            <text:p>6,065,133</text:p>
          </table:table-cell>
          <table:table-cell office:value-type="float" office:value="412606" calcext:value-type="float">
            <text:p>412,6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77956306" calcext:value-type="float">
            <text:p>-777,956,306</text:p>
          </table:table-cell>
          <table:table-cell office:value-type="float" office:value="-772954876" calcext:value-type="float">
            <text:p>-772,954,876</text:p>
          </table:table-cell>
          <table:table-cell office:value-type="float" office:value="-5001430" calcext:value-type="float">
            <text:p>-5,001,43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6477739" calcext:value-type="float">
            <text:p>6,477,739</text:p>
          </table:table-cell>
          <table:table-cell office:value-type="float" office:value="6065133" calcext:value-type="float">
            <text:p>6,065,133</text:p>
          </table:table-cell>
          <table:table-cell office:value-type="float" office:value="412606" calcext:value-type="float">
            <text:p>412,6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04831016" calcext:value-type="float">
            <text:p>804,831,016</text:p>
          </table:table-cell>
          <table:table-cell office:value-type="float" office:value="800974705" calcext:value-type="float">
            <text:p>800,974,705</text:p>
          </table:table-cell>
          <table:table-cell office:value-type="float" office:value="3856311" calcext:value-type="float">
            <text:p>3,856,311</text:p>
          </table:table-cell>
          <table:table-cell office:value-type="string" calcext:value-type="string">
            <text:p>　　規費收入</text:p>
          </table:table-cell>
          <table:table-cell office:value-type="float" office:value="11012790" calcext:value-type="float">
            <text:p>11,012,790</text:p>
          </table:table-cell>
          <table:table-cell office:value-type="float" office:value="9585929" calcext:value-type="float">
            <text:p>9,585,929</text:p>
          </table:table-cell>
          <table:table-cell office:value-type="float" office:value="1426861" calcext:value-type="float">
            <text:p>1,426,8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170917835" calcext:value-type="float">
            <text:p>1,170,917,835</text:p>
          </table:table-cell>
          <table:table-cell office:value-type="float" office:value="1165260319" calcext:value-type="float">
            <text:p>1,165,260,319</text:p>
          </table:table-cell>
          <table:table-cell office:value-type="float" office:value="5657516" calcext:value-type="float">
            <text:p>5,657,516</text:p>
          </table:table-cell>
          <table:table-cell office:value-type="string" calcext:value-type="string">
            <text:p>　　　規費收入</text:p>
          </table:table-cell>
          <table:table-cell office:value-type="float" office:value="11012790" calcext:value-type="float">
            <text:p>11,012,790</text:p>
          </table:table-cell>
          <table:table-cell office:value-type="float" office:value="9585929" calcext:value-type="float">
            <text:p>9,585,929</text:p>
          </table:table-cell>
          <table:table-cell office:value-type="float" office:value="1426861" calcext:value-type="float">
            <text:p>1,426,8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66086819" calcext:value-type="float">
            <text:p>-366,086,819</text:p>
          </table:table-cell>
          <table:table-cell office:value-type="float" office:value="-364285614" calcext:value-type="float">
            <text:p>-364,285,614</text:p>
          </table:table-cell>
          <table:table-cell office:value-type="float" office:value="-1801205" calcext:value-type="float">
            <text:p>-1,801,205</text:p>
          </table:table-cell>
          <table:table-cell office:value-type="string" calcext:value-type="string">
            <text:p>　　財產收益</text:p>
          </table:table-cell>
          <table:table-cell office:value-type="float" office:value="66554049" calcext:value-type="float">
            <text:p>66,554,049</text:p>
          </table:table-cell>
          <table:table-cell office:value-type="float" office:value="59831520" calcext:value-type="float">
            <text:p>59,831,520</text:p>
          </table:table-cell>
          <table:table-cell office:value-type="float" office:value="6722529" calcext:value-type="float">
            <text:p>6,722,5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818855" calcext:value-type="float">
            <text:p>25,818,855</text:p>
          </table:table-cell>
          <table:table-cell office:value-type="float" office:value="23617616" calcext:value-type="float">
            <text:p>23,617,616</text:p>
          </table:table-cell>
          <table:table-cell office:value-type="float" office:value="2201239" calcext:value-type="float">
            <text:p>2,201,239</text:p>
          </table:table-cell>
          <table:table-cell office:value-type="string" calcext:value-type="string">
            <text:p>　　　財產孳息收入</text:p>
          </table:table-cell>
          <table:table-cell office:value-type="float" office:value="62150088" calcext:value-type="float">
            <text:p>62,150,088</text:p>
          </table:table-cell>
          <table:table-cell office:value-type="float" office:value="55555860" calcext:value-type="float">
            <text:p>55,555,860</text:p>
          </table:table-cell>
          <table:table-cell office:value-type="float" office:value="6594228" calcext:value-type="float">
            <text:p>6,594,2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6195282" calcext:value-type="float">
            <text:p>166,195,282</text:p>
          </table:table-cell>
          <table:table-cell office:value-type="float" office:value="163126823" calcext:value-type="float">
            <text:p>163,126,823</text:p>
          </table:table-cell>
          <table:table-cell office:value-type="float" office:value="3068459" calcext:value-type="float">
            <text:p>3,068,459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755" calcext:value-type="float">
            <text:p>1,755</text:p>
          </table:table-cell>
          <table:table-cell office:value-type="float" office:value="1230" calcext:value-type="float">
            <text:p>1,230</text:p>
          </table:table-cell>
          <table:table-cell office:value-type="float" office:value="525" calcext:value-type="float">
            <text:p>5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0376427" calcext:value-type="float">
            <text:p>-140,376,427</text:p>
          </table:table-cell>
          <table:table-cell office:value-type="float" office:value="-139509207" calcext:value-type="float">
            <text:p>-139,509,207</text:p>
          </table:table-cell>
          <table:table-cell office:value-type="float" office:value="-867220" calcext:value-type="float">
            <text:p>-867,220</text:p>
          </table:table-cell>
          <table:table-cell office:value-type="string" calcext:value-type="string">
            <text:p>　　　財產交易利益</text:p>
          </table:table-cell>
          <table:table-cell office:value-type="float" office:value="4402206" calcext:value-type="float">
            <text:p>4,402,206</text:p>
          </table:table-cell>
          <table:table-cell office:value-type="float" office:value="4274430" calcext:value-type="float">
            <text:p>4,274,430</text:p>
          </table:table-cell>
          <table:table-cell office:value-type="float" office:value="127776" calcext:value-type="float">
            <text:p>127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3206509" calcext:value-type="float">
            <text:p>163,206,509</text:p>
          </table:table-cell>
          <table:table-cell office:value-type="float" office:value="167602611" calcext:value-type="float">
            <text:p>167,602,611</text:p>
          </table:table-cell>
          <table:table-cell office:value-type="float" office:value="-4396102" calcext:value-type="float">
            <text:p>-4,396,102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002501463" calcext:value-type="float">
            <text:p>2,002,501,463</text:p>
          </table:table-cell>
          <table:table-cell office:value-type="float" office:value="1847059569" calcext:value-type="float">
            <text:p>1,847,059,569</text:p>
          </table:table-cell>
          <table:table-cell office:value-type="float" office:value="155441894" calcext:value-type="float">
            <text:p>155,441,8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02206764" calcext:value-type="float">
            <text:p>302,206,764</text:p>
          </table:table-cell>
          <table:table-cell office:value-type="float" office:value="304666731" calcext:value-type="float">
            <text:p>304,666,731</text:p>
          </table:table-cell>
          <table:table-cell office:value-type="float" office:value="-2459967" calcext:value-type="float">
            <text:p>-2,459,967</text:p>
          </table:table-cell>
          <table:table-cell office:value-type="string" calcext:value-type="string">
            <text:p>　　　補助收入</text:p>
          </table:table-cell>
          <table:table-cell office:value-type="float" office:value="1989843612" calcext:value-type="float">
            <text:p>1,989,843,612</text:p>
          </table:table-cell>
          <table:table-cell office:value-type="float" office:value="1834401718" calcext:value-type="float">
            <text:p>1,834,401,718</text:p>
          </table:table-cell>
          <table:table-cell office:value-type="float" office:value="155441894" calcext:value-type="float">
            <text:p>155,441,8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39000255" calcext:value-type="float">
            <text:p>-139,000,255</text:p>
          </table:table-cell>
          <table:table-cell office:value-type="float" office:value="-137064120" calcext:value-type="float">
            <text:p>-137,064,120</text:p>
          </table:table-cell>
          <table:table-cell office:value-type="float" office:value="-1936135" calcext:value-type="float">
            <text:p>-1,936,135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12657851" calcext:value-type="float">
            <text:p>12,657,85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4063717" calcext:value-type="float">
            <text:p>34,063,717</text:p>
          </table:table-cell>
          <table:table-cell office:value-type="float" office:value="31840911" calcext:value-type="float">
            <text:p>31,840,911</text:p>
          </table:table-cell>
          <table:table-cell office:value-type="float" office:value="2222806" calcext:value-type="float">
            <text:p>2,222,806</text:p>
          </table:table-cell>
          <table:table-cell office:value-type="string" calcext:value-type="string">
            <text:p>　　捐獻及贈與收入</text:p>
          </table:table-cell>
          <table:table-cell office:value-type="float" office:value="650000000" calcext:value-type="float">
            <text:p>650,000,000</text:p>
          </table:table-cell>
          <table:table-cell office:value-type="float" office:value="350000000" calcext:value-type="float">
            <text:p>350,000,00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24965078" calcext:value-type="float">
            <text:p>124,965,078</text:p>
          </table:table-cell>
          <table:table-cell office:value-type="float" office:value="121839948" calcext:value-type="float">
            <text:p>121,839,948</text:p>
          </table:table-cell>
          <table:table-cell office:value-type="float" office:value="3125130" calcext:value-type="float">
            <text:p>3,125,13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650000000" calcext:value-type="float">
            <text:p>650,000,000</text:p>
          </table:table-cell>
          <table:table-cell office:value-type="float" office:value="350000000" calcext:value-type="float">
            <text:p>350,000,00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0901361" calcext:value-type="float">
            <text:p>-90,901,361</text:p>
          </table:table-cell>
          <table:table-cell office:value-type="float" office:value="-89999037" calcext:value-type="float">
            <text:p>-89,999,037</text:p>
          </table:table-cell>
          <table:table-cell office:value-type="float" office:value="-902324" calcext:value-type="float">
            <text:p>-902,324</text:p>
          </table:table-cell>
          <table:table-cell office:value-type="string" calcext:value-type="string">
            <text:p>　　其他收入</text:p>
          </table:table-cell>
          <table:table-cell office:value-type="float" office:value="13834703" calcext:value-type="float">
            <text:p>13,834,703</text:p>
          </table:table-cell>
          <table:table-cell office:value-type="float" office:value="12109110" calcext:value-type="float">
            <text:p>12,109,110</text:p>
          </table:table-cell>
          <table:table-cell office:value-type="float" office:value="1725593" calcext:value-type="float">
            <text:p>1,725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724037686" calcext:value-type="float">
            <text:p>724,037,686</text:p>
          </table:table-cell>
          <table:table-cell office:value-type="float" office:value="626900871" calcext:value-type="float">
            <text:p>626,900,871</text:p>
          </table:table-cell>
          <table:table-cell office:value-type="float" office:value="97136815" calcext:value-type="float">
            <text:p>97,136,815</text:p>
          </table:table-cell>
          <table:table-cell office:value-type="string" calcext:value-type="string">
            <text:p>　　　其他收入</text:p>
          </table:table-cell>
          <table:table-cell office:value-type="float" office:value="13834703" calcext:value-type="float">
            <text:p>13,834,703</text:p>
          </table:table-cell>
          <table:table-cell office:value-type="float" office:value="12109110" calcext:value-type="float">
            <text:p>12,109,110</text:p>
          </table:table-cell>
          <table:table-cell office:value-type="float" office:value="1725593" calcext:value-type="float">
            <text:p>1,725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724037686" calcext:value-type="float">
            <text:p>724,037,686</text:p>
          </table:table-cell>
          <table:table-cell office:value-type="float" office:value="626900871" calcext:value-type="float">
            <text:p>626,900,871</text:p>
          </table:table-cell>
          <table:table-cell office:value-type="float" office:value="97136815" calcext:value-type="float">
            <text:p>97,136,815</text:p>
          </table:table-cell>
          <table:table-cell office:value-type="string" calcext:value-type="string">
            <text:p>預算控制</text:p>
          </table:table-cell>
          <table:table-cell office:value-type="float" office:value="20656125324" calcext:value-type="float">
            <text:p>20,656,125,324</text:p>
          </table:table-cell>
          <table:table-cell office:value-type="float" office:value="20782913308" calcext:value-type="float">
            <text:p>20,782,913,308</text:p>
          </table:table-cell>
          <table:table-cell office:value-type="float" office:value="-126787984" calcext:value-type="float">
            <text:p>-126,787,98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無形資產</text:p>
          </table:table-cell>
          <table:table-cell table:number-columns-repeated="2" table:style-name="ce17" office:value-type="float" office:value="1183380" calcext:value-type="float">
            <text:p>1,183,380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　預算控制</text:p>
          </table:table-cell>
          <table:table-cell table:style-name="ce17" office:value-type="float" office:value="20656125324" calcext:value-type="float">
            <text:p>20,656,125,324</text:p>
          </table:table-cell>
          <table:table-cell table:style-name="ce17" office:value-type="float" office:value="20782913308" calcext:value-type="float">
            <text:p>20,782,913,308</text:p>
          </table:table-cell>
          <table:table-cell table:style-name="ce17" office:value-type="float" office:value="-126787984" calcext:value-type="float">
            <text:p>-126,787,9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3380" calcext:value-type="float">
            <text:p>1,183,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2711131000" calcext:value-type="float">
            <text:p>2,711,131,000</text:p>
          </table:table-cell>
          <table:table-cell office:value-type="float" office:value="3293319000" calcext:value-type="float">
            <text:p>3,293,319,000</text:p>
          </table:table-cell>
          <table:table-cell office:value-type="float" office:value="-582188000" calcext:value-type="float">
            <text:p>-582,18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3380" calcext:value-type="float">
            <text:p>1,183,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2711131000" calcext:value-type="float">
            <text:p>2,711,131,000</text:p>
          </table:table-cell>
          <table:table-cell office:value-type="float" office:value="3293319000" calcext:value-type="float">
            <text:p>3,293,319,000</text:p>
          </table:table-cell>
          <table:table-cell office:value-type="float" office:value="-582188000" calcext:value-type="float">
            <text:p>-582,18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7441589188" calcext:value-type="float">
            <text:p>7,441,589,188</text:p>
          </table:table-cell>
          <table:table-cell office:value-type="float" office:value="6857072250" calcext:value-type="float">
            <text:p>6,857,072,250</text:p>
          </table:table-cell>
          <table:table-cell office:value-type="float" office:value="584516938" calcext:value-type="float">
            <text:p>584,516,9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7441589188" calcext:value-type="float">
            <text:p>7,441,589,188</text:p>
          </table:table-cell>
          <table:table-cell office:value-type="float" office:value="6857072250" calcext:value-type="float">
            <text:p>6,857,072,250</text:p>
          </table:table-cell>
          <table:table-cell office:value-type="float" office:value="584516938" calcext:value-type="float">
            <text:p>584,516,9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15655375" calcext:value-type="float">
            <text:p>15,655,375</text:p>
          </table:table-cell>
          <table:table-cell office:value-type="float" office:value="17589469" calcext:value-type="float">
            <text:p>17,589,469</text:p>
          </table:table-cell>
          <table:table-cell office:value-type="float" office:value="-1934094" calcext:value-type="float">
            <text:p>-1,934,0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office:value-type="float" office:value="15655375" calcext:value-type="float">
            <text:p>15,655,375</text:p>
          </table:table-cell>
          <table:table-cell office:value-type="float" office:value="17589469" calcext:value-type="float">
            <text:p>17,589,469</text:p>
          </table:table-cell>
          <table:table-cell office:value-type="float" office:value="-1934094" calcext:value-type="float">
            <text:p>-1,934,0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033526761" calcext:value-type="float">
            <text:p>1,033,526,761</text:p>
          </table:table-cell>
          <table:table-cell office:value-type="float" office:value="1160709589" calcext:value-type="float">
            <text:p>1,160,709,589</text:p>
          </table:table-cell>
          <table:table-cell office:value-type="float" office:value="-127182828" calcext:value-type="float">
            <text:p>-127,182,8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0439149978" calcext:value-type="float">
            <text:p>10,439,149,978</text:p>
          </table:table-cell>
          <table:table-cell office:value-type="float" office:value="8671004537" calcext:value-type="float">
            <text:p>8,671,004,537</text:p>
          </table:table-cell>
          <table:table-cell office:value-type="float" office:value="1768145441" calcext:value-type="float">
            <text:p>1,768,145,441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033526761" calcext:value-type="float">
            <text:p>1,033,526,761</text:p>
          </table:table-cell>
          <table:table-cell office:value-type="float" office:value="1160709589" calcext:value-type="float">
            <text:p>1,160,709,589</text:p>
          </table:table-cell>
          <table:table-cell office:value-type="float" office:value="-127182828" calcext:value-type="float">
            <text:p>-127,182,8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0439149978" calcext:value-type="float">
            <text:p>10,439,149,978</text:p>
          </table:table-cell>
          <table:table-cell office:value-type="float" office:value="8671004537" calcext:value-type="float">
            <text:p>8,671,004,537</text:p>
          </table:table-cell>
          <table:table-cell office:value-type="float" office:value="1768145441" calcext:value-type="float">
            <text:p>1,768,145,441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454223000" calcext:value-type="float">
            <text:p>9,454,22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962280702" calcext:value-type="float">
            <text:p>4,962,280,702</text:p>
          </table:table-cell>
          <table:table-cell office:value-type="float" office:value="4242103445" calcext:value-type="float">
            <text:p>4,242,103,445</text:p>
          </table:table-cell>
          <table:table-cell office:value-type="float" office:value="720177257" calcext:value-type="float">
            <text:p>720,177,257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454223000" calcext:value-type="float">
            <text:p>9,454,22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4962280702" calcext:value-type="float">
            <text:p>4,962,280,702</text:p>
          </table:table-cell>
          <table:table-cell office:value-type="float" office:value="4242103445" calcext:value-type="float">
            <text:p>4,242,103,445</text:p>
          </table:table-cell>
          <table:table-cell office:value-type="float" office:value="720177257" calcext:value-type="float">
            <text:p>720,177,2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69151362" calcext:value-type="float">
            <text:p>369,151,362</text:p>
          </table:table-cell>
          <table:table-cell office:value-type="float" office:value="341824791" calcext:value-type="float">
            <text:p>341,824,791</text:p>
          </table:table-cell>
          <table:table-cell office:value-type="float" office:value="27326571" calcext:value-type="float">
            <text:p>27,326,5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69151362" calcext:value-type="float">
            <text:p>369,151,362</text:p>
          </table:table-cell>
          <table:table-cell office:value-type="float" office:value="341824791" calcext:value-type="float">
            <text:p>341,824,791</text:p>
          </table:table-cell>
          <table:table-cell office:value-type="float" office:value="27326571" calcext:value-type="float">
            <text:p>27,326,5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04446939" calcext:value-type="float">
            <text:p>404,446,939</text:p>
          </table:table-cell>
          <table:table-cell office:value-type="float" office:value="360924935" calcext:value-type="float">
            <text:p>360,924,935</text:p>
          </table:table-cell>
          <table:table-cell office:value-type="float" office:value="43522004" calcext:value-type="float">
            <text:p>43,522,0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04446939" calcext:value-type="float">
            <text:p>404,446,939</text:p>
          </table:table-cell>
          <table:table-cell office:value-type="float" office:value="360924935" calcext:value-type="float">
            <text:p>360,924,935</text:p>
          </table:table-cell>
          <table:table-cell office:value-type="float" office:value="43522004" calcext:value-type="float">
            <text:p>43,522,0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568558243" calcext:value-type="float">
            <text:p>4,568,558,243</text:p>
          </table:table-cell>
          <table:table-cell office:value-type="float" office:value="3604502175" calcext:value-type="float">
            <text:p>3,604,502,175</text:p>
          </table:table-cell>
          <table:table-cell office:value-type="float" office:value="964056068" calcext:value-type="float">
            <text:p>964,056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24103917" calcext:value-type="float">
            <text:p>124,103,917</text:p>
          </table:table-cell>
          <table:table-cell office:value-type="float" office:value="89777969" calcext:value-type="float">
            <text:p>89,777,969</text:p>
          </table:table-cell>
          <table:table-cell office:value-type="float" office:value="34325948" calcext:value-type="float">
            <text:p>34,325,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3409294353" calcext:value-type="float">
            <text:p>3,409,294,353</text:p>
          </table:table-cell>
          <table:table-cell office:value-type="float" office:value="3031733582" calcext:value-type="float">
            <text:p>3,031,733,582</text:p>
          </table:table-cell>
          <table:table-cell office:value-type="float" office:value="377560771" calcext:value-type="float">
            <text:p>377,560,7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94755485" calcext:value-type="float">
            <text:p>294,755,485</text:p>
          </table:table-cell>
          <table:table-cell office:value-type="float" office:value="260883495" calcext:value-type="float">
            <text:p>260,883,495</text:p>
          </table:table-cell>
          <table:table-cell office:value-type="float" office:value="33871990" calcext:value-type="float">
            <text:p>33,871,9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740404488" calcext:value-type="float">
            <text:p>740,404,488</text:p>
          </table:table-cell>
          <table:table-cell office:value-type="float" office:value="222107129" calcext:value-type="float">
            <text:p>222,107,129</text:p>
          </table:table-cell>
          <table:table-cell office:value-type="float" office:value="518297359" calcext:value-type="float">
            <text:p>518,297,3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04938870" calcext:value-type="float">
            <text:p>104,938,870</text:p>
          </table:table-cell>
          <table:table-cell office:value-type="float" office:value="94430556" calcext:value-type="float">
            <text:p>94,430,556</text:p>
          </table:table-cell>
          <table:table-cell office:value-type="float" office:value="10508314" calcext:value-type="float">
            <text:p>10,508,3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04938870" calcext:value-type="float">
            <text:p>104,938,870</text:p>
          </table:table-cell>
          <table:table-cell office:value-type="float" office:value="94430556" calcext:value-type="float">
            <text:p>94,430,556</text:p>
          </table:table-cell>
          <table:table-cell office:value-type="float" office:value="10508314" calcext:value-type="float">
            <text:p>10,508,3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29773862" calcext:value-type="float">
            <text:p>29,773,862</text:p>
          </table:table-cell>
          <table:table-cell office:value-type="float" office:value="27218635" calcext:value-type="float">
            <text:p>27,218,635</text:p>
          </table:table-cell>
          <table:table-cell office:value-type="float" office:value="2555227" calcext:value-type="float">
            <text:p>2,555,2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29773862" calcext:value-type="float">
            <text:p>29,773,862</text:p>
          </table:table-cell>
          <table:table-cell office:value-type="float" office:value="27218635" calcext:value-type="float">
            <text:p>27,218,635</text:p>
          </table:table-cell>
          <table:table-cell office:value-type="float" office:value="2555227" calcext:value-type="float">
            <text:p>2,555,2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0656125324" calcext:value-type="float">
            <text:p>20,656,125,324</text:p>
          </table:table-cell>
          <table:table-cell office:value-type="float" office:value="20782913308" calcext:value-type="float">
            <text:p>20,782,913,308</text:p>
          </table:table-cell>
          <table:table-cell office:value-type="float" office:value="-126787984" calcext:value-type="float">
            <text:p>-126,787,9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0656125324" calcext:value-type="float">
            <text:p>20,656,125,324</text:p>
          </table:table-cell>
          <table:table-cell office:value-type="float" office:value="20782913308" calcext:value-type="float">
            <text:p>20,782,913,308</text:p>
          </table:table-cell>
          <table:table-cell office:value-type="float" office:value="-126787984" calcext:value-type="float">
            <text:p>-126,787,9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5335918000" calcext:value-type="float">
            <text:p>5,335,918,000</text:p>
          </table:table-cell>
          <table:table-cell office:value-type="float" office:value="5773129000" calcext:value-type="float">
            <text:p>5,773,129,000</text:p>
          </table:table-cell>
          <table:table-cell office:value-type="float" office:value="-437211000" calcext:value-type="float">
            <text:p>-437,21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5335918000" calcext:value-type="float">
            <text:p>5,335,918,000</text:p>
          </table:table-cell>
          <table:table-cell office:value-type="float" office:value="5773129000" calcext:value-type="float">
            <text:p>5,773,129,000</text:p>
          </table:table-cell>
          <table:table-cell office:value-type="float" office:value="-437211000" calcext:value-type="float">
            <text:p>-437,21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4118305000" calcext:value-type="float">
            <text:p>4,118,305,000</text:p>
          </table:table-cell>
          <table:table-cell office:value-type="float" office:value="3681094000" calcext:value-type="float">
            <text:p>3,681,094,000</text:p>
          </table:table-cell>
          <table:table-cell office:value-type="float" office:value="437211000" calcext:value-type="float">
            <text:p>437,21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4118305000" calcext:value-type="float">
            <text:p>4,118,305,000</text:p>
          </table:table-cell>
          <table:table-cell office:value-type="float" office:value="3681094000" calcext:value-type="float">
            <text:p>3,681,094,000</text:p>
          </table:table-cell>
          <table:table-cell office:value-type="float" office:value="437211000" calcext:value-type="float">
            <text:p>437,21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15655375" calcext:value-type="float">
            <text:p>15,655,375</text:p>
          </table:table-cell>
          <table:table-cell office:value-type="float" office:value="17589469" calcext:value-type="float">
            <text:p>17,589,469</text:p>
          </table:table-cell>
          <table:table-cell office:value-type="float" office:value="-1934094" calcext:value-type="float">
            <text:p>-1,934,0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15655375" calcext:value-type="float">
            <text:p>15,655,375</text:p>
          </table:table-cell>
          <table:table-cell office:value-type="float" office:value="17589469" calcext:value-type="float">
            <text:p>17,589,469</text:p>
          </table:table-cell>
          <table:table-cell office:value-type="float" office:value="-1934094" calcext:value-type="float">
            <text:p>-1,934,0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033526761" calcext:value-type="float">
            <text:p>1,033,526,761</text:p>
          </table:table-cell>
          <table:table-cell office:value-type="float" office:value="1160709589" calcext:value-type="float">
            <text:p>1,160,709,589</text:p>
          </table:table-cell>
          <table:table-cell office:value-type="float" office:value="-127182828" calcext:value-type="float">
            <text:p>-127,182,8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033526761" calcext:value-type="float">
            <text:p>1,033,526,761</text:p>
          </table:table-cell>
          <table:table-cell office:value-type="float" office:value="1160709589" calcext:value-type="float">
            <text:p>1,160,709,589</text:p>
          </table:table-cell>
          <table:table-cell office:value-type="float" office:value="-127182828" calcext:value-type="float">
            <text:p>-127,182,8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0152720188" calcext:value-type="float">
            <text:p>10,152,720,188</text:p>
          </table:table-cell>
          <table:table-cell office:value-type="float" office:value="10150391250" calcext:value-type="float">
            <text:p>10,150,391,250</text:p>
          </table:table-cell>
          <table:table-cell office:value-type="float" office:value="2328938" calcext:value-type="float">
            <text:p>2,328,9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0152720188" calcext:value-type="float">
            <text:p>10,152,720,188</text:p>
          </table:table-cell>
          <table:table-cell office:value-type="float" office:value="10150391250" calcext:value-type="float">
            <text:p>10,150,391,250</text:p>
          </table:table-cell>
          <table:table-cell office:value-type="float" office:value="2328938" calcext:value-type="float">
            <text:p>2,328,938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2,095,560,243</text:p>
          </table:table-cell>
          <table:table-cell table:style-name="ce22" office:value-type="string" calcext:value-type="string">
            <text:p>60,376,131,142</text:p>
          </table:table-cell>
          <table:table-cell table:style-name="ce17" office:value-type="string" calcext:value-type="string">
            <text:p>1,719,429,101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2,095,560,243</text:p>
          </table:table-cell>
          <table:table-cell table:style-name="ce22" office:value-type="string" calcext:value-type="string">
            <text:p>60,376,131,142</text:p>
          </table:table-cell>
          <table:table-cell table:style-name="ce17" office:value-type="string" calcext:value-type="string">
            <text:p>1,719,429,1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11,411,316</text:p>
          </table:table-cell>
          <table:table-cell table:style-name="ce23" office:value-type="string" calcext:value-type="string">
            <text:p>107,456,316</text:p>
          </table:table-cell>
          <table:table-cell office:value-type="string" calcext:value-type="string">
            <text:p>3,95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11,411,316</text:p>
          </table:table-cell>
          <table:table-cell table:style-name="ce23" office:value-type="string" calcext:value-type="string">
            <text:p>107,456,316</text:p>
          </table:table-cell>
          <table:table-cell office:value-type="string" calcext:value-type="string">
            <text:p>3,95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1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1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27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2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0-20T11:48:53</dc:date>
    <meta:print-date>2021-10-20T11:40:10</meta:print-date>
    <meta:document-statistic meta:table-count="3" meta:cell-count="976" meta:object-count="0"/>
    <meta:generator>LibreOffice/5.1.2.2$Windows_x86 LibreOffice_project/d3bf12ecb743fc0d20e0be0c58ca359301eb705f</meta:generator>
  </office:meta>
</office:document-meta>
</file>