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76" table:default-cell-style-name="ce8"/>
        <table:table-column table:style-name="co2" table:visibility="collapse" table:number-columns-repeated="124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4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 table:number-columns-spanned="2" table:number-rows-spanned="1">
              <text:p>漁牧管理</text:p>
            </table:table-cell>
            <table:covered-table-cell table:style-name="ce7" office:value-type="string" calcext:value-type="string">
              <text:p>漁牧管理</text:p>
            </table:covered-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4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鄉發展基金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4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45482874" calcext:value-type="float">
            <text:p>245,482,874</text:p>
          </table:table-cell>
          <table:table-cell/>
          <table:table-cell office:value-type="float" office:value="599879" calcext:value-type="float">
            <text:p>599,879</text:p>
          </table:table-cell>
          <table:table-cell/>
          <table:table-cell office:value-type="float" office:value="2832280" calcext:value-type="float">
            <text:p>2,832,280</text:p>
          </table:table-cell>
          <table:table-cell office:value-type="float" office:value="57825" calcext:value-type="float">
            <text:p>57,825</text:p>
          </table:table-cell>
          <table:table-cell office:value-type="float" office:value="1671365" calcext:value-type="float">
            <text:p>1,671,365</text:p>
          </table:table-cell>
          <table:table-cell office:value-type="float" office:value="10528" calcext:value-type="float">
            <text:p>10,528</text:p>
          </table:table-cell>
          <table:table-cell office:value-type="float" office:value="1197233" calcext:value-type="float">
            <text:p>1,197,233</text:p>
          </table:table-cell>
          <table:table-cell table:number-columns-repeated="3"/>
          <table:table-cell office:value-type="float" office:value="1368199" calcext:value-type="float">
            <text:p>1,368,199</text:p>
          </table:table-cell>
          <table:table-cell office:value-type="float" office:value="40223" calcext:value-type="float">
            <text:p>40,223</text:p>
          </table:table-cell>
          <table:table-cell office:value-type="float" office:value="35849" calcext:value-type="float">
            <text:p>35,849</text:p>
          </table:table-cell>
          <table:table-cell office:value-type="float" office:value="571165" calcext:value-type="float">
            <text:p>571,165</text:p>
          </table:table-cell>
          <table:table-cell office:value-type="float" office:value="570622" calcext:value-type="float">
            <text:p>570,622</text:p>
          </table:table-cell>
          <table:table-cell office:value-type="float" office:value="1644722" calcext:value-type="float">
            <text:p>1,644,722</text:p>
          </table:table-cell>
          <table:table-cell office:value-type="float" office:value="1058692" calcext:value-type="float">
            <text:p>1,058,692</text:p>
          </table:table-cell>
          <table:table-cell table:number-columns-repeated="3"/>
          <table:table-cell office:value-type="float" office:value="590333" calcext:value-type="float">
            <text:p>590,333</text:p>
          </table:table-cell>
          <table:table-cell/>
          <table:table-cell office:value-type="float" office:value="583996" calcext:value-type="float">
            <text:p>583,996</text:p>
          </table:table-cell>
          <table:table-cell office:value-type="float" office:value="971610" calcext:value-type="float">
            <text:p>971,610</text:p>
          </table:table-cell>
          <table:table-cell office:value-type="float" office:value="2323153" calcext:value-type="float">
            <text:p>2,323,153</text:p>
          </table:table-cell>
          <table:table-cell/>
          <table:table-cell office:value-type="float" office:value="1263663" calcext:value-type="float">
            <text:p>1,263,663</text:p>
          </table:table-cell>
          <table:table-cell/>
          <table:table-cell office:value-type="float" office:value="1884485" calcext:value-type="float">
            <text:p>1,884,485</text:p>
          </table:table-cell>
          <table:table-cell office:value-type="float" office:value="1728420" calcext:value-type="float">
            <text:p>1,728,420</text:p>
          </table:table-cell>
          <table:table-cell office:value-type="float" office:value="1180722" calcext:value-type="float">
            <text:p>1,180,722</text:p>
          </table:table-cell>
          <table:table-cell office:value-type="float" office:value="2297637" calcext:value-type="float">
            <text:p>2,297,637</text:p>
          </table:table-cell>
          <table:table-cell office:value-type="float" office:value="1990375" calcext:value-type="float">
            <text:p>1,990,375</text:p>
          </table:table-cell>
          <table:table-cell office:value-type="float" office:value="1992260" calcext:value-type="float">
            <text:p>1,992,260</text:p>
          </table:table-cell>
          <table:table-cell office:value-type="float" office:value="1758898" calcext:value-type="float">
            <text:p>1,758,898</text:p>
          </table:table-cell>
          <table:table-cell office:value-type="float" office:value="1221642" calcext:value-type="float">
            <text:p>1,221,642</text:p>
          </table:table-cell>
          <table:table-cell table:number-columns-repeated="3"/>
          <table:table-cell office:value-type="float" office:value="881129" calcext:value-type="float">
            <text:p>881,129</text:p>
          </table:table-cell>
          <table:table-cell office:value-type="float" office:value="1356695" calcext:value-type="float">
            <text:p>1,356,695</text:p>
          </table:table-cell>
          <table:table-cell office:value-type="float" office:value="938442" calcext:value-type="float">
            <text:p>938,442</text:p>
          </table:table-cell>
          <table:table-cell office:value-type="float" office:value="3118886" calcext:value-type="float">
            <text:p>3,118,886</text:p>
          </table:table-cell>
          <table:table-cell office:value-type="float" office:value="11756" calcext:value-type="float">
            <text:p>11,756</text:p>
          </table:table-cell>
          <table:table-cell office:value-type="float" office:value="1218474" calcext:value-type="float">
            <text:p>1,218,474</text:p>
          </table:table-cell>
          <table:table-cell table:number-columns-repeated="6"/>
          <table:table-cell office:value-type="float" office:value="552499" calcext:value-type="float">
            <text:p>552,499</text:p>
          </table:table-cell>
          <table:table-cell office:value-type="float" office:value="15463" calcext:value-type="float">
            <text:p>15,463</text:p>
          </table:table-cell>
          <table:table-cell office:value-type="float" office:value="1859045" calcext:value-type="float">
            <text:p>1,859,045</text:p>
          </table:table-cell>
          <table:table-cell office:value-type="float" office:value="712643" calcext:value-type="float">
            <text:p>712,643</text:p>
          </table:table-cell>
          <table:table-cell office:value-type="float" office:value="568943" calcext:value-type="float">
            <text:p>568,943</text:p>
          </table:table-cell>
          <table:table-cell office:value-type="float" office:value="1446216" calcext:value-type="float">
            <text:p>1,446,216</text:p>
          </table:table-cell>
          <table:table-cell office:value-type="float" office:value="563181" calcext:value-type="float">
            <text:p>563,181</text:p>
          </table:table-cell>
          <table:table-cell office:value-type="float" office:value="10136200" calcext:value-type="float">
            <text:p>10,136,200</text:p>
          </table:table-cell>
          <table:table-cell office:value-type="float" office:value="952130" calcext:value-type="float">
            <text:p>952,130</text:p>
          </table:table-cell>
          <table:table-cell office:value-type="float" office:value="575061" calcext:value-type="float">
            <text:p>575,061</text:p>
          </table:table-cell>
          <table:table-cell office:value-type="float" office:value="1182311" calcext:value-type="float">
            <text:p>1,182,311</text:p>
          </table:table-cell>
          <table:table-cell table:number-columns-repeated="2"/>
          <table:table-cell office:value-type="float" office:value="1890556" calcext:value-type="float">
            <text:p>1,890,556</text:p>
          </table:table-cell>
          <table:table-cell office:value-type="float" office:value="63677472" calcext:value-type="float">
            <text:p>63,677,472</text:p>
          </table:table-cell>
          <table:table-cell office:value-type="float" office:value="92970" calcext:value-type="float">
            <text:p>92,970</text:p>
          </table:table-cell>
          <table:table-cell office:value-type="float" office:value="13000" calcext:value-type="float">
            <text:p>13,000</text:p>
          </table:table-cell>
          <table:table-cell table:number-columns-repeated="3"/>
          <table:table-cell office:value-type="float" office:value="459640" calcext:value-type="float">
            <text:p>459,640</text:p>
          </table:table-cell>
          <table:table-cell/>
          <table:table-cell office:value-type="float" office:value="369151362" calcext:value-type="float">
            <text:p>369,151,362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5995173" calcext:value-type="float">
            <text:p>25,995,173</text:p>
          </table:table-cell>
          <table:table-cell office:value-type="float" office:value="4817891" calcext:value-type="float">
            <text:p>4,817,891</text:p>
          </table:table-cell>
          <table:table-cell office:value-type="float" office:value="358658" calcext:value-type="float">
            <text:p>358,658</text:p>
          </table:table-cell>
          <table:table-cell office:value-type="float" office:value="947906" calcext:value-type="float">
            <text:p>947,906</text:p>
          </table:table-cell>
          <table:table-cell office:value-type="float" office:value="8448963" calcext:value-type="float">
            <text:p>8,448,963</text:p>
          </table:table-cell>
          <table:table-cell office:value-type="float" office:value="3558667" calcext:value-type="float">
            <text:p>3,558,667</text:p>
          </table:table-cell>
          <table:table-cell office:value-type="float" office:value="3588022" calcext:value-type="float">
            <text:p>3,588,022</text:p>
          </table:table-cell>
          <table:table-cell office:value-type="float" office:value="1863332" calcext:value-type="float">
            <text:p>1,863,332</text:p>
          </table:table-cell>
          <table:table-cell office:value-type="float" office:value="3748496" calcext:value-type="float">
            <text:p>3,748,496</text:p>
          </table:table-cell>
          <table:table-cell office:value-type="float" office:value="372087" calcext:value-type="float">
            <text:p>372,087</text:p>
          </table:table-cell>
          <table:table-cell table:number-columns-repeated="2"/>
          <table:table-cell office:value-type="float" office:value="12849555" calcext:value-type="float">
            <text:p>12,849,555</text:p>
          </table:table-cell>
          <table:table-cell office:value-type="float" office:value="3681675" calcext:value-type="float">
            <text:p>3,681,675</text:p>
          </table:table-cell>
          <table:table-cell office:value-type="float" office:value="2476139" calcext:value-type="float">
            <text:p>2,476,139</text:p>
          </table:table-cell>
          <table:table-cell office:value-type="float" office:value="649613" calcext:value-type="float">
            <text:p>649,613</text:p>
          </table:table-cell>
          <table:table-cell office:value-type="float" office:value="110886" calcext:value-type="float">
            <text:p>110,886</text:p>
          </table:table-cell>
          <table:table-cell office:value-type="float" office:value="746599" calcext:value-type="float">
            <text:p>746,599</text:p>
          </table:table-cell>
          <table:table-cell office:value-type="float" office:value="1261268" calcext:value-type="float">
            <text:p>1,261,268</text:p>
          </table:table-cell>
          <table:table-cell office:value-type="float" office:value="114320" calcext:value-type="float">
            <text:p>114,320</text:p>
          </table:table-cell>
          <table:table-cell table:number-columns-repeated="2"/>
          <table:table-cell office:value-type="float" office:value="4758062" calcext:value-type="float">
            <text:p>4,758,062</text:p>
          </table:table-cell>
          <table:table-cell/>
          <table:table-cell office:value-type="float" office:value="2991432" calcext:value-type="float">
            <text:p>2,991,432</text:p>
          </table:table-cell>
          <table:table-cell office:value-type="float" office:value="3044587" calcext:value-type="float">
            <text:p>3,044,587</text:p>
          </table:table-cell>
          <table:table-cell office:value-type="float" office:value="7388613" calcext:value-type="float">
            <text:p>7,388,613</text:p>
          </table:table-cell>
          <table:table-cell office:value-type="float" office:value="37264" calcext:value-type="float">
            <text:p>37,264</text:p>
          </table:table-cell>
          <table:table-cell office:value-type="float" office:value="10608396" calcext:value-type="float">
            <text:p>10,608,396</text:p>
          </table:table-cell>
          <table:table-cell/>
          <table:table-cell office:value-type="float" office:value="11084221" calcext:value-type="float">
            <text:p>11,084,221</text:p>
          </table:table-cell>
          <table:table-cell office:value-type="float" office:value="3905275" calcext:value-type="float">
            <text:p>3,905,275</text:p>
          </table:table-cell>
          <table:table-cell office:value-type="float" office:value="1782416" calcext:value-type="float">
            <text:p>1,782,416</text:p>
          </table:table-cell>
          <table:table-cell office:value-type="float" office:value="3663253" calcext:value-type="float">
            <text:p>3,663,253</text:p>
          </table:table-cell>
          <table:table-cell office:value-type="float" office:value="1385770" calcext:value-type="float">
            <text:p>1,385,770</text:p>
          </table:table-cell>
          <table:table-cell office:value-type="float" office:value="4281133" calcext:value-type="float">
            <text:p>4,281,133</text:p>
          </table:table-cell>
          <table:table-cell office:value-type="float" office:value="13470846" calcext:value-type="float">
            <text:p>13,470,846</text:p>
          </table:table-cell>
          <table:table-cell office:value-type="float" office:value="2919277" calcext:value-type="float">
            <text:p>2,919,277</text:p>
          </table:table-cell>
          <table:table-cell table:number-columns-repeated="3"/>
          <table:table-cell office:value-type="float" office:value="44911404" calcext:value-type="float">
            <text:p>44,911,404</text:p>
          </table:table-cell>
          <table:table-cell office:value-type="float" office:value="23466020" calcext:value-type="float">
            <text:p>23,466,020</text:p>
          </table:table-cell>
          <table:table-cell office:value-type="float" office:value="4880654" calcext:value-type="float">
            <text:p>4,880,654</text:p>
          </table:table-cell>
          <table:table-cell office:value-type="float" office:value="6749097" calcext:value-type="float">
            <text:p>6,749,097</text:p>
          </table:table-cell>
          <table:table-cell office:value-type="float" office:value="513332" calcext:value-type="float">
            <text:p>513,332</text:p>
          </table:table-cell>
          <table:table-cell office:value-type="float" office:value="7582247" calcext:value-type="float">
            <text:p>7,582,247</text:p>
          </table:table-cell>
          <table:table-cell table:number-columns-repeated="2"/>
          <table:table-cell office:value-type="float" office:value="5402515" calcext:value-type="float">
            <text:p>5,402,515</text:p>
          </table:table-cell>
          <table:table-cell/>
          <table:table-cell office:value-type="float" office:value="374080" calcext:value-type="float">
            <text:p>374,080</text:p>
          </table:table-cell>
          <table:table-cell/>
          <table:table-cell office:value-type="float" office:value="1995668" calcext:value-type="float">
            <text:p>1,995,668</text:p>
          </table:table-cell>
          <table:table-cell office:value-type="float" office:value="5432846" calcext:value-type="float">
            <text:p>5,432,846</text:p>
          </table:table-cell>
          <table:table-cell office:value-type="float" office:value="4363979" calcext:value-type="float">
            <text:p>4,363,979</text:p>
          </table:table-cell>
          <table:table-cell office:value-type="float" office:value="2958146" calcext:value-type="float">
            <text:p>2,958,146</text:p>
          </table:table-cell>
          <table:table-cell office:value-type="float" office:value="4785280" calcext:value-type="float">
            <text:p>4,785,280</text:p>
          </table:table-cell>
          <table:table-cell office:value-type="float" office:value="1660501" calcext:value-type="float">
            <text:p>1,660,501</text:p>
          </table:table-cell>
          <table:table-cell office:value-type="float" office:value="2818030" calcext:value-type="float">
            <text:p>2,818,030</text:p>
          </table:table-cell>
          <table:table-cell office:value-type="float" office:value="9913331" calcext:value-type="float">
            <text:p>9,913,331</text:p>
          </table:table-cell>
          <table:table-cell office:value-type="float" office:value="5730088" calcext:value-type="float">
            <text:p>5,730,088</text:p>
          </table:table-cell>
          <table:table-cell office:value-type="float" office:value="63170582" calcext:value-type="float">
            <text:p>63,170,582</text:p>
          </table:table-cell>
          <table:table-cell office:value-type="float" office:value="5005621" calcext:value-type="float">
            <text:p>5,005,621</text:p>
          </table:table-cell>
          <table:table-cell table:number-columns-repeated="2"/>
          <table:table-cell office:value-type="float" office:value="3137742" calcext:value-type="float">
            <text:p>3,137,742</text:p>
          </table:table-cell>
          <table:table-cell table:number-columns-repeated="7"/>
          <table:table-cell office:value-type="float" office:value="12358940" calcext:value-type="float">
            <text:p>12,358,940</text:p>
          </table:table-cell>
          <table:table-cell office:value-type="float" office:value="364119898" calcext:value-type="float">
            <text:p>364,119,898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1552949" calcext:value-type="float">
            <text:p>1,552,949</text:p>
          </table:table-cell>
          <table:table-cell office:value-type="float" office:value="1909641" calcext:value-type="float">
            <text:p>1,909,641</text:p>
          </table:table-cell>
          <table:table-cell office:value-type="float" office:value="20000" calcext:value-type="float">
            <text:p>20,000</text:p>
          </table:table-cell>
          <table:table-cell table:number-columns-repeated="12"/>
          <table:table-cell office:value-type="float" office:value="240000" calcext:value-type="float">
            <text:p>240,000</text:p>
          </table:table-cell>
          <table:table-cell office:value-type="float" office:value="204600" calcext:value-type="float">
            <text:p>204,600</text:p>
          </table:table-cell>
          <table:table-cell/>
          <table:table-cell office:value-type="float" office:value="31354794" calcext:value-type="float">
            <text:p>31,354,794</text:p>
          </table:table-cell>
          <table:table-cell office:value-type="float" office:value="80711" calcext:value-type="float">
            <text:p>80,711</text:p>
          </table:table-cell>
          <table:table-cell table:number-columns-repeated="6"/>
          <table:table-cell office:value-type="float" office:value="611712" calcext:value-type="float">
            <text:p>611,712</text:p>
          </table:table-cell>
          <table:table-cell/>
          <table:table-cell office:value-type="float" office:value="34106306" calcext:value-type="float">
            <text:p>34,106,306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45000000" calcext:value-type="float">
            <text:p>45,000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833665" calcext:value-type="float">
            <text:p>833,665</text:p>
          </table:table-cell>
          <table:table-cell table:number-columns-repeated="6"/>
          <table:table-cell office:value-type="float" office:value="2993014" calcext:value-type="float">
            <text:p>2,993,014</text:p>
          </table:table-cell>
          <table:table-cell office:value-type="float" office:value="625884" calcext:value-type="float">
            <text:p>625,884</text:p>
          </table:table-cell>
          <table:table-cell table:number-columns-repeated="9"/>
          <table:table-cell office:value-type="float" office:value="366337" calcext:value-type="float">
            <text:p>366,337</text:p>
          </table:table-cell>
          <table:table-cell table:number-columns-repeated="2"/>
          <table:table-cell office:value-type="float" office:value="201853653" calcext:value-type="float">
            <text:p>201,853,653</text:p>
          </table:table-cell>
          <table:table-cell/>
          <table:table-cell office:value-type="float" office:value="415000" calcext:value-type="float">
            <text:p>415,000</text:p>
          </table:table-cell>
          <table:table-cell table:number-columns-repeated="9"/>
          <table:table-cell office:value-type="float" office:value="382664266" calcext:value-type="float">
            <text:p>382,664,266</text:p>
          </table:table-cell>
          <table:table-cell table:number-columns-repeated="947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150000" calcext:value-type="float">
            <text:p>150,000</text:p>
          </table:table-cell>
          <table:table-cell office:value-type="float" office:value="394000" calcext:value-type="float">
            <text:p>394,000</text:p>
          </table:table-cell>
          <table:table-cell table:number-columns-repeated="3"/>
          <table:table-cell office:value-type="float" office:value="658525156" calcext:value-type="float">
            <text:p>658,525,156</text:p>
          </table:table-cell>
          <table:table-cell office:value-type="float" office:value="151297183" calcext:value-type="float">
            <text:p>151,297,183</text:p>
          </table:table-cell>
          <table:table-cell table:number-columns-repeated="4"/>
          <table:table-cell office:value-type="float" office:value="659370" calcext:value-type="float">
            <text:p>659,370</text:p>
          </table:table-cell>
          <table:table-cell/>
          <table:table-cell office:value-type="float" office:value="1957451974" calcext:value-type="float">
            <text:p>1,957,451,974</text:p>
          </table:table-cell>
          <table:table-cell office:value-type="float" office:value="347598000" calcext:value-type="float">
            <text:p>347,598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202970864" calcext:value-type="float">
            <text:p>202,970,864</text:p>
          </table:table-cell>
          <table:table-cell/>
          <table:table-cell office:value-type="float" office:value="8153494" calcext:value-type="float">
            <text:p>8,153,494</text:p>
          </table:table-cell>
          <table:table-cell/>
          <table:table-cell office:value-type="float" office:value="1812423" calcext:value-type="float">
            <text:p>1,812,423</text:p>
          </table:table-cell>
          <table:table-cell table:number-columns-repeated="3"/>
          <table:table-cell office:value-type="float" office:value="998320" calcext:value-type="float">
            <text:p>998,320</text:p>
          </table:table-cell>
          <table:table-cell table:number-columns-repeated="3"/>
          <table:table-cell office:value-type="float" office:value="50447589" calcext:value-type="float">
            <text:p>50,447,589</text:p>
          </table:table-cell>
          <table:table-cell office:value-type="float" office:value="478905" calcext:value-type="float">
            <text:p>478,905</text:p>
          </table:table-cell>
          <table:table-cell/>
          <table:table-cell office:value-type="float" office:value="41500000" calcext:value-type="float">
            <text:p>41,500,000</text:p>
          </table:table-cell>
          <table:table-cell/>
          <table:table-cell office:value-type="float" office:value="12777246" calcext:value-type="float">
            <text:p>12,777,246</text:p>
          </table:table-cell>
          <table:table-cell office:value-type="float" office:value="196800" calcext:value-type="float">
            <text:p>196,800</text:p>
          </table:table-cell>
          <table:table-cell table:number-columns-repeated="3"/>
          <table:table-cell office:value-type="float" office:value="4079018" calcext:value-type="float">
            <text:p>4,079,018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125938000" calcext:value-type="float">
            <text:p>125,938,000</text:p>
          </table:table-cell>
          <table:table-cell/>
          <table:table-cell office:value-type="float" office:value="2121253" calcext:value-type="float">
            <text:p>2,121,253</text:p>
          </table:table-cell>
          <table:table-cell office:value-type="float" office:value="8915522" calcext:value-type="float">
            <text:p>8,915,522</text:p>
          </table:table-cell>
          <table:table-cell office:value-type="float" office:value="2194132" calcext:value-type="float">
            <text:p>2,194,132</text:p>
          </table:table-cell>
          <table:table-cell office:value-type="float" office:value="23682209" calcext:value-type="float">
            <text:p>23,682,209</text:p>
          </table:table-cell>
          <table:table-cell office:value-type="float" office:value="707900" calcext:value-type="float">
            <text:p>707,900</text:p>
          </table:table-cell>
          <table:table-cell office:value-type="float" office:value="1858" calcext:value-type="float">
            <text:p>1,858</text:p>
          </table:table-cell>
          <table:table-cell office:value-type="float" office:value="28125467" calcext:value-type="float">
            <text:p>28,125,467</text:p>
          </table:table-cell>
          <table:table-cell office:value-type="float" office:value="130332738" calcext:value-type="float">
            <text:p>130,332,738</text:p>
          </table:table-cell>
          <table:table-cell office:value-type="float" office:value="155663" calcext:value-type="float">
            <text:p>155,663</text:p>
          </table:table-cell>
          <table:table-cell office:value-type="float" office:value="15061375" calcext:value-type="float">
            <text:p>15,061,375</text:p>
          </table:table-cell>
          <table:table-cell office:value-type="float" office:value="46711824" calcext:value-type="float">
            <text:p>46,711,824</text:p>
          </table:table-cell>
          <table:table-cell office:value-type="float" office:value="1108478" calcext:value-type="float">
            <text:p>1,108,478</text:p>
          </table:table-cell>
          <table:table-cell office:value-type="float" office:value="452550" calcext:value-type="float">
            <text:p>452,550</text:p>
          </table:table-cell>
          <table:table-cell/>
          <table:table-cell office:value-type="float" office:value="7363076" calcext:value-type="float">
            <text:p>7,363,076</text:p>
          </table:table-cell>
          <table:table-cell table:number-columns-repeated="2"/>
          <table:table-cell office:value-type="float" office:value="47732011" calcext:value-type="float">
            <text:p>47,732,011</text:p>
          </table:table-cell>
          <table:table-cell table:number-columns-repeated="2"/>
          <table:table-cell office:value-type="float" office:value="324000000" calcext:value-type="float">
            <text:p>324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64280250" calcext:value-type="float">
            <text:p>64,280,250</text:p>
          </table:table-cell>
          <table:table-cell table:number-columns-repeated="2"/>
          <table:table-cell office:value-type="float" office:value="4484073648" calcext:value-type="float">
            <text:p>4,484,073,648</text:p>
          </table:table-cell>
          <table:table-cell table:number-columns-repeated="947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71478047" calcext:value-type="float">
            <text:p>271,478,047</text:p>
          </table:table-cell>
          <table:table-cell table:style-name="ce9" office:value-type="float" office:value="4817891" calcext:value-type="float">
            <text:p>4,817,891</text:p>
          </table:table-cell>
          <table:table-cell table:style-name="ce9" office:value-type="float" office:value="958537" calcext:value-type="float">
            <text:p>958,537</text:p>
          </table:table-cell>
          <table:table-cell table:style-name="ce9" office:value-type="float" office:value="947906" calcext:value-type="float">
            <text:p>947,906</text:p>
          </table:table-cell>
          <table:table-cell table:style-name="ce9" office:value-type="float" office:value="11281243" calcext:value-type="float">
            <text:p>11,281,243</text:p>
          </table:table-cell>
          <table:table-cell table:style-name="ce9" office:value-type="float" office:value="3616492" calcext:value-type="float">
            <text:p>3,616,492</text:p>
          </table:table-cell>
          <table:table-cell table:style-name="ce9" office:value-type="float" office:value="5259387" calcext:value-type="float">
            <text:p>5,259,387</text:p>
          </table:table-cell>
          <table:table-cell table:style-name="ce9" office:value-type="float" office:value="2023860" calcext:value-type="float">
            <text:p>2,023,860</text:p>
          </table:table-cell>
          <table:table-cell table:style-name="ce9" office:value-type="float" office:value="5339729" calcext:value-type="float">
            <text:p>5,339,729</text:p>
          </table:table-cell>
          <table:table-cell table:style-name="ce9" office:value-type="float" office:value="372087" calcext:value-type="float">
            <text:p>372,087</text:p>
          </table:table-cell>
          <table:table-cell table:style-name="ce9" office:value-type="float" office:value="1552949" calcext:value-type="float">
            <text:p>1,552,949</text:p>
          </table:table-cell>
          <table:table-cell table:style-name="ce9" office:value-type="float" office:value="1909641" calcext:value-type="float">
            <text:p>1,909,641</text:p>
          </table:table-cell>
          <table:table-cell table:style-name="ce9" office:value-type="float" office:value="672762910" calcext:value-type="float">
            <text:p>672,762,910</text:p>
          </table:table-cell>
          <table:table-cell table:style-name="ce9" office:value-type="float" office:value="155019081" calcext:value-type="float">
            <text:p>155,019,081</text:p>
          </table:table-cell>
          <table:table-cell table:style-name="ce9" office:value-type="float" office:value="2511988" calcext:value-type="float">
            <text:p>2,511,988</text:p>
          </table:table-cell>
          <table:table-cell table:style-name="ce9" office:value-type="float" office:value="1220778" calcext:value-type="float">
            <text:p>1,220,778</text:p>
          </table:table-cell>
          <table:table-cell table:style-name="ce9" office:value-type="float" office:value="681508" calcext:value-type="float">
            <text:p>681,508</text:p>
          </table:table-cell>
          <table:table-cell table:style-name="ce9" office:value-type="float" office:value="2391321" calcext:value-type="float">
            <text:p>2,391,321</text:p>
          </table:table-cell>
          <table:table-cell table:style-name="ce9" office:value-type="float" office:value="2979330" calcext:value-type="float">
            <text:p>2,979,330</text:p>
          </table:table-cell>
          <table:table-cell table:style-name="ce9" office:value-type="float" office:value="114320" calcext:value-type="float">
            <text:p>114,320</text:p>
          </table:table-cell>
          <table:table-cell table:style-name="ce9" office:value-type="float" office:value="1957451974" calcext:value-type="float">
            <text:p>1,957,451,974</text:p>
          </table:table-cell>
          <table:table-cell table:style-name="ce9" office:value-type="float" office:value="347598000" calcext:value-type="float">
            <text:p>347,598,000</text:p>
          </table:table-cell>
          <table:table-cell table:style-name="ce9" office:value-type="float" office:value="5808395" calcext:value-type="float">
            <text:p>5,808,395</text:p>
          </table:table-cell>
          <table:table-cell table:style-name="ce9" office:value-type="float" office:value="48155000" calcext:value-type="float">
            <text:p>48,155,000</text:p>
          </table:table-cell>
          <table:table-cell table:style-name="ce9" office:value-type="float" office:value="206546292" calcext:value-type="float">
            <text:p>206,546,292</text:p>
          </table:table-cell>
          <table:table-cell table:style-name="ce9" office:value-type="float" office:value="4256197" calcext:value-type="float">
            <text:p>4,256,197</text:p>
          </table:table-cell>
          <table:table-cell table:style-name="ce9" office:value-type="float" office:value="18069860" calcext:value-type="float">
            <text:p>18,069,860</text:p>
          </table:table-cell>
          <table:table-cell table:style-name="ce9" office:value-type="float" office:value="37264" calcext:value-type="float">
            <text:p>37,264</text:p>
          </table:table-cell>
          <table:table-cell table:style-name="ce9" office:value-type="float" office:value="45039276" calcext:value-type="float">
            <text:p>45,039,276</text:p>
          </table:table-cell>
          <table:table-cell table:style-name="ce9" office:value-type="float" office:value="80711" calcext:value-type="float">
            <text:p>80,711</text:p>
          </table:table-cell>
          <table:table-cell table:style-name="ce9" office:value-type="float" office:value="12968706" calcext:value-type="float">
            <text:p>12,968,706</text:p>
          </table:table-cell>
          <table:table-cell table:style-name="ce9" office:value-type="float" office:value="5633695" calcext:value-type="float">
            <text:p>5,633,695</text:p>
          </table:table-cell>
          <table:table-cell table:style-name="ce9" office:value-type="float" office:value="3961458" calcext:value-type="float">
            <text:p>3,961,458</text:p>
          </table:table-cell>
          <table:table-cell table:style-name="ce9" office:value-type="float" office:value="5960890" calcext:value-type="float">
            <text:p>5,960,890</text:p>
          </table:table-cell>
          <table:table-cell table:style-name="ce9" office:value-type="float" office:value="3376145" calcext:value-type="float">
            <text:p>3,376,145</text:p>
          </table:table-cell>
          <table:table-cell table:style-name="ce9" office:value-type="float" office:value="6273393" calcext:value-type="float">
            <text:p>6,273,393</text:p>
          </table:table-cell>
          <table:table-cell table:style-name="ce9" office:value-type="float" office:value="66289045" calcext:value-type="float">
            <text:p>66,289,045</text:p>
          </table:table-cell>
          <table:table-cell table:style-name="ce9" office:value-type="float" office:value="4619824" calcext:value-type="float">
            <text:p>4,619,824</text:p>
          </table:table-cell>
          <table:table-cell table:style-name="ce9" office:value-type="float" office:value="34106306" calcext:value-type="float">
            <text:p>34,106,306</text:p>
          </table:table-cell>
          <table:table-cell table:style-name="ce9" office:value-type="float" office:value="101500000" calcext:value-type="float">
            <text:p>101,500,000</text:p>
          </table:table-cell>
          <table:table-cell table:style-name="ce9" office:value-type="float" office:value="45000000" calcext:value-type="float">
            <text:p>45,000,000</text:p>
          </table:table-cell>
          <table:table-cell table:style-name="ce9" office:value-type="float" office:value="59065779" calcext:value-type="float">
            <text:p>59,065,779</text:p>
          </table:table-cell>
          <table:table-cell table:style-name="ce9" office:value-type="float" office:value="25853180" calcext:value-type="float">
            <text:p>25,853,180</text:p>
          </table:table-cell>
          <table:table-cell table:style-name="ce9" office:value-type="float" office:value="5819096" calcext:value-type="float">
            <text:p>5,819,096</text:p>
          </table:table-cell>
          <table:table-cell table:style-name="ce9" office:value-type="float" office:value="9867983" calcext:value-type="float">
            <text:p>9,867,983</text:p>
          </table:table-cell>
          <table:table-cell table:style-name="ce9" office:value-type="float" office:value="525088" calcext:value-type="float">
            <text:p>525,088</text:p>
          </table:table-cell>
          <table:table-cell table:style-name="ce9" office:value-type="float" office:value="12879739" calcext:value-type="float">
            <text:p>12,879,739</text:p>
          </table:table-cell>
          <table:table-cell table:style-name="ce9" office:value-type="float" office:value="160000000" calcext:value-type="float">
            <text:p>160,000,000</text:p>
          </table:table-cell>
          <table:table-cell table:style-name="ce9" office:value-type="float" office:value="125938000" calcext:value-type="float">
            <text:p>125,938,000</text:p>
          </table:table-cell>
          <table:table-cell table:style-name="ce9" office:value-type="float" office:value="8395529" calcext:value-type="float">
            <text:p>8,395,529</text:p>
          </table:table-cell>
          <table:table-cell table:style-name="ce9" office:value-type="float" office:value="2747137" calcext:value-type="float">
            <text:p>2,747,137</text:p>
          </table:table-cell>
          <table:table-cell table:style-name="ce9" office:value-type="float" office:value="9289602" calcext:value-type="float">
            <text:p>9,289,602</text:p>
          </table:table-cell>
          <table:table-cell table:style-name="ce9" office:value-type="float" office:value="2194132" calcext:value-type="float">
            <text:p>2,194,132</text:p>
          </table:table-cell>
          <table:table-cell table:style-name="ce9" office:value-type="float" office:value="26230376" calcext:value-type="float">
            <text:p>26,230,376</text:p>
          </table:table-cell>
          <table:table-cell table:style-name="ce9" office:value-type="float" office:value="6156209" calcext:value-type="float">
            <text:p>6,156,209</text:p>
          </table:table-cell>
          <table:table-cell table:style-name="ce9" office:value-type="float" office:value="6224882" calcext:value-type="float">
            <text:p>6,224,882</text:p>
          </table:table-cell>
          <table:table-cell table:style-name="ce9" office:value-type="float" office:value="31796256" calcext:value-type="float">
            <text:p>31,796,256</text:p>
          </table:table-cell>
          <table:table-cell table:style-name="ce9" office:value-type="float" office:value="135686961" calcext:value-type="float">
            <text:p>135,686,961</text:p>
          </table:table-cell>
          <table:table-cell table:style-name="ce9" office:value-type="float" office:value="3262380" calcext:value-type="float">
            <text:p>3,262,380</text:p>
          </table:table-cell>
          <table:table-cell table:style-name="ce9" office:value-type="float" office:value="18442586" calcext:value-type="float">
            <text:p>18,442,586</text:p>
          </table:table-cell>
          <table:table-cell table:style-name="ce9" office:value-type="float" office:value="67127692" calcext:value-type="float">
            <text:p>67,127,692</text:p>
          </table:table-cell>
          <table:table-cell table:style-name="ce9" office:value-type="float" office:value="7790696" calcext:value-type="float">
            <text:p>7,790,696</text:p>
          </table:table-cell>
          <table:table-cell table:style-name="ce9" office:value-type="float" office:value="64198193" calcext:value-type="float">
            <text:p>64,198,193</text:p>
          </table:table-cell>
          <table:table-cell table:style-name="ce9" office:value-type="float" office:value="208041585" calcext:value-type="float">
            <text:p>208,041,585</text:p>
          </table:table-cell>
          <table:table-cell table:style-name="ce9" office:value-type="float" office:value="7363076" calcext:value-type="float">
            <text:p>7,363,076</text:p>
          </table:table-cell>
          <table:table-cell table:style-name="ce9" office:value-type="float" office:value="415000" calcext:value-type="float">
            <text:p>415,000</text:p>
          </table:table-cell>
          <table:table-cell table:style-name="ce9" office:value-type="float" office:value="5028298" calcext:value-type="float">
            <text:p>5,028,298</text:p>
          </table:table-cell>
          <table:table-cell table:style-name="ce9" office:value-type="float" office:value="111409483" calcext:value-type="float">
            <text:p>111,409,483</text:p>
          </table:table-cell>
          <table:table-cell table:style-name="ce9" office:value-type="float" office:value="92970" calcext:value-type="float">
            <text:p>92,970</text:p>
          </table:table-cell>
          <table:table-cell table:style-name="ce9" office:value-type="float" office:value="13000" calcext:value-type="float">
            <text:p>13,000</text:p>
          </table:table-cell>
          <table:table-cell table:style-name="ce9" office:value-type="float" office:value="324000000" calcext:value-type="float">
            <text:p>324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64280250" calcext:value-type="float">
            <text:p>64,280,250</text:p>
          </table:table-cell>
          <table:table-cell table:style-name="ce9" office:value-type="float" office:value="459640" calcext:value-type="float">
            <text:p>459,640</text:p>
          </table:table-cell>
          <table:table-cell table:style-name="ce9" office:value-type="float" office:value="12358940" calcext:value-type="float">
            <text:p>12,358,940</text:p>
          </table:table-cell>
          <table:table-cell table:style-name="ce9" office:value-type="float" office:value="5600009174" calcext:value-type="float">
            <text:p>5,600,009,174</text:p>
          </table:table-cell>
          <table:table-cell table:style-name="ce9" table:number-columns-repeated="124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10/21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10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1T09:29:42</dc:date>
    <meta:print-date>2019-12-18T13:56:36</meta:print-date>
    <meta:document-statistic meta:table-count="1" meta:cell-count="597" meta:object-count="0"/>
    <meta:generator>LibreOffice/5.1.2.2$Windows_x86 LibreOffice_project/d3bf12ecb743fc0d20e0be0c58ca359301eb705f</meta:generator>
  </office:meta>
</office:document-meta>
</file>