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28mm"/>
    </style:style>
    <style:style style:name="co2" style:family="table-column">
      <style:table-column-properties fo:break-before="auto" style:column-width="19.53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16.23mm"/>
    </style:style>
    <style:style style:name="co5" style:family="table-column">
      <style:table-column-properties fo:break-before="auto" style:column-width="12.7mm"/>
    </style:style>
    <style:style style:name="co6" style:family="table-column">
      <style:table-column-properties fo:break-before="auto" style:column-width="19.76mm"/>
    </style:style>
    <style:style style:name="co7" style:family="table-column">
      <style:table-column-properties fo:break-before="auto" style:column-width="13.41mm"/>
    </style:style>
    <style:style style:name="ro1" style:family="table-row">
      <style:table-row-properties style:row-height="5.03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9.31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11.11mm" fo:break-before="auto" style:use-optimal-row-height="false"/>
    </style:style>
    <style:style style:name="ro6" style:family="table-row">
      <style:table-row-properties style:row-height="14.82mm" fo:break-before="auto" style:use-optimal-row-height="false"/>
    </style:style>
    <style:style style:name="ro7" style:family="table-row">
      <style:table-row-properties style:row-height="22.23mm" fo:break-before="auto" style:use-optimal-row-height="false"/>
    </style:style>
    <style:style style:name="ro8" style:family="table-row">
      <style:table-row-properties style:row-height="18.52mm" fo:break-before="auto" style:use-optimal-row-height="false"/>
    </style:style>
    <style:style style:name="ro9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5.28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35.28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35.28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10" table:default-cell-style-name="ce6"/>
        <table:table-column table:style-name="co3" table:default-cell-style-name="ce6"/>
        <table:table-column table:style-name="co2" table:default-cell-style-name="ce6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number-columns-repeated="241" table:default-cell-style-name="ce15"/>
        <table:table-column table:style-name="co7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項　　 <text:s/>　目</text:p>
            </table:table-cell>
            <table:table-cell table:style-name="ce4" office:value-type="string" calcext:value-type="string" table:number-columns-spanned="1" table:number-rows-spanned="3">
              <text:p>歲出實現數</text:p>
              <text:p>(1)</text:p>
            </table:table-cell>
            <table:table-cell table:style-name="ce7" office:value-type="string" calcext:value-type="string" table:number-columns-spanned="7" table:number-rows-spanned="1">
              <text:p>加項</text:p>
            </table:table-cell>
            <table:covered-table-cell table:number-columns-repeated="5" table:style-name="ce9"/>
            <table:covered-table-cell table:style-name="ce10"/>
            <table:table-cell table:style-name="ce4" office:value-type="string" calcext:value-type="string" table:number-columns-spanned="2" table:number-rows-spanned="1">
              <text:p>減項</text:p>
            </table:table-cell>
            <table:covered-table-cell table:style-name="ce11"/>
            <table:table-cell table:style-name="ce4" office:value-type="string" calcext:value-type="string" table:number-columns-spanned="1" table:number-rows-spanned="3">
              <text:p>公庫撥入數</text:p>
              <text:p>(11)=(1)+(2)</text:p>
              <text:p>+(3)+(4)+(5)</text:p>
              <text:p>+(6)+(7)+(8)</text:p>
              <text:p>-(9)-(10)</text:p>
            </table:table-cell>
            <table:table-cell table:style-name="ce4" office:value-type="string" calcext:value-type="string" table:number-columns-spanned="1" table:number-rows-spanned="3">
              <text:p>公庫分配數餘額</text:p>
            </table:table-cell>
            <table:table-cell table:style-name="ce13" table:number-columns-repeated="1011"/>
          </table:table-row>
          <table:table-row table:style-name="ro2">
            <table:covered-table-cell table:style-name="ce1"/>
            <table:covered-table-cell table:style-name="ce4"/>
            <table:table-cell table:style-name="ce4" office:value-type="string" calcext:value-type="string" table:number-columns-spanned="1" table:number-rows-spanned="2">
              <text:p>預付款</text:p>
              <text:p>(2)</text:p>
            </table:table-cell>
            <table:table-cell table:style-name="ce4" office:value-type="string" calcext:value-type="string" table:number-columns-spanned="1" table:number-rows-spanned="2">
              <text:p>材料</text:p>
              <text:p>(3)</text:p>
            </table:table-cell>
            <table:table-cell table:style-name="ce4" office:value-type="string" calcext:value-type="string" table:number-columns-spanned="1" table:number-rows-spanned="2">
              <text:p>存出保證金</text:p>
              <text:p>(4)</text:p>
            </table:table-cell>
            <table:table-cell table:style-name="ce4" office:value-type="string" calcext:value-type="string" table:number-columns-spanned="1" table:number-rows-spanned="2">
              <text:p>零用金</text:p>
              <text:p>(5)</text:p>
            </table:table-cell>
            <table:table-cell table:style-name="ce4" office:value-type="string" calcext:value-type="string" table:number-columns-spanned="1" table:number-rows-spanned="2">
              <text:p>退還收入</text:p>
              <text:p>(預收)款</text:p>
              <text:p>(6)</text:p>
            </table:table-cell>
            <table:table-cell table:style-name="ce4" office:value-type="string" calcext:value-type="string" table:number-columns-spanned="1" table:number-rows-spanned="2">
              <text:p>其他應收款</text:p>
              <text:p>(7)</text:p>
            </table:table-cell>
            <table:table-cell table:style-name="ce4" office:value-type="string" calcext:value-type="string" table:number-columns-spanned="1" table:number-rows-spanned="2">
              <text:p>墊付數</text:p>
              <text:p>(8)</text:p>
            </table:table-cell>
            <table:table-cell table:style-name="ce8" office:value-type="string" calcext:value-type="string" table:number-columns-spanned="2" table:number-rows-spanned="1">
              <text:p>以前年度撥款</text:p>
            </table:table-cell>
            <table:covered-table-cell table:style-name="ce12"/>
            <table:covered-table-cell table:number-columns-repeated="2" table:style-name="ce4"/>
            <table:table-cell table:style-name="ce13" table:number-columns-repeated="1011"/>
          </table:table-row>
          <table:table-row table:style-name="ro3">
            <table:covered-table-cell table:style-name="ce1"/>
            <table:covered-table-cell table:style-name="ce4"/>
            <table:covered-table-cell table:number-columns-repeated="7" table:style-name="ce8"/>
            <table:table-cell table:style-name="ce8" office:value-type="string" calcext:value-type="string">
              <text:p>於本年度實現數(9)</text:p>
            </table:table-cell>
            <table:table-cell table:style-name="ce8" office:value-type="string" calcext:value-type="string">
              <text:p>墊付轉正數(10)</text:p>
            </table:table-cell>
            <table:covered-table-cell table:number-columns-repeated="2" table:style-name="ce4"/>
            <table:table-cell table:style-name="ce13" table:number-columns-repeated="1011"/>
          </table:table-row>
        </table:table-header-rows>
        <table:table-row table:style-name="ro4">
          <table:table-cell table:style-name="ce2" office:value-type="string" calcext:value-type="string">
            <text:p>合計</text:p>
            <text:p>　</text:p>
          </table:table-cell>
          <table:table-cell table:style-name="ce5" office:value-type="float" office:value="6421523701" calcext:value-type="float">
            <text:p>6,421,523,701</text:p>
          </table:table-cell>
          <table:table-cell table:style-name="ce5" office:value-type="float" office:value="1269544843" calcext:value-type="float">
            <text:p>1,269,544,84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600000" calcext:value-type="float">
            <text:p>600,000</text:p>
          </table:table-cell>
          <table:table-cell table:style-name="ce5" office:value-type="float" office:value="15767890" calcext:value-type="float">
            <text:p>15,767,89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55786675" calcext:value-type="float">
            <text:p>55,786,675</text:p>
          </table:table-cell>
          <table:table-cell table:style-name="ce5" office:value-type="float" office:value="23393999" calcext:value-type="float">
            <text:p>23,393,999</text:p>
          </table:table-cell>
          <table:table-cell table:style-name="ce5" office:value-type="float" office:value="7628255760" calcext:value-type="float">
            <text:p>7,628,255,760</text:p>
          </table:table-cell>
          <table:table-cell table:style-name="ce5" office:value-type="float" office:value="2153380680" calcext:value-type="float">
            <text:p>2,153,380,680</text:p>
          </table:table-cell>
          <table:table-cell table:style-name="ce14" table:number-columns-repeated="1011"/>
        </table:table-row>
        <table:table-row table:style-name="ro4">
          <table:table-cell office:value-type="string" calcext:value-type="string">
            <text:p>本年度</text:p>
            <text:p>　</text:p>
          </table:table-cell>
          <table:table-cell office:value-type="float" office:value="5600009174" calcext:value-type="float">
            <text:p>5,600,009,174</text:p>
          </table:table-cell>
          <table:table-cell office:value-type="float" office:value="437300995" calcext:value-type="float">
            <text:p>437,300,99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00000" calcext:value-type="float">
            <text:p>600,00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6037910169" calcext:value-type="float">
            <text:p>6,037,910,169</text:p>
          </table:table-cell>
          <table:table-cell office:value-type="float" office:value="1403679019" calcext:value-type="float">
            <text:p>1,403,679,019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　一、本年度經費</text:p>
            <text:p>　</text:p>
          </table:table-cell>
          <table:table-cell office:value-type="float" office:value="5475675141" calcext:value-type="float">
            <text:p>5,475,675,141</text:p>
          </table:table-cell>
          <table:table-cell office:value-type="float" office:value="424878956" calcext:value-type="float">
            <text:p>424,878,95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00000" calcext:value-type="float">
            <text:p>600,00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901154097" calcext:value-type="float">
            <text:p>5,901,154,097</text:p>
          </table:table-cell>
          <table:table-cell office:value-type="float" office:value="1388545903" calcext:value-type="float">
            <text:p>1,388,545,903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132010101</text:p>
            <text:p>　　總務業務</text:p>
            <text:p>　</text:p>
          </table:table-cell>
          <table:table-cell office:value-type="float" office:value="271478047" calcext:value-type="float">
            <text:p>271,478,047</text:p>
          </table:table-cell>
          <table:table-cell office:value-type="float" office:value="1293515" calcext:value-type="float">
            <text:p>1,293,5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0000" calcext:value-type="float">
            <text:p>300,00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73071562" calcext:value-type="float">
            <text:p>273,071,562</text:p>
          </table:table-cell>
          <table:table-cell office:value-type="float" office:value="61524438" calcext:value-type="float">
            <text:p>61,524,438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132010102</text:p>
            <text:p>　　文卷業務</text:p>
            <text:p>　</text:p>
          </table:table-cell>
          <table:table-cell office:value-type="float" office:value="4817891" calcext:value-type="float">
            <text:p>4,817,89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817891" calcext:value-type="float">
            <text:p>4,817,891</text:p>
          </table:table-cell>
          <table:table-cell office:value-type="float" office:value="1085109" calcext:value-type="float">
            <text:p>1,085,109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132010103</text:p>
            <text:p>　　法制業務</text:p>
            <text:p>　</text:p>
          </table:table-cell>
          <table:table-cell office:value-type="float" office:value="958537" calcext:value-type="float">
            <text:p>958,537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958537" calcext:value-type="float">
            <text:p>958,537</text:p>
          </table:table-cell>
          <table:table-cell office:value-type="float" office:value="189463" calcext:value-type="float">
            <text:p>189,463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132010104</text:p>
            <text:p>　　研考業務</text:p>
            <text:p>　</text:p>
          </table:table-cell>
          <table:table-cell office:value-type="float" office:value="947906" calcext:value-type="float">
            <text:p>947,906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947906" calcext:value-type="float">
            <text:p>947,906</text:p>
          </table:table-cell>
          <table:table-cell office:value-type="float" office:value="473094" calcext:value-type="float">
            <text:p>473,094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132010105</text:p>
            <text:p>　　資訊業務</text:p>
            <text:p>　</text:p>
          </table:table-cell>
          <table:table-cell office:value-type="float" office:value="11281243" calcext:value-type="float">
            <text:p>11,281,243</text:p>
          </table:table-cell>
          <table:table-cell office:value-type="float" office:value="300000" calcext:value-type="float">
            <text:p>300,0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1581243" calcext:value-type="float">
            <text:p>11,581,243</text:p>
          </table:table-cell>
          <table:table-cell office:value-type="float" office:value="4703757" calcext:value-type="float">
            <text:p>4,703,757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132010106</text:p>
            <text:p>　　綜計業務</text:p>
            <text:p>　</text:p>
          </table:table-cell>
          <table:table-cell office:value-type="float" office:value="3616492" calcext:value-type="float">
            <text:p>3,616,49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616492" calcext:value-type="float">
            <text:p>3,616,492</text:p>
          </table:table-cell>
          <table:table-cell office:value-type="float" office:value="3013508" calcext:value-type="float">
            <text:p>3,013,508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132010201</text:p>
            <text:p>　　主計業務</text:p>
            <text:p>　</text:p>
          </table:table-cell>
          <table:table-cell office:value-type="float" office:value="5259387" calcext:value-type="float">
            <text:p>5,259,387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5259387" calcext:value-type="float">
            <text:p>5,259,387</text:p>
          </table:table-cell>
          <table:table-cell office:value-type="float" office:value="1346613" calcext:value-type="float">
            <text:p>1,346,613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132010301</text:p>
            <text:p>　　企劃人力</text:p>
            <text:p>　</text:p>
          </table:table-cell>
          <table:table-cell office:value-type="float" office:value="2023860" calcext:value-type="float">
            <text:p>2,023,860</text:p>
          </table:table-cell>
          <table:table-cell office:value-type="float" office:value="75000" calcext:value-type="float">
            <text:p>75,0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098860" calcext:value-type="float">
            <text:p>2,098,860</text:p>
          </table:table-cell>
          <table:table-cell office:value-type="float" office:value="1984140" calcext:value-type="float">
            <text:p>1,984,14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132010302</text:p>
            <text:p>　　獎懲考核訓練進修</text:p>
            <text:p>　</text:p>
          </table:table-cell>
          <table:table-cell office:value-type="float" office:value="5339729" calcext:value-type="float">
            <text:p>5,339,729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5339729" calcext:value-type="float">
            <text:p>5,339,729</text:p>
          </table:table-cell>
          <table:table-cell office:value-type="float" office:value="648271" calcext:value-type="float">
            <text:p>648,271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132010401</text:p>
            <text:p>　　政風業務</text:p>
            <text:p>　</text:p>
          </table:table-cell>
          <table:table-cell office:value-type="float" office:value="372087" calcext:value-type="float">
            <text:p>372,087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72087" calcext:value-type="float">
            <text:p>372,087</text:p>
          </table:table-cell>
          <table:table-cell office:value-type="float" office:value="773913" calcext:value-type="float">
            <text:p>773,913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132900103*</text:p>
            <text:p>　　房屋建築及設備</text:p>
            <text:p>　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3441000" calcext:value-type="float">
            <text:p>13,441,0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132900104*</text:p>
            <text:p>　　交通及運輸設備</text:p>
            <text:p>　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240000" calcext:value-type="float">
            <text:p>3,240,0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132900105*</text:p>
            <text:p>　　資訊設備</text:p>
            <text:p>　</text:p>
          </table:table-cell>
          <table:table-cell office:value-type="float" office:value="1552949" calcext:value-type="float">
            <text:p>1,552,949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552949" calcext:value-type="float">
            <text:p>1,552,949</text:p>
          </table:table-cell>
          <table:table-cell office:value-type="float" office:value="5332051" calcext:value-type="float">
            <text:p>5,332,051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132900107*</text:p>
            <text:p>　　其他設備</text:p>
            <text:p>　</text:p>
          </table:table-cell>
          <table:table-cell office:value-type="float" office:value="1909641" calcext:value-type="float">
            <text:p>1,909,64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909641" calcext:value-type="float">
            <text:p>1,909,641</text:p>
          </table:table-cell>
          <table:table-cell office:value-type="float" office:value="3173359" calcext:value-type="float">
            <text:p>3,173,359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137020101</text:p>
            <text:p>　　民政業務</text:p>
            <text:p>　</text:p>
          </table:table-cell>
          <table:table-cell office:value-type="float" office:value="672092409" calcext:value-type="float">
            <text:p>672,092,409</text:p>
          </table:table-cell>
          <table:table-cell office:value-type="float" office:value="573796" calcext:value-type="float">
            <text:p>573,796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672666205" calcext:value-type="float">
            <text:p>672,666,205</text:p>
          </table:table-cell>
          <table:table-cell office:value-type="float" office:value="50080795" calcext:value-type="float">
            <text:p>50,080,795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137020101*</text:p>
            <text:p>　　民政業務</text:p>
            <text:p>　</text:p>
          </table:table-cell>
          <table:table-cell office:value-type="float" office:value="670501" calcext:value-type="float">
            <text:p>670,501</text:p>
          </table:table-cell>
          <table:table-cell office:value-type="float" office:value="2000000" calcext:value-type="float">
            <text:p>2,000,0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670501" calcext:value-type="float">
            <text:p>2,670,501</text:p>
          </table:table-cell>
          <table:table-cell office:value-type="float" office:value="7549499" calcext:value-type="float">
            <text:p>7,549,499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137020102</text:p>
            <text:p>　　役政業務</text:p>
            <text:p>　</text:p>
          </table:table-cell>
          <table:table-cell office:value-type="float" office:value="155019081" calcext:value-type="float">
            <text:p>155,019,081</text:p>
          </table:table-cell>
          <table:table-cell office:value-type="float" office:value="512550" calcext:value-type="float">
            <text:p>512,55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0000" calcext:value-type="float">
            <text:p>50,00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55581631" calcext:value-type="float">
            <text:p>155,581,631</text:p>
          </table:table-cell>
          <table:table-cell office:value-type="float" office:value="3527369" calcext:value-type="float">
            <text:p>3,527,369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137020103</text:p>
            <text:p>　　戶政業務</text:p>
            <text:p>　</text:p>
          </table:table-cell>
          <table:table-cell office:value-type="float" office:value="2511988" calcext:value-type="float">
            <text:p>2,511,988</text:p>
          </table:table-cell>
          <table:table-cell office:value-type="float" office:value="289600" calcext:value-type="float">
            <text:p>289,6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801588" calcext:value-type="float">
            <text:p>2,801,588</text:p>
          </table:table-cell>
          <table:table-cell office:value-type="float" office:value="1396412" calcext:value-type="float">
            <text:p>1,396,412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140020101</text:p>
            <text:p>　　財務業務</text:p>
            <text:p>　</text:p>
          </table:table-cell>
          <table:table-cell office:value-type="float" office:value="1220778" calcext:value-type="float">
            <text:p>1,220,778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220778" calcext:value-type="float">
            <text:p>1,220,778</text:p>
          </table:table-cell>
          <table:table-cell office:value-type="float" office:value="229222" calcext:value-type="float">
            <text:p>229,222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140020102</text:p>
            <text:p>　　庫款支付</text:p>
            <text:p>　</text:p>
          </table:table-cell>
          <table:table-cell office:value-type="float" office:value="681508" calcext:value-type="float">
            <text:p>681,508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681508" calcext:value-type="float">
            <text:p>681,508</text:p>
          </table:table-cell>
          <table:table-cell office:value-type="float" office:value="189492" calcext:value-type="float">
            <text:p>189,492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140020103</text:p>
            <text:p>　　菸酒業務</text:p>
            <text:p>　</text:p>
          </table:table-cell>
          <table:table-cell office:value-type="float" office:value="2391321" calcext:value-type="float">
            <text:p>2,391,321</text:p>
          </table:table-cell>
          <table:table-cell office:value-type="float" office:value="25500" calcext:value-type="float">
            <text:p>25,5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416821" calcext:value-type="float">
            <text:p>2,416,821</text:p>
          </table:table-cell>
          <table:table-cell office:value-type="float" office:value="547179" calcext:value-type="float">
            <text:p>547,179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140020104</text:p>
            <text:p>　　公產業務</text:p>
            <text:p>　</text:p>
          </table:table-cell>
          <table:table-cell office:value-type="float" office:value="2979330" calcext:value-type="float">
            <text:p>2,979,330</text:p>
          </table:table-cell>
          <table:table-cell office:value-type="float" office:value="13200" calcext:value-type="float">
            <text:p>13,2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0000" calcext:value-type="float">
            <text:p>50,00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042530" calcext:value-type="float">
            <text:p>3,042,530</text:p>
          </table:table-cell>
          <table:table-cell office:value-type="float" office:value="437470" calcext:value-type="float">
            <text:p>437,47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140020105</text:p>
            <text:p>　　投資發展</text:p>
            <text:p>　</text:p>
          </table:table-cell>
          <table:table-cell office:value-type="float" office:value="114320" calcext:value-type="float">
            <text:p>114,320</text:p>
          </table:table-cell>
          <table:table-cell office:value-type="float" office:value="20000" calcext:value-type="float">
            <text:p>20,0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34320" calcext:value-type="float">
            <text:p>134,320</text:p>
          </table:table-cell>
          <table:table-cell office:value-type="float" office:value="888680" calcext:value-type="float">
            <text:p>888,68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251810101</text:p>
            <text:p>　　教育業務</text:p>
            <text:p>　</text:p>
          </table:table-cell>
          <table:table-cell office:value-type="float" office:value="1957451974" calcext:value-type="float">
            <text:p>1,957,451,974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957451974" calcext:value-type="float">
            <text:p>1,957,451,974</text:p>
          </table:table-cell>
          <table:table-cell office:value-type="float" office:value="2552026" calcext:value-type="float">
            <text:p>2,552,026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251810102</text:p>
            <text:p>　　教育設備工程</text:p>
            <text:p>　</text:p>
          </table:table-cell>
          <table:table-cell office:value-type="float" office:value="300000" calcext:value-type="float">
            <text:p>300,0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00000" calcext:value-type="float">
            <text:p>300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251810102*</text:p>
            <text:p>　　教育設備工程</text:p>
            <text:p>　</text:p>
          </table:table-cell>
          <table:table-cell office:value-type="float" office:value="347298000" calcext:value-type="float">
            <text:p>347,298,0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47298000" calcext:value-type="float">
            <text:p>347,298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253030101</text:p>
            <text:p>　　禮俗業務</text:p>
            <text:p>　</text:p>
          </table:table-cell>
          <table:table-cell office:value-type="float" office:value="5348395" calcext:value-type="float">
            <text:p>5,348,395</text:p>
          </table:table-cell>
          <table:table-cell office:value-type="float" office:value="2000000" calcext:value-type="float">
            <text:p>2,000,0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7348395" calcext:value-type="float">
            <text:p>7,348,395</text:p>
          </table:table-cell>
          <table:table-cell office:value-type="float" office:value="6447605" calcext:value-type="float">
            <text:p>6,447,605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253030101*</text:p>
            <text:p>　　禮俗業務</text:p>
            <text:p>　</text:p>
          </table:table-cell>
          <table:table-cell office:value-type="float" office:value="460000" calcext:value-type="float">
            <text:p>460,0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60000" calcext:value-type="float">
            <text:p>460,000</text:p>
          </table:table-cell>
          <table:table-cell office:value-type="float" office:value="340000" calcext:value-type="float">
            <text:p>340,0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253800101</text:p>
            <text:p>　　金門日報社</text:p>
            <text:p>　</text:p>
          </table:table-cell>
          <table:table-cell office:value-type="float" office:value="48155000" calcext:value-type="float">
            <text:p>48,155,0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8155000" calcext:value-type="float">
            <text:p>48,155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6020101</text:p>
            <text:p>　　農林業務</text:p>
            <text:p>　</text:p>
          </table:table-cell>
          <table:table-cell office:value-type="float" office:value="205973692" calcext:value-type="float">
            <text:p>205,973,692</text:p>
          </table:table-cell>
          <table:table-cell office:value-type="float" office:value="3854516" calcext:value-type="float">
            <text:p>3,854,516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09828208" calcext:value-type="float">
            <text:p>209,828,208</text:p>
          </table:table-cell>
          <table:table-cell office:value-type="float" office:value="32309792" calcext:value-type="float">
            <text:p>32,309,792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6020101*</text:p>
            <text:p>　　農林業務</text:p>
            <text:p>　</text:p>
          </table:table-cell>
          <table:table-cell office:value-type="float" office:value="572600" calcext:value-type="float">
            <text:p>572,600</text:p>
          </table:table-cell>
          <table:table-cell office:value-type="float" office:value="17314954" calcext:value-type="float">
            <text:p>17,314,954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7887554" calcext:value-type="float">
            <text:p>17,887,554</text:p>
          </table:table-cell>
          <table:table-cell office:value-type="float" office:value="20635446" calcext:value-type="float">
            <text:p>20,635,446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6020102</text:p>
            <text:p>　　農委會補助計畫</text:p>
            <text:p>　</text:p>
          </table:table-cell>
          <table:table-cell office:value-type="float" office:value="4016197" calcext:value-type="float">
            <text:p>4,016,197</text:p>
          </table:table-cell>
          <table:table-cell office:value-type="float" office:value="8287803" calcext:value-type="float">
            <text:p>8,287,803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2304000" calcext:value-type="float">
            <text:p>12,304,000</text:p>
          </table:table-cell>
          <table:table-cell office:value-type="float" office:value="3345000" calcext:value-type="float">
            <text:p>3,345,0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6020102*</text:p>
            <text:p>　　農委會補助計畫</text:p>
            <text:p>　</text:p>
          </table:table-cell>
          <table:table-cell office:value-type="float" office:value="240000" calcext:value-type="float">
            <text:p>240,000</text:p>
          </table:table-cell>
          <table:table-cell office:value-type="float" office:value="1336245" calcext:value-type="float">
            <text:p>1,336,24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576245" calcext:value-type="float">
            <text:p>1,576,245</text:p>
          </table:table-cell>
          <table:table-cell office:value-type="float" office:value="19793755" calcext:value-type="float">
            <text:p>19,793,755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6020201</text:p>
            <text:p>　　漁牧業務</text:p>
            <text:p>　</text:p>
          </table:table-cell>
          <table:table-cell office:value-type="float" office:value="17499260" calcext:value-type="float">
            <text:p>17,499,260</text:p>
          </table:table-cell>
          <table:table-cell office:value-type="float" office:value="6386080" calcext:value-type="float">
            <text:p>6,386,08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3885340" calcext:value-type="float">
            <text:p>23,885,340</text:p>
          </table:table-cell>
          <table:table-cell office:value-type="float" office:value="8282660" calcext:value-type="float">
            <text:p>8,282,66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6020201*</text:p>
            <text:p>　　漁牧業務</text:p>
            <text:p>　</text:p>
          </table:table-cell>
          <table:table-cell office:value-type="float" office:value="570600" calcext:value-type="float">
            <text:p>570,600</text:p>
          </table:table-cell>
          <table:table-cell office:value-type="float" office:value="2082000" calcext:value-type="float">
            <text:p>2,082,0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652600" calcext:value-type="float">
            <text:p>2,652,600</text:p>
          </table:table-cell>
          <table:table-cell office:value-type="float" office:value="75747400" calcext:value-type="float">
            <text:p>75,747,4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6020202</text:p>
            <text:p>　　農委會補助計畫</text:p>
            <text:p>　</text:p>
          </table:table-cell>
          <table:table-cell office:value-type="float" office:value="37264" calcext:value-type="float">
            <text:p>37,264</text:p>
          </table:table-cell>
          <table:table-cell office:value-type="float" office:value="15736" calcext:value-type="float">
            <text:p>15,736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53000" calcext:value-type="float">
            <text:p>53,000</text:p>
          </table:table-cell>
          <table:table-cell office:value-type="float" office:value="173000" calcext:value-type="float">
            <text:p>173,0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6020301</text:p>
            <text:p>　　水利業務</text:p>
            <text:p>　</text:p>
          </table:table-cell>
          <table:table-cell office:value-type="float" office:value="13684482" calcext:value-type="float">
            <text:p>13,684,482</text:p>
          </table:table-cell>
          <table:table-cell office:value-type="float" office:value="12905162" calcext:value-type="float">
            <text:p>12,905,16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6589644" calcext:value-type="float">
            <text:p>26,589,644</text:p>
          </table:table-cell>
          <table:table-cell office:value-type="float" office:value="4364356" calcext:value-type="float">
            <text:p>4,364,356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6020301*</text:p>
            <text:p>　　水利業務</text:p>
            <text:p>　</text:p>
          </table:table-cell>
          <table:table-cell office:value-type="float" office:value="31354794" calcext:value-type="float">
            <text:p>31,354,794</text:p>
          </table:table-cell>
          <table:table-cell office:value-type="float" office:value="42634157" calcext:value-type="float">
            <text:p>42,634,157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73988951" calcext:value-type="float">
            <text:p>73,988,951</text:p>
          </table:table-cell>
          <table:table-cell office:value-type="float" office:value="83860049" calcext:value-type="float">
            <text:p>83,860,049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6020302*</text:p>
            <text:p>　　雨水下水道工程</text:p>
            <text:p>　</text:p>
          </table:table-cell>
          <table:table-cell office:value-type="float" office:value="80711" calcext:value-type="float">
            <text:p>80,711</text:p>
          </table:table-cell>
          <table:table-cell office:value-type="float" office:value="1600000" calcext:value-type="float">
            <text:p>1,600,0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680711" calcext:value-type="float">
            <text:p>1,680,711</text:p>
          </table:table-cell>
          <table:table-cell office:value-type="float" office:value="6319289" calcext:value-type="float">
            <text:p>6,319,289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7020101</text:p>
            <text:p>　　建築業務</text:p>
            <text:p>　</text:p>
          </table:table-cell>
          <table:table-cell office:value-type="float" office:value="12968706" calcext:value-type="float">
            <text:p>12,968,706</text:p>
          </table:table-cell>
          <table:table-cell office:value-type="float" office:value="2327143" calcext:value-type="float">
            <text:p>2,327,143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5295849" calcext:value-type="float">
            <text:p>15,295,849</text:p>
          </table:table-cell>
          <table:table-cell office:value-type="float" office:value="8727151" calcext:value-type="float">
            <text:p>8,727,151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7020102</text:p>
            <text:p>　　修訂都市計畫</text:p>
            <text:p>　</text:p>
          </table:table-cell>
          <table:table-cell office:value-type="float" office:value="5344195" calcext:value-type="float">
            <text:p>5,344,195</text:p>
          </table:table-cell>
          <table:table-cell office:value-type="float" office:value="1460000" calcext:value-type="float">
            <text:p>1,460,0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6804195" calcext:value-type="float">
            <text:p>6,804,195</text:p>
          </table:table-cell>
          <table:table-cell office:value-type="float" office:value="12468805" calcext:value-type="float">
            <text:p>12,468,805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7020102*</text:p>
            <text:p>　　修訂都市計畫</text:p>
            <text:p>　</text:p>
          </table:table-cell>
          <table:table-cell office:value-type="float" office:value="289500" calcext:value-type="float">
            <text:p>289,5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89500" calcext:value-type="float">
            <text:p>289,500</text:p>
          </table:table-cell>
          <table:table-cell office:value-type="float" office:value="1710500" calcext:value-type="float">
            <text:p>1,710,5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7020103</text:p>
            <text:p>　　公用事業業務</text:p>
            <text:p>　</text:p>
          </table:table-cell>
          <table:table-cell office:value-type="float" office:value="2963138" calcext:value-type="float">
            <text:p>2,963,138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963138" calcext:value-type="float">
            <text:p>2,963,138</text:p>
          </table:table-cell>
          <table:table-cell office:value-type="float" office:value="5996862" calcext:value-type="float">
            <text:p>5,996,862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7020103*</text:p>
            <text:p>　　公用事業業務</text:p>
            <text:p>　</text:p>
          </table:table-cell>
          <table:table-cell office:value-type="float" office:value="998320" calcext:value-type="float">
            <text:p>998,32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998320" calcext:value-type="float">
            <text:p>998,320</text:p>
          </table:table-cell>
          <table:table-cell office:value-type="float" office:value="3001680" calcext:value-type="float">
            <text:p>3,001,68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7020201</text:p>
            <text:p>　　工務業務</text:p>
            <text:p>　</text:p>
          </table:table-cell>
          <table:table-cell office:value-type="float" office:value="5960890" calcext:value-type="float">
            <text:p>5,960,890</text:p>
          </table:table-cell>
          <table:table-cell office:value-type="float" office:value="30000" calcext:value-type="float">
            <text:p>30,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0000" calcext:value-type="float">
            <text:p>50,00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6040890" calcext:value-type="float">
            <text:p>6,040,890</text:p>
          </table:table-cell>
          <table:table-cell office:value-type="float" office:value="1024110" calcext:value-type="float">
            <text:p>1,024,11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7020202</text:p>
            <text:p>　　建築工程業務</text:p>
            <text:p>　</text:p>
          </table:table-cell>
          <table:table-cell office:value-type="float" office:value="3376145" calcext:value-type="float">
            <text:p>3,376,145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376145" calcext:value-type="float">
            <text:p>3,376,145</text:p>
          </table:table-cell>
          <table:table-cell office:value-type="float" office:value="4678855" calcext:value-type="float">
            <text:p>4,678,855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7020203</text:p>
            <text:p>　　工程品質管制</text:p>
            <text:p>　</text:p>
          </table:table-cell>
          <table:table-cell office:value-type="float" office:value="6273393" calcext:value-type="float">
            <text:p>6,273,393</text:p>
          </table:table-cell>
          <table:table-cell office:value-type="float" office:value="103230" calcext:value-type="float">
            <text:p>103,23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6376623" calcext:value-type="float">
            <text:p>6,376,623</text:p>
          </table:table-cell>
          <table:table-cell office:value-type="float" office:value="2634377" calcext:value-type="float">
            <text:p>2,634,377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8020101</text:p>
            <text:p>　　交通業務</text:p>
            <text:p>　</text:p>
          </table:table-cell>
          <table:table-cell office:value-type="float" office:value="65677333" calcext:value-type="float">
            <text:p>65,677,333</text:p>
          </table:table-cell>
          <table:table-cell office:value-type="float" office:value="3382000" calcext:value-type="float">
            <text:p>3,382,0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69059333" calcext:value-type="float">
            <text:p>69,059,333</text:p>
          </table:table-cell>
          <table:table-cell office:value-type="float" office:value="22867667" calcext:value-type="float">
            <text:p>22,867,667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8020101*</text:p>
            <text:p>　　交通業務</text:p>
            <text:p>　</text:p>
          </table:table-cell>
          <table:table-cell office:value-type="float" office:value="611712" calcext:value-type="float">
            <text:p>611,71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611712" calcext:value-type="float">
            <text:p>611,712</text:p>
          </table:table-cell>
          <table:table-cell office:value-type="float" office:value="44488288" calcext:value-type="float">
            <text:p>44,488,288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8020201</text:p>
            <text:p>　　道路養護業務</text:p>
            <text:p>　</text:p>
          </table:table-cell>
          <table:table-cell office:value-type="float" office:value="4619824" calcext:value-type="float">
            <text:p>4,619,824</text:p>
          </table:table-cell>
          <table:table-cell office:value-type="float" office:value="16027000" calcext:value-type="float">
            <text:p>16,027,0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0646824" calcext:value-type="float">
            <text:p>20,646,824</text:p>
          </table:table-cell>
          <table:table-cell office:value-type="float" office:value="3452176" calcext:value-type="float">
            <text:p>3,452,176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8020202*</text:p>
            <text:p>　　道路整建工程</text:p>
            <text:p>　</text:p>
          </table:table-cell>
          <table:table-cell office:value-type="float" office:value="34106306" calcext:value-type="float">
            <text:p>34,106,306</text:p>
          </table:table-cell>
          <table:table-cell office:value-type="float" office:value="48576169" calcext:value-type="float">
            <text:p>48,576,169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82682475" calcext:value-type="float">
            <text:p>82,682,475</text:p>
          </table:table-cell>
          <table:table-cell office:value-type="float" office:value="215172525" calcext:value-type="float">
            <text:p>215,172,525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8800101</text:p>
            <text:p>　　車船處</text:p>
            <text:p>　</text:p>
          </table:table-cell>
          <table:table-cell office:value-type="float" office:value="41500000" calcext:value-type="float">
            <text:p>41,500,0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1500000" calcext:value-type="float">
            <text:p>41,500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8800101*</text:p>
            <text:p>　　車船處</text:p>
            <text:p>　</text:p>
          </table:table-cell>
          <table:table-cell office:value-type="float" office:value="60000000" calcext:value-type="float">
            <text:p>60,000,0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60000000" calcext:value-type="float">
            <text:p>60,000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8800202*</text:p>
            <text:p>　　浯江輪渡有限公司</text:p>
            <text:p>　</text:p>
          </table:table-cell>
          <table:table-cell office:value-type="float" office:value="45000000" calcext:value-type="float">
            <text:p>45,000,0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5000000" calcext:value-type="float">
            <text:p>45,000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9020101</text:p>
            <text:p>　　觀光事業業務</text:p>
            <text:p>　</text:p>
          </table:table-cell>
          <table:table-cell office:value-type="float" office:value="58569779" calcext:value-type="float">
            <text:p>58,569,779</text:p>
          </table:table-cell>
          <table:table-cell office:value-type="float" office:value="16031628" calcext:value-type="float">
            <text:p>16,031,628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74601407" calcext:value-type="float">
            <text:p>74,601,407</text:p>
          </table:table-cell>
          <table:table-cell office:value-type="float" office:value="16817593" calcext:value-type="float">
            <text:p>16,817,593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9020101*</text:p>
            <text:p>　　觀光事業業務</text:p>
            <text:p>　</text:p>
          </table:table-cell>
          <table:table-cell office:value-type="float" office:value="496000" calcext:value-type="float">
            <text:p>496,000</text:p>
          </table:table-cell>
          <table:table-cell office:value-type="float" office:value="225000" calcext:value-type="float">
            <text:p>225,0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721000" calcext:value-type="float">
            <text:p>721,000</text:p>
          </table:table-cell>
          <table:table-cell office:value-type="float" office:value="3079000" calcext:value-type="float">
            <text:p>3,079,0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9020102</text:p>
            <text:p>　　觀光企劃業務</text:p>
            <text:p>　</text:p>
          </table:table-cell>
          <table:table-cell office:value-type="float" office:value="25019515" calcext:value-type="float">
            <text:p>25,019,515</text:p>
          </table:table-cell>
          <table:table-cell office:value-type="float" office:value="4134030" calcext:value-type="float">
            <text:p>4,134,03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9153545" calcext:value-type="float">
            <text:p>29,153,545</text:p>
          </table:table-cell>
          <table:table-cell office:value-type="float" office:value="17499455" calcext:value-type="float">
            <text:p>17,499,455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9020102*</text:p>
            <text:p>　　觀光企劃業務</text:p>
            <text:p>　</text:p>
          </table:table-cell>
          <table:table-cell office:value-type="float" office:value="833665" calcext:value-type="float">
            <text:p>833,665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833665" calcext:value-type="float">
            <text:p>833,665</text:p>
          </table:table-cell>
          <table:table-cell office:value-type="float" office:value="87191335" calcext:value-type="float">
            <text:p>87,191,335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9020103</text:p>
            <text:p>　　兩岸事務業務</text:p>
            <text:p>　</text:p>
          </table:table-cell>
          <table:table-cell office:value-type="float" office:value="5819096" calcext:value-type="float">
            <text:p>5,819,096</text:p>
          </table:table-cell>
          <table:table-cell office:value-type="float" office:value="20000" calcext:value-type="float">
            <text:p>20,0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5839096" calcext:value-type="float">
            <text:p>5,839,096</text:p>
          </table:table-cell>
          <table:table-cell office:value-type="float" office:value="1343904" calcext:value-type="float">
            <text:p>1,343,904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9020103*</text:p>
            <text:p>　　兩岸事務業務</text:p>
            <text:p>　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60000" calcext:value-type="float">
            <text:p>60,0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9020104</text:p>
            <text:p>　　城市行銷業務</text:p>
            <text:p>　</text:p>
          </table:table-cell>
          <table:table-cell office:value-type="float" office:value="9867983" calcext:value-type="float">
            <text:p>9,867,983</text:p>
          </table:table-cell>
          <table:table-cell office:value-type="float" office:value="82435" calcext:value-type="float">
            <text:p>82,43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9950418" calcext:value-type="float">
            <text:p>9,950,418</text:p>
          </table:table-cell>
          <table:table-cell office:value-type="float" office:value="6548582" calcext:value-type="float">
            <text:p>6,548,582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9020201</text:p>
            <text:p>　　經建業務</text:p>
            <text:p>　</text:p>
          </table:table-cell>
          <table:table-cell office:value-type="float" office:value="525088" calcext:value-type="float">
            <text:p>525,088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525088" calcext:value-type="float">
            <text:p>525,088</text:p>
          </table:table-cell>
          <table:table-cell office:value-type="float" office:value="400912" calcext:value-type="float">
            <text:p>400,912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9020202</text:p>
            <text:p>　　工商消保業務</text:p>
            <text:p>　</text:p>
          </table:table-cell>
          <table:table-cell office:value-type="float" office:value="12879739" calcext:value-type="float">
            <text:p>12,879,739</text:p>
          </table:table-cell>
          <table:table-cell office:value-type="float" office:value="9237578" calcext:value-type="float">
            <text:p>9,237,578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2117317" calcext:value-type="float">
            <text:p>22,117,317</text:p>
          </table:table-cell>
          <table:table-cell office:value-type="float" office:value="34217683" calcext:value-type="float">
            <text:p>34,217,683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9020202*</text:p>
            <text:p>　　工商消保業務</text:p>
            <text:p>　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700000" calcext:value-type="float">
            <text:p>700,0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9800201</text:p>
            <text:p>　　自來水廠</text:p>
            <text:p>　</text:p>
          </table:table-cell>
          <table:table-cell office:value-type="float" office:value="160000000" calcext:value-type="float">
            <text:p>160,000,0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60000000" calcext:value-type="float">
            <text:p>160,000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9810101</text:p>
            <text:p>　　城鄉發展基金</text:p>
            <text:p>　</text:p>
          </table:table-cell>
          <table:table-cell office:value-type="float" office:value="125938000" calcext:value-type="float">
            <text:p>125,938,0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25938000" calcext:value-type="float">
            <text:p>125,938,000</text:p>
          </table:table-cell>
          <table:table-cell office:value-type="float" office:value="25000000" calcext:value-type="float">
            <text:p>25,000,0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9900201*</text:p>
            <text:p>　　營建工程</text:p>
            <text:p>　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500000" calcext:value-type="float">
            <text:p>1,500,0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9910101</text:p>
            <text:p>　　城鎮風貌美化</text:p>
            <text:p>　</text:p>
          </table:table-cell>
          <table:table-cell office:value-type="float" office:value="5402515" calcext:value-type="float">
            <text:p>5,402,515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5402515" calcext:value-type="float">
            <text:p>5,402,515</text:p>
          </table:table-cell>
          <table:table-cell office:value-type="float" office:value="4777485" calcext:value-type="float">
            <text:p>4,777,485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9910101*</text:p>
            <text:p>　　城鎮風貌美化</text:p>
            <text:p>　</text:p>
          </table:table-cell>
          <table:table-cell office:value-type="float" office:value="2993014" calcext:value-type="float">
            <text:p>2,993,014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993014" calcext:value-type="float">
            <text:p>2,993,014</text:p>
          </table:table-cell>
          <table:table-cell office:value-type="float" office:value="76708986" calcext:value-type="float">
            <text:p>76,708,986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9920101*</text:p>
            <text:p>　　其他公共工程</text:p>
            <text:p>　</text:p>
          </table:table-cell>
          <table:table-cell office:value-type="float" office:value="2747137" calcext:value-type="float">
            <text:p>2,747,137</text:p>
          </table:table-cell>
          <table:table-cell office:value-type="float" office:value="1884000" calcext:value-type="float">
            <text:p>1,884,0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4631137" calcext:value-type="float">
            <text:p>4,631,137</text:p>
          </table:table-cell>
          <table:table-cell office:value-type="float" office:value="12768863" calcext:value-type="float">
            <text:p>12,768,863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461020101</text:p>
            <text:p>　　國民年金保險</text:p>
            <text:p>　</text:p>
          </table:table-cell>
          <table:table-cell office:value-type="float" office:value="9289602" calcext:value-type="float">
            <text:p>9,289,602</text:p>
          </table:table-cell>
          <table:table-cell office:value-type="float" office:value="1243199" calcext:value-type="float">
            <text:p>1,243,199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0532801" calcext:value-type="float">
            <text:p>10,532,801</text:p>
          </table:table-cell>
          <table:table-cell office:value-type="float" office:value="3867199" calcext:value-type="float">
            <text:p>3,867,199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461020201</text:p>
            <text:p>　　農漁民保險</text:p>
            <text:p>　</text:p>
          </table:table-cell>
          <table:table-cell office:value-type="float" office:value="2194132" calcext:value-type="float">
            <text:p>2,194,13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194132" calcext:value-type="float">
            <text:p>2,194,132</text:p>
          </table:table-cell>
          <table:table-cell office:value-type="float" office:value="1668868" calcext:value-type="float">
            <text:p>1,668,868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462020101</text:p>
            <text:p>　　救濟業務</text:p>
            <text:p>　</text:p>
          </table:table-cell>
          <table:table-cell office:value-type="float" office:value="26230376" calcext:value-type="float">
            <text:p>26,230,376</text:p>
          </table:table-cell>
          <table:table-cell office:value-type="float" office:value="16098706" calcext:value-type="float">
            <text:p>16,098,706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42329082" calcext:value-type="float">
            <text:p>42,329,082</text:p>
          </table:table-cell>
          <table:table-cell office:value-type="float" office:value="8672918" calcext:value-type="float">
            <text:p>8,672,918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463020101</text:p>
            <text:p>　　志願服務與社團輔導</text:p>
            <text:p>　</text:p>
          </table:table-cell>
          <table:table-cell office:value-type="float" office:value="6128309" calcext:value-type="float">
            <text:p>6,128,309</text:p>
          </table:table-cell>
          <table:table-cell office:value-type="float" office:value="137000" calcext:value-type="float">
            <text:p>137,0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6265309" calcext:value-type="float">
            <text:p>6,265,309</text:p>
          </table:table-cell>
          <table:table-cell office:value-type="float" office:value="7903691" calcext:value-type="float">
            <text:p>7,903,691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463020101*</text:p>
            <text:p>　　志願服務與社團輔導</text:p>
            <text:p>　</text:p>
          </table:table-cell>
          <table:table-cell office:value-type="float" office:value="27900" calcext:value-type="float">
            <text:p>27,900</text:p>
          </table:table-cell>
          <table:table-cell office:value-type="float" office:value="13567000" calcext:value-type="float">
            <text:p>13,567,0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3594900" calcext:value-type="float">
            <text:p>13,594,900</text:p>
          </table:table-cell>
          <table:table-cell office:value-type="float" office:value="16705100" calcext:value-type="float">
            <text:p>16,705,1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463020201</text:p>
            <text:p>　　社福館業務</text:p>
            <text:p>　</text:p>
          </table:table-cell>
          <table:table-cell office:value-type="float" office:value="6224882" calcext:value-type="float">
            <text:p>6,224,882</text:p>
          </table:table-cell>
          <table:table-cell office:value-type="float" office:value="250000" calcext:value-type="float">
            <text:p>250,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0000" calcext:value-type="float">
            <text:p>50,00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6524882" calcext:value-type="float">
            <text:p>6,524,882</text:p>
          </table:table-cell>
          <table:table-cell office:value-type="float" office:value="1364118" calcext:value-type="float">
            <text:p>1,364,118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463020202</text:p>
            <text:p>　　老人福利業務</text:p>
            <text:p>　</text:p>
          </table:table-cell>
          <table:table-cell office:value-type="float" office:value="30996256" calcext:value-type="float">
            <text:p>30,996,256</text:p>
          </table:table-cell>
          <table:table-cell office:value-type="float" office:value="604874" calcext:value-type="float">
            <text:p>604,874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1601130" calcext:value-type="float">
            <text:p>31,601,130</text:p>
          </table:table-cell>
          <table:table-cell office:value-type="float" office:value="44741870" calcext:value-type="float">
            <text:p>44,741,87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463020202*</text:p>
            <text:p>　　老人福利業務</text:p>
            <text:p>　</text:p>
          </table:table-cell>
          <table:table-cell office:value-type="float" office:value="800000" calcext:value-type="float">
            <text:p>800,0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800000" calcext:value-type="float">
            <text:p>800,000</text:p>
          </table:table-cell>
          <table:table-cell office:value-type="float" office:value="3300000" calcext:value-type="float">
            <text:p>3,300,0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463020203</text:p>
            <text:p>　　身心障礙業務</text:p>
            <text:p>　</text:p>
          </table:table-cell>
          <table:table-cell office:value-type="float" office:value="135686961" calcext:value-type="float">
            <text:p>135,686,961</text:p>
          </table:table-cell>
          <table:table-cell office:value-type="float" office:value="6075657" calcext:value-type="float">
            <text:p>6,075,657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41762618" calcext:value-type="float">
            <text:p>141,762,618</text:p>
          </table:table-cell>
          <table:table-cell office:value-type="float" office:value="42201382" calcext:value-type="float">
            <text:p>42,201,382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463020203*</text:p>
            <text:p>　　身心障礙業務</text:p>
            <text:p>　</text:p>
          </table:table-cell>
          <table:table-cell office:value-type="float" office:value="0" calcext:value-type="float">
            <text:p>0</text:p>
          </table:table-cell>
          <table:table-cell office:value-type="float" office:value="385000" calcext:value-type="float">
            <text:p>385,0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85000" calcext:value-type="float">
            <text:p>385,000</text:p>
          </table:table-cell>
          <table:table-cell office:value-type="float" office:value="1755000" calcext:value-type="float">
            <text:p>1,755,0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463020301</text:p>
            <text:p>　　家暴性侵防治業務</text:p>
            <text:p>　</text:p>
          </table:table-cell>
          <table:table-cell office:value-type="float" office:value="3262380" calcext:value-type="float">
            <text:p>3,262,380</text:p>
          </table:table-cell>
          <table:table-cell office:value-type="float" office:value="39000" calcext:value-type="float">
            <text:p>39,0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301380" calcext:value-type="float">
            <text:p>3,301,380</text:p>
          </table:table-cell>
          <table:table-cell office:value-type="float" office:value="1935620" calcext:value-type="float">
            <text:p>1,935,62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463020302</text:p>
            <text:p>　　婦女業務</text:p>
            <text:p>　</text:p>
          </table:table-cell>
          <table:table-cell office:value-type="float" office:value="18442586" calcext:value-type="float">
            <text:p>18,442,586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8442586" calcext:value-type="float">
            <text:p>18,442,586</text:p>
          </table:table-cell>
          <table:table-cell office:value-type="float" office:value="9968414" calcext:value-type="float">
            <text:p>9,968,414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463020303</text:p>
            <text:p>　　兒少業務</text:p>
            <text:p>　</text:p>
          </table:table-cell>
          <table:table-cell office:value-type="float" office:value="66761355" calcext:value-type="float">
            <text:p>66,761,355</text:p>
          </table:table-cell>
          <table:table-cell office:value-type="float" office:value="14884377" calcext:value-type="float">
            <text:p>14,884,377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81645732" calcext:value-type="float">
            <text:p>81,645,732</text:p>
          </table:table-cell>
          <table:table-cell office:value-type="float" office:value="61718268" calcext:value-type="float">
            <text:p>61,718,268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463020303*</text:p>
            <text:p>　　兒少業務</text:p>
            <text:p>　</text:p>
          </table:table-cell>
          <table:table-cell office:value-type="float" office:value="366337" calcext:value-type="float">
            <text:p>366,337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66337" calcext:value-type="float">
            <text:p>366,337</text:p>
          </table:table-cell>
          <table:table-cell office:value-type="float" office:value="14197663" calcext:value-type="float">
            <text:p>14,197,663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463020401</text:p>
            <text:p>　　鄉親及外配業務</text:p>
            <text:p>　</text:p>
          </table:table-cell>
          <table:table-cell office:value-type="float" office:value="7790696" calcext:value-type="float">
            <text:p>7,790,696</text:p>
          </table:table-cell>
          <table:table-cell office:value-type="float" office:value="14000" calcext:value-type="float">
            <text:p>14,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0000" calcext:value-type="float">
            <text:p>50,00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854696" calcext:value-type="float">
            <text:p>7,854,696</text:p>
          </table:table-cell>
          <table:table-cell office:value-type="float" office:value="6578304" calcext:value-type="float">
            <text:p>6,578,304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463050101</text:p>
            <text:p>　　勞工業務</text:p>
            <text:p>　</text:p>
          </table:table-cell>
          <table:table-cell office:value-type="float" office:value="64188593" calcext:value-type="float">
            <text:p>64,188,59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0000" calcext:value-type="float">
            <text:p>50,00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64238593" calcext:value-type="float">
            <text:p>64,238,593</text:p>
          </table:table-cell>
          <table:table-cell office:value-type="float" office:value="45545407" calcext:value-type="float">
            <text:p>45,545,407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463050101*</text:p>
            <text:p>　　勞工業務</text:p>
            <text:p>　</text:p>
          </table:table-cell>
          <table:table-cell office:value-type="float" office:value="9600" calcext:value-type="float">
            <text:p>9,6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9600" calcext:value-type="float">
            <text:p>9,600</text:p>
          </table:table-cell>
          <table:table-cell office:value-type="float" office:value="290400" calcext:value-type="float">
            <text:p>290,4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571020101</text:p>
            <text:p>　　下水道業務</text:p>
            <text:p>　</text:p>
          </table:table-cell>
          <table:table-cell office:value-type="float" office:value="6187932" calcext:value-type="float">
            <text:p>6,187,932</text:p>
          </table:table-cell>
          <table:table-cell office:value-type="float" office:value="76892500" calcext:value-type="float">
            <text:p>76,892,5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83080432" calcext:value-type="float">
            <text:p>83,080,432</text:p>
          </table:table-cell>
          <table:table-cell office:value-type="float" office:value="7910568" calcext:value-type="float">
            <text:p>7,910,568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571020101*</text:p>
            <text:p>　　下水道業務</text:p>
            <text:p>　</text:p>
          </table:table-cell>
          <table:table-cell office:value-type="float" office:value="201853653" calcext:value-type="float">
            <text:p>201,853,653</text:p>
          </table:table-cell>
          <table:table-cell office:value-type="float" office:value="7481533" calcext:value-type="float">
            <text:p>7,481,533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09335186" calcext:value-type="float">
            <text:p>209,335,186</text:p>
          </table:table-cell>
          <table:table-cell office:value-type="float" office:value="5784814" calcext:value-type="float">
            <text:p>5,784,814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571020201*</text:p>
            <text:p>　　鄉村整建工程</text:p>
            <text:p>　</text:p>
          </table:table-cell>
          <table:table-cell office:value-type="float" office:value="7363076" calcext:value-type="float">
            <text:p>7,363,076</text:p>
          </table:table-cell>
          <table:table-cell office:value-type="float" office:value="78746083" calcext:value-type="float">
            <text:p>78,746,083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86109159" calcext:value-type="float">
            <text:p>86,109,159</text:p>
          </table:table-cell>
          <table:table-cell office:value-type="float" office:value="33890841" calcext:value-type="float">
            <text:p>33,890,841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571020301*</text:p>
            <text:p>　　公園整建工程</text:p>
            <text:p>　</text:p>
          </table:table-cell>
          <table:table-cell office:value-type="float" office:value="0" calcext:value-type="float">
            <text:p>0</text:p>
          </table:table-cell>
          <table:table-cell office:value-type="float" office:value="1000000" calcext:value-type="float">
            <text:p>1,000,0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000000" calcext:value-type="float">
            <text:p>1,000,000</text:p>
          </table:table-cell>
          <table:table-cell office:value-type="float" office:value="11000000" calcext:value-type="float">
            <text:p>11,000,0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571920101*</text:p>
            <text:p>　　營建環保業務</text:p>
            <text:p>　</text:p>
          </table:table-cell>
          <table:table-cell office:value-type="float" office:value="415000" calcext:value-type="float">
            <text:p>415,0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15000" calcext:value-type="float">
            <text:p>415,000</text:p>
          </table:table-cell>
          <table:table-cell office:value-type="float" office:value="5585000" calcext:value-type="float">
            <text:p>5,585,0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572010101</text:p>
            <text:p>　　城鄉發展業務</text:p>
            <text:p>　</text:p>
          </table:table-cell>
          <table:table-cell office:value-type="float" office:value="5028298" calcext:value-type="float">
            <text:p>5,028,298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5028298" calcext:value-type="float">
            <text:p>5,028,298</text:p>
          </table:table-cell>
          <table:table-cell office:value-type="float" office:value="2529702" calcext:value-type="float">
            <text:p>2,529,702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572010101*</text:p>
            <text:p>　　城鄉發展業務</text:p>
            <text:p>　</text:p>
          </table:table-cell>
          <table:table-cell office:value-type="float" office:value="0" calcext:value-type="float">
            <text:p>0</text:p>
          </table:table-cell>
          <table:table-cell office:value-type="float" office:value="420000" calcext:value-type="float">
            <text:p>420,0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420000" calcext:value-type="float">
            <text:p>420,000</text:p>
          </table:table-cell>
          <table:table-cell office:value-type="float" office:value="2830000" calcext:value-type="float">
            <text:p>2,830,0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676810101</text:p>
            <text:p>　　教育人員退休給付</text:p>
            <text:p>　</text:p>
          </table:table-cell>
          <table:table-cell office:value-type="float" office:value="324000000" calcext:value-type="float">
            <text:p>324,000,0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24000000" calcext:value-type="float">
            <text:p>324,000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676810201</text:p>
            <text:p>　　教育人員撫卹給付</text:p>
            <text:p>　</text:p>
          </table:table-cell>
          <table:table-cell office:value-type="float" office:value="7084000" calcext:value-type="float">
            <text:p>7,084,0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7084000" calcext:value-type="float">
            <text:p>7,084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987700100</text:p>
            <text:p>　　平衡鄉鎮預算</text:p>
            <text:p>　</text:p>
          </table:table-cell>
          <table:table-cell office:value-type="float" office:value="28389000" calcext:value-type="float">
            <text:p>28,389,0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8389000" calcext:value-type="float">
            <text:p>28,389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987700100*</text:p>
            <text:p>　　平衡鄉鎮預算</text:p>
            <text:p>　</text:p>
          </table:table-cell>
          <table:table-cell office:value-type="float" office:value="35891250" calcext:value-type="float">
            <text:p>35,891,25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5891250" calcext:value-type="float">
            <text:p>35,891,250</text:p>
          </table:table-cell>
          <table:table-cell office:value-type="float" office:value="18750" calcext:value-type="float">
            <text:p>18,75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989720101</text:p>
            <text:p>　　賠償準備金</text:p>
            <text:p>　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800000" calcext:value-type="float">
            <text:p>1,80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　二、統籌科目</text:p>
            <text:p>　</text:p>
          </table:table-cell>
          <table:table-cell office:value-type="float" office:value="124334033" calcext:value-type="float">
            <text:p>124,334,033</text:p>
          </table:table-cell>
          <table:table-cell office:value-type="float" office:value="12422039" calcext:value-type="float">
            <text:p>12,422,039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36756072" calcext:value-type="float">
            <text:p>136,756,072</text:p>
          </table:table-cell>
          <table:table-cell office:value-type="float" office:value="15133116" calcext:value-type="float">
            <text:p>15,133,116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676020100</text:p>
            <text:p>　　公務人員退休給付</text:p>
            <text:p>　</text:p>
          </table:table-cell>
          <table:table-cell office:value-type="float" office:value="111409483" calcext:value-type="float">
            <text:p>111,409,483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11409483" calcext:value-type="float">
            <text:p>111,409,483</text:p>
          </table:table-cell>
          <table:table-cell office:value-type="float" office:value="7383115" calcext:value-type="float">
            <text:p>7,383,115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676030100</text:p>
            <text:p>　　公務人員撫卹給付</text:p>
            <text:p>　</text:p>
          </table:table-cell>
          <table:table-cell office:value-type="float" office:value="92970" calcext:value-type="float">
            <text:p>92,97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92970" calcext:value-type="float">
            <text:p>92,97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6">
          <table:table-cell office:value-type="string" calcext:value-type="string">
            <text:p>　　0676040100</text:p>
            <text:p>　　公務人員因公致殘廢死亡</text:p>
            <text:p>　　慰問金</text:p>
            <text:p>　</text:p>
          </table:table-cell>
          <table:table-cell office:value-type="float" office:value="13000" calcext:value-type="float">
            <text:p>13,0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3000" calcext:value-type="float">
            <text:p>13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989730100</text:p>
            <text:p>　　公務人員各項補助</text:p>
            <text:p>　</text:p>
          </table:table-cell>
          <table:table-cell office:value-type="float" office:value="459640" calcext:value-type="float">
            <text:p>459,64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59640" calcext:value-type="float">
            <text:p>459,64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989910100</text:p>
            <text:p>　　災害準備金</text:p>
            <text:p>　</text:p>
          </table:table-cell>
          <table:table-cell office:value-type="float" office:value="12358940" calcext:value-type="float">
            <text:p>12,358,94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2358940" calcext:value-type="float">
            <text:p>12,358,94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989910100*</text:p>
            <text:p>　　災害準備金</text:p>
            <text:p>　</text:p>
          </table:table-cell>
          <table:table-cell office:value-type="float" office:value="0" calcext:value-type="float">
            <text:p>0</text:p>
          </table:table-cell>
          <table:table-cell office:value-type="float" office:value="12422039" calcext:value-type="float">
            <text:p>12,422,039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2422039" calcext:value-type="float">
            <text:p>12,422,039</text:p>
          </table:table-cell>
          <table:table-cell office:value-type="float" office:value="7750001" calcext:value-type="float">
            <text:p>7,750,001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以前年度</text:p>
            <text:p>　</text:p>
          </table:table-cell>
          <table:table-cell office:value-type="float" office:value="821514527" calcext:value-type="float">
            <text:p>821,514,527</text:p>
          </table:table-cell>
          <table:table-cell office:value-type="float" office:value="216668559" calcext:value-type="float">
            <text:p>216,668,55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767890" calcext:value-type="float">
            <text:p>15,767,89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5786675" calcext:value-type="float">
            <text:p>55,786,675</text:p>
          </table:table-cell>
          <table:table-cell office:value-type="float" office:value="0" calcext:value-type="float">
            <text:p>0</text:p>
          </table:table-cell>
          <table:table-cell office:value-type="float" office:value="998164301" calcext:value-type="float">
            <text:p>998,164,301</text:p>
          </table:table-cell>
          <table:table-cell office:value-type="float" office:value="749701661" calcext:value-type="float">
            <text:p>749,701,661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　一、以前年度應付(保留)數</text:p>
            <text:p>　</text:p>
          </table:table-cell>
          <table:table-cell office:value-type="float" office:value="821514527" calcext:value-type="float">
            <text:p>821,514,527</text:p>
          </table:table-cell>
          <table:table-cell office:value-type="float" office:value="216668559" calcext:value-type="float">
            <text:p>216,668,559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55786675" calcext:value-type="float">
            <text:p>55,786,675</text:p>
          </table:table-cell>
          <table:table-cell office:value-type="float" office:value="0" calcext:value-type="float">
            <text:p>0</text:p>
          </table:table-cell>
          <table:table-cell office:value-type="float" office:value="982396411" calcext:value-type="float">
            <text:p>982,396,411</text:p>
          </table:table-cell>
          <table:table-cell office:value-type="float" office:value="749701661" calcext:value-type="float">
            <text:p>749,701,661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6年度 0359020300</text:p>
            <text:p>　　修訂都市計畫</text:p>
            <text:p>　</text:p>
          </table:table-cell>
          <table:table-cell table:number-columns-repeated="11"/>
          <table:table-cell office:value-type="float" office:value="4593000" calcext:value-type="float">
            <text:p>4,593,0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6年度 0360910100*</text:p>
            <text:p>　　道路整建工程</text:p>
            <text:p>　</text:p>
          </table:table-cell>
          <table:table-cell office:value-type="float" office:value="213033" calcext:value-type="float">
            <text:p>213,033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13033" calcext:value-type="float">
            <text:p>213,033</text:p>
          </table:table-cell>
          <table:table-cell office:value-type="float" office:value="829631" calcext:value-type="float">
            <text:p>829,631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6年度 0573910100*</text:p>
            <text:p>　　鄉村整建工程</text:p>
            <text:p>　</text:p>
          </table:table-cell>
          <table:table-cell office:value-type="float" office:value="6678318" calcext:value-type="float">
            <text:p>6,678,318</text:p>
          </table:table-cell>
          <table:table-cell office:value-type="float" office:value="16788996" calcext:value-type="float">
            <text:p>16,788,99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6678318" calcext:value-type="float">
            <text:p>6,678,318</text:p>
          </table:table-cell>
          <table:table-cell office:value-type="float" office:value="0" calcext:value-type="float">
            <text:p>0</text:p>
          </table:table-cell>
          <table:table-cell office:value-type="float" office:value="16788996" calcext:value-type="float">
            <text:p>16,788,996</text:p>
          </table:table-cell>
          <table:table-cell office:value-type="float" office:value="1211004" calcext:value-type="float">
            <text:p>1,211,004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7年度 0253050101*</text:p>
            <text:p>　　傳統建築業務</text:p>
            <text:p>　</text:p>
          </table:table-cell>
          <table:table-cell office:value-type="float" office:value="118681" calcext:value-type="float">
            <text:p>118,68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18681" calcext:value-type="float">
            <text:p>118,681</text:p>
          </table:table-cell>
          <table:table-cell office:value-type="float" office:value="5102066" calcext:value-type="float">
            <text:p>5,102,066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7年度 0358020201*</text:p>
            <text:p>　　漁牧業務</text:p>
            <text:p>　</text:p>
          </table:table-cell>
          <table:table-cell table:number-columns-repeated="11"/>
          <table:table-cell office:value-type="float" office:value="609665" calcext:value-type="float">
            <text:p>609,665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7年度 0359020102</text:p>
            <text:p>　　修訂都市計畫</text:p>
            <text:p>　</text:p>
          </table:table-cell>
          <table:table-cell table:number-columns-repeated="11"/>
          <table:table-cell office:value-type="float" office:value="7348000" calcext:value-type="float">
            <text:p>7,348,0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7年度 0359020103</text:p>
            <text:p>　　公用事業業務</text:p>
            <text:p>　</text:p>
          </table:table-cell>
          <table:table-cell office:value-type="float" office:value="1460000" calcext:value-type="float">
            <text:p>1,460,0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460000" calcext:value-type="float">
            <text:p>1,460,000</text:p>
          </table:table-cell>
          <table:table-cell office:value-type="float" office:value="2540000" calcext:value-type="float">
            <text:p>2,540,0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7年度 0360020202*</text:p>
            <text:p>　　道路整建工程</text:p>
            <text:p>　</text:p>
          </table:table-cell>
          <table:table-cell office:value-type="float" office:value="2247726" calcext:value-type="float">
            <text:p>2,247,726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247726" calcext:value-type="float">
            <text:p>2,247,726</text:p>
          </table:table-cell>
          <table:table-cell office:value-type="float" office:value="7242569" calcext:value-type="float">
            <text:p>7,242,569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7年度 0361020101*</text:p>
            <text:p>　　觀光事業業務</text:p>
            <text:p>　</text:p>
          </table:table-cell>
          <table:table-cell office:value-type="float" office:value="173258" calcext:value-type="float">
            <text:p>173,258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73258" calcext:value-type="float">
            <text:p>173,258</text:p>
          </table:table-cell>
          <table:table-cell office:value-type="float" office:value="9733952" calcext:value-type="float">
            <text:p>9,733,952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7年度 0361020202</text:p>
            <text:p>　　工商消保業務</text:p>
            <text:p>　</text:p>
          </table:table-cell>
          <table:table-cell office:value-type="float" office:value="4436150" calcext:value-type="float">
            <text:p>4,436,15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436150" calcext:value-type="float">
            <text:p>4,436,150</text:p>
          </table:table-cell>
          <table:table-cell office:value-type="float" office:value="2197500" calcext:value-type="float">
            <text:p>2,197,5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7年度 0361900201*</text:p>
            <text:p>　　營建工程</text:p>
            <text:p>　</text:p>
          </table:table-cell>
          <table:table-cell office:value-type="float" office:value="3600" calcext:value-type="float">
            <text:p>3,6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600" calcext:value-type="float">
            <text:p>3,60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7年度 0361910101*</text:p>
            <text:p>　　城鄉美化工程</text:p>
            <text:p>　</text:p>
          </table:table-cell>
          <table:table-cell office:value-type="float" office:value="4427448" calcext:value-type="float">
            <text:p>4,427,448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427448" calcext:value-type="float">
            <text:p>4,427,448</text:p>
          </table:table-cell>
          <table:table-cell office:value-type="float" office:value="7697587" calcext:value-type="float">
            <text:p>7,697,587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7年度 0468020303*</text:p>
            <text:p>　　兒少業務</text:p>
            <text:p>　</text:p>
          </table:table-cell>
          <table:table-cell office:value-type="float" office:value="6914344" calcext:value-type="float">
            <text:p>6,914,34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6914344" calcext:value-type="float">
            <text:p>6,914,34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69939" calcext:value-type="float">
            <text:p>1,969,939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7年度 0572010101*</text:p>
            <text:p>　　城鄉發展業務</text:p>
            <text:p>　</text:p>
          </table:table-cell>
          <table:table-cell office:value-type="float" office:value="4505548" calcext:value-type="float">
            <text:p>4,505,548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505548" calcext:value-type="float">
            <text:p>4,505,548</text:p>
          </table:table-cell>
          <table:table-cell office:value-type="float" office:value="12482485" calcext:value-type="float">
            <text:p>12,482,485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7年度 0573020201*</text:p>
            <text:p>　　鄉村整建工程</text:p>
            <text:p>　</text:p>
          </table:table-cell>
          <table:table-cell office:value-type="float" office:value="200000" calcext:value-type="float">
            <text:p>200,0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00000" calcext:value-type="float">
            <text:p>200,00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7年度 0573910101*</text:p>
            <text:p>　　污水處理工程</text:p>
            <text:p>　</text:p>
          </table:table-cell>
          <table:table-cell table:number-columns-repeated="11"/>
          <table:table-cell office:value-type="float" office:value="8128736" calcext:value-type="float">
            <text:p>8,128,736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8年度 0133020101*</text:p>
            <text:p>　　民政業務</text:p>
            <text:p>　</text:p>
          </table:table-cell>
          <table:table-cell office:value-type="float" office:value="0" calcext:value-type="float">
            <text:p>0</text:p>
          </table:table-cell>
          <table:table-cell office:value-type="float" office:value="12938000" calcext:value-type="float">
            <text:p>12,938,0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2938000" calcext:value-type="float">
            <text:p>12,938,000</text:p>
          </table:table-cell>
          <table:table-cell office:value-type="float" office:value="22602000" calcext:value-type="float">
            <text:p>22,602,0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8年度 0253050101*</text:p>
            <text:p>　　傳統建築業務</text:p>
            <text:p>　</text:p>
          </table:table-cell>
          <table:table-cell office:value-type="float" office:value="3951487" calcext:value-type="float">
            <text:p>3,951,487</text:p>
          </table:table-cell>
          <table:table-cell office:value-type="float" office:value="4819" calcext:value-type="float">
            <text:p>4,819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956306" calcext:value-type="float">
            <text:p>3,956,306</text:p>
          </table:table-cell>
          <table:table-cell office:value-type="float" office:value="12221979" calcext:value-type="float">
            <text:p>12,221,979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8年度 0358020101*</text:p>
            <text:p>　　農林業務</text:p>
            <text:p>　</text:p>
          </table:table-cell>
          <table:table-cell office:value-type="float" office:value="28579" calcext:value-type="float">
            <text:p>28,579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8579" calcext:value-type="float">
            <text:p>28,57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8年度 0358020102</text:p>
            <text:p>　　農委會補助計畫</text:p>
            <text:p>　</text:p>
          </table:table-cell>
          <table:table-cell office:value-type="float" office:value="19600" calcext:value-type="float">
            <text:p>19,6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9600" calcext:value-type="float">
            <text:p>19,60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8年度 0358020102*</text:p>
            <text:p>　　農委會補助計畫</text:p>
            <text:p>　</text:p>
          </table:table-cell>
          <table:table-cell office:value-type="float" office:value="16500" calcext:value-type="float">
            <text:p>16,5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6500" calcext:value-type="float">
            <text:p>16,50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8年度 0358020201*</text:p>
            <text:p>　　漁牧業務</text:p>
            <text:p>　</text:p>
          </table:table-cell>
          <table:table-cell office:value-type="float" office:value="13021624" calcext:value-type="float">
            <text:p>13,021,624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3021624" calcext:value-type="float">
            <text:p>13,021,624</text:p>
          </table:table-cell>
          <table:table-cell office:value-type="float" office:value="2065468" calcext:value-type="float">
            <text:p>2,065,468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8年度 0359020102</text:p>
            <text:p>　　修訂都市計畫</text:p>
            <text:p>　</text:p>
          </table:table-cell>
          <table:table-cell office:value-type="float" office:value="199400" calcext:value-type="float">
            <text:p>199,4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99400" calcext:value-type="float">
            <text:p>199,400</text:p>
          </table:table-cell>
          <table:table-cell office:value-type="float" office:value="8108000" calcext:value-type="float">
            <text:p>8,108,0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8年度 0359020103</text:p>
            <text:p>　　公用事業業務</text:p>
            <text:p>　</text:p>
          </table:table-cell>
          <table:table-cell table:number-columns-repeated="11"/>
          <table:table-cell office:value-type="float" office:value="8840000" calcext:value-type="float">
            <text:p>8,840,0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8年度 0360020202*</text:p>
            <text:p>　　道路整建工程</text:p>
            <text:p>　</text:p>
          </table:table-cell>
          <table:table-cell office:value-type="float" office:value="106612661" calcext:value-type="float">
            <text:p>106,612,661</text:p>
          </table:table-cell>
          <table:table-cell office:value-type="float" office:value="15000000" calcext:value-type="float">
            <text:p>15,000,00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469364" calcext:value-type="float">
            <text:p>1,469,364</text:p>
          </table:table-cell>
          <table:table-cell office:value-type="float" office:value="0" calcext:value-type="float">
            <text:p>0</text:p>
          </table:table-cell>
          <table:table-cell office:value-type="float" office:value="120143297" calcext:value-type="float">
            <text:p>120,143,297</text:p>
          </table:table-cell>
          <table:table-cell office:value-type="float" office:value="72672282" calcext:value-type="float">
            <text:p>72,672,282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8年度 0361020102</text:p>
            <text:p>　　觀光企劃業務</text:p>
            <text:p>　</text:p>
          </table:table-cell>
          <table:table-cell office:value-type="float" office:value="690000" calcext:value-type="float">
            <text:p>690,0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690000" calcext:value-type="float">
            <text:p>690,000</text:p>
          </table:table-cell>
          <table:table-cell office:value-type="float" office:value="98280" calcext:value-type="float">
            <text:p>98,28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8年度 0361020102*</text:p>
            <text:p>　　觀光企劃業務</text:p>
            <text:p>　</text:p>
          </table:table-cell>
          <table:table-cell office:value-type="float" office:value="3239130" calcext:value-type="float">
            <text:p>3,239,13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239130" calcext:value-type="float">
            <text:p>3,239,130</text:p>
          </table:table-cell>
          <table:table-cell office:value-type="float" office:value="22253684" calcext:value-type="float">
            <text:p>22,253,684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8年度 0361020202</text:p>
            <text:p>　　工商消保業務</text:p>
            <text:p>　</text:p>
          </table:table-cell>
          <table:table-cell office:value-type="float" office:value="902000" calcext:value-type="float">
            <text:p>902,0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902000" calcext:value-type="float">
            <text:p>902,000</text:p>
          </table:table-cell>
          <table:table-cell office:value-type="float" office:value="1820000" calcext:value-type="float">
            <text:p>1,820,0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8年度 0361900201*</text:p>
            <text:p>　　營建工程</text:p>
            <text:p>　</text:p>
          </table:table-cell>
          <table:table-cell office:value-type="float" office:value="52743494" calcext:value-type="float">
            <text:p>52,743,49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024685" calcext:value-type="float">
            <text:p>1,024,685</text:p>
          </table:table-cell>
          <table:table-cell office:value-type="float" office:value="0" calcext:value-type="float">
            <text:p>0</text:p>
          </table:table-cell>
          <table:table-cell office:value-type="float" office:value="51718809" calcext:value-type="float">
            <text:p>51,718,809</text:p>
          </table:table-cell>
          <table:table-cell office:value-type="float" office:value="59413481" calcext:value-type="float">
            <text:p>59,413,481</text:p>
          </table:table-cell>
          <table:table-cell table:number-columns-repeated="1011"/>
        </table:table-row>
        <table:table-row table:style-name="ro6">
          <table:table-cell office:value-type="string" calcext:value-type="string">
            <text:p>　　108年度 0361910101*</text:p>
            <text:p>　　城鎮風貌美化中央含計畫</text:p>
            <text:p>　　配合</text:p>
            <text:p>　</text:p>
          </table:table-cell>
          <table:table-cell office:value-type="float" office:value="7617643" calcext:value-type="float">
            <text:p>7,617,643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7617643" calcext:value-type="float">
            <text:p>7,617,643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8年度 0361920101*</text:p>
            <text:p>　　其他公共工程</text:p>
            <text:p>　</text:p>
          </table:table-cell>
          <table:table-cell office:value-type="float" office:value="390445" calcext:value-type="float">
            <text:p>390,445</text:p>
          </table:table-cell>
          <table:table-cell office:value-type="float" office:value="500000" calcext:value-type="float">
            <text:p>500,00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90445" calcext:value-type="float">
            <text:p>390,445</text:p>
          </table:table-cell>
          <table:table-cell office:value-type="float" office:value="0" calcext:value-type="float">
            <text:p>0</text:p>
          </table:table-cell>
          <table:table-cell office:value-type="float" office:value="500000" calcext:value-type="float">
            <text:p>500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8年度 0468020303*</text:p>
            <text:p>　　兒少業務</text:p>
            <text:p>　</text:p>
          </table:table-cell>
          <table:table-cell office:value-type="float" office:value="2895848" calcext:value-type="float">
            <text:p>2,895,848</text:p>
          </table:table-cell>
          <table:table-cell office:value-type="float" office:value="7413347" calcext:value-type="float">
            <text:p>7,413,347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0309195" calcext:value-type="float">
            <text:p>10,309,195</text:p>
          </table:table-cell>
          <table:table-cell office:value-type="float" office:value="3630786" calcext:value-type="float">
            <text:p>3,630,786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8年度 0572010101*</text:p>
            <text:p>　　城鄉發展業務</text:p>
            <text:p>　</text:p>
          </table:table-cell>
          <table:table-cell table:number-columns-repeated="11"/>
          <table:table-cell office:value-type="float" office:value="15000000" calcext:value-type="float">
            <text:p>15,000,0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8年度 0573020101*</text:p>
            <text:p>　　下水道業務</text:p>
            <text:p>　</text:p>
          </table:table-cell>
          <table:table-cell table:number-columns-repeated="11"/>
          <table:table-cell office:value-type="float" office:value="6286637" calcext:value-type="float">
            <text:p>6,286,637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8年度 0573020201*</text:p>
            <text:p>　　鄉村整建工程</text:p>
            <text:p>　</text:p>
          </table:table-cell>
          <table:table-cell office:value-type="float" office:value="8907691" calcext:value-type="float">
            <text:p>8,907,69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443295" calcext:value-type="float">
            <text:p>1,443,295</text:p>
          </table:table-cell>
          <table:table-cell office:value-type="float" office:value="0" calcext:value-type="float">
            <text:p>0</text:p>
          </table:table-cell>
          <table:table-cell office:value-type="float" office:value="7464396" calcext:value-type="float">
            <text:p>7,464,396</text:p>
          </table:table-cell>
          <table:table-cell office:value-type="float" office:value="3537719" calcext:value-type="float">
            <text:p>3,537,719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132010101</text:p>
            <text:p>　　總務業務</text:p>
            <text:p>　</text:p>
          </table:table-cell>
          <table:table-cell office:value-type="float" office:value="834960" calcext:value-type="float">
            <text:p>834,96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834960" calcext:value-type="float">
            <text:p>834,960</text:p>
          </table:table-cell>
          <table:table-cell office:value-type="float" office:value="208740" calcext:value-type="float">
            <text:p>208,74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132010102</text:p>
            <text:p>　　文卷業務</text:p>
            <text:p>　</text:p>
          </table:table-cell>
          <table:table-cell office:value-type="float" office:value="2951328" calcext:value-type="float">
            <text:p>2,951,328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951328" calcext:value-type="float">
            <text:p>2,951,328</text:p>
          </table:table-cell>
          <table:table-cell office:value-type="float" office:value="525313" calcext:value-type="float">
            <text:p>525,313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132010105</text:p>
            <text:p>　　資訊業務</text:p>
            <text:p>　</text:p>
          </table:table-cell>
          <table:table-cell office:value-type="float" office:value="1000000" calcext:value-type="float">
            <text:p>1,000,0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000000" calcext:value-type="float">
            <text:p>1,000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132010106</text:p>
            <text:p>　　綜計業務</text:p>
            <text:p>　</text:p>
          </table:table-cell>
          <table:table-cell office:value-type="float" office:value="374800" calcext:value-type="float">
            <text:p>374,800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374800" calcext:value-type="float">
            <text:p>374,8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132010401</text:p>
            <text:p>　　政風業務</text:p>
            <text:p>　</text:p>
          </table:table-cell>
          <table:table-cell office:value-type="float" office:value="146600" calcext:value-type="float">
            <text:p>146,6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46600" calcext:value-type="float">
            <text:p>146,6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132900107*</text:p>
            <text:p>　　其他設備</text:p>
            <text:p>　</text:p>
          </table:table-cell>
          <table:table-cell office:value-type="float" office:value="25500" calcext:value-type="float">
            <text:p>25,5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5500" calcext:value-type="float">
            <text:p>25,500</text:p>
          </table:table-cell>
          <table:table-cell office:value-type="float" office:value="500000" calcext:value-type="float">
            <text:p>500,0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137020101</text:p>
            <text:p>　　民政業務</text:p>
            <text:p>　</text:p>
          </table:table-cell>
          <table:table-cell office:value-type="float" office:value="1061538" calcext:value-type="float">
            <text:p>1,061,538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061538" calcext:value-type="float">
            <text:p>1,061,538</text:p>
          </table:table-cell>
          <table:table-cell office:value-type="float" office:value="88462" calcext:value-type="float">
            <text:p>88,462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137020101*</text:p>
            <text:p>　　民政業務</text:p>
            <text:p>　</text:p>
          </table:table-cell>
          <table:table-cell office:value-type="float" office:value="600000" calcext:value-type="float">
            <text:p>600,000</text:p>
          </table:table-cell>
          <table:table-cell office:value-type="float" office:value="3600000" calcext:value-type="float">
            <text:p>3,600,0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4200000" calcext:value-type="float">
            <text:p>4,200,000</text:p>
          </table:table-cell>
          <table:table-cell office:value-type="float" office:value="1200000" calcext:value-type="float">
            <text:p>1,200,0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137020103</text:p>
            <text:p>　　戶政業務</text:p>
            <text:p>　</text:p>
          </table:table-cell>
          <table:table-cell office:value-type="float" office:value="179534" calcext:value-type="float">
            <text:p>179,53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90350" calcext:value-type="float">
            <text:p>190,350</text:p>
          </table:table-cell>
          <table:table-cell office:value-type="float" office:value="0" calcext:value-type="float">
            <text:p>0</text:p>
          </table:table-cell>
          <table:table-cell office:value-type="float" office:value="-10816" calcext:value-type="float">
            <text:p>-10,816</text:p>
          </table:table-cell>
          <table:table-cell office:value-type="float" office:value="10816" calcext:value-type="float">
            <text:p>10,816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251810101</text:p>
            <text:p>　　教育業務</text:p>
            <text:p>　</text:p>
          </table:table-cell>
          <table:table-cell office:value-type="float" office:value="25276000" calcext:value-type="float">
            <text:p>25,276,0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5276000" calcext:value-type="float">
            <text:p>25,276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251810102*</text:p>
            <text:p>　　教育設備工程</text:p>
            <text:p>　</text:p>
          </table:table-cell>
          <table:table-cell office:value-type="float" office:value="86062000" calcext:value-type="float">
            <text:p>86,062,0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86062000" calcext:value-type="float">
            <text:p>86,062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253030101*</text:p>
            <text:p>　　禮俗業務</text:p>
            <text:p>　</text:p>
          </table:table-cell>
          <table:table-cell office:value-type="float" office:value="855000" calcext:value-type="float">
            <text:p>855,0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855000" calcext:value-type="float">
            <text:p>855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253050101*</text:p>
            <text:p>　　傳統建築業務</text:p>
            <text:p>　</text:p>
          </table:table-cell>
          <table:table-cell office:value-type="float" office:value="12468979" calcext:value-type="float">
            <text:p>12,468,979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2468979" calcext:value-type="float">
            <text:p>12,468,979</text:p>
          </table:table-cell>
          <table:table-cell office:value-type="float" office:value="3368531" calcext:value-type="float">
            <text:p>3,368,531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356020101</text:p>
            <text:p>　　農林業務</text:p>
            <text:p>　</text:p>
          </table:table-cell>
          <table:table-cell office:value-type="float" office:value="300000" calcext:value-type="float">
            <text:p>300,0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00000" calcext:value-type="float">
            <text:p>300,000</text:p>
          </table:table-cell>
          <table:table-cell office:value-type="float" office:value="160000" calcext:value-type="float">
            <text:p>160,0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356020101*</text:p>
            <text:p>　　農林業務</text:p>
            <text:p>　</text:p>
          </table:table-cell>
          <table:table-cell office:value-type="float" office:value="10488970" calcext:value-type="float">
            <text:p>10,488,970</text:p>
          </table:table-cell>
          <table:table-cell office:value-type="float" office:value="22097576" calcext:value-type="float">
            <text:p>22,097,57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5425245" calcext:value-type="float">
            <text:p>5,425,245</text:p>
          </table:table-cell>
          <table:table-cell office:value-type="float" office:value="0" calcext:value-type="float">
            <text:p>0</text:p>
          </table:table-cell>
          <table:table-cell office:value-type="float" office:value="27161301" calcext:value-type="float">
            <text:p>27,161,301</text:p>
          </table:table-cell>
          <table:table-cell office:value-type="float" office:value="54168" calcext:value-type="float">
            <text:p>54,168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356020102</text:p>
            <text:p>　　農委會補助計畫</text:p>
            <text:p>　</text:p>
          </table:table-cell>
          <table:table-cell table:number-columns-repeated="11"/>
          <table:table-cell office:value-type="float" office:value="1550000" calcext:value-type="float">
            <text:p>1,550,0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356020102*</text:p>
            <text:p>　　農委會補助計畫</text:p>
            <text:p>　</text:p>
          </table:table-cell>
          <table:table-cell office:value-type="float" office:value="1083781" calcext:value-type="float">
            <text:p>1,083,78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083781" calcext:value-type="float">
            <text:p>1,083,78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177116" calcext:value-type="float">
            <text:p>8,177,116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356020201</text:p>
            <text:p>　　漁牧業務</text:p>
            <text:p>　</text:p>
          </table:table-cell>
          <table:table-cell office:value-type="float" office:value="300000" calcext:value-type="float">
            <text:p>300,0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00000" calcext:value-type="float">
            <text:p>300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356020201*</text:p>
            <text:p>　　漁牧業務</text:p>
            <text:p>　</text:p>
          </table:table-cell>
          <table:table-cell office:value-type="float" office:value="76987216" calcext:value-type="float">
            <text:p>76,987,216</text:p>
          </table:table-cell>
          <table:table-cell office:value-type="float" office:value="3420742" calcext:value-type="float">
            <text:p>3,420,74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80407958" calcext:value-type="float">
            <text:p>80,407,958</text:p>
          </table:table-cell>
          <table:table-cell office:value-type="float" office:value="34875210" calcext:value-type="float">
            <text:p>34,875,21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356020301*</text:p>
            <text:p>　　水利業務</text:p>
            <text:p>　</text:p>
          </table:table-cell>
          <table:table-cell office:value-type="float" office:value="14185801" calcext:value-type="float">
            <text:p>14,185,801</text:p>
          </table:table-cell>
          <table:table-cell office:value-type="float" office:value="1780916" calcext:value-type="float">
            <text:p>1,780,91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5198106" calcext:value-type="float">
            <text:p>5,198,106</text:p>
          </table:table-cell>
          <table:table-cell office:value-type="float" office:value="0" calcext:value-type="float">
            <text:p>0</text:p>
          </table:table-cell>
          <table:table-cell office:value-type="float" office:value="10768611" calcext:value-type="float">
            <text:p>10,768,611</text:p>
          </table:table-cell>
          <table:table-cell office:value-type="float" office:value="6102185" calcext:value-type="float">
            <text:p>6,102,185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356020302*</text:p>
            <text:p>　　雨水下水道工程</text:p>
            <text:p>　</text:p>
          </table:table-cell>
          <table:table-cell office:value-type="float" office:value="39228" calcext:value-type="float">
            <text:p>39,22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9228" calcext:value-type="float">
            <text:p>39,22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357020101*</text:p>
            <text:p>　　建築業務</text:p>
            <text:p>　</text:p>
          </table:table-cell>
          <table:table-cell office:value-type="float" office:value="2607495" calcext:value-type="float">
            <text:p>2,607,495</text:p>
          </table:table-cell>
          <table:table-cell office:value-type="float" office:value="292979" calcext:value-type="float">
            <text:p>292,979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607495" calcext:value-type="float">
            <text:p>2,607,495</text:p>
          </table:table-cell>
          <table:table-cell office:value-type="float" office:value="0" calcext:value-type="float">
            <text:p>0</text:p>
          </table:table-cell>
          <table:table-cell office:value-type="float" office:value="292979" calcext:value-type="float">
            <text:p>292,979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357020102</text:p>
            <text:p>　　修訂都市計畫</text:p>
            <text:p>　</text:p>
          </table:table-cell>
          <table:table-cell office:value-type="float" office:value="2074000" calcext:value-type="float">
            <text:p>2,074,0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074000" calcext:value-type="float">
            <text:p>2,074,000</text:p>
          </table:table-cell>
          <table:table-cell office:value-type="float" office:value="9095750" calcext:value-type="float">
            <text:p>9,095,75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357020102*</text:p>
            <text:p>　　修訂都市計畫</text:p>
            <text:p>　</text:p>
          </table:table-cell>
          <table:table-cell office:value-type="float" office:value="1518000" calcext:value-type="float">
            <text:p>1,518,0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518000" calcext:value-type="float">
            <text:p>1,518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357020103</text:p>
            <text:p>　　公用事業業務</text:p>
            <text:p>　</text:p>
          </table:table-cell>
          <table:table-cell office:value-type="float" office:value="3577483" calcext:value-type="float">
            <text:p>3,577,483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577483" calcext:value-type="float">
            <text:p>3,577,483</text:p>
          </table:table-cell>
          <table:table-cell office:value-type="float" office:value="4559263" calcext:value-type="float">
            <text:p>4,559,263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358020101</text:p>
            <text:p>　　交通業務</text:p>
            <text:p>　</text:p>
          </table:table-cell>
          <table:table-cell office:value-type="float" office:value="1706700" calcext:value-type="float">
            <text:p>1,706,7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706700" calcext:value-type="float">
            <text:p>1,706,700</text:p>
          </table:table-cell>
          <table:table-cell office:value-type="float" office:value="2865769" calcext:value-type="float">
            <text:p>2,865,769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358020101*</text:p>
            <text:p>　　交通業務</text:p>
            <text:p>　</text:p>
          </table:table-cell>
          <table:table-cell office:value-type="float" office:value="11118671" calcext:value-type="float">
            <text:p>11,118,67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48000" calcext:value-type="float">
            <text:p>248,000</text:p>
          </table:table-cell>
          <table:table-cell office:value-type="float" office:value="0" calcext:value-type="float">
            <text:p>0</text:p>
          </table:table-cell>
          <table:table-cell office:value-type="float" office:value="10870671" calcext:value-type="float">
            <text:p>10,870,671</text:p>
          </table:table-cell>
          <table:table-cell office:value-type="float" office:value="47984784" calcext:value-type="float">
            <text:p>47,984,784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358020201</text:p>
            <text:p>　　道路養護業務</text:p>
            <text:p>　</text:p>
          </table:table-cell>
          <table:table-cell office:value-type="float" office:value="45000" calcext:value-type="float">
            <text:p>45,0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5000" calcext:value-type="float">
            <text:p>45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358020202*</text:p>
            <text:p>　　道路整建工程</text:p>
            <text:p>　</text:p>
          </table:table-cell>
          <table:table-cell office:value-type="float" office:value="74064212" calcext:value-type="float">
            <text:p>74,064,212</text:p>
          </table:table-cell>
          <table:table-cell office:value-type="float" office:value="43235861" calcext:value-type="float">
            <text:p>43,235,86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5088646" calcext:value-type="float">
            <text:p>5,088,646</text:p>
          </table:table-cell>
          <table:table-cell office:value-type="float" office:value="0" calcext:value-type="float">
            <text:p>0</text:p>
          </table:table-cell>
          <table:table-cell office:value-type="float" office:value="112211427" calcext:value-type="float">
            <text:p>112,211,427</text:p>
          </table:table-cell>
          <table:table-cell office:value-type="float" office:value="127266960" calcext:value-type="float">
            <text:p>127,266,96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358810101*</text:p>
            <text:p>　　金門大橋建橋基金</text:p>
            <text:p>　</text:p>
          </table:table-cell>
          <table:table-cell office:value-type="float" office:value="30000000" calcext:value-type="float">
            <text:p>30,000,0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0000000" calcext:value-type="float">
            <text:p>30,000,000</text:p>
          </table:table-cell>
          <table:table-cell office:value-type="float" office:value="61474550" calcext:value-type="float">
            <text:p>61,474,55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359020101</text:p>
            <text:p>　　觀光事業業務</text:p>
            <text:p>　</text:p>
          </table:table-cell>
          <table:table-cell office:value-type="float" office:value="748500" calcext:value-type="float">
            <text:p>748,5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748500" calcext:value-type="float">
            <text:p>748,500</text:p>
          </table:table-cell>
          <table:table-cell office:value-type="float" office:value="598000" calcext:value-type="float">
            <text:p>598,0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359020101*</text:p>
            <text:p>　　觀光事業業務</text:p>
            <text:p>　</text:p>
          </table:table-cell>
          <table:table-cell table:number-columns-repeated="11"/>
          <table:table-cell office:value-type="float" office:value="1460250" calcext:value-type="float">
            <text:p>1,460,25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359020102</text:p>
            <text:p>　　觀光企劃業務</text:p>
            <text:p>　</text:p>
          </table:table-cell>
          <table:table-cell office:value-type="float" office:value="2446936" calcext:value-type="float">
            <text:p>2,446,936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446936" calcext:value-type="float">
            <text:p>2,446,936</text:p>
          </table:table-cell>
          <table:table-cell office:value-type="float" office:value="1480000" calcext:value-type="float">
            <text:p>1,480,0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359020102*</text:p>
            <text:p>　　觀光企劃業務</text:p>
            <text:p>　</text:p>
          </table:table-cell>
          <table:table-cell office:value-type="float" office:value="43847092" calcext:value-type="float">
            <text:p>43,847,092</text:p>
          </table:table-cell>
          <table:table-cell office:value-type="float" office:value="24231885" calcext:value-type="float">
            <text:p>24,231,88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68078977" calcext:value-type="float">
            <text:p>68,078,977</text:p>
          </table:table-cell>
          <table:table-cell office:value-type="float" office:value="22353641" calcext:value-type="float">
            <text:p>22,353,641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359020104</text:p>
            <text:p>　　城市行銷業務</text:p>
            <text:p>　</text:p>
          </table:table-cell>
          <table:table-cell office:value-type="float" office:value="3970000" calcext:value-type="float">
            <text:p>3,970,0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970000" calcext:value-type="float">
            <text:p>3,970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359020104*</text:p>
            <text:p>　　城市行銷業務</text:p>
            <text:p>　</text:p>
          </table:table-cell>
          <table:table-cell office:value-type="float" office:value="3587850" calcext:value-type="float">
            <text:p>3,587,85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587850" calcext:value-type="float">
            <text:p>3,587,85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359020202</text:p>
            <text:p>　　工商消保業務</text:p>
            <text:p>　</text:p>
          </table:table-cell>
          <table:table-cell office:value-type="float" office:value="9906150" calcext:value-type="float">
            <text:p>9,906,15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181607" calcext:value-type="float">
            <text:p>1,181,607</text:p>
          </table:table-cell>
          <table:table-cell office:value-type="float" office:value="0" calcext:value-type="float">
            <text:p>0</text:p>
          </table:table-cell>
          <table:table-cell office:value-type="float" office:value="8724543" calcext:value-type="float">
            <text:p>8,724,543</text:p>
          </table:table-cell>
          <table:table-cell office:value-type="float" office:value="9935464" calcext:value-type="float">
            <text:p>9,935,464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359020202*</text:p>
            <text:p>　　工商消保業務</text:p>
            <text:p>　</text:p>
          </table:table-cell>
          <table:table-cell office:value-type="float" office:value="2819800" calcext:value-type="float">
            <text:p>2,819,8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78800" calcext:value-type="float">
            <text:p>278,800</text:p>
          </table:table-cell>
          <table:table-cell office:value-type="float" office:value="0" calcext:value-type="float">
            <text:p>0</text:p>
          </table:table-cell>
          <table:table-cell office:value-type="float" office:value="2541000" calcext:value-type="float">
            <text:p>2,541,000</text:p>
          </table:table-cell>
          <table:table-cell office:value-type="float" office:value="1161497" calcext:value-type="float">
            <text:p>1,161,497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359900201*</text:p>
            <text:p>　　營建工程</text:p>
            <text:p>　</text:p>
          </table:table-cell>
          <table:table-cell office:value-type="float" office:value="1731000" calcext:value-type="float">
            <text:p>1,731,0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731000" calcext:value-type="float">
            <text:p>1,731,000</text:p>
          </table:table-cell>
          <table:table-cell office:value-type="float" office:value="21617127" calcext:value-type="float">
            <text:p>21,617,127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359910101</text:p>
            <text:p>　　城鎮風貌美化</text:p>
            <text:p>　</text:p>
          </table:table-cell>
          <table:table-cell office:value-type="float" office:value="2006745" calcext:value-type="float">
            <text:p>2,006,74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736745" calcext:value-type="float">
            <text:p>736,745</text:p>
          </table:table-cell>
          <table:table-cell office:value-type="float" office:value="0" calcext:value-type="float">
            <text:p>0</text:p>
          </table:table-cell>
          <table:table-cell office:value-type="float" office:value="1270000" calcext:value-type="float">
            <text:p>1,270,000</text:p>
          </table:table-cell>
          <table:table-cell office:value-type="float" office:value="2700000" calcext:value-type="float">
            <text:p>2,700,0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359910101*</text:p>
            <text:p>　　城鎮風貌美化</text:p>
            <text:p>　</text:p>
          </table:table-cell>
          <table:table-cell office:value-type="float" office:value="106357915" calcext:value-type="float">
            <text:p>106,357,915</text:p>
          </table:table-cell>
          <table:table-cell office:value-type="float" office:value="1847747" calcext:value-type="float">
            <text:p>1,847,747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08205662" calcext:value-type="float">
            <text:p>108,205,662</text:p>
          </table:table-cell>
          <table:table-cell office:value-type="float" office:value="9353005" calcext:value-type="float">
            <text:p>9,353,005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359920101*</text:p>
            <text:p>　　其他公共工程</text:p>
            <text:p>　</text:p>
          </table:table-cell>
          <table:table-cell office:value-type="float" office:value="6234012" calcext:value-type="float">
            <text:p>6,234,012</text:p>
          </table:table-cell>
          <table:table-cell office:value-type="float" office:value="14536757" calcext:value-type="float">
            <text:p>14,536,75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525000" calcext:value-type="float">
            <text:p>525,000</text:p>
          </table:table-cell>
          <table:table-cell office:value-type="float" office:value="0" calcext:value-type="float">
            <text:p>0</text:p>
          </table:table-cell>
          <table:table-cell office:value-type="float" office:value="20245769" calcext:value-type="float">
            <text:p>20,245,769</text:p>
          </table:table-cell>
          <table:table-cell office:value-type="float" office:value="2089246" calcext:value-type="float">
            <text:p>2,089,246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463020101*</text:p>
            <text:p>　　志願服務與社團輔導</text:p>
            <text:p>　</text:p>
          </table:table-cell>
          <table:table-cell office:value-type="float" office:value="0" calcext:value-type="float">
            <text:p>0</text:p>
          </table:table-cell>
          <table:table-cell office:value-type="float" office:value="13450000" calcext:value-type="float">
            <text:p>13,450,0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3450000" calcext:value-type="float">
            <text:p>13,450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463020202*</text:p>
            <text:p>　　老人福利業務</text:p>
            <text:p>　</text:p>
          </table:table-cell>
          <table:table-cell table:number-columns-repeated="11"/>
          <table:table-cell office:value-type="float" office:value="6000000" calcext:value-type="float">
            <text:p>6,000,0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463020203</text:p>
            <text:p>　　身心障礙業務</text:p>
            <text:p>　</text:p>
          </table:table-cell>
          <table:table-cell office:value-type="float" office:value="4067" calcext:value-type="float">
            <text:p>4,067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067" calcext:value-type="float">
            <text:p>4,067</text:p>
          </table:table-cell>
          <table:table-cell office:value-type="float" office:value="30933" calcext:value-type="float">
            <text:p>30,933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463020203*</text:p>
            <text:p>　　身心障礙業務</text:p>
            <text:p>　</text:p>
          </table:table-cell>
          <table:table-cell office:value-type="float" office:value="3092008" calcext:value-type="float">
            <text:p>3,092,008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092008" calcext:value-type="float">
            <text:p>3,092,008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463020302</text:p>
            <text:p>　　婦女業務</text:p>
            <text:p>　</text:p>
          </table:table-cell>
          <table:table-cell table:number-columns-repeated="11"/>
          <table:table-cell office:value-type="float" office:value="342400" calcext:value-type="float">
            <text:p>342,4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463020303</text:p>
            <text:p>　　兒少業務</text:p>
            <text:p>　</text:p>
          </table:table-cell>
          <table:table-cell office:value-type="float" office:value="348000" calcext:value-type="float">
            <text:p>348,0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48000" calcext:value-type="float">
            <text:p>348,000</text:p>
          </table:table-cell>
          <table:table-cell office:value-type="float" office:value="865400" calcext:value-type="float">
            <text:p>865,4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463020303*</text:p>
            <text:p>　　兒少業務</text:p>
            <text:p>　</text:p>
          </table:table-cell>
          <table:table-cell office:value-type="float" office:value="1755440" calcext:value-type="float">
            <text:p>1,755,44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755440" calcext:value-type="float">
            <text:p>1,755,440</text:p>
          </table:table-cell>
          <table:table-cell office:value-type="float" office:value="12859543" calcext:value-type="float">
            <text:p>12,859,543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571020201*</text:p>
            <text:p>　　鄉村整建工程</text:p>
            <text:p>　</text:p>
          </table:table-cell>
          <table:table-cell office:value-type="float" office:value="37753470" calcext:value-type="float">
            <text:p>37,753,470</text:p>
          </table:table-cell>
          <table:table-cell office:value-type="float" office:value="35528934" calcext:value-type="float">
            <text:p>35,528,93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4994942" calcext:value-type="float">
            <text:p>14,994,942</text:p>
          </table:table-cell>
          <table:table-cell office:value-type="float" office:value="0" calcext:value-type="float">
            <text:p>0</text:p>
          </table:table-cell>
          <table:table-cell office:value-type="float" office:value="58287462" calcext:value-type="float">
            <text:p>58,287,462</text:p>
          </table:table-cell>
          <table:table-cell office:value-type="float" office:value="22094099" calcext:value-type="float">
            <text:p>22,094,099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571020301*</text:p>
            <text:p>　　公園整建工程</text:p>
            <text:p>　</text:p>
          </table:table-cell>
          <table:table-cell office:value-type="float" office:value="358538" calcext:value-type="float">
            <text:p>358,538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58538" calcext:value-type="float">
            <text:p>358,538</text:p>
          </table:table-cell>
          <table:table-cell office:value-type="float" office:value="14082189" calcext:value-type="float">
            <text:p>14,082,189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　二、退還以前年度收入數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5767890" calcext:value-type="float">
            <text:p>15,767,89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5767890" calcext:value-type="float">
            <text:p>15,767,89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6年度 08010200</text:p>
            <text:p>　　計畫型補助收入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330763" calcext:value-type="float">
            <text:p>4,330,76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330763" calcext:value-type="float">
            <text:p>4,330,763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8年度 03030100</text:p>
            <text:p>　　一般賠償收入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044" calcext:value-type="float">
            <text:p>1,04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044" calcext:value-type="float">
            <text:p>1,044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4030100</text:p>
            <text:p>　　一般賠償收入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60791" calcext:value-type="float">
            <text:p>60,79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0791" calcext:value-type="float">
            <text:p>60,791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9010200</text:p>
            <text:p>　　計畫型補助收入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1186292" calcext:value-type="float">
            <text:p>11,186,29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1186292" calcext:value-type="float">
            <text:p>11,186,292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12020100</text:p>
            <text:p>　　收回以前年度歲出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89000" calcext:value-type="float">
            <text:p>189,00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89000" calcext:value-type="float">
            <text:p>189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墊付款</text:p>
            <text:p>　</text:p>
          </table:table-cell>
          <table:table-cell office:value-type="float" office:value="0" calcext:value-type="float">
            <text:p>0</text:p>
          </table:table-cell>
          <table:table-cell office:value-type="float" office:value="615575289" calcext:value-type="float">
            <text:p>615,575,289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3393999" calcext:value-type="float">
            <text:p>23,393,999</text:p>
          </table:table-cell>
          <table:table-cell office:value-type="float" office:value="592181290" calcext:value-type="float">
            <text:p>592,181,29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7">
          <table:table-cell office:value-type="string" calcext:value-type="string">
            <text:p>　　109300400005700</text:p>
            <text:p>　　108年「公路公共運輸</text:p>
            <text:p>　　多元推升計畫-金烈大橋</text:p>
            <text:p>　　通車大眾運輸路網重整計</text:p>
            <text:p>　　畫」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593999" calcext:value-type="float">
            <text:p>593,999</text:p>
          </table:table-cell>
          <table:table-cell office:value-type="float" office:value="-593999" calcext:value-type="float">
            <text:p>-593,999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6">
          <table:table-cell office:value-type="string" calcext:value-type="string">
            <text:p>　　109300400000700*</text:p>
            <text:p>　　108年金門縣農業試驗</text:p>
            <text:p>　　所冷凍庫改善工程</text:p>
            <text:p>　</text:p>
          </table:table-cell>
          <table:table-cell office:value-type="float" office:value="0" calcext:value-type="float">
            <text:p>0</text:p>
          </table:table-cell>
          <table:table-cell office:value-type="float" office:value="3145000" calcext:value-type="float">
            <text:p>3,145,0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145000" calcext:value-type="float">
            <text:p>3,145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7">
          <table:table-cell office:value-type="string" calcext:value-type="string">
            <text:p>　　109300400006700*</text:p>
            <text:p>　　109年度生活圈計畫-</text:p>
            <text:p>　　金湖鎮三多路道路改善第</text:p>
            <text:p>　　二期工程經費2280萬</text:p>
            <text:p>　　元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2800000" calcext:value-type="float">
            <text:p>22,800,000</text:p>
          </table:table-cell>
          <table:table-cell office:value-type="float" office:value="-22800000" calcext:value-type="float">
            <text:p>-22,800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6">
          <table:table-cell office:value-type="string" calcext:value-type="string">
            <text:p>　　110300400000100</text:p>
            <text:p>　　墊付「金門縣歷經戰地政</text:p>
            <text:p>　　務時期補償基金」</text:p>
            <text:p>　</text:p>
          </table:table-cell>
          <table:table-cell office:value-type="float" office:value="0" calcext:value-type="float">
            <text:p>0</text:p>
          </table:table-cell>
          <table:table-cell office:value-type="float" office:value="550000000" calcext:value-type="float">
            <text:p>550,000,0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550000000" calcext:value-type="float">
            <text:p>550,000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8">
          <table:table-cell office:value-type="string" calcext:value-type="string">
            <text:p>　　110300400000600</text:p>
            <text:p>　　108年獎勵地方政府落</text:p>
            <text:p>　　實推動食安五環改革政策</text:p>
            <text:p>　　計畫績效方案獎勵金</text:p>
            <text:p>　</text:p>
          </table:table-cell>
          <table:table-cell office:value-type="float" office:value="0" calcext:value-type="float">
            <text:p>0</text:p>
          </table:table-cell>
          <table:table-cell office:value-type="float" office:value="59133" calcext:value-type="float">
            <text:p>59,133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59133" calcext:value-type="float">
            <text:p>59,133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8">
          <table:table-cell office:value-type="string" calcext:value-type="string">
            <text:p>　　110300400002200</text:p>
            <text:p>　　內政部補助110年度辦</text:p>
            <text:p>　　理「都市危險及老舊建築</text:p>
            <text:p>　　物結構安全性能評估」</text:p>
            <text:p>　</text:p>
          </table:table-cell>
          <table:table-cell office:value-type="float" office:value="0" calcext:value-type="float">
            <text:p>0</text:p>
          </table:table-cell>
          <table:table-cell office:value-type="float" office:value="78000" calcext:value-type="float">
            <text:p>78,0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78000" calcext:value-type="float">
            <text:p>78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8">
          <table:table-cell office:value-type="string" calcext:value-type="string">
            <text:p>　　110300400000500</text:p>
            <text:p>　　110年度金門縣政府辦</text:p>
            <text:p>　　理身心障礙者主動關懷服</text:p>
            <text:p>　　務方案</text:p>
            <text:p>　</text:p>
          </table:table-cell>
          <table:table-cell office:value-type="float" office:value="0" calcext:value-type="float">
            <text:p>0</text:p>
          </table:table-cell>
          <table:table-cell office:value-type="float" office:value="346178" calcext:value-type="float">
            <text:p>346,178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46178" calcext:value-type="float">
            <text:p>346,178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6">
          <table:table-cell office:value-type="string" calcext:value-type="string">
            <text:p>　　110300400001100</text:p>
            <text:p>　　110年新湖漁港漁具倉</text:p>
            <text:p>　　庫改建工程計畫</text:p>
            <text:p>　</text:p>
          </table:table-cell>
          <table:table-cell office:value-type="float" office:value="0" calcext:value-type="float">
            <text:p>0</text:p>
          </table:table-cell>
          <table:table-cell office:value-type="float" office:value="90000" calcext:value-type="float">
            <text:p>90,0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90000" calcext:value-type="float">
            <text:p>90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6">
          <table:table-cell office:value-type="string" calcext:value-type="string">
            <text:p>　　110300400001200</text:p>
            <text:p>　　110年度金寧鄉西堡等</text:p>
            <text:p>　　3處出海口道路整建工程</text:p>
            <text:p>　</text:p>
          </table:table-cell>
          <table:table-cell office:value-type="float" office:value="0" calcext:value-type="float">
            <text:p>0</text:p>
          </table:table-cell>
          <table:table-cell office:value-type="float" office:value="6550000" calcext:value-type="float">
            <text:p>6,550,0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6550000" calcext:value-type="float">
            <text:p>6,550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6">
          <table:table-cell office:value-type="string" calcext:value-type="string">
            <text:p>　　110300400001400</text:p>
            <text:p>　　110年海洋保育系列研</text:p>
            <text:p>　　討會計畫</text:p>
            <text:p>　</text:p>
          </table:table-cell>
          <table:table-cell office:value-type="float" office:value="0" calcext:value-type="float">
            <text:p>0</text:p>
          </table:table-cell>
          <table:table-cell office:value-type="float" office:value="585000" calcext:value-type="float">
            <text:p>585,0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585000" calcext:value-type="float">
            <text:p>585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6">
          <table:table-cell office:value-type="string" calcext:value-type="string">
            <text:p>　　110300400001600</text:p>
            <text:p>　　烈嶼鄉殯葬設施服務空間</text:p>
            <text:p>　　新建工程計畫</text:p>
            <text:p>　</text:p>
          </table:table-cell>
          <table:table-cell office:value-type="float" office:value="0" calcext:value-type="float">
            <text:p>0</text:p>
          </table:table-cell>
          <table:table-cell office:value-type="float" office:value="7500000" calcext:value-type="float">
            <text:p>7,500,0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7500000" calcext:value-type="float">
            <text:p>7,500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8">
          <table:table-cell office:value-type="string" calcext:value-type="string">
            <text:p>　　110300400002300</text:p>
            <text:p>　　108年度1月至12月</text:p>
            <text:p>　　離島供水營運虧損差價補</text:p>
            <text:p>　　貼</text:p>
            <text:p>　</text:p>
          </table:table-cell>
          <table:table-cell office:value-type="float" office:value="0" calcext:value-type="float">
            <text:p>0</text:p>
          </table:table-cell>
          <table:table-cell office:value-type="float" office:value="46621978" calcext:value-type="float">
            <text:p>46,621,978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46621978" calcext:value-type="float">
            <text:p>46,621,978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8">
          <table:table-cell office:value-type="string" calcext:value-type="string">
            <text:p>　　110300400002400</text:p>
            <text:p>　　金門縣第六期(112-</text:p>
            <text:p>　　115年)離島綜合建設</text:p>
            <text:p>　　實施方案規劃</text:p>
            <text:p>　</text:p>
          </table:table-cell>
          <table:table-cell office:value-type="float" office:value="0" calcext:value-type="float">
            <text:p>0</text:p>
          </table:table-cell>
          <table:table-cell office:value-type="float" office:value="600000" calcext:value-type="float">
            <text:p>600,0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600000" calcext:value-type="float">
            <text:p>600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9" table:number-rows-repeated="104835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Mangal" style:font-family-complex="Mang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8.01mm" fo:margin-left="4.99mm" fo:margin-right="4.99mm" style:scale-to="100%" style:table-centering="horizontal" style:writing-mode="lr-tb"/>
      <style:header-style>
        <style:header-footer-properties fo:min-height="7.5mm" fo:margin-left="14.01mm" fo:margin-right="14.01mm" fo:margin-bottom="5.19mm"/>
      </style:header-style>
      <style:footer-style>
        <style:header-footer-properties fo:min-height="7.5mm" fo:margin-left="14.01mm" fo:margin-right="14.01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<text:s/></text:span><text:span text:style-name="MT1">金門縣政府</text:span></text:p>
          <text:p><text:span text:style-name="MT2">公庫撥入數分析表</text:span></text:p>
          <text:p><text:span text:style-name="MT3">中華民國</text:span><text:span text:style-name="MT3">110</text:span><text:span text:style-name="MT3">年</text:span><text:span text:style-name="MT3">9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9</text:span><text:span text:style-name="MT3">月</text:span><text:span text:style-name="MT3">30</text:span><text:span text:style-name="MT3">日</text:span></text:p>
        </style:region-center>
        <style:region-right>
          <text:p><text:span text:style-name="MT3"/></text:p>
          <text:p><text:span text:style-name="MT3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</text:span><text:span text:style-name="MT4">:</text:span><text:span text:style-name="MT4">新臺幣元</text:span></text:p>
        </style:region-right>
      </style:header>
      <style:header-left style:display="false">
        <style:region-center>
          <text:p><text:span text:style-name="MT1"><text:s/></text:span><text:span text:style-name="MT1">金門縣政府</text:span></text:p>
          <text:p><text:span text:style-name="MT2">公庫撥入數分析表</text:span></text:p>
          <text:p><text:span text:style-name="MT3">中華民國</text:span><text:span text:style-name="MT3">110</text:span><text:span text:style-name="MT3">年</text:span><text:span text:style-name="MT3">9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9</text:span><text:span text:style-name="MT3">月</text:span><text:span text:style-name="MT3">30</text:span><text:span text:style-name="MT3">日</text:span></text:p>
        </style:region-center>
        <style:region-right>
          <text:p><text:span text:style-name="MT3"/></text:p>
          <text:p><text:span text:style-name="MT3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</text:span><text:span text:style-name="MT4">:</text:span><text:span text:style-name="MT4">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cacnrt011</text:span><text:span text:style-name="MT5">　列印日期：</text:span><text:span text:style-name="MT5">110/10/21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cacnrt011</text:span><text:span text:style-name="MT5">　列印日期：</text:span><text:span text:style-name="MT5">110/10/21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楊能嬌</dc:creator>
    <dc:date>2021-10-21T09:32:29</dc:date>
    <meta:print-date>2021-02-24T11:31:59</meta:print-date>
    <meta:document-statistic meta:table-count="1" meta:cell-count="2716" meta:object-count="0"/>
    <meta:generator>LibreOffice/5.1.2.2$Windows_x86 LibreOffice_project/d3bf12ecb743fc0d20e0be0c58ca359301eb705f</meta:generator>
    <meta:user-defined meta:name="WorkbookGuid">0e99eb55-bc53-40ca-a8bf-18fe6961ce76</meta:user-defined>
  </office:meta>
</office:document-meta>
</file>