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390473000" calcext:value-type="float">
            <text:p>2,390,473,000</text:p>
          </table:table-cell>
          <table:table-cell table:style-name="ce10" office:value-type="float" office:value="2390473000" calcext:value-type="float" table:number-columns-spanned="1" table:number-rows-spanned="2">
            <text:p>2,390,473,000</text:p>
          </table:table-cell>
          <table:table-cell table:style-name="ce10" office:value-type="float" office:value="1519715000" calcext:value-type="float" table:number-columns-spanned="1" table:number-rows-spanned="2">
            <text:p>1,519,715,000</text:p>
          </table:table-cell>
          <table:table-cell table:style-name="ce10" office:value-type="float" office:value="138442264" calcext:value-type="float">
            <text:p>138,442,26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607208" calcext:value-type="float" table:number-columns-spanned="1" table:number-rows-spanned="2">
            <text:p>3,607,20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3322208" calcext:value-type="float">
            <text:p>1,523,322,2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56377000" calcext:value-type="float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481329000" calcext:value-type="float" table:number-columns-spanned="1" table:number-rows-spanned="2">
            <text:p>481,32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15069" calcext:value-type="float" table:number-columns-spanned="1" table:number-rows-spanned="2">
            <text:p>-30,815,0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513931" calcext:value-type="float">
            <text:p>450,513,9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56377000" calcext:value-type="float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481329000" calcext:value-type="float" table:number-columns-spanned="1" table:number-rows-spanned="2">
            <text:p>481,32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15069" calcext:value-type="float" table:number-columns-spanned="1" table:number-rows-spanned="2">
            <text:p>-30,815,0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513931" calcext:value-type="float">
            <text:p>450,513,9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1634096000" calcext:value-type="float">
            <text:p>1,634,096,000</text:p>
          </table:table-cell>
          <table:table-cell office:value-type="float" office:value="1634096000" calcext:value-type="float" table:number-columns-spanned="1" table:number-rows-spanned="2">
            <text:p>1,634,096,000</text:p>
          </table:table-cell>
          <table:table-cell office:value-type="float" office:value="1038386000" calcext:value-type="float" table:number-columns-spanned="1" table:number-rows-spanned="2">
            <text:p>1,038,386,000</text:p>
          </table:table-cell>
          <table:table-cell office:value-type="float" office:value="138442264" calcext:value-type="float">
            <text:p>138,442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22277" calcext:value-type="float" table:number-columns-spanned="1" table:number-rows-spanned="2">
            <text:p>34,422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2808277" calcext:value-type="float">
            <text:p>1,072,808,2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分配稅</text:p>
          </table:table-cell>
          <table:table-cell office:value-type="float" office:value="1590576000" calcext:value-type="float">
            <text:p>1,590,576,000</text:p>
          </table:table-cell>
          <table:table-cell office:value-type="float" office:value="1590576000" calcext:value-type="float" table:number-columns-spanned="1" table:number-rows-spanned="2">
            <text:p>1,590,576,000</text:p>
          </table:table-cell>
          <table:table-cell office:value-type="float" office:value="1012186000" calcext:value-type="float" table:number-columns-spanned="1" table:number-rows-spanned="2">
            <text:p>1,012,186,000</text:p>
          </table:table-cell>
          <table:table-cell office:value-type="float" office:value="132548000" calcext:value-type="float">
            <text:p>132,5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728013" calcext:value-type="float" table:number-columns-spanned="1" table:number-rows-spanned="2">
            <text:p>54,728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6914013" calcext:value-type="float">
            <text:p>1,066,914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分配稅</text:p>
          </table:table-cell>
          <table:table-cell office:value-type="float" office:value="43520000" calcext:value-type="float">
            <text:p>43,520,000</text:p>
          </table:table-cell>
          <table:table-cell office:value-type="float" office:value="43520000" calcext:value-type="float" table:number-columns-spanned="1" table:number-rows-spanned="2">
            <text:p>43,520,000</text:p>
          </table:table-cell>
          <table:table-cell office:value-type="float" office:value="26200000" calcext:value-type="float" table:number-columns-spanned="1" table:number-rows-spanned="2">
            <text:p>26,200,000</text:p>
          </table:table-cell>
          <table:table-cell office:value-type="float" office:value="5894264" calcext:value-type="float">
            <text:p>5,894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305736" calcext:value-type="float" table:number-columns-spanned="1" table:number-rows-spanned="2">
            <text:p>-20,305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94264" calcext:value-type="float">
            <text:p>5,894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9450000" calcext:value-type="float">
            <text:p>9,450,000</text:p>
          </table:table-cell>
          <table:table-cell office:value-type="float" office:value="9450000" calcext:value-type="float" table:number-columns-spanned="1" table:number-rows-spanned="2">
            <text:p>9,450,000</text:p>
          </table:table-cell>
          <table:table-cell office:value-type="float" office:value="3517000" calcext:value-type="float" table:number-columns-spanned="1" table:number-rows-spanned="2">
            <text:p>3,517,000</text:p>
          </table:table-cell>
          <table:table-cell office:value-type="float" office:value="412606" calcext:value-type="float">
            <text:p>412,6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0739" calcext:value-type="float" table:number-columns-spanned="1" table:number-rows-spanned="2">
            <text:p>2,960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77739" calcext:value-type="float">
            <text:p>6,477,7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630000" calcext:value-type="float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3394" calcext:value-type="float" table:number-columns-spanned="1" table:number-rows-spanned="2">
            <text:p>1,313,3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3394" calcext:value-type="float">
            <text:p>1,743,3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630000" calcext:value-type="float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3394" calcext:value-type="float" table:number-columns-spanned="1" table:number-rows-spanned="2">
            <text:p>1,313,3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3394" calcext:value-type="float">
            <text:p>1,743,3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820000" calcext:value-type="float">
            <text:p>5,820,000</text:p>
          </table:table-cell>
          <table:table-cell office:value-type="float" office:value="5820000" calcext:value-type="float" table:number-columns-spanned="1" table:number-rows-spanned="2">
            <text:p>5,820,000</text:p>
          </table:table-cell>
          <table:table-cell office:value-type="float" office:value="3087000" calcext:value-type="float" table:number-columns-spanned="1" table:number-rows-spanned="2">
            <text:p>3,087,000</text:p>
          </table:table-cell>
          <table:table-cell office:value-type="float" office:value="312606" calcext:value-type="float">
            <text:p>312,6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345" calcext:value-type="float" table:number-columns-spanned="1" table:number-rows-spanned="2">
            <text:p>1,647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34345" calcext:value-type="float">
            <text:p>4,734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770000" calcext:value-type="float">
            <text:p>5,770,000</text:p>
          </table:table-cell>
          <table:table-cell office:value-type="float" office:value="5770000" calcext:value-type="float" table:number-columns-spanned="1" table:number-rows-spanned="2">
            <text:p>5,770,000</text:p>
          </table:table-cell>
          <table:table-cell office:value-type="float" office:value="3087000" calcext:value-type="float" table:number-columns-spanned="1" table:number-rows-spanned="2">
            <text:p>3,087,000</text:p>
          </table:table-cell>
          <table:table-cell office:value-type="float" office:value="178931" calcext:value-type="float">
            <text:p>178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3670" calcext:value-type="float" table:number-columns-spanned="1" table:number-rows-spanned="2">
            <text:p>1,513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0670" calcext:value-type="float">
            <text:p>4,600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675" calcext:value-type="float">
            <text:p>133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675" calcext:value-type="float" table:number-columns-spanned="1" table:number-rows-spanned="2">
            <text:p>133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675" calcext:value-type="float">
            <text:p>133,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30520000" calcext:value-type="float">
            <text:p>130,520,000</text:p>
          </table:table-cell>
          <table:table-cell office:value-type="float" office:value="130520000" calcext:value-type="float" table:number-columns-spanned="1" table:number-rows-spanned="2">
            <text:p>130,520,000</text:p>
          </table:table-cell>
          <table:table-cell office:value-type="float" office:value="11953000" calcext:value-type="float" table:number-columns-spanned="1" table:number-rows-spanned="2">
            <text:p>11,953,000</text:p>
          </table:table-cell>
          <table:table-cell office:value-type="float" office:value="608662" calcext:value-type="float">
            <text:p>608,6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57110" calcext:value-type="float" table:number-columns-spanned="1" table:number-rows-spanned="2">
            <text:p>-2,257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95890" calcext:value-type="float">
            <text:p>9,695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27225000" calcext:value-type="float">
            <text:p>27,225,000</text:p>
          </table:table-cell>
          <table:table-cell office:value-type="float" office:value="27225000" calcext:value-type="float" table:number-columns-spanned="1" table:number-rows-spanned="2">
            <text:p>27,225,000</text:p>
          </table:table-cell>
          <table:table-cell office:value-type="float" office:value="9478000" calcext:value-type="float" table:number-columns-spanned="1" table:number-rows-spanned="2">
            <text:p>9,478,000</text:p>
          </table:table-cell>
          <table:table-cell office:value-type="float" office:value="240360" calcext:value-type="float">
            <text:p>240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84894" calcext:value-type="float" table:number-columns-spanned="1" table:number-rows-spanned="2">
            <text:p>-3,884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93106" calcext:value-type="float">
            <text:p>5,593,1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298000" calcext:value-type="float" table:number-columns-spanned="1" table:number-rows-spanned="2">
            <text:p>298,000</text:p>
          </table:table-cell>
          <table:table-cell office:value-type="float" office:value="88800" calcext:value-type="float">
            <text:p>88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00" calcext:value-type="float" table:number-columns-spanned="1" table:number-rows-spanned="2">
            <text:p>15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1500" calcext:value-type="float">
            <text:p>45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617000" calcext:value-type="float" table:number-columns-spanned="1" table:number-rows-spanned="2">
            <text:p>617,000</text:p>
          </table:table-cell>
          <table:table-cell office:value-type="float" office:value="26998" calcext:value-type="float">
            <text:p>26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8338" calcext:value-type="float" table:number-columns-spanned="1" table:number-rows-spanned="2">
            <text:p>-238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662" calcext:value-type="float">
            <text:p>378,6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563000" calcext:value-type="float" table:number-columns-spanned="1" table:number-rows-spanned="2">
            <text:p>563,000</text:p>
          </table:table-cell>
          <table:table-cell office:value-type="float" office:value="120300" calcext:value-type="float">
            <text:p>120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700" calcext:value-type="float" table:number-columns-spanned="1" table:number-rows-spanned="2">
            <text:p>40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2700" calcext:value-type="float">
            <text:p>97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4262" calcext:value-type="float">
            <text:p>4,2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09756" calcext:value-type="float" table:number-columns-spanned="1" table:number-rows-spanned="2">
            <text:p>-4,209,7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0244" calcext:value-type="float">
            <text:p>3,790,2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3295000" calcext:value-type="float">
            <text:p>103,295,000</text:p>
          </table:table-cell>
          <table:table-cell office:value-type="float" office:value="103295000" calcext:value-type="float" table:number-columns-spanned="1" table:number-rows-spanned="2">
            <text:p>103,295,000</text:p>
          </table:table-cell>
          <table:table-cell office:value-type="float" office:value="2475000" calcext:value-type="float" table:number-columns-spanned="1" table:number-rows-spanned="2">
            <text:p>2,475,000</text:p>
          </table:table-cell>
          <table:table-cell office:value-type="float" office:value="368302" calcext:value-type="float">
            <text:p>368,3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7784" calcext:value-type="float" table:number-columns-spanned="1" table:number-rows-spanned="2">
            <text:p>1,627,7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2784" calcext:value-type="float">
            <text:p>4,102,7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89" calcext:value-type="float" table:number-columns-spanned="1" table:number-rows-spanned="2">
            <text:p>-4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11" calcext:value-type="float">
            <text:p>14,6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2412000" calcext:value-type="float">
            <text:p>2,412,000</text:p>
          </table:table-cell>
          <table:table-cell office:value-type="float" office:value="2412000" calcext:value-type="float" table:number-columns-spanned="1" table:number-rows-spanned="2">
            <text:p>2,412,000</text:p>
          </table:table-cell>
          <table:table-cell office:value-type="float" office:value="1655000" calcext:value-type="float" table:number-columns-spanned="1" table:number-rows-spanned="2">
            <text:p>1,655,000</text:p>
          </table:table-cell>
          <table:table-cell office:value-type="float" office:value="364971" calcext:value-type="float">
            <text:p>364,9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5767" calcext:value-type="float" table:number-columns-spanned="1" table:number-rows-spanned="2">
            <text:p>1,595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0767" calcext:value-type="float">
            <text:p>3,250,7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2520" calcext:value-type="float">
            <text:p>2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45" calcext:value-type="float" table:number-columns-spanned="1" table:number-rows-spanned="2">
            <text:p>27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45" calcext:value-type="float">
            <text:p>72,4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56000" calcext:value-type="float">
            <text:p>756,00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1" calcext:value-type="float" table:number-columns-spanned="1" table:number-rows-spanned="2">
            <text:p>8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961" calcext:value-type="float">
            <text:p>764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49922000" calcext:value-type="float">
            <text:p>149,922,000</text:p>
          </table:table-cell>
          <table:table-cell office:value-type="float" office:value="149922000" calcext:value-type="float" table:number-columns-spanned="1" table:number-rows-spanned="2">
            <text:p>149,922,000</text:p>
          </table:table-cell>
          <table:table-cell office:value-type="float" office:value="60675000" calcext:value-type="float" table:number-columns-spanned="1" table:number-rows-spanned="2">
            <text:p>60,675,000</text:p>
          </table:table-cell>
          <table:table-cell office:value-type="float" office:value="6722529" calcext:value-type="float">
            <text:p>6,722,5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9049" calcext:value-type="float" table:number-columns-spanned="1" table:number-rows-spanned="2">
            <text:p>5,879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54049" calcext:value-type="float">
            <text:p>66,554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117072000" calcext:value-type="float">
            <text:p>117,072,000</text:p>
          </table:table-cell>
          <table:table-cell office:value-type="float" office:value="117072000" calcext:value-type="float" table:number-columns-spanned="1" table:number-rows-spanned="2">
            <text:p>117,072,000</text:p>
          </table:table-cell>
          <table:table-cell office:value-type="float" office:value="59945000" calcext:value-type="float" table:number-columns-spanned="1" table:number-rows-spanned="2">
            <text:p>59,945,000</text:p>
          </table:table-cell>
          <table:table-cell office:value-type="float" office:value="6594228" calcext:value-type="float">
            <text:p>6,594,2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088" calcext:value-type="float" table:number-columns-spanned="1" table:number-rows-spanned="2">
            <text:p>2,205,0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150088" calcext:value-type="float">
            <text:p>62,150,0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55000000" calcext:value-type="float">
            <text:p>55,000,000</text:p>
          </table:table-cell>
          <table:table-cell office:value-type="float" office:value="55000000" calcext:value-type="float" table:number-columns-spanned="1" table:number-rows-spanned="2">
            <text:p>55,000,000</text:p>
          </table:table-cell>
          <table:table-cell office:value-type="float" office:value="26700000" calcext:value-type="float" table:number-columns-spanned="1" table:number-rows-spanned="2">
            <text:p>26,700,000</text:p>
          </table:table-cell>
          <table:table-cell office:value-type="float" office:value="3019309" calcext:value-type="float">
            <text:p>3,019,3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9897" calcext:value-type="float" table:number-columns-spanned="1" table:number-rows-spanned="2">
            <text:p>-1,859,8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40103" calcext:value-type="float">
            <text:p>24,840,1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3540000" calcext:value-type="float">
            <text:p>3,540,000</text:p>
          </table:table-cell>
          <table:table-cell office:value-type="float" office:value="3540000" calcext:value-type="float" table:number-columns-spanned="1" table:number-rows-spanned="2">
            <text:p>3,540,000</text:p>
          </table:table-cell>
          <table:table-cell office:value-type="float" office:value="1634000" calcext:value-type="float" table:number-columns-spanned="1" table:number-rows-spanned="2">
            <text:p>1,634,000</text:p>
          </table:table-cell>
          <table:table-cell office:value-type="float" office:value="76472" calcext:value-type="float">
            <text:p>76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1630" calcext:value-type="float" table:number-columns-spanned="1" table:number-rows-spanned="2">
            <text:p>-1,481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370" calcext:value-type="float">
            <text:p>152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8532000" calcext:value-type="float">
            <text:p>58,532,000</text:p>
          </table:table-cell>
          <table:table-cell office:value-type="float" office:value="58532000" calcext:value-type="float" table:number-columns-spanned="1" table:number-rows-spanned="2">
            <text:p>58,532,000</text:p>
          </table:table-cell>
          <table:table-cell office:value-type="float" office:value="31611000" calcext:value-type="float" table:number-columns-spanned="1" table:number-rows-spanned="2">
            <text:p>31,611,000</text:p>
          </table:table-cell>
          <table:table-cell office:value-type="float" office:value="3498447" calcext:value-type="float">
            <text:p>3,498,4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46615" calcext:value-type="float" table:number-columns-spanned="1" table:number-rows-spanned="2">
            <text:p>5,546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57615" calcext:value-type="float">
            <text:p>37,157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127776" calcext:value-type="float">
            <text:p>127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9406" calcext:value-type="float" table:number-columns-spanned="1" table:number-rows-spanned="2">
            <text:p>3,619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406" calcext:value-type="float">
            <text:p>4,349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127776" calcext:value-type="float">
            <text:p>127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9406" calcext:value-type="float" table:number-columns-spanned="1" table:number-rows-spanned="2">
            <text:p>3,619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406" calcext:value-type="float">
            <text:p>4,349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55" calcext:value-type="float" table:number-columns-spanned="1" table:number-rows-spanned="2">
            <text:p>54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55" calcext:value-type="float">
            <text:p>54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55" calcext:value-type="float" table:number-columns-spanned="1" table:number-rows-spanned="2">
            <text:p>54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55" calcext:value-type="float">
            <text:p>54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20000000</text:p>
            <text:p>ˉ營業盈餘及事業收入</text:p>
          </table:table-cell>
          <table:table-cell office:value-type="string" calcext:value-type="string">
            <text:p>-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22010200</text:p>
            <text:p>ˉˉ非營業特種基金賸餘繳庫</text:p>
          </table:table-cell>
          <table:table-cell office:value-type="string" calcext:value-type="string">
            <text:p>-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22010201</text:p>
            <text:p>ˉˉˉ賸餘繳庫</text:p>
          </table:table-cell>
          <table:table-cell office:value-type="string" calcext:value-type="string">
            <text:p>-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417132000" calcext:value-type="float">
            <text:p>3,417,132,000</text:p>
          </table:table-cell>
          <table:table-cell office:value-type="float" office:value="3417132000" calcext:value-type="float" table:number-columns-spanned="1" table:number-rows-spanned="2">
            <text:p>3,417,132,000</text:p>
          </table:table-cell>
          <table:table-cell office:value-type="float" office:value="2016532000" calcext:value-type="float" table:number-columns-spanned="1" table:number-rows-spanned="2">
            <text:p>2,016,532,000</text:p>
          </table:table-cell>
          <table:table-cell office:value-type="float" office:value="154325999" calcext:value-type="float">
            <text:p>154,325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46432" calcext:value-type="float" table:number-columns-spanned="1" table:number-rows-spanned="2">
            <text:p>-15,146,4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385568" calcext:value-type="float">
            <text:p>2,001,385,5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3417132000" calcext:value-type="float">
            <text:p>3,417,132,000</text:p>
          </table:table-cell>
          <table:table-cell office:value-type="float" office:value="3417132000" calcext:value-type="float" table:number-columns-spanned="1" table:number-rows-spanned="2">
            <text:p>3,417,132,000</text:p>
          </table:table-cell>
          <table:table-cell office:value-type="float" office:value="2016532000" calcext:value-type="float" table:number-columns-spanned="1" table:number-rows-spanned="2">
            <text:p>2,016,532,000</text:p>
          </table:table-cell>
          <table:table-cell office:value-type="float" office:value="154325999" calcext:value-type="float">
            <text:p>154,325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46432" calcext:value-type="float" table:number-columns-spanned="1" table:number-rows-spanned="2">
            <text:p>-15,146,4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385568" calcext:value-type="float">
            <text:p>2,001,385,5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470102000" calcext:value-type="float">
            <text:p>1,470,102,000</text:p>
          </table:table-cell>
          <table:table-cell office:value-type="float" office:value="1470102000" calcext:value-type="float" table:number-columns-spanned="1" table:number-rows-spanned="2">
            <text:p>1,470,102,000</text:p>
          </table:table-cell>
          <table:table-cell office:value-type="float" office:value="896575000" calcext:value-type="float" table:number-columns-spanned="1" table:number-rows-spanned="2">
            <text:p>896,575,000</text:p>
          </table:table-cell>
          <table:table-cell office:value-type="float" office:value="57106000" calcext:value-type="float">
            <text:p>57,1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62574" calcext:value-type="float" table:number-columns-spanned="1" table:number-rows-spanned="2">
            <text:p>93,062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9637574" calcext:value-type="float">
            <text:p>989,637,5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1947030000" calcext:value-type="float">
            <text:p>1,947,030,000</text:p>
          </table:table-cell>
          <table:table-cell office:value-type="float" office:value="1947030000" calcext:value-type="float" table:number-columns-spanned="1" table:number-rows-spanned="2">
            <text:p>1,947,030,000</text:p>
          </table:table-cell>
          <table:table-cell office:value-type="float" office:value="1119957000" calcext:value-type="float" table:number-columns-spanned="1" table:number-rows-spanned="2">
            <text:p>1,119,957,000</text:p>
          </table:table-cell>
          <table:table-cell office:value-type="float" office:value="97219999" calcext:value-type="float">
            <text:p>97,219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209006" calcext:value-type="float" table:number-columns-spanned="1" table:number-rows-spanned="2">
            <text:p>-108,209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1747994" calcext:value-type="float">
            <text:p>1,011,747,9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0000000" calcext:value-type="float">
            <text:p>6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0000000" calcext:value-type="float">
            <text:p>6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0000000" calcext:value-type="float">
            <text:p>6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6726000" calcext:value-type="float">
            <text:p>6,726,000</text:p>
          </table:table-cell>
          <table:table-cell office:value-type="float" office:value="6726000" calcext:value-type="float" table:number-columns-spanned="1" table:number-rows-spanned="2">
            <text:p>6,726,000</text:p>
          </table:table-cell>
          <table:table-cell office:value-type="float" office:value="5913000" calcext:value-type="float" table:number-columns-spanned="1" table:number-rows-spanned="2">
            <text:p>5,913,000</text:p>
          </table:table-cell>
          <table:table-cell office:value-type="float" office:value="1725593" calcext:value-type="float">
            <text:p>1,725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21703" calcext:value-type="float" table:number-columns-spanned="1" table:number-rows-spanned="2">
            <text:p>7,921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34703" calcext:value-type="float">
            <text:p>13,834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6726000" calcext:value-type="float">
            <text:p>6,726,000</text:p>
          </table:table-cell>
          <table:table-cell office:value-type="float" office:value="6726000" calcext:value-type="float" table:number-columns-spanned="1" table:number-rows-spanned="2">
            <text:p>6,726,000</text:p>
          </table:table-cell>
          <table:table-cell office:value-type="float" office:value="5913000" calcext:value-type="float" table:number-columns-spanned="1" table:number-rows-spanned="2">
            <text:p>5,913,000</text:p>
          </table:table-cell>
          <table:table-cell office:value-type="float" office:value="1725593" calcext:value-type="float">
            <text:p>1,725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21703" calcext:value-type="float" table:number-columns-spanned="1" table:number-rows-spanned="2">
            <text:p>7,921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34703" calcext:value-type="float">
            <text:p>13,834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862000" calcext:value-type="float" table:number-columns-spanned="1" table:number-rows-spanned="2">
            <text:p>862,000</text:p>
          </table:table-cell>
          <table:table-cell office:value-type="float" office:value="1640351" calcext:value-type="float">
            <text:p>1,640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9102" calcext:value-type="float" table:number-columns-spanned="1" table:number-rows-spanned="2">
            <text:p>4,449,1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11102" calcext:value-type="float">
            <text:p>5,311,1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5626000" calcext:value-type="float">
            <text:p>5,626,000</text:p>
          </table:table-cell>
          <table:table-cell office:value-type="float" office:value="5626000" calcext:value-type="float" table:number-columns-spanned="1" table:number-rows-spanned="2">
            <text:p>5,626,000</text:p>
          </table:table-cell>
          <table:table-cell office:value-type="float" office:value="5051000" calcext:value-type="float" table:number-columns-spanned="1" table:number-rows-spanned="2">
            <text:p>5,051,000</text:p>
          </table:table-cell>
          <table:table-cell office:value-type="float" office:value="85242" calcext:value-type="float">
            <text:p>85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2601" calcext:value-type="float" table:number-columns-spanned="1" table:number-rows-spanned="2">
            <text:p>3,472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3601" calcext:value-type="float">
            <text:p>8,523,6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21573000" calcext:value-type="float">
            <text:p>8,521,573,000</text:p>
          </table:table-cell>
          <table:table-cell office:value-type="float" office:value="9421573000" calcext:value-type="float" table:number-columns-spanned="1" table:number-rows-spanned="2">
            <text:p>9,421,573,000</text:p>
          </table:table-cell>
          <table:table-cell office:value-type="float" office:value="4117575000" calcext:value-type="float" table:number-columns-spanned="1" table:number-rows-spanned="2">
            <text:p>4,117,575,000</text:p>
          </table:table-cell>
          <table:table-cell office:value-type="float" office:value="602109877" calcext:value-type="float">
            <text:p>602,109,8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45751" calcext:value-type="float" table:number-columns-spanned="1" table:number-rows-spanned="2">
            <text:p>149,345,7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4266920751" calcext:value-type="float">
            <text:p>4,266,920,7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127776" calcext:value-type="float">
            <text:p>127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9406" calcext:value-type="float" table:number-columns-spanned="1" table:number-rows-spanned="2">
            <text:p>3,619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406" calcext:value-type="float">
            <text:p>4,349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54223000" calcext:value-type="float">
            <text:p>8,554,223,000</text:p>
          </table:table-cell>
          <table:table-cell office:value-type="float" office:value="9454223000" calcext:value-type="float" table:number-columns-spanned="1" table:number-rows-spanned="2">
            <text:p>9,454,223,000</text:p>
          </table:table-cell>
          <table:table-cell office:value-type="float" office:value="4118305000" calcext:value-type="float" table:number-columns-spanned="1" table:number-rows-spanned="2">
            <text:p>4,118,305,000</text:p>
          </table:table-cell>
          <table:table-cell office:value-type="float" office:value="602237653" calcext:value-type="float">
            <text:p>602,237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965157" calcext:value-type="float" table:number-columns-spanned="1" table:number-rows-spanned="2">
            <text:p>152,965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4271270157" calcext:value-type="float">
            <text:p>4,271,270,15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0-21T09:22:56</dc:date>
    <meta:print-date>2019-12-17T15:28:40</meta:print-date>
    <meta:document-statistic meta:table-count="1" meta:cell-count="51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