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417163945" calcext:value-type="float">
            <text:p>11,417,163,945 </text:p>
          </table:table-cell>
          <table:table-cell office:value-type="float" office:value="105000000" calcext:value-type="float">
            <text:p>105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294481244" calcext:value-type="float">
            <text:p>21,294,4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51179478" calcext:value-type="float">
            <text:p>3,051,179,478 </text:p>
          </table:table-cell>
          <table:table-cell office:value-type="float" office:value="0" calcext:value-type="float">
            <text:p>0 </text:p>
          </table:table-cell>
          <table:table-cell office:value-type="float" office:value="62723243" calcext:value-type="float">
            <text:p>62,723,243 </text:p>
          </table:table-cell>
          <table:table-cell office:value-type="float" office:value="25887002" calcext:value-type="float">
            <text:p>25,887,002 </text:p>
          </table:table-cell>
          <table:table-cell office:value-type="float" office:value="0" calcext:value-type="float">
            <text:p>0 </text:p>
          </table:table-cell>
          <table:table-cell office:value-type="float" office:value="3088015719" calcext:value-type="float">
            <text:p>3,088,015,71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827196736" calcext:value-type="float">
            <text:p>827,196,736 </text:p>
          </table:table-cell>
          <table:table-cell office:value-type="float" office:value="-723248417" calcext:value-type="float">
            <text:p>-723,248,417 </text:p>
          </table:table-cell>
          <table:table-cell office:value-type="float" office:value="416194605" calcext:value-type="float">
            <text:p>416,194,605 </text:p>
          </table:table-cell>
          <table:table-cell office:value-type="float" office:value="21103147" calcext:value-type="float">
            <text:p>21,103,147 </text:p>
          </table:table-cell>
          <table:table-cell office:value-type="float" office:value="-54707889" calcext:value-type="float">
            <text:p>-54,707,889 </text:p>
          </table:table-cell>
          <table:table-cell office:value-type="float" office:value="444331888" calcext:value-type="float">
            <text:p>444,331,8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143270212" calcext:value-type="float">
            <text:p>1,143,270,212 </text:p>
          </table:table-cell>
          <table:table-cell office:value-type="float" office:value="-349769645" calcext:value-type="float">
            <text:p>-349,769,645 </text:p>
          </table:table-cell>
          <table:table-cell office:value-type="float" office:value="54051472" calcext:value-type="float">
            <text:p>54,051,472 </text:p>
          </table:table-cell>
          <table:table-cell office:value-type="float" office:value="26403849" calcext:value-type="float">
            <text:p>26,403,849 </text:p>
          </table:table-cell>
          <table:table-cell office:value-type="float" office:value="-16317174" calcext:value-type="float">
            <text:p>-16,317,174 </text:p>
          </table:table-cell>
          <table:table-cell office:value-type="float" office:value="804831016" calcext:value-type="float">
            <text:p>804,831,0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795712" calcext:value-type="float">
            <text:p>160,795,712 </text:p>
          </table:table-cell>
          <table:table-cell office:value-type="float" office:value="-132358945" calcext:value-type="float">
            <text:p>-132,358,945 </text:p>
          </table:table-cell>
          <table:table-cell office:value-type="float" office:value="9108726" calcext:value-type="float">
            <text:p>9,108,726 </text:p>
          </table:table-cell>
          <table:table-cell office:value-type="float" office:value="3709156" calcext:value-type="float">
            <text:p>3,709,156 </text:p>
          </table:table-cell>
          <table:table-cell office:value-type="float" office:value="-8017482" calcext:value-type="float">
            <text:p>-8,017,482 </text:p>
          </table:table-cell>
          <table:table-cell office:value-type="float" office:value="25818855" calcext:value-type="float">
            <text:p>25,818,8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8744919" calcext:value-type="float">
            <text:p>158,744,919 </text:p>
          </table:table-cell>
          <table:table-cell office:value-type="float" office:value="-121461984" calcext:value-type="float">
            <text:p>-121,461,984 </text:p>
          </table:table-cell>
          <table:table-cell office:value-type="float" office:value="164702377" calcext:value-type="float">
            <text:p>164,702,377 </text:p>
          </table:table-cell>
          <table:table-cell office:value-type="float" office:value="21240532" calcext:value-type="float">
            <text:p>21,240,532 </text:p>
          </table:table-cell>
          <table:table-cell office:value-type="float" office:value="-17538271" calcext:value-type="float">
            <text:p>-17,538,271 </text:p>
          </table:table-cell>
          <table:table-cell office:value-type="float" office:value="163206509" calcext:value-type="float">
            <text:p>163,206,50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6489009" calcext:value-type="float">
            <text:p>116,489,009 </text:p>
          </table:table-cell>
          <table:table-cell office:value-type="float" office:value="-82545815" calcext:value-type="float">
            <text:p>-82,545,815 </text:p>
          </table:table-cell>
          <table:table-cell office:value-type="float" office:value="28469327" calcext:value-type="float">
            <text:p>28,469,327 </text:p>
          </table:table-cell>
          <table:table-cell office:value-type="float" office:value="19993258" calcext:value-type="float">
            <text:p>19,993,258 </text:p>
          </table:table-cell>
          <table:table-cell office:value-type="float" office:value="-8355546" calcext:value-type="float">
            <text:p>-8,355,546 </text:p>
          </table:table-cell>
          <table:table-cell office:value-type="float" office:value="34063717" calcext:value-type="float">
            <text:p>34,063,7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840249750" calcext:value-type="float">
            <text:p>840,249,750 </text:p>
          </table:table-cell>
          <table:table-cell table:style-name="ce9" office:value-type="float" office:value="118336944" calcext:value-type="float">
            <text:p>118,336,944 </text:p>
          </table:table-cell>
          <table:table-cell table:style-name="ce9" office:value-type="float" office:value="-104936362" calcext:value-type="float">
            <text:p>-104,936,362 </text:p>
          </table:table-cell>
          <table:table-cell table:style-name="ce9" office:value-type="float" office:value="25854748948" calcext:value-type="float">
            <text:p>25,854,748,9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783843120" calcext:value-type="float">
            <text:p>783,843,120 </text:p>
          </table:table-cell>
          <table:table-cell office:value-type="float" office:value="59805434" calcext:value-type="float">
            <text:p>59,805,434 </text:p>
          </table:table-cell>
          <table:table-cell office:value-type="float" office:value="0" calcext:value-type="float">
            <text:p>0 </text:p>
          </table:table-cell>
          <table:table-cell office:value-type="float" office:value="724037686" calcext:value-type="float">
            <text:p>724,037,6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183380" calcext:value-type="float">
            <text:p>1,183,3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183380" calcext:value-type="float">
            <text:p>1,183,3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785026500" calcext:value-type="float">
            <text:p>785,026,500 </text:p>
          </table:table-cell>
          <table:table-cell table:style-name="ce9" office:value-type="float" office:value="59805434" calcext:value-type="float">
            <text:p>59,805,43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25221066" calcext:value-type="float">
            <text:p>725,221,066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1625276250" calcext:value-type="float">
            <text:p>1,625,276,250 </text:p>
          </table:table-cell>
          <table:table-cell table:style-name="ce9" office:value-type="float" office:value="178142378" calcext:value-type="float">
            <text:p>178,142,378 </text:p>
          </table:table-cell>
          <table:table-cell table:style-name="ce9" office:value-type="float" office:value="-104936362" calcext:value-type="float">
            <text:p>-104,936,362 </text:p>
          </table:table-cell>
          <table:table-cell table:style-name="ce9" office:value-type="float" office:value="26579970014" calcext:value-type="float">
            <text:p>26,579,970,014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1.資本資產加數1,625,276,250元=預算執行增加962,182,457元+受贈、其他依財產規制姼入等增加數663,093,793元</text:p>
            <text:p>        2.設備及投資962,182,457元=本年度預算執行382,664,266元+以前年度保留預算執行579,518,191元</text:p>
            <text:p/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29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10-20T11:36:29</dc:date>
    <meta:print-date>2020-11-17T15:41:25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