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以前年度撥款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1705962928" calcext:value-type="float">
            <text:p>1,705,962,928</text:p>
          </table:table-cell>
          <table:table-cell table:style-name="ce5" office:value-type="float" office:value="782163866" calcext:value-type="float">
            <text:p>782,163,8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5449943" calcext:value-type="float">
            <text:p>5,449,9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8994" calcext:value-type="float">
            <text:p>298,9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93877743" calcext:value-type="float">
            <text:p>2,493,877,743</text:p>
          </table:table-cell>
          <table:table-cell table:style-name="ce5" office:value-type="float" office:value="1727854276" calcext:value-type="float">
            <text:p>1,727,854,276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494309402" calcext:value-type="float">
            <text:p>1,494,309,402</text:p>
          </table:table-cell>
          <table:table-cell office:value-type="float" office:value="121350813" calcext:value-type="float">
            <text:p>121,350,8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16260215" calcext:value-type="float">
            <text:p>1,616,260,215</text:p>
          </table:table-cell>
          <table:table-cell office:value-type="float" office:value="317923789" calcext:value-type="float">
            <text:p>317,923,78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446570377" calcext:value-type="float">
            <text:p>1,446,570,377</text:p>
          </table:table-cell>
          <table:table-cell office:value-type="float" office:value="121350813" calcext:value-type="float">
            <text:p>121,350,8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8521190" calcext:value-type="float">
            <text:p>1,568,521,190</text:p>
          </table:table-cell>
          <table:table-cell office:value-type="float" office:value="316118810" calcext:value-type="float">
            <text:p>316,118,8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123984330" calcext:value-type="float">
            <text:p>123,984,330</text:p>
          </table:table-cell>
          <table:table-cell office:value-type="float" office:value="1510000" calcext:value-type="float">
            <text:p>1,51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794330" calcext:value-type="float">
            <text:p>125,794,330</text:p>
          </table:table-cell>
          <table:table-cell office:value-type="float" office:value="10432670" calcext:value-type="float">
            <text:p>10,432,6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1830093" calcext:value-type="float">
            <text:p>1,830,09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30093" calcext:value-type="float">
            <text:p>1,830,093</text:p>
          </table:table-cell>
          <table:table-cell office:value-type="float" office:value="419907" calcext:value-type="float">
            <text:p>419,9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250868" calcext:value-type="float">
            <text:p>250,8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868" calcext:value-type="float">
            <text:p>250,868</text:p>
          </table:table-cell>
          <table:table-cell office:value-type="float" office:value="18132" calcext:value-type="float">
            <text:p>18,1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388836" calcext:value-type="float">
            <text:p>388,8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8836" calcext:value-type="float">
            <text:p>388,836</text:p>
          </table:table-cell>
          <table:table-cell office:value-type="float" office:value="61164" calcext:value-type="float">
            <text:p>61,1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2210218" calcext:value-type="float">
            <text:p>2,210,218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10218" calcext:value-type="float">
            <text:p>2,510,218</text:p>
          </table:table-cell>
          <table:table-cell office:value-type="float" office:value="358782" calcext:value-type="float">
            <text:p>358,7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1124352" calcext:value-type="float">
            <text:p>1,124,3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24352" calcext:value-type="float">
            <text:p>1,124,352</text:p>
          </table:table-cell>
          <table:table-cell office:value-type="float" office:value="150648" calcext:value-type="float">
            <text:p>150,6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1650051" calcext:value-type="float">
            <text:p>1,650,0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50051" calcext:value-type="float">
            <text:p>1,650,051</text:p>
          </table:table-cell>
          <table:table-cell office:value-type="float" office:value="709949" calcext:value-type="float">
            <text:p>709,9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345910" calcext:value-type="float">
            <text:p>345,9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5910" calcext:value-type="float">
            <text:p>345,910</text:p>
          </table:table-cell>
          <table:table-cell office:value-type="float" office:value="301090" calcext:value-type="float">
            <text:p>301,0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1089094" calcext:value-type="float">
            <text:p>1,089,0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9094" calcext:value-type="float">
            <text:p>1,089,094</text:p>
          </table:table-cell>
          <table:table-cell office:value-type="float" office:value="1614906" calcext:value-type="float">
            <text:p>1,614,9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55843" calcext:value-type="float">
            <text:p>55,84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843" calcext:value-type="float">
            <text:p>55,843</text:p>
          </table:table-cell>
          <table:table-cell office:value-type="float" office:value="233157" calcext:value-type="float">
            <text:p>233,15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4210310" calcext:value-type="float">
            <text:p>4,210,310</text:p>
          </table:table-cell>
          <table:table-cell office:value-type="float" office:value="198720" calcext:value-type="float">
            <text:p>198,7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409030" calcext:value-type="float">
            <text:p>4,409,030</text:p>
          </table:table-cell>
          <table:table-cell office:value-type="float" office:value="1518970" calcext:value-type="float">
            <text:p>1,518,9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625144" calcext:value-type="float">
            <text:p>1,625,144</text:p>
          </table:table-cell>
          <table:table-cell office:value-type="float" office:value="188040" calcext:value-type="float">
            <text:p>188,0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63184" calcext:value-type="float">
            <text:p>1,863,184</text:p>
          </table:table-cell>
          <table:table-cell office:value-type="float" office:value="636816" calcext:value-type="float">
            <text:p>636,8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532664" calcext:value-type="float">
            <text:p>532,664</text:p>
          </table:table-cell>
          <table:table-cell office:value-type="float" office:value="14000" calcext:value-type="float">
            <text:p>14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6664" calcext:value-type="float">
            <text:p>546,664</text:p>
          </table:table-cell>
          <table:table-cell office:value-type="float" office:value="568336" calcext:value-type="float">
            <text:p>568,3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440915" calcext:value-type="float">
            <text:p>440,9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0915" calcext:value-type="float">
            <text:p>440,915</text:p>
          </table:table-cell>
          <table:table-cell office:value-type="float" office:value="59085" calcext:value-type="float">
            <text:p>59,0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364139" calcext:value-type="float">
            <text:p>364,1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4139" calcext:value-type="float">
            <text:p>364,139</text:p>
          </table:table-cell>
          <table:table-cell office:value-type="float" office:value="43861" calcext:value-type="float">
            <text:p>43,8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828633" calcext:value-type="float">
            <text:p>828,633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4133" calcext:value-type="float">
            <text:p>854,133</text:p>
          </table:table-cell>
          <table:table-cell office:value-type="float" office:value="145867" calcext:value-type="float">
            <text:p>145,8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938971" calcext:value-type="float">
            <text:p>938,971</text:p>
          </table:table-cell>
          <table:table-cell office:value-type="float" office:value="13200" calcext:value-type="float">
            <text:p>13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2171" calcext:value-type="float">
            <text:p>1,002,171</text:p>
          </table:table-cell>
          <table:table-cell office:value-type="float" office:value="166829" calcext:value-type="float">
            <text:p>166,8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8346" calcext:value-type="float">
            <text:p>8,346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346" calcext:value-type="float">
            <text:p>28,346</text:p>
          </table:table-cell>
          <table:table-cell office:value-type="float" office:value="10654" calcext:value-type="float">
            <text:p>10,6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948770000" calcext:value-type="float">
            <text:p>948,77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48770000" calcext:value-type="float">
            <text:p>948,7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1075188" calcext:value-type="float">
            <text:p>1,075,1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75188" calcext:value-type="float">
            <text:p>1,075,188</text:p>
          </table:table-cell>
          <table:table-cell office:value-type="float" office:value="1045812" calcext:value-type="float">
            <text:p>1,045,8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13750000" calcext:value-type="float">
            <text:p>13,7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750000" calcext:value-type="float">
            <text:p>13,7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107923" calcext:value-type="float">
            <text:p>1,107,923</text:p>
          </table:table-cell>
          <table:table-cell office:value-type="float" office:value="1500000" calcext:value-type="float">
            <text:p>1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07923" calcext:value-type="float">
            <text:p>2,607,923</text:p>
          </table:table-cell>
          <table:table-cell office:value-type="float" office:value="3140077" calcext:value-type="float">
            <text:p>3,140,0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6416" calcext:value-type="float">
            <text:p>16,4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416" calcext:value-type="float">
            <text:p>16,416</text:p>
          </table:table-cell>
          <table:table-cell office:value-type="float" office:value="3131584" calcext:value-type="float">
            <text:p>3,131,5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2794392" calcext:value-type="float">
            <text:p>2,794,392</text:p>
          </table:table-cell>
          <table:table-cell office:value-type="float" office:value="1103849" calcext:value-type="float">
            <text:p>1,103,8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98241" calcext:value-type="float">
            <text:p>3,898,241</text:p>
          </table:table-cell>
          <table:table-cell office:value-type="float" office:value="3471759" calcext:value-type="float">
            <text:p>3,471,7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8621000" calcext:value-type="float">
            <text:p>18,62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8000" calcext:value-type="float">
            <text:p>4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2210389" calcext:value-type="float">
            <text:p>2,210,389</text:p>
          </table:table-cell>
          <table:table-cell office:value-type="float" office:value="20240000" calcext:value-type="float">
            <text:p>20,24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450389" calcext:value-type="float">
            <text:p>22,450,389</text:p>
          </table:table-cell>
          <table:table-cell office:value-type="float" office:value="2508611" calcext:value-type="float">
            <text:p>2,508,6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2249766" calcext:value-type="float">
            <text:p>2,249,7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49766" calcext:value-type="float">
            <text:p>2,249,766</text:p>
          </table:table-cell>
          <table:table-cell office:value-type="float" office:value="17750234" calcext:value-type="float">
            <text:p>17,750,2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1529472" calcext:value-type="float">
            <text:p>1,529,4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29472" calcext:value-type="float">
            <text:p>1,529,472</text:p>
          </table:table-cell>
          <table:table-cell office:value-type="float" office:value="2743528" calcext:value-type="float">
            <text:p>2,743,5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1833862" calcext:value-type="float">
            <text:p>1,833,862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43862" calcext:value-type="float">
            <text:p>1,843,862</text:p>
          </table:table-cell>
          <table:table-cell office:value-type="float" office:value="475138" calcext:value-type="float">
            <text:p>475,1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1154404" calcext:value-type="float">
            <text:p>1,154,4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54404" calcext:value-type="float">
            <text:p>1,154,404</text:p>
          </table:table-cell>
          <table:table-cell office:value-type="float" office:value="500596" calcext:value-type="float">
            <text:p>500,5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2292823" calcext:value-type="float">
            <text:p>2,292,823</text:p>
          </table:table-cell>
          <table:table-cell office:value-type="float" office:value="51000" calcext:value-type="float">
            <text:p>5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93823" calcext:value-type="float">
            <text:p>2,393,823</text:p>
          </table:table-cell>
          <table:table-cell office:value-type="float" office:value="682177" calcext:value-type="float">
            <text:p>682,1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1289302" calcext:value-type="float">
            <text:p>1,289,3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89302" calcext:value-type="float">
            <text:p>1,289,302</text:p>
          </table:table-cell>
          <table:table-cell office:value-type="float" office:value="970698" calcext:value-type="float">
            <text:p>970,6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2327382" calcext:value-type="float">
            <text:p>2,327,382</text:p>
          </table:table-cell>
          <table:table-cell office:value-type="float" office:value="26606" calcext:value-type="float">
            <text:p>26,6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53988" calcext:value-type="float">
            <text:p>2,353,988</text:p>
          </table:table-cell>
          <table:table-cell office:value-type="float" office:value="872012" calcext:value-type="float">
            <text:p>872,0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5995554" calcext:value-type="float">
            <text:p>5,995,554</text:p>
          </table:table-cell>
          <table:table-cell office:value-type="float" office:value="82000" calcext:value-type="float">
            <text:p>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077554" calcext:value-type="float">
            <text:p>6,077,554</text:p>
          </table:table-cell>
          <table:table-cell office:value-type="float" office:value="9619446" calcext:value-type="float">
            <text:p>9,619,4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1701241" calcext:value-type="float">
            <text:p>1,701,241</text:p>
          </table:table-cell>
          <table:table-cell office:value-type="float" office:value="447000" calcext:value-type="float">
            <text:p>44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48241" calcext:value-type="float">
            <text:p>2,148,241</text:p>
          </table:table-cell>
          <table:table-cell office:value-type="float" office:value="17238759" calcext:value-type="float">
            <text:p>17,238,7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2270310" calcext:value-type="float">
            <text:p>2,270,3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70310" calcext:value-type="float">
            <text:p>2,270,310</text:p>
          </table:table-cell>
          <table:table-cell office:value-type="float" office:value="36529690" calcext:value-type="float">
            <text:p>36,529,6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15137063" calcext:value-type="float">
            <text:p>15,137,063</text:p>
          </table:table-cell>
          <table:table-cell office:value-type="float" office:value="4756944" calcext:value-type="float">
            <text:p>4,756,9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894007" calcext:value-type="float">
            <text:p>19,894,007</text:p>
          </table:table-cell>
          <table:table-cell office:value-type="float" office:value="34454993" calcext:value-type="float">
            <text:p>34,454,9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8283053" calcext:value-type="float">
            <text:p>8,283,053</text:p>
          </table:table-cell>
          <table:table-cell office:value-type="float" office:value="93750" calcext:value-type="float">
            <text:p>93,7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376803" calcext:value-type="float">
            <text:p>8,376,803</text:p>
          </table:table-cell>
          <table:table-cell office:value-type="float" office:value="3082197" calcext:value-type="float">
            <text:p>3,082,1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2599222" calcext:value-type="float">
            <text:p>2,599,222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19222" calcext:value-type="float">
            <text:p>2,619,222</text:p>
          </table:table-cell>
          <table:table-cell office:value-type="float" office:value="768778" calcext:value-type="float">
            <text:p>768,7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5337150" calcext:value-type="float">
            <text:p>5,337,150</text:p>
          </table:table-cell>
          <table:table-cell office:value-type="float" office:value="121098" calcext:value-type="float">
            <text:p>121,0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58248" calcext:value-type="float">
            <text:p>5,458,248</text:p>
          </table:table-cell>
          <table:table-cell office:value-type="float" office:value="1588752" calcext:value-type="float">
            <text:p>1,588,7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163390" calcext:value-type="float">
            <text:p>163,3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3390" calcext:value-type="float">
            <text:p>163,390</text:p>
          </table:table-cell>
          <table:table-cell office:value-type="float" office:value="42610" calcext:value-type="float">
            <text:p>42,6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4292923" calcext:value-type="float">
            <text:p>4,292,923</text:p>
          </table:table-cell>
          <table:table-cell office:value-type="float" office:value="1147289" calcext:value-type="float">
            <text:p>1,147,2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40212" calcext:value-type="float">
            <text:p>5,440,212</text:p>
          </table:table-cell>
          <table:table-cell office:value-type="float" office:value="4697788" calcext:value-type="float">
            <text:p>4,697,7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164887" calcext:value-type="float">
            <text:p>164,8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4887" calcext:value-type="float">
            <text:p>164,887</text:p>
          </table:table-cell>
          <table:table-cell office:value-type="float" office:value="2015113" calcext:value-type="float">
            <text:p>2,015,1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349462" calcext:value-type="float">
            <text:p>349,46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9462" calcext:value-type="float">
            <text:p>349,462</text:p>
          </table:table-cell>
          <table:table-cell office:value-type="float" office:value="1172538" calcext:value-type="float">
            <text:p>1,172,53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634723" calcext:value-type="float">
            <text:p>634,72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4723" calcext:value-type="float">
            <text:p>634,723</text:p>
          </table:table-cell>
          <table:table-cell office:value-type="float" office:value="169277" calcext:value-type="float">
            <text:p>169,27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7166833" calcext:value-type="float">
            <text:p>7,166,833</text:p>
          </table:table-cell>
          <table:table-cell office:value-type="float" office:value="9171038" calcext:value-type="float">
            <text:p>9,171,0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337871" calcext:value-type="float">
            <text:p>16,337,871</text:p>
          </table:table-cell>
          <table:table-cell office:value-type="float" office:value="5665129" calcext:value-type="float">
            <text:p>5,665,1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2547507" calcext:value-type="float">
            <text:p>2,547,5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47507" calcext:value-type="float">
            <text:p>2,547,507</text:p>
          </table:table-cell>
          <table:table-cell office:value-type="float" office:value="695493" calcext:value-type="float">
            <text:p>695,4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2288648" calcext:value-type="float">
            <text:p>2,288,6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38648" calcext:value-type="float">
            <text:p>2,338,648</text:p>
          </table:table-cell>
          <table:table-cell office:value-type="float" office:value="170352" calcext:value-type="float">
            <text:p>170,3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7642054" calcext:value-type="float">
            <text:p>7,642,054</text:p>
          </table:table-cell>
          <table:table-cell office:value-type="float" office:value="287079" calcext:value-type="float">
            <text:p>287,0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29133" calcext:value-type="float">
            <text:p>7,929,133</text:p>
          </table:table-cell>
          <table:table-cell office:value-type="float" office:value="7659867" calcext:value-type="float">
            <text:p>7,659,8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42530447" calcext:value-type="float">
            <text:p>42,530,447</text:p>
          </table:table-cell>
          <table:table-cell office:value-type="float" office:value="771328" calcext:value-type="float">
            <text:p>771,3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301775" calcext:value-type="float">
            <text:p>43,301,775</text:p>
          </table:table-cell>
          <table:table-cell office:value-type="float" office:value="2961225" calcext:value-type="float">
            <text:p>2,961,2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1055585" calcext:value-type="float">
            <text:p>1,055,585</text:p>
          </table:table-cell>
          <table:table-cell office:value-type="float" office:value="39000" calcext:value-type="float">
            <text:p>39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94585" calcext:value-type="float">
            <text:p>1,094,585</text:p>
          </table:table-cell>
          <table:table-cell office:value-type="float" office:value="91415" calcext:value-type="float">
            <text:p>91,4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4117571" calcext:value-type="float">
            <text:p>4,117,5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17571" calcext:value-type="float">
            <text:p>4,117,571</text:p>
          </table:table-cell>
          <table:table-cell office:value-type="float" office:value="187429" calcext:value-type="float">
            <text:p>187,4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24495495" calcext:value-type="float">
            <text:p>24,495,495</text:p>
          </table:table-cell>
          <table:table-cell office:value-type="float" office:value="834217" calcext:value-type="float">
            <text:p>834,2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329712" calcext:value-type="float">
            <text:p>25,329,712</text:p>
          </table:table-cell>
          <table:table-cell office:value-type="float" office:value="2863288" calcext:value-type="float">
            <text:p>2,863,2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3087403" calcext:value-type="float">
            <text:p>3,087,4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37403" calcext:value-type="float">
            <text:p>3,137,403</text:p>
          </table:table-cell>
          <table:table-cell office:value-type="float" office:value="333597" calcext:value-type="float">
            <text:p>333,5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13587259" calcext:value-type="float">
            <text:p>13,587,2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637259" calcext:value-type="float">
            <text:p>13,637,259</text:p>
          </table:table-cell>
          <table:table-cell office:value-type="float" office:value="8326741" calcext:value-type="float">
            <text:p>8,326,7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2550329" calcext:value-type="float">
            <text:p>2,550,329</text:p>
          </table:table-cell>
          <table:table-cell office:value-type="float" office:value="76600000" calcext:value-type="float">
            <text:p>76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150329" calcext:value-type="float">
            <text:p>79,150,329</text:p>
          </table:table-cell>
          <table:table-cell office:value-type="float" office:value="3104671" calcext:value-type="float">
            <text:p>3,104,67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55009509" calcext:value-type="float">
            <text:p>55,009,509</text:p>
          </table:table-cell>
          <table:table-cell office:value-type="float" office:value="1762739" calcext:value-type="float">
            <text:p>1,762,7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772248" calcext:value-type="float">
            <text:p>56,772,248</text:p>
          </table:table-cell>
          <table:table-cell office:value-type="float" office:value="89306752" calcext:value-type="float">
            <text:p>89,306,7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1299139" calcext:value-type="float">
            <text:p>1,299,1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99139" calcext:value-type="float">
            <text:p>1,299,139</text:p>
          </table:table-cell>
          <table:table-cell office:value-type="float" office:value="397861" calcext:value-type="float">
            <text:p>397,8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108000000" calcext:value-type="float">
            <text:p>108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000000" calcext:value-type="float">
            <text:p>108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463000" calcext:value-type="float">
            <text:p>9,463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47739025" calcext:value-type="float">
            <text:p>47,739,0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739025" calcext:value-type="float">
            <text:p>47,739,025</text:p>
          </table:table-cell>
          <table:table-cell office:value-type="float" office:value="1804979" calcext:value-type="float">
            <text:p>1,804,9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47677147" calcext:value-type="float">
            <text:p>47,677,1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677147" calcext:value-type="float">
            <text:p>47,677,147</text:p>
          </table:table-cell>
          <table:table-cell office:value-type="float" office:value="1426979" calcext:value-type="float">
            <text:p>1,426,9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37188" calcext:value-type="float">
            <text:p>37,1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188" calcext:value-type="float">
            <text:p>37,18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24690" calcext:value-type="float">
            <text:p>24,6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690" calcext:value-type="float">
            <text:p>24,690</text:p>
          </table:table-cell>
          <table:table-cell office:value-type="float" office:value="378000" calcext:value-type="float">
            <text:p>378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11653526" calcext:value-type="float">
            <text:p>211,653,526</text:p>
          </table:table-cell>
          <table:table-cell office:value-type="float" office:value="110813053" calcext:value-type="float">
            <text:p>110,813,0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49943" calcext:value-type="float">
            <text:p>5,449,9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994" calcext:value-type="float">
            <text:p>298,994</text:p>
          </table:table-cell>
          <table:table-cell office:value-type="float" office:value="0" calcext:value-type="float">
            <text:p>0</text:p>
          </table:table-cell>
          <table:table-cell office:value-type="float" office:value="327617528" calcext:value-type="float">
            <text:p>327,617,528</text:p>
          </table:table-cell>
          <table:table-cell office:value-type="float" office:value="1409930487" calcext:value-type="float">
            <text:p>1,409,930,487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11653526" calcext:value-type="float">
            <text:p>211,653,526</text:p>
          </table:table-cell>
          <table:table-cell office:value-type="float" office:value="110813053" calcext:value-type="float">
            <text:p>110,813,0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8994" calcext:value-type="float">
            <text:p>298,994</text:p>
          </table:table-cell>
          <table:table-cell office:value-type="float" office:value="0" calcext:value-type="float">
            <text:p>0</text:p>
          </table:table-cell>
          <table:table-cell office:value-type="float" office:value="322167585" calcext:value-type="float">
            <text:p>322,167,585</text:p>
          </table:table-cell>
          <table:table-cell office:value-type="float" office:value="1409930487" calcext:value-type="float">
            <text:p>1,409,930,4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11"/>
          <table:table-cell office:value-type="float" office:value="4593000" calcext:value-type="float">
            <text:p>4,59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table:number-columns-repeated="11"/>
          <table:table-cell office:value-type="float" office:value="1042664" calcext:value-type="float">
            <text:p>1,042,6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table:number-columns-repeated="11"/>
          <table:table-cell office:value-type="float" office:value="18000000" calcext:value-type="float">
            <text:p>18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table:number-columns-repeated="11"/>
          <table:table-cell office:value-type="float" office:value="5220747" calcext:value-type="float">
            <text:p>5,220,7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table:number-columns-repeated="11"/>
          <table:table-cell office:value-type="float" office:value="609665" calcext:value-type="float">
            <text:p>609,6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11"/>
          <table:table-cell office:value-type="float" office:value="7348000" calcext:value-type="float">
            <text:p>7,34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4000000" calcext:value-type="float">
            <text:p>4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359619" calcext:value-type="float">
            <text:p>359,6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619" calcext:value-type="float">
            <text:p>359,619</text:p>
          </table:table-cell>
          <table:table-cell office:value-type="float" office:value="9130676" calcext:value-type="float">
            <text:p>9,130,6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office:value-type="float" office:value="55288" calcext:value-type="float">
            <text:p>55,2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288" calcext:value-type="float">
            <text:p>55,288</text:p>
          </table:table-cell>
          <table:table-cell office:value-type="float" office:value="9851922" calcext:value-type="float">
            <text:p>9,851,92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2064000" calcext:value-type="float">
            <text:p>2,06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64000" calcext:value-type="float">
            <text:p>2,064,000</text:p>
          </table:table-cell>
          <table:table-cell office:value-type="float" office:value="4569650" calcext:value-type="float">
            <text:p>4,569,6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1112955" calcext:value-type="float">
            <text:p>1,112,9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12955" calcext:value-type="float">
            <text:p>1,112,955</text:p>
          </table:table-cell>
          <table:table-cell office:value-type="float" office:value="11012080" calcext:value-type="float">
            <text:p>11,012,0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table:number-columns-repeated="11"/>
          <table:table-cell office:value-type="float" office:value="1969939" calcext:value-type="float">
            <text:p>1,969,9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table:number-columns-repeated="11"/>
          <table:table-cell office:value-type="float" office:value="16988033" calcext:value-type="float">
            <text:p>16,988,0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11"/>
          <table:table-cell office:value-type="float" office:value="8128736" calcext:value-type="float">
            <text:p>8,128,7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11"/>
          <table:table-cell office:value-type="float" office:value="35540000" calcext:value-type="float">
            <text:p>35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29000" calcext:value-type="float">
            <text:p>2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000" calcext:value-type="float">
            <text:p>29,000</text:p>
          </table:table-cell>
          <table:table-cell office:value-type="float" office:value="16149285" calcext:value-type="float">
            <text:p>16,149,2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855071" calcext:value-type="float">
            <text:p>855,0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55071" calcext:value-type="float">
            <text:p>855,071</text:p>
          </table:table-cell>
          <table:table-cell office:value-type="float" office:value="14232021" calcext:value-type="float">
            <text:p>14,232,0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table:number-columns-repeated="11"/>
          <table:table-cell office:value-type="float" office:value="8307400" calcext:value-type="float">
            <text:p>8,307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table:number-columns-repeated="11"/>
          <table:table-cell office:value-type="float" office:value="8840000" calcext:value-type="float">
            <text:p>8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10000863" calcext:value-type="float">
            <text:p>10,000,863</text:p>
          </table:table-cell>
          <table:table-cell office:value-type="float" office:value="18640724" calcext:value-type="float">
            <text:p>18,640,7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641587" calcext:value-type="float">
            <text:p>28,641,587</text:p>
          </table:table-cell>
          <table:table-cell office:value-type="float" office:value="164173992" calcext:value-type="float">
            <text:p>164,173,9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690000" calcext:value-type="float">
            <text:p>6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0000" calcext:value-type="float">
            <text:p>690,000</text:p>
          </table:table-cell>
          <table:table-cell office:value-type="float" office:value="98280" calcext:value-type="float">
            <text:p>98,2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table:number-columns-repeated="11"/>
          <table:table-cell office:value-type="float" office:value="25492814" calcext:value-type="float">
            <text:p>25,492,8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158000" calcext:value-type="float">
            <text:p>15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564000" calcext:value-type="float">
            <text:p>2,56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8695825" calcext:value-type="float">
            <text:p>8,695,8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95825" calcext:value-type="float">
            <text:p>8,695,825</text:p>
          </table:table-cell>
          <table:table-cell office:value-type="float" office:value="102436465" calcext:value-type="float">
            <text:p>102,436,465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76470" calcext:value-type="float">
            <text:p>76,4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470" calcext:value-type="float">
            <text:p>76,470</text:p>
          </table:table-cell>
          <table:table-cell office:value-type="float" office:value="7541173" calcext:value-type="float">
            <text:p>7,541,1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table:number-columns-repeated="11"/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table:number-columns-repeated="11"/>
          <table:table-cell office:value-type="float" office:value="13939981" calcext:value-type="float">
            <text:p>13,939,9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table:number-columns-repeated="11"/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table:number-columns-repeated="11"/>
          <table:table-cell office:value-type="float" office:value="6286637" calcext:value-type="float">
            <text:p>6,286,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3591814" calcext:value-type="float">
            <text:p>3,591,8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1814" calcext:value-type="float">
            <text:p>3,591,814</text:p>
          </table:table-cell>
          <table:table-cell office:value-type="float" office:value="7410301" calcext:value-type="float">
            <text:p>7,410,3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1</text:p>
            <text:p>　　總務業務</text:p>
            <text:p>　</text:p>
          </table:table-cell>
          <table:table-cell table:number-columns-repeated="11"/>
          <table:table-cell office:value-type="float" office:value="1043700" calcext:value-type="float">
            <text:p>1,043,7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2</text:p>
            <text:p>　　文卷業務</text:p>
            <text:p>　</text:p>
          </table:table-cell>
          <table:table-cell office:value-type="float" office:value="1880000" calcext:value-type="float">
            <text:p>1,88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80000" calcext:value-type="float">
            <text:p>1,880,000</text:p>
          </table:table-cell>
          <table:table-cell office:value-type="float" office:value="1596641" calcext:value-type="float">
            <text:p>1,596,6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5</text:p>
            <text:p>　　資訊業務</text:p>
            <text:p>　</text:p>
          </table:table-cell>
          <table:table-cell office:value-type="float" office:value="1000000" calcext:value-type="float">
            <text:p>1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106</text:p>
            <text:p>　　綜計業務</text:p>
            <text:p>　</text:p>
          </table:table-cell>
          <table:table-cell table:number-columns-repeated="11"/>
          <table:table-cell office:value-type="float" office:value="749600" calcext:value-type="float">
            <text:p>749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010401</text:p>
            <text:p>　　政風業務</text:p>
            <text:p>　</text:p>
          </table:table-cell>
          <table:table-cell office:value-type="float" office:value="146600" calcext:value-type="float">
            <text:p>146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600" calcext:value-type="float">
            <text:p>146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office:value-type="float" office:value="25500" calcext:value-type="float">
            <text:p>2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00" calcext:value-type="float">
            <text:p>25,50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</text:p>
            <text:p>　　民政業務</text:p>
            <text:p>　</text:p>
          </table:table-cell>
          <table:table-cell table:number-columns-repeated="11"/>
          <table:table-cell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table:number-columns-repeated="11"/>
          <table:table-cell office:value-type="float" office:value="5400000" calcext:value-type="float">
            <text:p>5,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1</text:p>
            <text:p>　　教育業務</text:p>
            <text:p>　</text:p>
          </table:table-cell>
          <table:table-cell office:value-type="float" office:value="25276000" calcext:value-type="float">
            <text:p>25,27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76000" calcext:value-type="float">
            <text:p>25,27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1810102*</text:p>
            <text:p>　　教育設備工程</text:p>
            <text:p>　</text:p>
          </table:table-cell>
          <table:table-cell office:value-type="float" office:value="86062000" calcext:value-type="float">
            <text:p>86,06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062000" calcext:value-type="float">
            <text:p>86,06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30101*</text:p>
            <text:p>　　禮俗業務</text:p>
            <text:p>　</text:p>
          </table:table-cell>
          <table:table-cell table:number-columns-repeated="11"/>
          <table:table-cell office:value-type="float" office:value="855000" calcext:value-type="float">
            <text:p>85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4789736" calcext:value-type="float">
            <text:p>4,789,7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89736" calcext:value-type="float">
            <text:p>4,789,736</text:p>
          </table:table-cell>
          <table:table-cell office:value-type="float" office:value="11047774" calcext:value-type="float">
            <text:p>11,047,7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</text:p>
            <text:p>　　農林業務</text:p>
            <text:p>　</text:p>
          </table:table-cell>
          <table:table-cell table:number-columns-repeated="11"/>
          <table:table-cell office:value-type="float" office:value="460000" calcext:value-type="float">
            <text:p>4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1*</text:p>
            <text:p>　　農林業務</text:p>
            <text:p>　</text:p>
          </table:table-cell>
          <table:table-cell office:value-type="float" office:value="109223" calcext:value-type="float">
            <text:p>109,223</text:p>
          </table:table-cell>
          <table:table-cell office:value-type="float" office:value="9331578" calcext:value-type="float">
            <text:p>9,331,5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9223" calcext:value-type="float">
            <text:p>109,223</text:p>
          </table:table-cell>
          <table:table-cell office:value-type="float" office:value="0" calcext:value-type="float">
            <text:p>0</text:p>
          </table:table-cell>
          <table:table-cell office:value-type="float" office:value="9331578" calcext:value-type="float">
            <text:p>9,331,578</text:p>
          </table:table-cell>
          <table:table-cell office:value-type="float" office:value="17883891" calcext:value-type="float">
            <text:p>17,883,8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</text:p>
            <text:p>　　農委會補助計畫</text:p>
            <text:p>　</text:p>
          </table:table-cell>
          <table:table-cell table:number-columns-repeated="11"/>
          <table:table-cell office:value-type="float" office:value="1550000" calcext:value-type="float">
            <text:p>1,5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102*</text:p>
            <text:p>　　農委會補助計畫</text:p>
            <text:p>　</text:p>
          </table:table-cell>
          <table:table-cell table:number-columns-repeated="11"/>
          <table:table-cell office:value-type="float" office:value="8177116" calcext:value-type="float">
            <text:p>8,177,1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</text:p>
            <text:p>　　漁牧業務</text:p>
            <text:p>　</text:p>
          </table:table-cell>
          <table:table-cell office:value-type="float" office:value="300000" calcext:value-type="float">
            <text:p>3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office:value-type="float" office:value="7690166" calcext:value-type="float">
            <text:p>7,690,1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90166" calcext:value-type="float">
            <text:p>7,690,166</text:p>
          </table:table-cell>
          <table:table-cell office:value-type="float" office:value="107593002" calcext:value-type="float">
            <text:p>107,593,0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1*</text:p>
            <text:p>　　水利業務</text:p>
            <text:p>　</text:p>
          </table:table-cell>
          <table:table-cell office:value-type="float" office:value="15100" calcext:value-type="float">
            <text:p>15,100</text:p>
          </table:table-cell>
          <table:table-cell office:value-type="float" office:value="2041742" calcext:value-type="float">
            <text:p>2,041,7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56842" calcext:value-type="float">
            <text:p>2,056,842</text:p>
          </table:table-cell>
          <table:table-cell office:value-type="float" office:value="14813954" calcext:value-type="float">
            <text:p>14,813,9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302*</text:p>
            <text:p>　　雨水下水道工程</text:p>
            <text:p>　</text:p>
          </table:table-cell>
          <table:table-cell office:value-type="float" office:value="39228" calcext:value-type="float">
            <text:p>39,2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28" calcext:value-type="float">
            <text:p>39,2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1*</text:p>
            <text:p>　　建築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92979" calcext:value-type="float">
            <text:p>292,9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2979" calcext:value-type="float">
            <text:p>292,97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960000" calcext:value-type="float">
            <text:p>9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0209750" calcext:value-type="float">
            <text:p>10,209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*</text:p>
            <text:p>　　修訂都市計畫</text:p>
            <text:p>　</text:p>
          </table:table-cell>
          <table:table-cell office:value-type="float" office:value="1518000" calcext:value-type="float">
            <text:p>1,51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18000" calcext:value-type="float">
            <text:p>1,51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office:value-type="float" office:value="750000" calcext:value-type="float">
            <text:p>75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386746" calcext:value-type="float">
            <text:p>7,386,74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</text:p>
            <text:p>　　交通業務</text:p>
            <text:p>　</text:p>
          </table:table-cell>
          <table:table-cell office:value-type="float" office:value="26700" calcext:value-type="float">
            <text:p>26,7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700" calcext:value-type="float">
            <text:p>26,700</text:p>
          </table:table-cell>
          <table:table-cell office:value-type="float" office:value="4545769" calcext:value-type="float">
            <text:p>4,545,7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3322237" calcext:value-type="float">
            <text:p>3,322,2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22237" calcext:value-type="float">
            <text:p>3,322,237</text:p>
          </table:table-cell>
          <table:table-cell office:value-type="float" office:value="55533218" calcext:value-type="float">
            <text:p>55,533,2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1</text:p>
            <text:p>　　道路養護業務</text:p>
            <text:p>　</text:p>
          </table:table-cell>
          <table:table-cell office:value-type="float" office:value="45000" calcext:value-type="float">
            <text:p>4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14533389" calcext:value-type="float">
            <text:p>14,533,389</text:p>
          </table:table-cell>
          <table:table-cell office:value-type="float" office:value="25990278" calcext:value-type="float">
            <text:p>25,990,2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523667" calcext:value-type="float">
            <text:p>40,523,667</text:p>
          </table:table-cell>
          <table:table-cell office:value-type="float" office:value="198954720" calcext:value-type="float">
            <text:p>198,954,7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810101*</text:p>
            <text:p>　　金門大橋建橋基金</text:p>
            <text:p>　</text:p>
          </table:table-cell>
          <table:table-cell table:number-columns-repeated="11"/>
          <table:table-cell office:value-type="float" office:value="91474550" calcext:value-type="float">
            <text:p>91,474,5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</text:p>
            <text:p>　　觀光事業業務</text:p>
            <text:p>　</text:p>
          </table:table-cell>
          <table:table-cell table:number-columns-repeated="11"/>
          <table:table-cell office:value-type="float" office:value="1346500" calcext:value-type="float">
            <text:p>1,346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1*</text:p>
            <text:p>　　觀光事業業務</text:p>
            <text:p>　</text:p>
          </table:table-cell>
          <table:table-cell table:number-columns-repeated="11"/>
          <table:table-cell office:value-type="float" office:value="1460250" calcext:value-type="float">
            <text:p>1,460,2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</text:p>
            <text:p>　　觀光企劃業務</text:p>
            <text:p>　</text:p>
          </table:table-cell>
          <table:table-cell office:value-type="float" office:value="2446936" calcext:value-type="float">
            <text:p>2,446,9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46936" calcext:value-type="float">
            <text:p>2,446,936</text:p>
          </table:table-cell>
          <table:table-cell office:value-type="float" office:value="1480000" calcext:value-type="float">
            <text:p>1,48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17820324" calcext:value-type="float">
            <text:p>17,820,324</text:p>
          </table:table-cell>
          <table:table-cell office:value-type="float" office:value="13613257" calcext:value-type="float">
            <text:p>13,613,2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433581" calcext:value-type="float">
            <text:p>31,433,581</text:p>
          </table:table-cell>
          <table:table-cell office:value-type="float" office:value="58999037" calcext:value-type="float">
            <text:p>58,999,0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4</text:p>
            <text:p>　　城市行銷業務</text:p>
            <text:p>　</text:p>
          </table:table-cell>
          <table:table-cell office:value-type="float" office:value="990000" calcext:value-type="float">
            <text:p>9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0000" calcext:value-type="float">
            <text:p>990,000</text:p>
          </table:table-cell>
          <table:table-cell office:value-type="float" office:value="2980000" calcext:value-type="float">
            <text:p>2,98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4*</text:p>
            <text:p>　　城市行銷業務</text:p>
            <text:p>　</text:p>
          </table:table-cell>
          <table:table-cell office:value-type="float" office:value="1793925" calcext:value-type="float">
            <text:p>1,793,92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793925" calcext:value-type="float">
            <text:p>1,793,9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office:value-type="float" office:value="4048000" calcext:value-type="float">
            <text:p>4,04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48000" calcext:value-type="float">
            <text:p>4,048,000</text:p>
          </table:table-cell>
          <table:table-cell office:value-type="float" office:value="14612007" calcext:value-type="float">
            <text:p>14,612,0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01000" calcext:value-type="float">
            <text:p>1,801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01000" calcext:value-type="float">
            <text:p>1,801,000</text:p>
          </table:table-cell>
          <table:table-cell office:value-type="float" office:value="1901497" calcext:value-type="float">
            <text:p>1,901,4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8000" calcext:value-type="float">
            <text:p>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23340127" calcext:value-type="float">
            <text:p>23,340,1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</text:p>
            <text:p>　　城鎮風貌美化</text:p>
            <text:p>　</text:p>
          </table:table-cell>
          <table:table-cell office:value-type="float" office:value="384000" calcext:value-type="float">
            <text:p>3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4000" calcext:value-type="float">
            <text:p>384,000</text:p>
          </table:table-cell>
          <table:table-cell office:value-type="float" office:value="3586000" calcext:value-type="float">
            <text:p>3,58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140502" calcext:value-type="float">
            <text:p>140,5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0502" calcext:value-type="float">
            <text:p>140,502</text:p>
          </table:table-cell>
          <table:table-cell office:value-type="float" office:value="117418165" calcext:value-type="float">
            <text:p>117,418,1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20101*</text:p>
            <text:p>　　其他公共工程</text:p>
            <text:p>　</text:p>
          </table:table-cell>
          <table:table-cell office:value-type="float" office:value="2556957" calcext:value-type="float">
            <text:p>2,556,957</text:p>
          </table:table-cell>
          <table:table-cell office:value-type="float" office:value="550000" calcext:value-type="float">
            <text:p>5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06957" calcext:value-type="float">
            <text:p>3,106,957</text:p>
          </table:table-cell>
          <table:table-cell office:value-type="float" office:value="19228058" calcext:value-type="float">
            <text:p>19,228,0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101*</text:p>
            <text:p>　　志願服務與社團輔導</text:p>
            <text:p>　</text:p>
          </table:table-cell>
          <table:table-cell table:number-columns-repeated="11"/>
          <table:table-cell office:value-type="float" office:value="13450000" calcext:value-type="float">
            <text:p>13,4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2*</text:p>
            <text:p>　　老人福利業務</text:p>
            <text:p>　</text:p>
          </table:table-cell>
          <table:table-cell table:number-columns-repeated="11"/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3</text:p>
            <text:p>　　身心障礙業務</text:p>
            <text:p>　</text:p>
          </table:table-cell>
          <table:table-cell office:value-type="float" office:value="4067" calcext:value-type="float">
            <text:p>4,0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67" calcext:value-type="float">
            <text:p>4,067</text:p>
          </table:table-cell>
          <table:table-cell office:value-type="float" office:value="30933" calcext:value-type="float">
            <text:p>30,9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203*</text:p>
            <text:p>　　身心障礙業務</text:p>
            <text:p>　</text:p>
          </table:table-cell>
          <table:table-cell office:value-type="float" office:value="3092008" calcext:value-type="float">
            <text:p>3,092,0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92008" calcext:value-type="float">
            <text:p>3,092,0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2</text:p>
            <text:p>　　婦女業務</text:p>
            <text:p>　</text:p>
          </table:table-cell>
          <table:table-cell table:number-columns-repeated="11"/>
          <table:table-cell office:value-type="float" office:value="342400" calcext:value-type="float">
            <text:p>342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</text:p>
            <text:p>　　兒少業務</text:p>
            <text:p>　</text:p>
          </table:table-cell>
          <table:table-cell table:number-columns-repeated="11"/>
          <table:table-cell office:value-type="float" office:value="1213400" calcext:value-type="float">
            <text:p>1,213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303*</text:p>
            <text:p>　　兒少業務</text:p>
            <text:p>　</text:p>
          </table:table-cell>
          <table:table-cell office:value-type="float" office:value="159286" calcext:value-type="float">
            <text:p>159,286</text:p>
          </table:table-cell>
          <table:table-cell office:value-type="float" office:value="1234557" calcext:value-type="float">
            <text:p>1,234,5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93843" calcext:value-type="float">
            <text:p>1,393,843</text:p>
          </table:table-cell>
          <table:table-cell office:value-type="float" office:value="13221140" calcext:value-type="float">
            <text:p>13,221,1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201*</text:p>
            <text:p>　　鄉村整建工程</text:p>
            <text:p>　</text:p>
          </table:table-cell>
          <table:table-cell office:value-type="float" office:value="1928933" calcext:value-type="float">
            <text:p>1,928,933</text:p>
          </table:table-cell>
          <table:table-cell office:value-type="float" office:value="37316938" calcext:value-type="float">
            <text:p>37,316,9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0543" calcext:value-type="float">
            <text:p>150,543</text:p>
          </table:table-cell>
          <table:table-cell office:value-type="float" office:value="0" calcext:value-type="float">
            <text:p>0</text:p>
          </table:table-cell>
          <table:table-cell office:value-type="float" office:value="39095328" calcext:value-type="float">
            <text:p>39,095,328</text:p>
          </table:table-cell>
          <table:table-cell office:value-type="float" office:value="41286233" calcext:value-type="float">
            <text:p>41,286,2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571020301*</text:p>
            <text:p>　　公園整建工程</text:p>
            <text:p>　</text:p>
          </table:table-cell>
          <table:table-cell office:value-type="float" office:value="102804" calcext:value-type="float">
            <text:p>102,8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2804" calcext:value-type="float">
            <text:p>102,804</text:p>
          </table:table-cell>
          <table:table-cell office:value-type="float" office:value="14337923" calcext:value-type="float">
            <text:p>14,337,923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49943" calcext:value-type="float">
            <text:p>5,449,9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49943" calcext:value-type="float">
            <text:p>5,449,94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77943" calcext:value-type="float">
            <text:p>5,277,9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77943" calcext:value-type="float">
            <text:p>5,277,94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2000" calcext:value-type="float">
            <text:p>172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01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first-page-number="74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4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4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4-19T17:11:11</dc:date>
    <meta:print-date>2021-04-15T11:46:59</meta:print-date>
    <meta:document-statistic meta:table-count="1" meta:cell-count="168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