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030835124" calcext:value-type="float">
            <text:p>1,030,835,12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9540962" calcext:value-type="float">
            <text:p>9,540,9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0376086" calcext:value-type="float">
            <text:p>1,040,376,086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948419499" calcext:value-type="float">
            <text:p>948,419,49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40962" calcext:value-type="float">
            <text:p>9,540,962</text:p>
          </table:table-cell>
          <table:table-cell office:value-type="float" office:value="0" calcext:value-type="float">
            <text:p>0</text:p>
          </table:table-cell>
          <table:table-cell office:value-type="float" office:value="957960461" calcext:value-type="float">
            <text:p>957,960,4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139854829" calcext:value-type="float">
            <text:p>139,854,82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854829" calcext:value-type="float">
            <text:p>139,854,82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301374808" calcext:value-type="float">
            <text:p>301,374,80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1374808" calcext:value-type="float">
            <text:p>301,374,80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312500" calcext:value-type="float">
            <text:p>312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2500" calcext:value-type="float">
            <text:p>312,5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557381" calcext:value-type="float">
            <text:p>557,3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7381" calcext:value-type="float">
            <text:p>557,38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85550" calcext:value-type="float">
            <text:p>85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5550" calcext:value-type="float">
            <text:p>85,5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118569" calcext:value-type="float">
            <text:p>118,5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569" calcext:value-type="float">
            <text:p>118,5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251300" calcext:value-type="float">
            <text:p>251,3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1300" calcext:value-type="float">
            <text:p>251,3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326382" calcext:value-type="float">
            <text:p>326,3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6382" calcext:value-type="float">
            <text:p>326,38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3614" calcext:value-type="float">
            <text:p>3,6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14" calcext:value-type="float">
            <text:p>3,61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474144" calcext:value-type="float">
            <text:p>474,1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74144" calcext:value-type="float">
            <text:p>474,1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14940" calcext:value-type="float">
            <text:p>14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940" calcext:value-type="float">
            <text:p>14,9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11864892" calcext:value-type="float">
            <text:p>11,864,89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64892" calcext:value-type="float">
            <text:p>11,864,89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42345" calcext:value-type="float">
            <text:p>42,34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45" calcext:value-type="float">
            <text:p>42,34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5025136" calcext:value-type="float">
            <text:p>5,025,1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25136" calcext:value-type="float">
            <text:p>5,025,1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724439" calcext:value-type="float">
            <text:p>724,43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24439" calcext:value-type="float">
            <text:p>724,43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230" calcext:value-type="float">
            <text:p>1,2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0" calcext:value-type="float">
            <text:p>1,2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360941778" calcext:value-type="float">
            <text:p>360,941,77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0941778" calcext:value-type="float">
            <text:p>360,941,77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121861342" calcext:value-type="float">
            <text:p>121,861,34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40962" calcext:value-type="float">
            <text:p>9,540,962</text:p>
          </table:table-cell>
          <table:table-cell office:value-type="float" office:value="0" calcext:value-type="float">
            <text:p>0</text:p>
          </table:table-cell>
          <table:table-cell office:value-type="float" office:value="131402304" calcext:value-type="float">
            <text:p>131,402,3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602286" calcext:value-type="float">
            <text:p>1,602,2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2286" calcext:value-type="float">
            <text:p>1,602,2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982034" calcext:value-type="float">
            <text:p>2,982,0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82034" calcext:value-type="float">
            <text:p>2,982,03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82415625" calcext:value-type="float">
            <text:p>82,415,6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415625" calcext:value-type="float">
            <text:p>82,415,6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82415625" calcext:value-type="float">
            <text:p>82,415,6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415625" calcext:value-type="float">
            <text:p>82,415,6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26000" calcext:value-type="float">
            <text:p>26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000" calcext:value-type="float">
            <text:p>26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7938000" calcext:value-type="float">
            <text:p>7,938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38000" calcext:value-type="float">
            <text:p>7,938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143000" calcext:value-type="float">
            <text:p>143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3000" calcext:value-type="float">
            <text:p>143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13269600" calcext:value-type="float">
            <text:p>13,269,6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269600" calcext:value-type="float">
            <text:p>13,269,6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first-page-number="70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3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4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4-19T17:03:04</dc:date>
    <meta:print-date>2021-04-15T11:46:08</meta:print-date>
    <meta:document-statistic meta:table-count="1" meta:cell-count="42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