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60" table:default-cell-style-name="ce8"/>
        <table:table-column table:style-name="co2" table:visibility="collapse" table:number-columns-repeated="14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4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民政管理</text:p>
            </table:table-cell>
            <table:covered-table-cell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民政管理</text:p>
            </table:table-cell>
            <table:table-cell table:style-name="ce7" office:value-type="string" calcext:value-type="string" table:number-columns-spanned="3" table:number-rows-spanned="1">
              <text:p>財政管理</text:p>
            </table:table-cell>
            <table:covered-table-cell table:number-columns-repeated="2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財政管理</text:p>
            </table:table-cell>
            <table:covered-table-cell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教育管理</text:p>
            </table: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>
              <text:p>農林管理</text:p>
            </table:table-cell>
            <table:table-cell table:style-name="ce7" office:value-type="string" calcext:value-type="string">
              <text:p>漁牧管理</text:p>
            </table: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3" table:number-rows-spanned="1">
              <text:p>社福管理</text:p>
            </table:table-cell>
            <table:covered-table-cell table:number-columns-repeated="2"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婦幼管理</text:p>
            </table:table-cell>
            <table:table-cell table:style-name="ce7" office:value-type="string" calcext:value-type="string" table:number-columns-spanned="2" table:number-rows-spanned="1">
              <text:p>婦幼管理</text:p>
            </table:table-cell>
            <table:covered-table-cell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41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公務人員各項補助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41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15706244" calcext:value-type="float">
            <text:p>115,706,244</text:p>
          </table:table-cell>
          <table:table-cell/>
          <table:table-cell office:value-type="float" office:value="209275" calcext:value-type="float">
            <text:p>209,275</text:p>
          </table:table-cell>
          <table:table-cell/>
          <table:table-cell office:value-type="float" office:value="1370347" calcext:value-type="float">
            <text:p>1,370,347</text:p>
          </table:table-cell>
          <table:table-cell/>
          <table:table-cell office:value-type="float" office:value="592718" calcext:value-type="float">
            <text:p>592,718</text:p>
          </table:table-cell>
          <table:table-cell/>
          <table:table-cell office:value-type="float" office:value="418550" calcext:value-type="float">
            <text:p>418,550</text:p>
          </table:table-cell>
          <table:table-cell/>
          <table:table-cell office:value-type="float" office:value="557033" calcext:value-type="float">
            <text:p>557,033</text:p>
          </table:table-cell>
          <table:table-cell table:number-columns-repeated="2"/>
          <table:table-cell office:value-type="float" office:value="253963" calcext:value-type="float">
            <text:p>253,963</text:p>
          </table:table-cell>
          <table:table-cell office:value-type="float" office:value="286056" calcext:value-type="float">
            <text:p>286,056</text:p>
          </table:table-cell>
          <table:table-cell office:value-type="float" office:value="648602" calcext:value-type="float">
            <text:p>648,602</text:p>
          </table:table-cell>
          <table:table-cell office:value-type="float" office:value="499453" calcext:value-type="float">
            <text:p>499,453</text:p>
          </table:table-cell>
          <table:table-cell table:number-columns-repeated="2"/>
          <table:table-cell office:value-type="float" office:value="260165" calcext:value-type="float">
            <text:p>260,165</text:p>
          </table:table-cell>
          <table:table-cell/>
          <table:table-cell office:value-type="float" office:value="209275" calcext:value-type="float">
            <text:p>209,275</text:p>
          </table:table-cell>
          <table:table-cell office:value-type="float" office:value="837100" calcext:value-type="float">
            <text:p>837,100</text:p>
          </table:table-cell>
          <table:table-cell office:value-type="float" office:value="546301" calcext:value-type="float">
            <text:p>546,301</text:p>
          </table:table-cell>
          <table:table-cell office:value-type="float" office:value="583946" calcext:value-type="float">
            <text:p>583,946</text:p>
          </table:table-cell>
          <table:table-cell office:value-type="float" office:value="610235" calcext:value-type="float">
            <text:p>610,235</text:p>
          </table:table-cell>
          <table:table-cell office:value-type="float" office:value="424316" calcext:value-type="float">
            <text:p>424,316</text:p>
          </table:table-cell>
          <table:table-cell office:value-type="float" office:value="987069" calcext:value-type="float">
            <text:p>987,069</text:p>
          </table:table-cell>
          <table:table-cell office:value-type="float" office:value="862421" calcext:value-type="float">
            <text:p>862,421</text:p>
          </table:table-cell>
          <table:table-cell office:value-type="float" office:value="851296" calcext:value-type="float">
            <text:p>851,296</text:p>
          </table:table-cell>
          <table:table-cell office:value-type="float" office:value="720365" calcext:value-type="float">
            <text:p>720,365</text:p>
          </table:table-cell>
          <table:table-cell office:value-type="float" office:value="468197" calcext:value-type="float">
            <text:p>468,197</text:p>
          </table:table-cell>
          <table:table-cell/>
          <table:table-cell office:value-type="float" office:value="253963" calcext:value-type="float">
            <text:p>253,963</text:p>
          </table:table-cell>
          <table:table-cell office:value-type="float" office:value="570662" calcext:value-type="float">
            <text:p>570,662</text:p>
          </table:table-cell>
          <table:table-cell office:value-type="float" office:value="322066" calcext:value-type="float">
            <text:p>322,066</text:p>
          </table:table-cell>
          <table:table-cell office:value-type="float" office:value="1304307" calcext:value-type="float">
            <text:p>1,304,307</text:p>
          </table:table-cell>
          <table:table-cell/>
          <table:table-cell office:value-type="float" office:value="426494" calcext:value-type="float">
            <text:p>426,494</text:p>
          </table:table-cell>
          <table:table-cell table:number-columns-repeated="3"/>
          <table:table-cell office:value-type="float" office:value="255503" calcext:value-type="float">
            <text:p>255,503</text:p>
          </table:table-cell>
          <table:table-cell/>
          <table:table-cell office:value-type="float" office:value="839639" calcext:value-type="float">
            <text:p>839,639</text:p>
          </table:table-cell>
          <table:table-cell office:value-type="float" office:value="270594" calcext:value-type="float">
            <text:p>270,594</text:p>
          </table:table-cell>
          <table:table-cell office:value-type="float" office:value="221145" calcext:value-type="float">
            <text:p>221,145</text:p>
          </table:table-cell>
          <table:table-cell office:value-type="float" office:value="611864" calcext:value-type="float">
            <text:p>611,864</text:p>
          </table:table-cell>
          <table:table-cell office:value-type="float" office:value="253963" calcext:value-type="float">
            <text:p>253,963</text:p>
          </table:table-cell>
          <table:table-cell office:value-type="float" office:value="3985778" calcext:value-type="float">
            <text:p>3,985,778</text:p>
          </table:table-cell>
          <table:table-cell office:value-type="float" office:value="456214" calcext:value-type="float">
            <text:p>456,214</text:p>
          </table:table-cell>
          <table:table-cell office:value-type="float" office:value="219652" calcext:value-type="float">
            <text:p>219,652</text:p>
          </table:table-cell>
          <table:table-cell office:value-type="float" office:value="507926" calcext:value-type="float">
            <text:p>507,926</text:p>
          </table:table-cell>
          <table:table-cell office:value-type="float" office:value="588434" calcext:value-type="float">
            <text:p>588,434</text:p>
          </table:table-cell>
          <table:table-cell office:value-type="float" office:value="47677147" calcext:value-type="float">
            <text:p>47,677,147</text:p>
          </table:table-cell>
          <table:table-cell office:value-type="float" office:value="37188" calcext:value-type="float">
            <text:p>37,188</text:p>
          </table:table-cell>
          <table:table-cell/>
          <table:table-cell office:value-type="float" office:value="24690" calcext:value-type="float">
            <text:p>24,690</text:p>
          </table:table-cell>
          <table:table-cell office:value-type="float" office:value="186730156" calcext:value-type="float">
            <text:p>186,730,156</text:p>
          </table:table-cell>
          <table:table-cell table:number-columns-repeated="964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8278086" calcext:value-type="float">
            <text:p>8,278,086</text:p>
          </table:table-cell>
          <table:table-cell office:value-type="float" office:value="1830093" calcext:value-type="float">
            <text:p>1,830,093</text:p>
          </table:table-cell>
          <table:table-cell office:value-type="float" office:value="41593" calcext:value-type="float">
            <text:p>41,593</text:p>
          </table:table-cell>
          <table:table-cell office:value-type="float" office:value="388836" calcext:value-type="float">
            <text:p>388,836</text:p>
          </table:table-cell>
          <table:table-cell office:value-type="float" office:value="839871" calcext:value-type="float">
            <text:p>839,871</text:p>
          </table:table-cell>
          <table:table-cell office:value-type="float" office:value="1124352" calcext:value-type="float">
            <text:p>1,124,352</text:p>
          </table:table-cell>
          <table:table-cell office:value-type="float" office:value="1057333" calcext:value-type="float">
            <text:p>1,057,333</text:p>
          </table:table-cell>
          <table:table-cell office:value-type="float" office:value="345910" calcext:value-type="float">
            <text:p>345,910</text:p>
          </table:table-cell>
          <table:table-cell office:value-type="float" office:value="602544" calcext:value-type="float">
            <text:p>602,544</text:p>
          </table:table-cell>
          <table:table-cell office:value-type="float" office:value="55843" calcext:value-type="float">
            <text:p>55,843</text:p>
          </table:table-cell>
          <table:table-cell office:value-type="float" office:value="2936587" calcext:value-type="float">
            <text:p>2,936,587</text:p>
          </table:table-cell>
          <table:table-cell office:value-type="float" office:value="1302234" calcext:value-type="float">
            <text:p>1,302,234</text:p>
          </table:table-cell>
          <table:table-cell office:value-type="float" office:value="532664" calcext:value-type="float">
            <text:p>532,664</text:p>
          </table:table-cell>
          <table:table-cell office:value-type="float" office:value="186952" calcext:value-type="float">
            <text:p>186,952</text:p>
          </table:table-cell>
          <table:table-cell office:value-type="float" office:value="78083" calcext:value-type="float">
            <text:p>78,083</text:p>
          </table:table-cell>
          <table:table-cell office:value-type="float" office:value="180031" calcext:value-type="float">
            <text:p>180,031</text:p>
          </table:table-cell>
          <table:table-cell office:value-type="float" office:value="439518" calcext:value-type="float">
            <text:p>439,518</text:p>
          </table:table-cell>
          <table:table-cell office:value-type="float" office:value="8346" calcext:value-type="float">
            <text:p>8,346</text:p>
          </table:table-cell>
          <table:table-cell/>
          <table:table-cell office:value-type="float" office:value="815023" calcext:value-type="float">
            <text:p>815,023</text:p>
          </table:table-cell>
          <table:table-cell/>
          <table:table-cell office:value-type="float" office:value="898648" calcext:value-type="float">
            <text:p>898,648</text:p>
          </table:table-cell>
          <table:table-cell office:value-type="float" office:value="1362110" calcext:value-type="float">
            <text:p>1,362,110</text:p>
          </table:table-cell>
          <table:table-cell office:value-type="float" office:value="1354088" calcext:value-type="float">
            <text:p>1,354,088</text:p>
          </table:table-cell>
          <table:table-cell office:value-type="float" office:value="945526" calcext:value-type="float">
            <text:p>945,526</text:p>
          </table:table-cell>
          <table:table-cell office:value-type="float" office:value="1223627" calcext:value-type="float">
            <text:p>1,223,627</text:p>
          </table:table-cell>
          <table:table-cell office:value-type="float" office:value="730088" calcext:value-type="float">
            <text:p>730,088</text:p>
          </table:table-cell>
          <table:table-cell office:value-type="float" office:value="1305754" calcext:value-type="float">
            <text:p>1,305,754</text:p>
          </table:table-cell>
          <table:table-cell office:value-type="float" office:value="426881" calcext:value-type="float">
            <text:p>426,881</text:p>
          </table:table-cell>
          <table:table-cell office:value-type="float" office:value="1476086" calcext:value-type="float">
            <text:p>1,476,086</text:p>
          </table:table-cell>
          <table:table-cell office:value-type="float" office:value="3321833" calcext:value-type="float">
            <text:p>3,321,833</text:p>
          </table:table-cell>
          <table:table-cell office:value-type="float" office:value="1233044" calcext:value-type="float">
            <text:p>1,233,044</text:p>
          </table:table-cell>
          <table:table-cell/>
          <table:table-cell office:value-type="float" office:value="14181100" calcext:value-type="float">
            <text:p>14,181,100</text:p>
          </table:table-cell>
          <table:table-cell office:value-type="float" office:value="7712391" calcext:value-type="float">
            <text:p>7,712,391</text:p>
          </table:table-cell>
          <table:table-cell office:value-type="float" office:value="2277156" calcext:value-type="float">
            <text:p>2,277,156</text:p>
          </table:table-cell>
          <table:table-cell office:value-type="float" office:value="4032843" calcext:value-type="float">
            <text:p>4,032,843</text:p>
          </table:table-cell>
          <table:table-cell office:value-type="float" office:value="163390" calcext:value-type="float">
            <text:p>163,390</text:p>
          </table:table-cell>
          <table:table-cell office:value-type="float" office:value="2013718" calcext:value-type="float">
            <text:p>2,013,718</text:p>
          </table:table-cell>
          <table:table-cell office:value-type="float" office:value="164887" calcext:value-type="float">
            <text:p>164,887</text:p>
          </table:table-cell>
          <table:table-cell office:value-type="float" office:value="103490" calcext:value-type="float">
            <text:p>103,490</text:p>
          </table:table-cell>
          <table:table-cell/>
          <table:table-cell office:value-type="float" office:value="677316" calcext:value-type="float">
            <text:p>677,316</text:p>
          </table:table-cell>
          <table:table-cell office:value-type="float" office:value="2287507" calcext:value-type="float">
            <text:p>2,287,507</text:p>
          </table:table-cell>
          <table:table-cell office:value-type="float" office:value="1449009" calcext:value-type="float">
            <text:p>1,449,009</text:p>
          </table:table-cell>
          <table:table-cell office:value-type="float" office:value="924098" calcext:value-type="float">
            <text:p>924,098</text:p>
          </table:table-cell>
          <table:table-cell office:value-type="float" office:value="1606581" calcext:value-type="float">
            <text:p>1,606,581</text:p>
          </table:table-cell>
          <table:table-cell office:value-type="float" office:value="443721" calcext:value-type="float">
            <text:p>443,721</text:p>
          </table:table-cell>
          <table:table-cell office:value-type="float" office:value="491033" calcext:value-type="float">
            <text:p>491,033</text:p>
          </table:table-cell>
          <table:table-cell office:value-type="float" office:value="2741631" calcext:value-type="float">
            <text:p>2,741,631</text:p>
          </table:table-cell>
          <table:table-cell office:value-type="float" office:value="2350787" calcext:value-type="float">
            <text:p>2,350,787</text:p>
          </table:table-cell>
          <table:table-cell office:value-type="float" office:value="13210257" calcext:value-type="float">
            <text:p>13,210,257</text:p>
          </table:table-cell>
          <table:table-cell office:value-type="float" office:value="2042403" calcext:value-type="float">
            <text:p>2,042,403</text:p>
          </table:table-cell>
          <table:table-cell office:value-type="float" office:value="710705" calcext:value-type="float">
            <text:p>710,705</text:p>
          </table:table-cell>
          <table:table-cell table:number-columns-repeated="4"/>
          <table:table-cell office:value-type="float" office:value="94905607" calcext:value-type="float">
            <text:p>94,905,607</text:p>
          </table:table-cell>
          <table:table-cell table:number-columns-repeated="964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23"/>
          <table:table-cell office:value-type="float" office:value="2249766" calcext:value-type="float">
            <text:p>2,249,766</text:p>
          </table:table-cell>
          <table:table-cell table:number-columns-repeated="8"/>
          <table:table-cell office:value-type="float" office:value="2270310" calcext:value-type="float">
            <text:p>2,270,310</text:p>
          </table:table-cell>
          <table:table-cell table:number-columns-repeated="19"/>
          <table:table-cell office:value-type="float" office:value="55009509" calcext:value-type="float">
            <text:p>55,009,509</text:p>
          </table:table-cell>
          <table:table-cell table:number-columns-repeated="5"/>
          <table:table-cell office:value-type="float" office:value="59529585" calcext:value-type="float">
            <text:p>59,529,585</text:p>
          </table:table-cell>
          <table:table-cell table:number-columns-repeated="964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8"/>
          <table:table-cell office:value-type="float" office:value="68000" calcext:value-type="float">
            <text:p>68,000</text:p>
          </table:table-cell>
          <table:table-cell/>
          <table:table-cell office:value-type="float" office:value="716690" calcext:value-type="float">
            <text:p>716,690</text:p>
          </table:table-cell>
          <table:table-cell office:value-type="float" office:value="322910" calcext:value-type="float">
            <text:p>322,910</text:p>
          </table:table-cell>
          <table:table-cell table:number-columns-repeated="6"/>
          <table:table-cell office:value-type="float" office:value="948770000" calcext:value-type="float">
            <text:p>948,770,000</text:p>
          </table:table-cell>
          <table:table-cell/>
          <table:table-cell office:value-type="float" office:value="13750000" calcext:value-type="float">
            <text:p>13,750,000</text:p>
          </table:table-cell>
          <table:table-cell/>
          <table:table-cell office:value-type="float" office:value="595182" calcext:value-type="float">
            <text:p>595,182</text:p>
          </table:table-cell>
          <table:table-cell office:value-type="float" office:value="310000" calcext:value-type="float">
            <text:p>310,000</text:p>
          </table:table-cell>
          <table:table-cell table:number-columns-repeated="6"/>
          <table:table-cell office:value-type="float" office:value="1953356" calcext:value-type="float">
            <text:p>1,953,356</text:p>
          </table:table-cell>
          <table:table-cell table:number-columns-repeated="2"/>
          <table:table-cell office:value-type="float" office:value="702000" calcext:value-type="float">
            <text:p>702,000</text:p>
          </table:table-cell>
          <table:table-cell table:number-columns-repeated="4"/>
          <table:table-cell office:value-type="float" office:value="1852711" calcext:value-type="float">
            <text:p>1,852,711</text:p>
          </table:table-cell>
          <table:table-cell/>
          <table:table-cell office:value-type="float" office:value="245972" calcext:value-type="float">
            <text:p>245,972</text:p>
          </table:table-cell>
          <table:table-cell office:value-type="float" office:value="634723" calcext:value-type="float">
            <text:p>634,723</text:p>
          </table:table-cell>
          <table:table-cell office:value-type="float" office:value="6234014" calcext:value-type="float">
            <text:p>6,234,014</text:p>
          </table:table-cell>
          <table:table-cell office:value-type="float" office:value="260000" calcext:value-type="float">
            <text:p>260,000</text:p>
          </table:table-cell>
          <table:table-cell/>
          <table:table-cell office:value-type="float" office:value="6447362" calcext:value-type="float">
            <text:p>6,447,362</text:p>
          </table:table-cell>
          <table:table-cell office:value-type="float" office:value="40702721" calcext:value-type="float">
            <text:p>40,702,721</text:p>
          </table:table-cell>
          <table:table-cell/>
          <table:table-cell office:value-type="float" office:value="3372575" calcext:value-type="float">
            <text:p>3,372,575</text:p>
          </table:table-cell>
          <table:table-cell office:value-type="float" office:value="17768086" calcext:value-type="float">
            <text:p>17,768,086</text:p>
          </table:table-cell>
          <table:table-cell office:value-type="float" office:value="280402" calcext:value-type="float">
            <text:p>280,402</text:p>
          </table:table-cell>
          <table:table-cell office:value-type="float" office:value="157350" calcext:value-type="float">
            <text:p>157,350</text:p>
          </table:table-cell>
          <table:table-cell table:number-columns-repeated="4"/>
          <table:table-cell office:value-type="float" office:value="108000000" calcext:value-type="float">
            <text:p>108,000,000</text:p>
          </table:table-cell>
          <table:table-cell/>
          <table:table-cell office:value-type="float" office:value="1153144054" calcext:value-type="float">
            <text:p>1,153,144,054</text:p>
          </table:table-cell>
          <table:table-cell table:number-columns-repeated="96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123984330" calcext:value-type="float">
            <text:p>123,984,330</text:p>
          </table:table-cell>
          <table:table-cell table:style-name="ce9" office:value-type="float" office:value="1830093" calcext:value-type="float">
            <text:p>1,830,093</text:p>
          </table:table-cell>
          <table:table-cell table:style-name="ce9" office:value-type="float" office:value="250868" calcext:value-type="float">
            <text:p>250,868</text:p>
          </table:table-cell>
          <table:table-cell table:style-name="ce9" office:value-type="float" office:value="388836" calcext:value-type="float">
            <text:p>388,836</text:p>
          </table:table-cell>
          <table:table-cell table:style-name="ce9" office:value-type="float" office:value="2210218" calcext:value-type="float">
            <text:p>2,210,218</text:p>
          </table:table-cell>
          <table:table-cell table:style-name="ce9" office:value-type="float" office:value="1124352" calcext:value-type="float">
            <text:p>1,124,352</text:p>
          </table:table-cell>
          <table:table-cell table:style-name="ce9" office:value-type="float" office:value="1650051" calcext:value-type="float">
            <text:p>1,650,051</text:p>
          </table:table-cell>
          <table:table-cell table:style-name="ce9" office:value-type="float" office:value="345910" calcext:value-type="float">
            <text:p>345,910</text:p>
          </table:table-cell>
          <table:table-cell table:style-name="ce9" office:value-type="float" office:value="1089094" calcext:value-type="float">
            <text:p>1,089,094</text:p>
          </table:table-cell>
          <table:table-cell table:style-name="ce9" office:value-type="float" office:value="55843" calcext:value-type="float">
            <text:p>55,843</text:p>
          </table:table-cell>
          <table:table-cell table:style-name="ce9" office:value-type="float" office:value="4210310" calcext:value-type="float">
            <text:p>4,210,310</text:p>
          </table:table-cell>
          <table:table-cell table:style-name="ce9" office:value-type="float" office:value="1625144" calcext:value-type="float">
            <text:p>1,625,144</text:p>
          </table:table-cell>
          <table:table-cell table:style-name="ce9" office:value-type="float" office:value="532664" calcext:value-type="float">
            <text:p>532,664</text:p>
          </table:table-cell>
          <table:table-cell table:style-name="ce9" office:value-type="float" office:value="440915" calcext:value-type="float">
            <text:p>440,915</text:p>
          </table:table-cell>
          <table:table-cell table:style-name="ce9" office:value-type="float" office:value="364139" calcext:value-type="float">
            <text:p>364,139</text:p>
          </table:table-cell>
          <table:table-cell table:style-name="ce9" office:value-type="float" office:value="828633" calcext:value-type="float">
            <text:p>828,633</text:p>
          </table:table-cell>
          <table:table-cell table:style-name="ce9" office:value-type="float" office:value="938971" calcext:value-type="float">
            <text:p>938,971</text:p>
          </table:table-cell>
          <table:table-cell table:style-name="ce9" office:value-type="float" office:value="8346" calcext:value-type="float">
            <text:p>8,346</text:p>
          </table:table-cell>
          <table:table-cell table:style-name="ce9" office:value-type="float" office:value="948770000" calcext:value-type="float">
            <text:p>948,770,000</text:p>
          </table:table-cell>
          <table:table-cell table:style-name="ce9" office:value-type="float" office:value="1075188" calcext:value-type="float">
            <text:p>1,075,188</text:p>
          </table:table-cell>
          <table:table-cell table:style-name="ce9" office:value-type="float" office:value="13750000" calcext:value-type="float">
            <text:p>13,750,000</text:p>
          </table:table-cell>
          <table:table-cell table:style-name="ce9" office:value-type="float" office:value="1107923" calcext:value-type="float">
            <text:p>1,107,923</text:p>
          </table:table-cell>
          <table:table-cell table:style-name="ce9" office:value-type="float" office:value="2794392" calcext:value-type="float">
            <text:p>2,794,392</text:p>
          </table:table-cell>
          <table:table-cell table:style-name="ce9" office:value-type="float" office:value="4460155" calcext:value-type="float">
            <text:p>4,460,155</text:p>
          </table:table-cell>
          <table:table-cell table:style-name="ce9" office:value-type="float" office:value="1529472" calcext:value-type="float">
            <text:p>1,529,472</text:p>
          </table:table-cell>
          <table:table-cell table:style-name="ce9" office:value-type="float" office:value="1833862" calcext:value-type="float">
            <text:p>1,833,862</text:p>
          </table:table-cell>
          <table:table-cell table:style-name="ce9" office:value-type="float" office:value="1154404" calcext:value-type="float">
            <text:p>1,154,404</text:p>
          </table:table-cell>
          <table:table-cell table:style-name="ce9" office:value-type="float" office:value="2292823" calcext:value-type="float">
            <text:p>2,292,823</text:p>
          </table:table-cell>
          <table:table-cell table:style-name="ce9" office:value-type="float" office:value="1289302" calcext:value-type="float">
            <text:p>1,289,302</text:p>
          </table:table-cell>
          <table:table-cell table:style-name="ce9" office:value-type="float" office:value="2327382" calcext:value-type="float">
            <text:p>2,327,382</text:p>
          </table:table-cell>
          <table:table-cell table:style-name="ce9" office:value-type="float" office:value="5995554" calcext:value-type="float">
            <text:p>5,995,554</text:p>
          </table:table-cell>
          <table:table-cell table:style-name="ce9" office:value-type="float" office:value="1701241" calcext:value-type="float">
            <text:p>1,701,241</text:p>
          </table:table-cell>
          <table:table-cell table:style-name="ce9" office:value-type="float" office:value="2270310" calcext:value-type="float">
            <text:p>2,270,310</text:p>
          </table:table-cell>
          <table:table-cell table:style-name="ce9" office:value-type="float" office:value="15137063" calcext:value-type="float">
            <text:p>15,137,063</text:p>
          </table:table-cell>
          <table:table-cell table:style-name="ce9" office:value-type="float" office:value="8283053" calcext:value-type="float">
            <text:p>8,283,053</text:p>
          </table:table-cell>
          <table:table-cell table:style-name="ce9" office:value-type="float" office:value="2599222" calcext:value-type="float">
            <text:p>2,599,222</text:p>
          </table:table-cell>
          <table:table-cell table:style-name="ce9" office:value-type="float" office:value="5337150" calcext:value-type="float">
            <text:p>5,337,150</text:p>
          </table:table-cell>
          <table:table-cell table:style-name="ce9" office:value-type="float" office:value="163390" calcext:value-type="float">
            <text:p>163,390</text:p>
          </table:table-cell>
          <table:table-cell table:style-name="ce9" office:value-type="float" office:value="4292923" calcext:value-type="float">
            <text:p>4,292,923</text:p>
          </table:table-cell>
          <table:table-cell table:style-name="ce9" office:value-type="float" office:value="164887" calcext:value-type="float">
            <text:p>164,887</text:p>
          </table:table-cell>
          <table:table-cell table:style-name="ce9" office:value-type="float" office:value="349462" calcext:value-type="float">
            <text:p>349,462</text:p>
          </table:table-cell>
          <table:table-cell table:style-name="ce9" office:value-type="float" office:value="634723" calcext:value-type="float">
            <text:p>634,723</text:p>
          </table:table-cell>
          <table:table-cell table:style-name="ce9" office:value-type="float" office:value="7166833" calcext:value-type="float">
            <text:p>7,166,833</text:p>
          </table:table-cell>
          <table:table-cell table:style-name="ce9" office:value-type="float" office:value="2547507" calcext:value-type="float">
            <text:p>2,547,507</text:p>
          </table:table-cell>
          <table:table-cell table:style-name="ce9" office:value-type="float" office:value="2288648" calcext:value-type="float">
            <text:p>2,288,648</text:p>
          </table:table-cell>
          <table:table-cell table:style-name="ce9" office:value-type="float" office:value="7642054" calcext:value-type="float">
            <text:p>7,642,054</text:p>
          </table:table-cell>
          <table:table-cell table:style-name="ce9" office:value-type="float" office:value="42530447" calcext:value-type="float">
            <text:p>42,530,447</text:p>
          </table:table-cell>
          <table:table-cell table:style-name="ce9" office:value-type="float" office:value="1055585" calcext:value-type="float">
            <text:p>1,055,585</text:p>
          </table:table-cell>
          <table:table-cell table:style-name="ce9" office:value-type="float" office:value="4117571" calcext:value-type="float">
            <text:p>4,117,571</text:p>
          </table:table-cell>
          <table:table-cell table:style-name="ce9" office:value-type="float" office:value="24495495" calcext:value-type="float">
            <text:p>24,495,495</text:p>
          </table:table-cell>
          <table:table-cell table:style-name="ce9" office:value-type="float" office:value="3087403" calcext:value-type="float">
            <text:p>3,087,403</text:p>
          </table:table-cell>
          <table:table-cell table:style-name="ce9" office:value-type="float" office:value="13587259" calcext:value-type="float">
            <text:p>13,587,259</text:p>
          </table:table-cell>
          <table:table-cell table:style-name="ce9" office:value-type="float" office:value="57559838" calcext:value-type="float">
            <text:p>57,559,838</text:p>
          </table:table-cell>
          <table:table-cell table:style-name="ce9" office:value-type="float" office:value="1299139" calcext:value-type="float">
            <text:p>1,299,139</text:p>
          </table:table-cell>
          <table:table-cell table:style-name="ce9" office:value-type="float" office:value="47677147" calcext:value-type="float">
            <text:p>47,677,147</text:p>
          </table:table-cell>
          <table:table-cell table:style-name="ce9" office:value-type="float" office:value="37188" calcext:value-type="float">
            <text:p>37,188</text:p>
          </table:table-cell>
          <table:table-cell table:style-name="ce9" office:value-type="float" office:value="108000000" calcext:value-type="float">
            <text:p>108,000,000</text:p>
          </table:table-cell>
          <table:table-cell table:style-name="ce9" office:value-type="float" office:value="24690" calcext:value-type="float">
            <text:p>24,690</text:p>
          </table:table-cell>
          <table:table-cell table:style-name="ce9" office:value-type="float" office:value="1494309402" calcext:value-type="float">
            <text:p>1,494,309,402</text:p>
          </table:table-cell>
          <table:table-cell table:style-name="ce9" table:number-columns-repeated="141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4/9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09T14:38:12</dc:date>
    <meta:print-date>2019-12-18T13:56:36</meta:print-date>
    <meta:document-statistic meta:table-count="1" meta:cell-count="502" meta:object-count="0"/>
    <meta:generator>LibreOffice/5.1.2.2$Windows_x86 LibreOffice_project/d3bf12ecb743fc0d20e0be0c58ca359301eb705f</meta:generator>
  </office:meta>
</office:document-meta>
</file>