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49340000" calcext:value-type="float" table:number-columns-spanned="1" table:number-rows-spanned="4">
            <text:p>149,340,000</text:p>
          </table:table-cell>
          <table:table-cell office:value-type="float" office:value="25877045" calcext:value-type="float">
            <text:p>25,877,045</text:p>
          </table:table-cell>
          <table:table-cell office:value-type="float" office:value="16410405" calcext:value-type="float" table:number-columns-spanned="1" table:number-rows-spanned="2">
            <text:p>16,410,4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929595" calcext:value-type="float">
            <text:p>132,929,5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0000" calcext:value-type="float" table:number-columns-spanned="1" table:number-rows-spanned="2">
            <text:p>1,8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43340000" calcext:value-type="float" table:number-columns-spanned="1" table:number-rows-spanned="4">
            <text:p>143,340,000</text:p>
          </table:table-cell>
          <table:table-cell office:value-type="float" office:value="25124888" calcext:value-type="float">
            <text:p>25,124,888</text:p>
          </table:table-cell>
          <table:table-cell office:value-type="float" office:value="13551303" calcext:value-type="float" table:number-columns-spanned="1" table:number-rows-spanned="2">
            <text:p>13,551,3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788697" calcext:value-type="float">
            <text:p>129,788,6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0000" calcext:value-type="float" table:number-columns-spanned="1" table:number-rows-spanned="2">
            <text:p>1,8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總務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36227000" calcext:value-type="float" table:number-columns-spanned="1" table:number-rows-spanned="4">
            <text:p>136,227,000</text:p>
          </table:table-cell>
          <table:table-cell office:value-type="float" office:value="22979890" calcext:value-type="float">
            <text:p>22,979,890</text:p>
          </table:table-cell>
          <table:table-cell office:value-type="float" office:value="12242670" calcext:value-type="float" table:number-columns-spanned="1" table:number-rows-spanned="2">
            <text:p>12,242,6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984330" calcext:value-type="float">
            <text:p>123,984,3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0000" calcext:value-type="float" table:number-columns-spanned="1" table:number-rows-spanned="2">
            <text:p>1,5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24772000" calcext:value-type="float" table:number-columns-spanned="1" table:number-rows-spanned="4">
            <text:p>124,772,000</text:p>
          </table:table-cell>
          <table:table-cell office:value-type="float" office:value="19602593" calcext:value-type="float">
            <text:p>19,602,593</text:p>
          </table:table-cell>
          <table:table-cell office:value-type="float" office:value="9065756" calcext:value-type="float" table:number-columns-spanned="1" table:number-rows-spanned="2">
            <text:p>9,065,7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706244" calcext:value-type="float">
            <text:p>115,706,2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1455000" calcext:value-type="float" table:number-columns-spanned="1" table:number-rows-spanned="4">
            <text:p>11,455,000</text:p>
          </table:table-cell>
          <table:table-cell office:value-type="float" office:value="3377297" calcext:value-type="float">
            <text:p>3,377,297</text:p>
          </table:table-cell>
          <table:table-cell office:value-type="float" office:value="3176914" calcext:value-type="float" table:number-columns-spanned="1" table:number-rows-spanned="2">
            <text:p>3,176,9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78086" calcext:value-type="float">
            <text:p>8,278,0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0000" calcext:value-type="float" table:number-columns-spanned="1" table:number-rows-spanned="2">
            <text:p>1,5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卷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250000" calcext:value-type="float" table:number-columns-spanned="1" table:number-rows-spanned="4">
            <text:p>2,250,000</text:p>
          </table:table-cell>
          <table:table-cell office:value-type="float" office:value="746423" calcext:value-type="float">
            <text:p>746,423</text:p>
          </table:table-cell>
          <table:table-cell office:value-type="float" office:value="419907" calcext:value-type="float" table:number-columns-spanned="1" table:number-rows-spanned="2">
            <text:p>419,9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0093" calcext:value-type="float">
            <text:p>1,830,0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250000" calcext:value-type="float" table:number-columns-spanned="1" table:number-rows-spanned="4">
            <text:p>2,250,000</text:p>
          </table:table-cell>
          <table:table-cell office:value-type="float" office:value="746423" calcext:value-type="float">
            <text:p>746,423</text:p>
          </table:table-cell>
          <table:table-cell office:value-type="float" office:value="419907" calcext:value-type="float" table:number-columns-spanned="1" table:number-rows-spanned="2">
            <text:p>419,9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0093" calcext:value-type="float">
            <text:p>1,830,0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法制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69000" calcext:value-type="float" table:number-columns-spanned="1" table:number-rows-spanned="4">
            <text:p>269,000</text:p>
          </table:table-cell>
          <table:table-cell office:value-type="float" office:value="60867" calcext:value-type="float">
            <text:p>60,867</text:p>
          </table:table-cell>
          <table:table-cell office:value-type="float" office:value="18132" calcext:value-type="float" table:number-columns-spanned="1" table:number-rows-spanned="2">
            <text:p>18,1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868" calcext:value-type="float">
            <text:p>250,8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25000" calcext:value-type="float" table:number-columns-spanned="1" table:number-rows-spanned="4">
            <text:p>225,000</text:p>
          </table:table-cell>
          <table:table-cell office:value-type="float" office:value="52867" calcext:value-type="float">
            <text:p>52,867</text:p>
          </table:table-cell>
          <table:table-cell office:value-type="float" office:value="15725" calcext:value-type="float" table:number-columns-spanned="1" table:number-rows-spanned="2">
            <text:p>15,7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275" calcext:value-type="float">
            <text:p>209,2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4000" calcext:value-type="float" table:number-columns-spanned="1" table:number-rows-spanned="4">
            <text:p>44,000</text:p>
          </table:table-cell>
          <table:table-cell office:value-type="float" office:value="8000" calcext:value-type="float">
            <text:p>8,000</text:p>
          </table:table-cell>
          <table:table-cell office:value-type="float" office:value="2407" calcext:value-type="float" table:number-columns-spanned="1" table:number-rows-spanned="2">
            <text:p>2,4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93" calcext:value-type="float">
            <text:p>41,5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研考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152761" calcext:value-type="float">
            <text:p>152,761</text:p>
          </table:table-cell>
          <table:table-cell office:value-type="float" office:value="61164" calcext:value-type="float" table:number-columns-spanned="1" table:number-rows-spanned="2">
            <text:p>61,1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8836" calcext:value-type="float">
            <text:p>388,8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152761" calcext:value-type="float">
            <text:p>152,761</text:p>
          </table:table-cell>
          <table:table-cell office:value-type="float" office:value="61164" calcext:value-type="float" table:number-columns-spanned="1" table:number-rows-spanned="2">
            <text:p>61,1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8836" calcext:value-type="float">
            <text:p>388,8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資訊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869000" calcext:value-type="float" table:number-columns-spanned="1" table:number-rows-spanned="4">
            <text:p>2,869,000</text:p>
          </table:table-cell>
          <table:table-cell office:value-type="float" office:value="753867" calcext:value-type="float">
            <text:p>753,867</text:p>
          </table:table-cell>
          <table:table-cell office:value-type="float" office:value="658782" calcext:value-type="float" table:number-columns-spanned="1" table:number-rows-spanned="2">
            <text:p>658,7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0218" calcext:value-type="float">
            <text:p>2,210,2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578000" calcext:value-type="float" table:number-columns-spanned="1" table:number-rows-spanned="4">
            <text:p>1,578,000</text:p>
          </table:table-cell>
          <table:table-cell office:value-type="float" office:value="525531" calcext:value-type="float">
            <text:p>525,531</text:p>
          </table:table-cell>
          <table:table-cell office:value-type="float" office:value="207653" calcext:value-type="float" table:number-columns-spanned="1" table:number-rows-spanned="2">
            <text:p>207,6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0347" calcext:value-type="float">
            <text:p>1,370,3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291000" calcext:value-type="float" table:number-columns-spanned="1" table:number-rows-spanned="4">
            <text:p>1,291,000</text:p>
          </table:table-cell>
          <table:table-cell office:value-type="float" office:value="228336" calcext:value-type="float">
            <text:p>228,336</text:p>
          </table:table-cell>
          <table:table-cell office:value-type="float" office:value="451129" calcext:value-type="float" table:number-columns-spanned="1" table:number-rows-spanned="2">
            <text:p>451,1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9871" calcext:value-type="float">
            <text:p>839,8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綜計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275000" calcext:value-type="float" table:number-columns-spanned="1" table:number-rows-spanned="4">
            <text:p>1,275,000</text:p>
          </table:table-cell>
          <table:table-cell office:value-type="float" office:value="431080" calcext:value-type="float">
            <text:p>431,080</text:p>
          </table:table-cell>
          <table:table-cell office:value-type="float" office:value="150648" calcext:value-type="float" table:number-columns-spanned="1" table:number-rows-spanned="2">
            <text:p>150,6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4352" calcext:value-type="float">
            <text:p>1,124,3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275000" calcext:value-type="float" table:number-columns-spanned="1" table:number-rows-spanned="4">
            <text:p>1,275,000</text:p>
          </table:table-cell>
          <table:table-cell office:value-type="float" office:value="431080" calcext:value-type="float">
            <text:p>431,080</text:p>
          </table:table-cell>
          <table:table-cell office:value-type="float" office:value="150648" calcext:value-type="float" table:number-columns-spanned="1" table:number-rows-spanned="2">
            <text:p>150,6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4352" calcext:value-type="float">
            <text:p>1,124,3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主計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360000" calcext:value-type="float" table:number-columns-spanned="1" table:number-rows-spanned="4">
            <text:p>2,360,000</text:p>
          </table:table-cell>
          <table:table-cell office:value-type="float" office:value="137940" calcext:value-type="float">
            <text:p>137,940</text:p>
          </table:table-cell>
          <table:table-cell office:value-type="float" office:value="709949" calcext:value-type="float" table:number-columns-spanned="1" table:number-rows-spanned="2">
            <text:p>709,9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0051" calcext:value-type="float">
            <text:p>1,650,0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360000" calcext:value-type="float" table:number-columns-spanned="1" table:number-rows-spanned="4">
            <text:p>2,360,000</text:p>
          </table:table-cell>
          <table:table-cell office:value-type="float" office:value="137940" calcext:value-type="float">
            <text:p>137,940</text:p>
          </table:table-cell>
          <table:table-cell office:value-type="float" office:value="709949" calcext:value-type="float" table:number-columns-spanned="1" table:number-rows-spanned="2">
            <text:p>709,9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0051" calcext:value-type="float">
            <text:p>1,650,0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50000" calcext:value-type="float" table:number-columns-spanned="1" table:number-rows-spanned="4">
            <text:p>950,000</text:p>
          </table:table-cell>
          <table:table-cell office:value-type="float" office:value="78854" calcext:value-type="float">
            <text:p>78,854</text:p>
          </table:table-cell>
          <table:table-cell office:value-type="float" office:value="357282" calcext:value-type="float" table:number-columns-spanned="1" table:number-rows-spanned="2">
            <text:p>357,2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2718" calcext:value-type="float">
            <text:p>592,7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410000" calcext:value-type="float" table:number-columns-spanned="1" table:number-rows-spanned="4">
            <text:p>1,410,000</text:p>
          </table:table-cell>
          <table:table-cell office:value-type="float" office:value="59086" calcext:value-type="float">
            <text:p>59,086</text:p>
          </table:table-cell>
          <table:table-cell office:value-type="float" office:value="352667" calcext:value-type="float" table:number-columns-spanned="1" table:number-rows-spanned="2">
            <text:p>352,6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7333" calcext:value-type="float">
            <text:p>1,057,3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事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351000" calcext:value-type="float" table:number-columns-spanned="1" table:number-rows-spanned="4">
            <text:p>3,351,000</text:p>
          </table:table-cell>
          <table:table-cell office:value-type="float" office:value="572058" calcext:value-type="float">
            <text:p>572,058</text:p>
          </table:table-cell>
          <table:table-cell office:value-type="float" office:value="1915996" calcext:value-type="float" table:number-columns-spanned="1" table:number-rows-spanned="2">
            <text:p>1,915,9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5004" calcext:value-type="float">
            <text:p>1,435,0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企劃人力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47000" calcext:value-type="float" table:number-columns-spanned="1" table:number-rows-spanned="4">
            <text:p>647,000</text:p>
          </table:table-cell>
          <table:table-cell office:value-type="float" office:value="93161" calcext:value-type="float">
            <text:p>93,161</text:p>
          </table:table-cell>
          <table:table-cell office:value-type="float" office:value="301090" calcext:value-type="float" table:number-columns-spanned="1" table:number-rows-spanned="2">
            <text:p>301,0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910" calcext:value-type="float">
            <text:p>345,9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47000" calcext:value-type="float" table:number-columns-spanned="1" table:number-rows-spanned="4">
            <text:p>647,000</text:p>
          </table:table-cell>
          <table:table-cell office:value-type="float" office:value="93161" calcext:value-type="float">
            <text:p>93,161</text:p>
          </table:table-cell>
          <table:table-cell office:value-type="float" office:value="301090" calcext:value-type="float" table:number-columns-spanned="1" table:number-rows-spanned="2">
            <text:p>301,0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910" calcext:value-type="float">
            <text:p>345,9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獎懲考核訓練進修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704000" calcext:value-type="float" table:number-columns-spanned="1" table:number-rows-spanned="4">
            <text:p>2,704,000</text:p>
          </table:table-cell>
          <table:table-cell office:value-type="float" office:value="478897" calcext:value-type="float">
            <text:p>478,897</text:p>
          </table:table-cell>
          <table:table-cell office:value-type="float" office:value="1614906" calcext:value-type="float" table:number-columns-spanned="1" table:number-rows-spanned="2">
            <text:p>1,614,9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9094" calcext:value-type="float">
            <text:p>1,089,0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23000" calcext:value-type="float" table:number-columns-spanned="1" table:number-rows-spanned="4">
            <text:p>523,000</text:p>
          </table:table-cell>
          <table:table-cell office:value-type="float" office:value="16358" calcext:value-type="float">
            <text:p>16,358</text:p>
          </table:table-cell>
          <table:table-cell office:value-type="float" office:value="104450" calcext:value-type="float" table:number-columns-spanned="1" table:number-rows-spanned="2">
            <text:p>104,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8550" calcext:value-type="float">
            <text:p>418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111000" calcext:value-type="float" table:number-columns-spanned="1" table:number-rows-spanned="4">
            <text:p>2,111,000</text:p>
          </table:table-cell>
          <table:table-cell office:value-type="float" office:value="462539" calcext:value-type="float">
            <text:p>462,539</text:p>
          </table:table-cell>
          <table:table-cell office:value-type="float" office:value="1508456" calcext:value-type="float" table:number-columns-spanned="1" table:number-rows-spanned="2">
            <text:p>1,508,4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2544" calcext:value-type="float">
            <text:p>602,5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000" calcext:value-type="float">
            <text:p>6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政風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89000" calcext:value-type="float" table:number-columns-spanned="1" table:number-rows-spanned="4">
            <text:p>289,000</text:p>
          </table:table-cell>
          <table:table-cell office:value-type="float" office:value="42159" calcext:value-type="float">
            <text:p>42,159</text:p>
          </table:table-cell>
          <table:table-cell office:value-type="float" office:value="233157" calcext:value-type="float" table:number-columns-spanned="1" table:number-rows-spanned="2">
            <text:p>233,1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843" calcext:value-type="float">
            <text:p>55,8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89000" calcext:value-type="float" table:number-columns-spanned="1" table:number-rows-spanned="4">
            <text:p>289,000</text:p>
          </table:table-cell>
          <table:table-cell office:value-type="float" office:value="42159" calcext:value-type="float">
            <text:p>42,159</text:p>
          </table:table-cell>
          <table:table-cell office:value-type="float" office:value="233157" calcext:value-type="float" table:number-columns-spanned="1" table:number-rows-spanned="2">
            <text:p>233,1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843" calcext:value-type="float">
            <text:p>55,8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72000" calcext:value-type="float" table:number-columns-spanned="1" table:number-rows-spanned="4">
            <text:p>272,000</text:p>
          </table:table-cell>
          <table:table-cell office:value-type="float" office:value="42159" calcext:value-type="float">
            <text:p>42,159</text:p>
          </table:table-cell>
          <table:table-cell office:value-type="float" office:value="216157" calcext:value-type="float" table:number-columns-spanned="1" table:number-rows-spanned="2">
            <text:p>216,1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843" calcext:value-type="float">
            <text:p>55,8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543000" calcext:value-type="float" table:number-columns-spanned="1" table:number-rows-spanned="4">
            <text:p>9,543,000</text:p>
          </table:table-cell>
          <table:table-cell office:value-type="float" office:value="2553457" calcext:value-type="float">
            <text:p>2,553,457</text:p>
          </table:table-cell>
          <table:table-cell office:value-type="float" office:value="3174882" calcext:value-type="float" table:number-columns-spanned="1" table:number-rows-spanned="2">
            <text:p>3,174,8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68118" calcext:value-type="float">
            <text:p>6,368,1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760" calcext:value-type="float" table:number-columns-spanned="1" table:number-rows-spanned="2">
            <text:p>400,7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543000" calcext:value-type="float" table:number-columns-spanned="1" table:number-rows-spanned="4">
            <text:p>9,543,000</text:p>
          </table:table-cell>
          <table:table-cell office:value-type="float" office:value="2553457" calcext:value-type="float">
            <text:p>2,553,457</text:p>
          </table:table-cell>
          <table:table-cell office:value-type="float" office:value="3174882" calcext:value-type="float" table:number-columns-spanned="1" table:number-rows-spanned="2">
            <text:p>3,174,8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68118" calcext:value-type="float">
            <text:p>6,368,1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760" calcext:value-type="float" table:number-columns-spanned="1" table:number-rows-spanned="2">
            <text:p>400,7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政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928000" calcext:value-type="float" table:number-columns-spanned="1" table:number-rows-spanned="4">
            <text:p>5,928,000</text:p>
          </table:table-cell>
          <table:table-cell office:value-type="float" office:value="1820392" calcext:value-type="float">
            <text:p>1,820,392</text:p>
          </table:table-cell>
          <table:table-cell office:value-type="float" office:value="1717690" calcext:value-type="float" table:number-columns-spanned="1" table:number-rows-spanned="2">
            <text:p>1,717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10310" calcext:value-type="float">
            <text:p>4,210,3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8720" calcext:value-type="float" table:number-columns-spanned="1" table:number-rows-spanned="2">
            <text:p>198,7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26000" calcext:value-type="float" table:number-columns-spanned="1" table:number-rows-spanned="4">
            <text:p>626,000</text:p>
          </table:table-cell>
          <table:table-cell office:value-type="float" office:value="209783" calcext:value-type="float">
            <text:p>209,783</text:p>
          </table:table-cell>
          <table:table-cell office:value-type="float" office:value="68967" calcext:value-type="float" table:number-columns-spanned="1" table:number-rows-spanned="2">
            <text:p>68,9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7033" calcext:value-type="float">
            <text:p>557,0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623000" calcext:value-type="float" table:number-columns-spanned="1" table:number-rows-spanned="4">
            <text:p>3,623,000</text:p>
          </table:table-cell>
          <table:table-cell office:value-type="float" office:value="1144949" calcext:value-type="float">
            <text:p>1,144,949</text:p>
          </table:table-cell>
          <table:table-cell office:value-type="float" office:value="686413" calcext:value-type="float" table:number-columns-spanned="1" table:number-rows-spanned="2">
            <text:p>686,4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6587" calcext:value-type="float">
            <text:p>2,936,5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8720" calcext:value-type="float" table:number-columns-spanned="1" table:number-rows-spanned="2">
            <text:p>198,7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679000" calcext:value-type="float" table:number-columns-spanned="1" table:number-rows-spanned="4">
            <text:p>1,679,000</text:p>
          </table:table-cell>
          <table:table-cell office:value-type="float" office:value="465660" calcext:value-type="float">
            <text:p>465,660</text:p>
          </table:table-cell>
          <table:table-cell office:value-type="float" office:value="962310" calcext:value-type="float" table:number-columns-spanned="1" table:number-rows-spanned="2">
            <text:p>962,3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6690" calcext:value-type="float">
            <text:p>716,6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500000" calcext:value-type="float" table:number-columns-spanned="1" table:number-rows-spanned="4">
            <text:p>2,500,000</text:p>
          </table:table-cell>
          <table:table-cell office:value-type="float" office:value="543357" calcext:value-type="float">
            <text:p>543,357</text:p>
          </table:table-cell>
          <table:table-cell office:value-type="float" office:value="874856" calcext:value-type="float" table:number-columns-spanned="1" table:number-rows-spanned="2">
            <text:p>874,8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5144" calcext:value-type="float">
            <text:p>1,625,1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040" calcext:value-type="float" table:number-columns-spanned="1" table:number-rows-spanned="2">
            <text:p>188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624000" calcext:value-type="float" table:number-columns-spanned="1" table:number-rows-spanned="4">
            <text:p>1,624,000</text:p>
          </table:table-cell>
          <table:table-cell office:value-type="float" office:value="353357" calcext:value-type="float">
            <text:p>353,357</text:p>
          </table:table-cell>
          <table:table-cell office:value-type="float" office:value="321766" calcext:value-type="float" table:number-columns-spanned="1" table:number-rows-spanned="2">
            <text:p>321,7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2234" calcext:value-type="float">
            <text:p>1,302,2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040" calcext:value-type="float" table:number-columns-spanned="1" table:number-rows-spanned="2">
            <text:p>124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63000" calcext:value-type="float" table:number-columns-spanned="1" table:number-rows-spanned="4">
            <text:p>863,000</text:p>
          </table:table-cell>
          <table:table-cell office:value-type="float" office:value="190000" calcext:value-type="float">
            <text:p>190,000</text:p>
          </table:table-cell>
          <table:table-cell office:value-type="float" office:value="540090" calcext:value-type="float" table:number-columns-spanned="1" table:number-rows-spanned="2">
            <text:p>540,0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2910" calcext:value-type="float">
            <text:p>322,9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000" calcext:value-type="float" table:number-columns-spanned="1" table:number-rows-spanned="2">
            <text:p>6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戶政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115000" calcext:value-type="float" table:number-columns-spanned="1" table:number-rows-spanned="4">
            <text:p>1,115,000</text:p>
          </table:table-cell>
          <table:table-cell office:value-type="float" office:value="189708" calcext:value-type="float">
            <text:p>189,708</text:p>
          </table:table-cell>
          <table:table-cell office:value-type="float" office:value="582336" calcext:value-type="float" table:number-columns-spanned="1" table:number-rows-spanned="2">
            <text:p>582,3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2664" calcext:value-type="float">
            <text:p>532,6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100000" calcext:value-type="float" table:number-columns-spanned="1" table:number-rows-spanned="4">
            <text:p>1,100,000</text:p>
          </table:table-cell>
          <table:table-cell office:value-type="float" office:value="189708" calcext:value-type="float">
            <text:p>189,708</text:p>
          </table:table-cell>
          <table:table-cell office:value-type="float" office:value="567336" calcext:value-type="float" table:number-columns-spanned="1" table:number-rows-spanned="2">
            <text:p>567,3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2664" calcext:value-type="float">
            <text:p>532,6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116000" calcext:value-type="float" table:number-columns-spanned="1" table:number-rows-spanned="4">
            <text:p>3,116,000</text:p>
          </table:table-cell>
          <table:table-cell office:value-type="float" office:value="1071965" calcext:value-type="float">
            <text:p>1,071,965</text:p>
          </table:table-cell>
          <table:table-cell office:value-type="float" office:value="534996" calcext:value-type="float" table:number-columns-spanned="1" table:number-rows-spanned="2">
            <text:p>534,9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1004" calcext:value-type="float">
            <text:p>2,581,0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700" calcext:value-type="float" table:number-columns-spanned="1" table:number-rows-spanned="2">
            <text:p>58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財政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116000" calcext:value-type="float" table:number-columns-spanned="1" table:number-rows-spanned="4">
            <text:p>3,116,000</text:p>
          </table:table-cell>
          <table:table-cell office:value-type="float" office:value="1071965" calcext:value-type="float">
            <text:p>1,071,965</text:p>
          </table:table-cell>
          <table:table-cell office:value-type="float" office:value="534996" calcext:value-type="float" table:number-columns-spanned="1" table:number-rows-spanned="2">
            <text:p>534,9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1004" calcext:value-type="float">
            <text:p>2,581,0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700" calcext:value-type="float" table:number-columns-spanned="1" table:number-rows-spanned="2">
            <text:p>58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務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158253" calcext:value-type="float">
            <text:p>158,253</text:p>
          </table:table-cell>
          <table:table-cell office:value-type="float" office:value="59085" calcext:value-type="float" table:number-columns-spanned="1" table:number-rows-spanned="2">
            <text:p>59,0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0915" calcext:value-type="float">
            <text:p>440,9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97555" calcext:value-type="float">
            <text:p>97,555</text:p>
          </table:table-cell>
          <table:table-cell office:value-type="float" office:value="26037" calcext:value-type="float" table:number-columns-spanned="1" table:number-rows-spanned="2">
            <text:p>26,0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963" calcext:value-type="float">
            <text:p>253,9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60698" calcext:value-type="float">
            <text:p>60,698</text:p>
          </table:table-cell>
          <table:table-cell office:value-type="float" office:value="33048" calcext:value-type="float" table:number-columns-spanned="1" table:number-rows-spanned="2">
            <text:p>33,0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952" calcext:value-type="float">
            <text:p>186,9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庫款支付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08000" calcext:value-type="float" table:number-columns-spanned="1" table:number-rows-spanned="4">
            <text:p>408,000</text:p>
          </table:table-cell>
          <table:table-cell office:value-type="float" office:value="270323" calcext:value-type="float">
            <text:p>270,323</text:p>
          </table:table-cell>
          <table:table-cell office:value-type="float" office:value="43861" calcext:value-type="float" table:number-columns-spanned="1" table:number-rows-spanned="2">
            <text:p>43,8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4139" calcext:value-type="float">
            <text:p>364,1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204156" calcext:value-type="float">
            <text:p>204,156</text:p>
          </table:table-cell>
          <table:table-cell office:value-type="float" office:value="19944" calcext:value-type="float" table:number-columns-spanned="1" table:number-rows-spanned="2">
            <text:p>19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056" calcext:value-type="float">
            <text:p>286,0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2000" calcext:value-type="float" table:number-columns-spanned="1" table:number-rows-spanned="4">
            <text:p>102,000</text:p>
          </table:table-cell>
          <table:table-cell office:value-type="float" office:value="66167" calcext:value-type="float">
            <text:p>66,167</text:p>
          </table:table-cell>
          <table:table-cell office:value-type="float" office:value="23917" calcext:value-type="float" table:number-columns-spanned="1" table:number-rows-spanned="2">
            <text:p>23,9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083" calcext:value-type="float">
            <text:p>78,0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菸酒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239924" calcext:value-type="float">
            <text:p>239,924</text:p>
          </table:table-cell>
          <table:table-cell office:value-type="float" office:value="171367" calcext:value-type="float" table:number-columns-spanned="1" table:number-rows-spanned="2">
            <text:p>171,3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8633" calcext:value-type="float">
            <text:p>828,6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00" calcext:value-type="float" table:number-columns-spanned="1" table:number-rows-spanned="2">
            <text:p>2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24000" calcext:value-type="float" table:number-columns-spanned="1" table:number-rows-spanned="4">
            <text:p>724,000</text:p>
          </table:table-cell>
          <table:table-cell office:value-type="float" office:value="194306" calcext:value-type="float">
            <text:p>194,306</text:p>
          </table:table-cell>
          <table:table-cell office:value-type="float" office:value="75398" calcext:value-type="float" table:number-columns-spanned="1" table:number-rows-spanned="2">
            <text:p>75,3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8602" calcext:value-type="float">
            <text:p>648,6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76000" calcext:value-type="float" table:number-columns-spanned="1" table:number-rows-spanned="4">
            <text:p>276,000</text:p>
          </table:table-cell>
          <table:table-cell office:value-type="float" office:value="45618" calcext:value-type="float">
            <text:p>45,618</text:p>
          </table:table-cell>
          <table:table-cell office:value-type="float" office:value="95969" calcext:value-type="float" table:number-columns-spanned="1" table:number-rows-spanned="2">
            <text:p>95,9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031" calcext:value-type="float">
            <text:p>180,0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00" calcext:value-type="float" table:number-columns-spanned="1" table:number-rows-spanned="2">
            <text:p>2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產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169000" calcext:value-type="float" table:number-columns-spanned="1" table:number-rows-spanned="4">
            <text:p>1,169,000</text:p>
          </table:table-cell>
          <table:table-cell office:value-type="float" office:value="395119" calcext:value-type="float">
            <text:p>395,119</text:p>
          </table:table-cell>
          <table:table-cell office:value-type="float" office:value="230029" calcext:value-type="float" table:number-columns-spanned="1" table:number-rows-spanned="2">
            <text:p>230,0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8971" calcext:value-type="float">
            <text:p>938,9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00" calcext:value-type="float" table:number-columns-spanned="1" table:number-rows-spanned="2">
            <text:p>13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30000" calcext:value-type="float" table:number-columns-spanned="1" table:number-rows-spanned="4">
            <text:p>530,000</text:p>
          </table:table-cell>
          <table:table-cell office:value-type="float" office:value="212761" calcext:value-type="float">
            <text:p>212,761</text:p>
          </table:table-cell>
          <table:table-cell office:value-type="float" office:value="30547" calcext:value-type="float" table:number-columns-spanned="1" table:number-rows-spanned="2">
            <text:p>30,5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9453" calcext:value-type="float">
            <text:p>499,4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39000" calcext:value-type="float" table:number-columns-spanned="1" table:number-rows-spanned="4">
            <text:p>639,000</text:p>
          </table:table-cell>
          <table:table-cell office:value-type="float" office:value="182358" calcext:value-type="float">
            <text:p>182,358</text:p>
          </table:table-cell>
          <table:table-cell office:value-type="float" office:value="199482" calcext:value-type="float" table:number-columns-spanned="1" table:number-rows-spanned="2">
            <text:p>199,4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9518" calcext:value-type="float">
            <text:p>439,5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00" calcext:value-type="float" table:number-columns-spanned="1" table:number-rows-spanned="2">
            <text:p>13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投資發展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8346" calcext:value-type="float">
            <text:p>8,346</text:p>
          </table:table-cell>
          <table:table-cell office:value-type="float" office:value="30654" calcext:value-type="float" table:number-columns-spanned="1" table:number-rows-spanned="2">
            <text:p>30,6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46" calcext:value-type="float">
            <text:p>8,3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8346" calcext:value-type="float">
            <text:p>8,346</text:p>
          </table:table-cell>
          <table:table-cell office:value-type="float" office:value="30654" calcext:value-type="float" table:number-columns-spanned="1" table:number-rows-spanned="2">
            <text:p>30,6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46" calcext:value-type="float">
            <text:p>8,3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48770000" calcext:value-type="float" table:number-columns-spanned="1" table:number-rows-spanned="4">
            <text:p>948,770,000</text:p>
          </table:table-cell>
          <table:table-cell office:value-type="float" office:value="208308000" calcext:value-type="float">
            <text:p>208,30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8770000" calcext:value-type="float">
            <text:p>948,77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48770000" calcext:value-type="float" table:number-columns-spanned="1" table:number-rows-spanned="4">
            <text:p>948,770,000</text:p>
          </table:table-cell>
          <table:table-cell office:value-type="float" office:value="208308000" calcext:value-type="float">
            <text:p>208,30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8770000" calcext:value-type="float">
            <text:p>948,77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48770000" calcext:value-type="float" table:number-columns-spanned="1" table:number-rows-spanned="4">
            <text:p>948,770,000</text:p>
          </table:table-cell>
          <table:table-cell office:value-type="float" office:value="208308000" calcext:value-type="float">
            <text:p>208,30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8770000" calcext:value-type="float">
            <text:p>948,77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48770000" calcext:value-type="float" table:number-columns-spanned="1" table:number-rows-spanned="4">
            <text:p>948,770,000</text:p>
          </table:table-cell>
          <table:table-cell office:value-type="float" office:value="208308000" calcext:value-type="float">
            <text:p>208,30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8770000" calcext:value-type="float">
            <text:p>948,77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禮俗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121000" calcext:value-type="float" table:number-columns-spanned="1" table:number-rows-spanned="4">
            <text:p>2,121,000</text:p>
          </table:table-cell>
          <table:table-cell office:value-type="float" office:value="516318" calcext:value-type="float">
            <text:p>516,318</text:p>
          </table:table-cell>
          <table:table-cell office:value-type="float" office:value="1045812" calcext:value-type="float" table:number-columns-spanned="1" table:number-rows-spanned="2">
            <text:p>1,045,8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5188" calcext:value-type="float">
            <text:p>1,075,1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禮俗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121000" calcext:value-type="float" table:number-columns-spanned="1" table:number-rows-spanned="4">
            <text:p>2,121,000</text:p>
          </table:table-cell>
          <table:table-cell office:value-type="float" office:value="516318" calcext:value-type="float">
            <text:p>516,318</text:p>
          </table:table-cell>
          <table:table-cell office:value-type="float" office:value="1045812" calcext:value-type="float" table:number-columns-spanned="1" table:number-rows-spanned="2">
            <text:p>1,045,8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5188" calcext:value-type="float">
            <text:p>1,075,1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禮俗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121000" calcext:value-type="float" table:number-columns-spanned="1" table:number-rows-spanned="4">
            <text:p>2,121,000</text:p>
          </table:table-cell>
          <table:table-cell office:value-type="float" office:value="516318" calcext:value-type="float">
            <text:p>516,318</text:p>
          </table:table-cell>
          <table:table-cell office:value-type="float" office:value="1045812" calcext:value-type="float" table:number-columns-spanned="1" table:number-rows-spanned="2">
            <text:p>1,045,8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5188" calcext:value-type="float">
            <text:p>1,075,1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21000" calcext:value-type="float" table:number-columns-spanned="1" table:number-rows-spanned="4">
            <text:p>321,000</text:p>
          </table:table-cell>
          <table:table-cell office:value-type="float" office:value="99567" calcext:value-type="float">
            <text:p>99,567</text:p>
          </table:table-cell>
          <table:table-cell office:value-type="float" office:value="60835" calcext:value-type="float" table:number-columns-spanned="1" table:number-rows-spanned="2">
            <text:p>60,8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165" calcext:value-type="float">
            <text:p>260,1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416751" calcext:value-type="float">
            <text:p>416,751</text:p>
          </table:table-cell>
          <table:table-cell office:value-type="float" office:value="684977" calcext:value-type="float" table:number-columns-spanned="1" table:number-rows-spanned="2">
            <text:p>684,9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5023" calcext:value-type="float">
            <text:p>815,0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營業基金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3750000" calcext:value-type="float" table:number-columns-spanned="1" table:number-rows-spanned="4">
            <text:p>13,7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0000" calcext:value-type="float">
            <text:p>13,7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金門日報社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3750000" calcext:value-type="float" table:number-columns-spanned="1" table:number-rows-spanned="4">
            <text:p>13,7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0000" calcext:value-type="float">
            <text:p>13,7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金門日報社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3750000" calcext:value-type="float" table:number-columns-spanned="1" table:number-rows-spanned="4">
            <text:p>13,7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0000" calcext:value-type="float">
            <text:p>13,7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3750000" calcext:value-type="float" table:number-columns-spanned="1" table:number-rows-spanned="4">
            <text:p>13,7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0000" calcext:value-type="float">
            <text:p>13,7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漁水利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1273000" calcext:value-type="float" table:number-columns-spanned="1" table:number-rows-spanned="4">
            <text:p>41,273,000</text:p>
          </table:table-cell>
          <table:table-cell office:value-type="float" office:value="2515286" calcext:value-type="float">
            <text:p>2,515,286</text:p>
          </table:table-cell>
          <table:table-cell office:value-type="float" office:value="35160296" calcext:value-type="float" table:number-columns-spanned="1" table:number-rows-spanned="2">
            <text:p>35,160,2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12704" calcext:value-type="float">
            <text:p>6,112,7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860265" calcext:value-type="float" table:number-columns-spanned="1" table:number-rows-spanned="2">
            <text:p>22,860,2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896000" calcext:value-type="float" table:number-columns-spanned="1" table:number-rows-spanned="4">
            <text:p>8,896,000</text:p>
          </table:table-cell>
          <table:table-cell office:value-type="float" office:value="339739" calcext:value-type="float">
            <text:p>339,739</text:p>
          </table:table-cell>
          <table:table-cell office:value-type="float" office:value="7788077" calcext:value-type="float" table:number-columns-spanned="1" table:number-rows-spanned="2">
            <text:p>7,788,0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923" calcext:value-type="float">
            <text:p>1,107,9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6416" calcext:value-type="float" table:number-columns-spanned="1" table:number-rows-spanned="2">
            <text:p>1,516,4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林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748000" calcext:value-type="float" table:number-columns-spanned="1" table:number-rows-spanned="4">
            <text:p>5,748,000</text:p>
          </table:table-cell>
          <table:table-cell office:value-type="float" office:value="339739" calcext:value-type="float">
            <text:p>339,739</text:p>
          </table:table-cell>
          <table:table-cell office:value-type="float" office:value="4640077" calcext:value-type="float" table:number-columns-spanned="1" table:number-rows-spanned="2">
            <text:p>4,640,0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923" calcext:value-type="float">
            <text:p>1,107,9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52867" calcext:value-type="float">
            <text:p>52,867</text:p>
          </table:table-cell>
          <table:table-cell office:value-type="float" office:value="50725" calcext:value-type="float" table:number-columns-spanned="1" table:number-rows-spanned="2">
            <text:p>50,7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275" calcext:value-type="float">
            <text:p>209,2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788000" calcext:value-type="float" table:number-columns-spanned="1" table:number-rows-spanned="4">
            <text:p>1,788,000</text:p>
          </table:table-cell>
          <table:table-cell office:value-type="float" office:value="286872" calcext:value-type="float">
            <text:p>286,872</text:p>
          </table:table-cell>
          <table:table-cell office:value-type="float" office:value="889352" calcext:value-type="float" table:number-columns-spanned="1" table:number-rows-spanned="2">
            <text:p>889,3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8648" calcext:value-type="float">
            <text:p>898,6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700000" calcext:value-type="float" table:number-columns-spanned="1" table:number-rows-spanned="4">
            <text:p>3,700,000</text:p>
          </table:table-cell>
          <table:table-cell office:value-type="string" calcext:value-type="string">
            <text:p>-</text:p>
          </table:table-cell>
          <table:table-cell office:value-type="float" office:value="3700000" calcext:value-type="float" table:number-columns-spanned="1" table:number-rows-spanned="2">
            <text:p>3,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委會補助計畫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148000" calcext:value-type="float" table:number-columns-spanned="1" table:number-rows-spanned="4">
            <text:p>3,148,000</text:p>
          </table:table-cell>
          <table:table-cell office:value-type="string" calcext:value-type="string">
            <text:p>-</text:p>
          </table:table-cell>
          <table:table-cell office:value-type="float" office:value="3148000" calcext:value-type="float" table:number-columns-spanned="1" table:number-rows-spanned="2">
            <text:p>3,14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16" calcext:value-type="float" table:number-columns-spanned="1" table:number-rows-spanned="2">
            <text:p>16,4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30000" calcext:value-type="float" table:number-columns-spanned="1" table:number-rows-spanned="4">
            <text:p>430,000</text:p>
          </table:table-cell>
          <table:table-cell office:value-type="string" calcext:value-type="string">
            <text:p>-</text:p>
          </table:table-cell>
          <table:table-cell office:value-type="float" office:value="430000" calcext:value-type="float" table:number-columns-spanned="1" table:number-rows-spanned="2">
            <text:p>4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16" calcext:value-type="float" table:number-columns-spanned="1" table:number-rows-spanned="2">
            <text:p>16,4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718000" calcext:value-type="float" table:number-columns-spanned="1" table:number-rows-spanned="4">
            <text:p>2,718,000</text:p>
          </table:table-cell>
          <table:table-cell office:value-type="string" calcext:value-type="string">
            <text:p>-</text:p>
          </table:table-cell>
          <table:table-cell office:value-type="float" office:value="2718000" calcext:value-type="float" table:number-columns-spanned="1" table:number-rows-spanned="2">
            <text:p>2,71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漁牧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418000" calcext:value-type="float" table:number-columns-spanned="1" table:number-rows-spanned="4">
            <text:p>7,418,000</text:p>
          </table:table-cell>
          <table:table-cell office:value-type="float" office:value="1511160" calcext:value-type="float">
            <text:p>1,511,160</text:p>
          </table:table-cell>
          <table:table-cell office:value-type="float" office:value="4623608" calcext:value-type="float" table:number-columns-spanned="1" table:number-rows-spanned="2">
            <text:p>4,623,6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4392" calcext:value-type="float">
            <text:p>2,794,3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3849" calcext:value-type="float" table:number-columns-spanned="1" table:number-rows-spanned="2">
            <text:p>1,103,8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漁牧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370000" calcext:value-type="float" table:number-columns-spanned="1" table:number-rows-spanned="4">
            <text:p>7,370,000</text:p>
          </table:table-cell>
          <table:table-cell office:value-type="float" office:value="1511160" calcext:value-type="float">
            <text:p>1,511,160</text:p>
          </table:table-cell>
          <table:table-cell office:value-type="float" office:value="4575608" calcext:value-type="float" table:number-columns-spanned="1" table:number-rows-spanned="2">
            <text:p>4,575,6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4392" calcext:value-type="float">
            <text:p>2,794,3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3849" calcext:value-type="float" table:number-columns-spanned="1" table:number-rows-spanned="2">
            <text:p>1,103,8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46000" calcext:value-type="float" table:number-columns-spanned="1" table:number-rows-spanned="4">
            <text:p>1,046,000</text:p>
          </table:table-cell>
          <table:table-cell office:value-type="float" office:value="211468" calcext:value-type="float">
            <text:p>211,468</text:p>
          </table:table-cell>
          <table:table-cell office:value-type="float" office:value="208900" calcext:value-type="float" table:number-columns-spanned="1" table:number-rows-spanned="2">
            <text:p>208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7100" calcext:value-type="float">
            <text:p>837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130000" calcext:value-type="float" table:number-columns-spanned="1" table:number-rows-spanned="4">
            <text:p>3,130,000</text:p>
          </table:table-cell>
          <table:table-cell office:value-type="float" office:value="917014" calcext:value-type="float">
            <text:p>917,014</text:p>
          </table:table-cell>
          <table:table-cell office:value-type="float" office:value="1767890" calcext:value-type="float" table:number-columns-spanned="1" table:number-rows-spanned="2">
            <text:p>1,767,8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2110" calcext:value-type="float">
            <text:p>1,362,1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3849" calcext:value-type="float" table:number-columns-spanned="1" table:number-rows-spanned="2">
            <text:p>453,8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194000" calcext:value-type="float" table:number-columns-spanned="1" table:number-rows-spanned="4">
            <text:p>3,194,000</text:p>
          </table:table-cell>
          <table:table-cell office:value-type="float" office:value="382678" calcext:value-type="float">
            <text:p>382,678</text:p>
          </table:table-cell>
          <table:table-cell office:value-type="float" office:value="2598818" calcext:value-type="float" table:number-columns-spanned="1" table:number-rows-spanned="2">
            <text:p>2,598,8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5182" calcext:value-type="float">
            <text:p>595,1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委會補助計畫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8000" calcext:value-type="float" table:number-columns-spanned="1" table:number-rows-spanned="4">
            <text:p>48,000</text:p>
          </table:table-cell>
          <table:table-cell office:value-type="string" calcext:value-type="string">
            <text:p>-</text:p>
          </table:table-cell>
          <table:table-cell office:value-type="float" office:value="48000" calcext:value-type="float" table:number-columns-spanned="1" table:number-rows-spanned="2">
            <text:p>4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4000" calcext:value-type="float" table:number-columns-spanned="1" table:number-rows-spanned="4">
            <text:p>44,000</text:p>
          </table:table-cell>
          <table:table-cell office:value-type="string" calcext:value-type="string">
            <text:p>-</text:p>
          </table:table-cell>
          <table:table-cell office:value-type="float" office:value="44000" calcext:value-type="float" table:number-columns-spanned="1" table:number-rows-spanned="2">
            <text:p>4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利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4959000" calcext:value-type="float" table:number-columns-spanned="1" table:number-rows-spanned="4">
            <text:p>24,959,000</text:p>
          </table:table-cell>
          <table:table-cell office:value-type="float" office:value="664387" calcext:value-type="float">
            <text:p>664,387</text:p>
          </table:table-cell>
          <table:table-cell office:value-type="float" office:value="22748611" calcext:value-type="float" table:number-columns-spanned="1" table:number-rows-spanned="2">
            <text:p>22,748,6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0389" calcext:value-type="float">
            <text:p>2,210,3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40000" calcext:value-type="float" table:number-columns-spanned="1" table:number-rows-spanned="2">
            <text:p>20,2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4959000" calcext:value-type="float" table:number-columns-spanned="1" table:number-rows-spanned="4">
            <text:p>24,959,000</text:p>
          </table:table-cell>
          <table:table-cell office:value-type="float" office:value="664387" calcext:value-type="float">
            <text:p>664,387</text:p>
          </table:table-cell>
          <table:table-cell office:value-type="float" office:value="22748611" calcext:value-type="float" table:number-columns-spanned="1" table:number-rows-spanned="2">
            <text:p>22,748,6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0389" calcext:value-type="float">
            <text:p>2,210,3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40000" calcext:value-type="float" table:number-columns-spanned="1" table:number-rows-spanned="2">
            <text:p>20,2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30000" calcext:value-type="float" table:number-columns-spanned="1" table:number-rows-spanned="4">
            <text:p>630,000</text:p>
          </table:table-cell>
          <table:table-cell office:value-type="float" office:value="110181" calcext:value-type="float">
            <text:p>110,181</text:p>
          </table:table-cell>
          <table:table-cell office:value-type="float" office:value="83699" calcext:value-type="float" table:number-columns-spanned="1" table:number-rows-spanned="2">
            <text:p>83,6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6301" calcext:value-type="float">
            <text:p>546,3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2519000" calcext:value-type="float" table:number-columns-spanned="1" table:number-rows-spanned="4">
            <text:p>22,519,000</text:p>
          </table:table-cell>
          <table:table-cell office:value-type="float" office:value="244206" calcext:value-type="float">
            <text:p>244,206</text:p>
          </table:table-cell>
          <table:table-cell office:value-type="float" office:value="21164912" calcext:value-type="float" table:number-columns-spanned="1" table:number-rows-spanned="2">
            <text:p>21,164,9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4088" calcext:value-type="float">
            <text:p>1,354,0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40000" calcext:value-type="float" table:number-columns-spanned="1" table:number-rows-spanned="2">
            <text:p>20,2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810000" calcext:value-type="float" table:number-columns-spanned="1" table:number-rows-spanned="4">
            <text:p>1,810,000</text:p>
          </table:table-cell>
          <table:table-cell office:value-type="float" office:value="310000" calcext:value-type="float">
            <text:p>31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000" calcext:value-type="float">
            <text:p>3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業建築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6809000" calcext:value-type="float" table:number-columns-spanned="1" table:number-rows-spanned="4">
            <text:p>16,809,000</text:p>
          </table:table-cell>
          <table:table-cell office:value-type="float" office:value="3615258" calcext:value-type="float">
            <text:p>3,615,258</text:p>
          </table:table-cell>
          <table:table-cell office:value-type="float" office:value="6381755" calcext:value-type="float" table:number-columns-spanned="1" table:number-rows-spanned="2">
            <text:p>6,381,7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27245" calcext:value-type="float">
            <text:p>10,427,2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606" calcext:value-type="float" table:number-columns-spanned="1" table:number-rows-spanned="2">
            <text:p>87,6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工業及建築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247000" calcext:value-type="float" table:number-columns-spanned="1" table:number-rows-spanned="4">
            <text:p>8,247,000</text:p>
          </table:table-cell>
          <table:table-cell office:value-type="float" office:value="1434778" calcext:value-type="float">
            <text:p>1,434,778</text:p>
          </table:table-cell>
          <table:table-cell office:value-type="float" office:value="3729262" calcext:value-type="float" table:number-columns-spanned="1" table:number-rows-spanned="2">
            <text:p>3,729,2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17738" calcext:value-type="float">
            <text:p>4,517,7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築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273000" calcext:value-type="float" table:number-columns-spanned="1" table:number-rows-spanned="4">
            <text:p>4,273,000</text:p>
          </table:table-cell>
          <table:table-cell office:value-type="float" office:value="408480" calcext:value-type="float">
            <text:p>408,480</text:p>
          </table:table-cell>
          <table:table-cell office:value-type="float" office:value="2743528" calcext:value-type="float" table:number-columns-spanned="1" table:number-rows-spanned="2">
            <text:p>2,743,5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9472" calcext:value-type="float">
            <text:p>1,529,4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73000" calcext:value-type="float" table:number-columns-spanned="1" table:number-rows-spanned="4">
            <text:p>1,073,000</text:p>
          </table:table-cell>
          <table:table-cell office:value-type="float" office:value="178881" calcext:value-type="float">
            <text:p>178,881</text:p>
          </table:table-cell>
          <table:table-cell office:value-type="float" office:value="489054" calcext:value-type="float" table:number-columns-spanned="1" table:number-rows-spanned="2">
            <text:p>489,0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3946" calcext:value-type="float">
            <text:p>583,9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229599" calcext:value-type="float">
            <text:p>229,599</text:p>
          </table:table-cell>
          <table:table-cell office:value-type="float" office:value="54474" calcext:value-type="float" table:number-columns-spanned="1" table:number-rows-spanned="2">
            <text:p>54,4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5526" calcext:value-type="float">
            <text:p>945,5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2">
            <text:p>2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修訂都市計畫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319000" calcext:value-type="float" table:number-columns-spanned="1" table:number-rows-spanned="4">
            <text:p>2,319,000</text:p>
          </table:table-cell>
          <table:table-cell office:value-type="float" office:value="499811" calcext:value-type="float">
            <text:p>499,811</text:p>
          </table:table-cell>
          <table:table-cell office:value-type="float" office:value="485138" calcext:value-type="float" table:number-columns-spanned="1" table:number-rows-spanned="2">
            <text:p>485,1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3862" calcext:value-type="float">
            <text:p>1,833,8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19000" calcext:value-type="float" table:number-columns-spanned="1" table:number-rows-spanned="4">
            <text:p>719,000</text:p>
          </table:table-cell>
          <table:table-cell office:value-type="float" office:value="154094" calcext:value-type="float">
            <text:p>154,094</text:p>
          </table:table-cell>
          <table:table-cell office:value-type="float" office:value="108765" calcext:value-type="float" table:number-columns-spanned="1" table:number-rows-spanned="2">
            <text:p>108,7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0235" calcext:value-type="float">
            <text:p>610,2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345717" calcext:value-type="float">
            <text:p>345,717</text:p>
          </table:table-cell>
          <table:table-cell office:value-type="float" office:value="376373" calcext:value-type="float" table:number-columns-spanned="1" table:number-rows-spanned="2">
            <text:p>376,3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3627" calcext:value-type="float">
            <text:p>1,223,6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用事業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655000" calcext:value-type="float" table:number-columns-spanned="1" table:number-rows-spanned="4">
            <text:p>1,655,000</text:p>
          </table:table-cell>
          <table:table-cell office:value-type="float" office:value="526487" calcext:value-type="float">
            <text:p>526,487</text:p>
          </table:table-cell>
          <table:table-cell office:value-type="float" office:value="500596" calcext:value-type="float" table:number-columns-spanned="1" table:number-rows-spanned="2">
            <text:p>500,5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4404" calcext:value-type="float">
            <text:p>1,154,4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22000" calcext:value-type="float" table:number-columns-spanned="1" table:number-rows-spanned="4">
            <text:p>522,000</text:p>
          </table:table-cell>
          <table:table-cell office:value-type="float" office:value="111500" calcext:value-type="float">
            <text:p>111,500</text:p>
          </table:table-cell>
          <table:table-cell office:value-type="float" office:value="97684" calcext:value-type="float" table:number-columns-spanned="1" table:number-rows-spanned="2">
            <text:p>97,6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4316" calcext:value-type="float">
            <text:p>424,3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133000" calcext:value-type="float" table:number-columns-spanned="1" table:number-rows-spanned="4">
            <text:p>1,133,000</text:p>
          </table:table-cell>
          <table:table-cell office:value-type="float" office:value="414987" calcext:value-type="float">
            <text:p>414,987</text:p>
          </table:table-cell>
          <table:table-cell office:value-type="float" office:value="402912" calcext:value-type="float" table:number-columns-spanned="1" table:number-rows-spanned="2">
            <text:p>402,9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0088" calcext:value-type="float">
            <text:p>730,0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工務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562000" calcext:value-type="float" table:number-columns-spanned="1" table:number-rows-spanned="4">
            <text:p>8,562,000</text:p>
          </table:table-cell>
          <table:table-cell office:value-type="float" office:value="2180480" calcext:value-type="float">
            <text:p>2,180,480</text:p>
          </table:table-cell>
          <table:table-cell office:value-type="float" office:value="2652493" calcext:value-type="float" table:number-columns-spanned="1" table:number-rows-spanned="2">
            <text:p>2,652,4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09507" calcext:value-type="float">
            <text:p>5,909,5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606" calcext:value-type="float" table:number-columns-spanned="1" table:number-rows-spanned="2">
            <text:p>77,6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務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076000" calcext:value-type="float" table:number-columns-spanned="1" table:number-rows-spanned="4">
            <text:p>3,076,000</text:p>
          </table:table-cell>
          <table:table-cell office:value-type="float" office:value="539746" calcext:value-type="float">
            <text:p>539,746</text:p>
          </table:table-cell>
          <table:table-cell office:value-type="float" office:value="783177" calcext:value-type="float" table:number-columns-spanned="1" table:number-rows-spanned="2">
            <text:p>783,1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2823" calcext:value-type="float">
            <text:p>2,292,8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000" calcext:value-type="float" table:number-columns-spanned="1" table:number-rows-spanned="2">
            <text:p>5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171000" calcext:value-type="float" table:number-columns-spanned="1" table:number-rows-spanned="4">
            <text:p>1,171,000</text:p>
          </table:table-cell>
          <table:table-cell office:value-type="float" office:value="204707" calcext:value-type="float">
            <text:p>204,707</text:p>
          </table:table-cell>
          <table:table-cell office:value-type="float" office:value="183931" calcext:value-type="float" table:number-columns-spanned="1" table:number-rows-spanned="2">
            <text:p>183,9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069" calcext:value-type="float">
            <text:p>987,0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905000" calcext:value-type="float" table:number-columns-spanned="1" table:number-rows-spanned="4">
            <text:p>1,905,000</text:p>
          </table:table-cell>
          <table:table-cell office:value-type="float" office:value="335039" calcext:value-type="float">
            <text:p>335,039</text:p>
          </table:table-cell>
          <table:table-cell office:value-type="float" office:value="599246" calcext:value-type="float" table:number-columns-spanned="1" table:number-rows-spanned="2">
            <text:p>599,2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5754" calcext:value-type="float">
            <text:p>1,305,7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000" calcext:value-type="float" table:number-columns-spanned="1" table:number-rows-spanned="2">
            <text:p>5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築工程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260000" calcext:value-type="float" table:number-columns-spanned="1" table:number-rows-spanned="4">
            <text:p>2,260,000</text:p>
          </table:table-cell>
          <table:table-cell office:value-type="float" office:value="285295" calcext:value-type="float">
            <text:p>285,295</text:p>
          </table:table-cell>
          <table:table-cell office:value-type="float" office:value="970698" calcext:value-type="float" table:number-columns-spanned="1" table:number-rows-spanned="2">
            <text:p>970,6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9302" calcext:value-type="float">
            <text:p>1,289,3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80000" calcext:value-type="float" table:number-columns-spanned="1" table:number-rows-spanned="4">
            <text:p>980,000</text:p>
          </table:table-cell>
          <table:table-cell office:value-type="float" office:value="178421" calcext:value-type="float">
            <text:p>178,421</text:p>
          </table:table-cell>
          <table:table-cell office:value-type="float" office:value="117579" calcext:value-type="float" table:number-columns-spanned="1" table:number-rows-spanned="2">
            <text:p>117,5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2421" calcext:value-type="float">
            <text:p>862,4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280000" calcext:value-type="float" table:number-columns-spanned="1" table:number-rows-spanned="4">
            <text:p>1,280,000</text:p>
          </table:table-cell>
          <table:table-cell office:value-type="float" office:value="106874" calcext:value-type="float">
            <text:p>106,874</text:p>
          </table:table-cell>
          <table:table-cell office:value-type="float" office:value="853119" calcext:value-type="float" table:number-columns-spanned="1" table:number-rows-spanned="2">
            <text:p>853,1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6881" calcext:value-type="float">
            <text:p>426,8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程品質管制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226000" calcext:value-type="float" table:number-columns-spanned="1" table:number-rows-spanned="4">
            <text:p>3,226,000</text:p>
          </table:table-cell>
          <table:table-cell office:value-type="float" office:value="1355439" calcext:value-type="float">
            <text:p>1,355,439</text:p>
          </table:table-cell>
          <table:table-cell office:value-type="float" office:value="898618" calcext:value-type="float" table:number-columns-spanned="1" table:number-rows-spanned="2">
            <text:p>898,6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27382" calcext:value-type="float">
            <text:p>2,327,3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606" calcext:value-type="float" table:number-columns-spanned="1" table:number-rows-spanned="2">
            <text:p>26,6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82000" calcext:value-type="float" table:number-columns-spanned="1" table:number-rows-spanned="4">
            <text:p>982,000</text:p>
          </table:table-cell>
          <table:table-cell office:value-type="float" office:value="176278" calcext:value-type="float">
            <text:p>176,278</text:p>
          </table:table-cell>
          <table:table-cell office:value-type="float" office:value="130704" calcext:value-type="float" table:number-columns-spanned="1" table:number-rows-spanned="2">
            <text:p>130,7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1296" calcext:value-type="float">
            <text:p>851,2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244000" calcext:value-type="float" table:number-columns-spanned="1" table:number-rows-spanned="4">
            <text:p>2,244,000</text:p>
          </table:table-cell>
          <table:table-cell office:value-type="float" office:value="1179161" calcext:value-type="float">
            <text:p>1,179,161</text:p>
          </table:table-cell>
          <table:table-cell office:value-type="float" office:value="767914" calcext:value-type="float" table:number-columns-spanned="1" table:number-rows-spanned="2">
            <text:p>767,9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6086" calcext:value-type="float">
            <text:p>1,476,0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606" calcext:value-type="float" table:number-columns-spanned="1" table:number-rows-spanned="2">
            <text:p>26,6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5084000" calcext:value-type="float" table:number-columns-spanned="1" table:number-rows-spanned="4">
            <text:p>35,084,000</text:p>
          </table:table-cell>
          <table:table-cell office:value-type="float" office:value="3753684" calcext:value-type="float">
            <text:p>3,753,684</text:p>
          </table:table-cell>
          <table:table-cell office:value-type="float" office:value="27387205" calcext:value-type="float" table:number-columns-spanned="1" table:number-rows-spanned="2">
            <text:p>27,387,2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96795" calcext:value-type="float">
            <text:p>7,696,7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9000" calcext:value-type="float" table:number-columns-spanned="1" table:number-rows-spanned="2">
            <text:p>52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5697000" calcext:value-type="float" table:number-columns-spanned="1" table:number-rows-spanned="4">
            <text:p>15,697,000</text:p>
          </table:table-cell>
          <table:table-cell office:value-type="float" office:value="3358509" calcext:value-type="float">
            <text:p>3,358,509</text:p>
          </table:table-cell>
          <table:table-cell office:value-type="float" office:value="9701446" calcext:value-type="float" table:number-columns-spanned="1" table:number-rows-spanned="2">
            <text:p>9,701,4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95554" calcext:value-type="float">
            <text:p>5,995,5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000" calcext:value-type="float" table:number-columns-spanned="1" table:number-rows-spanned="2">
            <text:p>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5697000" calcext:value-type="float" table:number-columns-spanned="1" table:number-rows-spanned="4">
            <text:p>15,697,000</text:p>
          </table:table-cell>
          <table:table-cell office:value-type="float" office:value="3358509" calcext:value-type="float">
            <text:p>3,358,509</text:p>
          </table:table-cell>
          <table:table-cell office:value-type="float" office:value="9701446" calcext:value-type="float" table:number-columns-spanned="1" table:number-rows-spanned="2">
            <text:p>9,701,4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95554" calcext:value-type="float">
            <text:p>5,995,5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000" calcext:value-type="float" table:number-columns-spanned="1" table:number-rows-spanned="2">
            <text:p>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165000" calcext:value-type="float" table:number-columns-spanned="1" table:number-rows-spanned="4">
            <text:p>1,165,000</text:p>
          </table:table-cell>
          <table:table-cell office:value-type="float" office:value="149558" calcext:value-type="float">
            <text:p>149,558</text:p>
          </table:table-cell>
          <table:table-cell office:value-type="float" office:value="444635" calcext:value-type="float" table:number-columns-spanned="1" table:number-rows-spanned="2">
            <text:p>444,6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0365" calcext:value-type="float">
            <text:p>720,3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965000" calcext:value-type="float" table:number-columns-spanned="1" table:number-rows-spanned="4">
            <text:p>7,965,000</text:p>
          </table:table-cell>
          <table:table-cell office:value-type="float" office:value="1255595" calcext:value-type="float">
            <text:p>1,255,595</text:p>
          </table:table-cell>
          <table:table-cell office:value-type="float" office:value="4643167" calcext:value-type="float" table:number-columns-spanned="1" table:number-rows-spanned="2">
            <text:p>4,643,1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21833" calcext:value-type="float">
            <text:p>3,321,8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000" calcext:value-type="float" table:number-columns-spanned="1" table:number-rows-spanned="2">
            <text:p>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567000" calcext:value-type="float" table:number-columns-spanned="1" table:number-rows-spanned="4">
            <text:p>6,567,000</text:p>
          </table:table-cell>
          <table:table-cell office:value-type="float" office:value="1953356" calcext:value-type="float">
            <text:p>1,953,356</text:p>
          </table:table-cell>
          <table:table-cell office:value-type="float" office:value="4613644" calcext:value-type="float" table:number-columns-spanned="1" table:number-rows-spanned="2">
            <text:p>4,613,6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3356" calcext:value-type="float">
            <text:p>1,953,3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道路修建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9387000" calcext:value-type="float" table:number-columns-spanned="1" table:number-rows-spanned="4">
            <text:p>19,387,000</text:p>
          </table:table-cell>
          <table:table-cell office:value-type="float" office:value="395175" calcext:value-type="float">
            <text:p>395,175</text:p>
          </table:table-cell>
          <table:table-cell office:value-type="float" office:value="17685759" calcext:value-type="float" table:number-columns-spanned="1" table:number-rows-spanned="2">
            <text:p>17,685,7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1241" calcext:value-type="float">
            <text:p>1,701,2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7000" calcext:value-type="float" table:number-columns-spanned="1" table:number-rows-spanned="2">
            <text:p>44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養護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9387000" calcext:value-type="float" table:number-columns-spanned="1" table:number-rows-spanned="4">
            <text:p>19,387,000</text:p>
          </table:table-cell>
          <table:table-cell office:value-type="float" office:value="395175" calcext:value-type="float">
            <text:p>395,175</text:p>
          </table:table-cell>
          <table:table-cell office:value-type="float" office:value="17685759" calcext:value-type="float" table:number-columns-spanned="1" table:number-rows-spanned="2">
            <text:p>17,685,7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1241" calcext:value-type="float">
            <text:p>1,701,2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7000" calcext:value-type="float" table:number-columns-spanned="1" table:number-rows-spanned="2">
            <text:p>44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83000" calcext:value-type="float" table:number-columns-spanned="1" table:number-rows-spanned="4">
            <text:p>883,000</text:p>
          </table:table-cell>
          <table:table-cell office:value-type="float" office:value="96751" calcext:value-type="float">
            <text:p>96,751</text:p>
          </table:table-cell>
          <table:table-cell office:value-type="float" office:value="414803" calcext:value-type="float" table:number-columns-spanned="1" table:number-rows-spanned="2">
            <text:p>414,8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8197" calcext:value-type="float">
            <text:p>468,1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854000" calcext:value-type="float" table:number-columns-spanned="1" table:number-rows-spanned="4">
            <text:p>1,854,000</text:p>
          </table:table-cell>
          <table:table-cell office:value-type="float" office:value="298424" calcext:value-type="float">
            <text:p>298,424</text:p>
          </table:table-cell>
          <table:table-cell office:value-type="float" office:value="620956" calcext:value-type="float" table:number-columns-spanned="1" table:number-rows-spanned="2">
            <text:p>620,9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3044" calcext:value-type="float">
            <text:p>1,233,0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6650000" calcext:value-type="float" table:number-columns-spanned="1" table:number-rows-spanned="4">
            <text:p>16,650,000</text:p>
          </table:table-cell>
          <table:table-cell office:value-type="string" calcext:value-type="string">
            <text:p>-</text:p>
          </table:table-cell>
          <table:table-cell office:value-type="float" office:value="16650000" calcext:value-type="float" table:number-columns-spanned="1" table:number-rows-spanned="2">
            <text:p>16,6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0000" calcext:value-type="float" table:number-columns-spanned="1" table:number-rows-spanned="2">
            <text:p>4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濟商業觀光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6587000" calcext:value-type="float" table:number-columns-spanned="1" table:number-rows-spanned="4">
            <text:p>86,587,000</text:p>
          </table:table-cell>
          <table:table-cell office:value-type="float" office:value="14287189" calcext:value-type="float">
            <text:p>14,287,189</text:p>
          </table:table-cell>
          <table:table-cell office:value-type="float" office:value="50774199" calcext:value-type="float" table:number-columns-spanned="1" table:number-rows-spanned="2">
            <text:p>50,774,1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12801" calcext:value-type="float">
            <text:p>35,812,8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39081" calcext:value-type="float" table:number-columns-spanned="1" table:number-rows-spanned="2">
            <text:p>6,139,0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觀光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6243000" calcext:value-type="float" table:number-columns-spanned="1" table:number-rows-spanned="4">
            <text:p>76,243,000</text:p>
          </table:table-cell>
          <table:table-cell office:value-type="float" office:value="11245796" calcext:value-type="float">
            <text:p>11,245,796</text:p>
          </table:table-cell>
          <table:table-cell office:value-type="float" office:value="44886512" calcext:value-type="float" table:number-columns-spanned="1" table:number-rows-spanned="2">
            <text:p>44,886,5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56488" calcext:value-type="float">
            <text:p>31,356,4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91792" calcext:value-type="float" table:number-columns-spanned="1" table:number-rows-spanned="2">
            <text:p>4,991,7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事業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4349000" calcext:value-type="float" table:number-columns-spanned="1" table:number-rows-spanned="4">
            <text:p>54,349,000</text:p>
          </table:table-cell>
          <table:table-cell office:value-type="float" office:value="5360798" calcext:value-type="float">
            <text:p>5,360,798</text:p>
          </table:table-cell>
          <table:table-cell office:value-type="float" office:value="39211937" calcext:value-type="float" table:number-columns-spanned="1" table:number-rows-spanned="2">
            <text:p>39,211,9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37063" calcext:value-type="float">
            <text:p>15,137,0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56944" calcext:value-type="float" table:number-columns-spanned="1" table:number-rows-spanned="2">
            <text:p>4,756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52867" calcext:value-type="float">
            <text:p>52,867</text:p>
          </table:table-cell>
          <table:table-cell office:value-type="float" office:value="46037" calcext:value-type="float" table:number-columns-spanned="1" table:number-rows-spanned="2">
            <text:p>46,0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963" calcext:value-type="float">
            <text:p>253,9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702000" calcext:value-type="float" table:number-columns-spanned="1" table:number-rows-spanned="4">
            <text:p>-702,000</text:p>
          </table:table-cell>
          <table:table-cell office:value-type="float" office:value="17298000" calcext:value-type="float" table:number-columns-spanned="1" table:number-rows-spanned="4">
            <text:p>17,298,000</text:p>
          </table:table-cell>
          <table:table-cell office:value-type="float" office:value="4821931" calcext:value-type="float">
            <text:p>4,821,931</text:p>
          </table:table-cell>
          <table:table-cell office:value-type="float" office:value="3116900" calcext:value-type="float" table:number-columns-spanned="1" table:number-rows-spanned="2">
            <text:p>3,116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702000" calcext:value-type="float">
            <text:p>-702,000</text:p>
          </table:table-cell>
          <table:covered-table-cell table:number-columns-repeated="2"/>
          <table:table-cell office:value-type="float" office:value="14181100" calcext:value-type="float">
            <text:p>14,181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6944" calcext:value-type="float" table:number-columns-spanned="1" table:number-rows-spanned="2">
            <text:p>706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2000" calcext:value-type="float" table:number-columns-spanned="1" table:number-rows-spanned="4">
            <text:p>702,000</text:p>
          </table:table-cell>
          <table:table-cell office:value-type="float" office:value="36751000" calcext:value-type="float" table:number-columns-spanned="1" table:number-rows-spanned="4">
            <text:p>36,751,000</text:p>
          </table:table-cell>
          <table:table-cell office:value-type="float" office:value="486000" calcext:value-type="float">
            <text:p>486,000</text:p>
          </table:table-cell>
          <table:table-cell office:value-type="float" office:value="36049000" calcext:value-type="float" table:number-columns-spanned="1" table:number-rows-spanned="2">
            <text:p>36,04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702000" calcext:value-type="float">
            <text:p>702,000</text:p>
          </table:table-cell>
          <table:covered-table-cell table:number-columns-repeated="2"/>
          <table:table-cell office:value-type="float" office:value="702000" calcext:value-type="float">
            <text:p>70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50000" calcext:value-type="float" table:number-columns-spanned="1" table:number-rows-spanned="2">
            <text:p>4,0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企劃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1459000" calcext:value-type="float" table:number-columns-spanned="1" table:number-rows-spanned="4">
            <text:p>11,459,000</text:p>
          </table:table-cell>
          <table:table-cell office:value-type="float" office:value="1963748" calcext:value-type="float">
            <text:p>1,963,748</text:p>
          </table:table-cell>
          <table:table-cell office:value-type="float" office:value="3175947" calcext:value-type="float" table:number-columns-spanned="1" table:number-rows-spanned="2">
            <text:p>3,175,9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83053" calcext:value-type="float">
            <text:p>8,283,0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750" calcext:value-type="float" table:number-columns-spanned="1" table:number-rows-spanned="2">
            <text:p>93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22000" calcext:value-type="float" table:number-columns-spanned="1" table:number-rows-spanned="4">
            <text:p>722,000</text:p>
          </table:table-cell>
          <table:table-cell office:value-type="float" office:value="162185" calcext:value-type="float">
            <text:p>162,185</text:p>
          </table:table-cell>
          <table:table-cell office:value-type="float" office:value="151338" calcext:value-type="float" table:number-columns-spanned="1" table:number-rows-spanned="2">
            <text:p>151,3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0662" calcext:value-type="float">
            <text:p>570,6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737000" calcext:value-type="float" table:number-columns-spanned="1" table:number-rows-spanned="4">
            <text:p>10,737,000</text:p>
          </table:table-cell>
          <table:table-cell office:value-type="float" office:value="1801563" calcext:value-type="float">
            <text:p>1,801,563</text:p>
          </table:table-cell>
          <table:table-cell office:value-type="float" office:value="3024609" calcext:value-type="float" table:number-columns-spanned="1" table:number-rows-spanned="2">
            <text:p>3,024,6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12391" calcext:value-type="float">
            <text:p>7,712,3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750" calcext:value-type="float" table:number-columns-spanned="1" table:number-rows-spanned="2">
            <text:p>93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兩岸事務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388000" calcext:value-type="float" table:number-columns-spanned="1" table:number-rows-spanned="4">
            <text:p>3,388,000</text:p>
          </table:table-cell>
          <table:table-cell office:value-type="float" office:value="1061192" calcext:value-type="float">
            <text:p>1,061,192</text:p>
          </table:table-cell>
          <table:table-cell office:value-type="float" office:value="788778" calcext:value-type="float" table:number-columns-spanned="1" table:number-rows-spanned="2">
            <text:p>788,7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99222" calcext:value-type="float">
            <text:p>2,599,2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08000" calcext:value-type="float" table:number-columns-spanned="1" table:number-rows-spanned="4">
            <text:p>508,000</text:p>
          </table:table-cell>
          <table:table-cell office:value-type="float" office:value="93573" calcext:value-type="float">
            <text:p>93,573</text:p>
          </table:table-cell>
          <table:table-cell office:value-type="float" office:value="185934" calcext:value-type="float" table:number-columns-spanned="1" table:number-rows-spanned="2">
            <text:p>185,9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2066" calcext:value-type="float">
            <text:p>322,0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880000" calcext:value-type="float" table:number-columns-spanned="1" table:number-rows-spanned="4">
            <text:p>2,880,000</text:p>
          </table:table-cell>
          <table:table-cell office:value-type="float" office:value="967619" calcext:value-type="float">
            <text:p>967,619</text:p>
          </table:table-cell>
          <table:table-cell office:value-type="float" office:value="602844" calcext:value-type="float" table:number-columns-spanned="1" table:number-rows-spanned="2">
            <text:p>602,8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7156" calcext:value-type="float">
            <text:p>2,277,1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市行銷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047000" calcext:value-type="float" table:number-columns-spanned="1" table:number-rows-spanned="4">
            <text:p>7,047,000</text:p>
          </table:table-cell>
          <table:table-cell office:value-type="float" office:value="2860058" calcext:value-type="float">
            <text:p>2,860,058</text:p>
          </table:table-cell>
          <table:table-cell office:value-type="float" office:value="1709850" calcext:value-type="float" table:number-columns-spanned="1" table:number-rows-spanned="2">
            <text:p>1,709,8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37150" calcext:value-type="float">
            <text:p>5,337,1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098" calcext:value-type="float" table:number-columns-spanned="1" table:number-rows-spanned="2">
            <text:p>121,0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270828" calcext:value-type="float">
            <text:p>270,828</text:p>
          </table:table-cell>
          <table:table-cell office:value-type="float" office:value="185693" calcext:value-type="float" table:number-columns-spanned="1" table:number-rows-spanned="2">
            <text:p>185,6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4307" calcext:value-type="float">
            <text:p>1,304,3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557000" calcext:value-type="float" table:number-columns-spanned="1" table:number-rows-spanned="4">
            <text:p>5,557,000</text:p>
          </table:table-cell>
          <table:table-cell office:value-type="float" office:value="2589230" calcext:value-type="float">
            <text:p>2,589,230</text:p>
          </table:table-cell>
          <table:table-cell office:value-type="float" office:value="1524157" calcext:value-type="float" table:number-columns-spanned="1" table:number-rows-spanned="2">
            <text:p>1,524,1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2843" calcext:value-type="float">
            <text:p>4,032,8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098" calcext:value-type="float" table:number-columns-spanned="1" table:number-rows-spanned="2">
            <text:p>121,0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濟及商業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344000" calcext:value-type="float" table:number-columns-spanned="1" table:number-rows-spanned="4">
            <text:p>10,344,000</text:p>
          </table:table-cell>
          <table:table-cell office:value-type="float" office:value="3041393" calcext:value-type="float">
            <text:p>3,041,393</text:p>
          </table:table-cell>
          <table:table-cell office:value-type="float" office:value="5887687" calcext:value-type="float" table:number-columns-spanned="1" table:number-rows-spanned="2">
            <text:p>5,887,6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56313" calcext:value-type="float">
            <text:p>4,456,3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7289" calcext:value-type="float" table:number-columns-spanned="1" table:number-rows-spanned="2">
            <text:p>1,147,2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經建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06000" calcext:value-type="float" table:number-columns-spanned="1" table:number-rows-spanned="4">
            <text:p>206,000</text:p>
          </table:table-cell>
          <table:table-cell office:value-type="float" office:value="44908" calcext:value-type="float">
            <text:p>44,908</text:p>
          </table:table-cell>
          <table:table-cell office:value-type="float" office:value="42610" calcext:value-type="float" table:number-columns-spanned="1" table:number-rows-spanned="2">
            <text:p>42,6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390" calcext:value-type="float">
            <text:p>163,3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02000" calcext:value-type="float" table:number-columns-spanned="1" table:number-rows-spanned="4">
            <text:p>202,000</text:p>
          </table:table-cell>
          <table:table-cell office:value-type="float" office:value="44908" calcext:value-type="float">
            <text:p>44,908</text:p>
          </table:table-cell>
          <table:table-cell office:value-type="float" office:value="38610" calcext:value-type="float" table:number-columns-spanned="1" table:number-rows-spanned="2">
            <text:p>38,6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390" calcext:value-type="float">
            <text:p>163,3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商消保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138000" calcext:value-type="float" table:number-columns-spanned="1" table:number-rows-spanned="4">
            <text:p>10,138,000</text:p>
          </table:table-cell>
          <table:table-cell office:value-type="float" office:value="2996485" calcext:value-type="float">
            <text:p>2,996,485</text:p>
          </table:table-cell>
          <table:table-cell office:value-type="float" office:value="5845077" calcext:value-type="float" table:number-columns-spanned="1" table:number-rows-spanned="2">
            <text:p>5,845,0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92923" calcext:value-type="float">
            <text:p>4,292,9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7289" calcext:value-type="float" table:number-columns-spanned="1" table:number-rows-spanned="2">
            <text:p>1,147,2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22000" calcext:value-type="float" table:number-columns-spanned="1" table:number-rows-spanned="4">
            <text:p>522,000</text:p>
          </table:table-cell>
          <table:table-cell office:value-type="float" office:value="113678" calcext:value-type="float">
            <text:p>113,678</text:p>
          </table:table-cell>
          <table:table-cell office:value-type="float" office:value="95506" calcext:value-type="float" table:number-columns-spanned="1" table:number-rows-spanned="2">
            <text:p>95,5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6494" calcext:value-type="float">
            <text:p>426,4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916000" calcext:value-type="float" table:number-columns-spanned="1" table:number-rows-spanned="4">
            <text:p>4,916,000</text:p>
          </table:table-cell>
          <table:table-cell office:value-type="float" office:value="1030096" calcext:value-type="float">
            <text:p>1,030,096</text:p>
          </table:table-cell>
          <table:table-cell office:value-type="float" office:value="2902282" calcext:value-type="float" table:number-columns-spanned="1" table:number-rows-spanned="2">
            <text:p>2,902,2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3718" calcext:value-type="float">
            <text:p>2,013,7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700000" calcext:value-type="float" table:number-columns-spanned="1" table:number-rows-spanned="4">
            <text:p>4,700,000</text:p>
          </table:table-cell>
          <table:table-cell office:value-type="float" office:value="1852711" calcext:value-type="float">
            <text:p>1,852,711</text:p>
          </table:table-cell>
          <table:table-cell office:value-type="float" office:value="2847289" calcext:value-type="float" table:number-columns-spanned="1" table:number-rows-spanned="2">
            <text:p>2,847,2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2711" calcext:value-type="float">
            <text:p>1,852,7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7289" calcext:value-type="float" table:number-columns-spanned="1" table:number-rows-spanned="2">
            <text:p>1,147,2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城鎮風貌美化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180000" calcext:value-type="float" table:number-columns-spanned="1" table:number-rows-spanned="4">
            <text:p>2,180,000</text:p>
          </table:table-cell>
          <table:table-cell office:value-type="float" office:value="62000" calcext:value-type="float">
            <text:p>62,000</text:p>
          </table:table-cell>
          <table:table-cell office:value-type="float" office:value="2015113" calcext:value-type="float" table:number-columns-spanned="1" table:number-rows-spanned="2">
            <text:p>2,015,1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887" calcext:value-type="float">
            <text:p>164,8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城鎮風貌美化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180000" calcext:value-type="float" table:number-columns-spanned="1" table:number-rows-spanned="4">
            <text:p>2,180,000</text:p>
          </table:table-cell>
          <table:table-cell office:value-type="float" office:value="62000" calcext:value-type="float">
            <text:p>62,000</text:p>
          </table:table-cell>
          <table:table-cell office:value-type="float" office:value="2015113" calcext:value-type="float" table:number-columns-spanned="1" table:number-rows-spanned="2">
            <text:p>2,015,1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887" calcext:value-type="float">
            <text:p>164,8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鎮風貌美化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180000" calcext:value-type="float" table:number-columns-spanned="1" table:number-rows-spanned="4">
            <text:p>2,180,000</text:p>
          </table:table-cell>
          <table:table-cell office:value-type="float" office:value="62000" calcext:value-type="float">
            <text:p>62,000</text:p>
          </table:table-cell>
          <table:table-cell office:value-type="float" office:value="2015113" calcext:value-type="float" table:number-columns-spanned="1" table:number-rows-spanned="2">
            <text:p>2,015,1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887" calcext:value-type="float">
            <text:p>164,8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180000" calcext:value-type="float" table:number-columns-spanned="1" table:number-rows-spanned="4">
            <text:p>2,180,000</text:p>
          </table:table-cell>
          <table:table-cell office:value-type="float" office:value="62000" calcext:value-type="float">
            <text:p>62,000</text:p>
          </table:table-cell>
          <table:table-cell office:value-type="float" office:value="2015113" calcext:value-type="float" table:number-columns-spanned="1" table:number-rows-spanned="2">
            <text:p>2,015,1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887" calcext:value-type="float">
            <text:p>164,8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326000" calcext:value-type="float" table:number-columns-spanned="1" table:number-rows-spanned="4">
            <text:p>2,326,000</text:p>
          </table:table-cell>
          <table:table-cell office:value-type="float" office:value="908402" calcext:value-type="float">
            <text:p>908,402</text:p>
          </table:table-cell>
          <table:table-cell office:value-type="float" office:value="1341815" calcext:value-type="float" table:number-columns-spanned="1" table:number-rows-spanned="2">
            <text:p>1,341,8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4185" calcext:value-type="float">
            <text:p>984,1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保險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522000" calcext:value-type="float" table:number-columns-spanned="1" table:number-rows-spanned="4">
            <text:p>1,522,000</text:p>
          </table:table-cell>
          <table:table-cell office:value-type="float" office:value="273679" calcext:value-type="float">
            <text:p>273,679</text:p>
          </table:table-cell>
          <table:table-cell office:value-type="float" office:value="1172538" calcext:value-type="float" table:number-columns-spanned="1" table:number-rows-spanned="2">
            <text:p>1,172,5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9462" calcext:value-type="float">
            <text:p>349,4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國民年金保險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522000" calcext:value-type="float" table:number-columns-spanned="1" table:number-rows-spanned="4">
            <text:p>1,522,000</text:p>
          </table:table-cell>
          <table:table-cell office:value-type="float" office:value="273679" calcext:value-type="float">
            <text:p>273,679</text:p>
          </table:table-cell>
          <table:table-cell office:value-type="float" office:value="1172538" calcext:value-type="float" table:number-columns-spanned="1" table:number-rows-spanned="2">
            <text:p>1,172,5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9462" calcext:value-type="float">
            <text:p>349,4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22000" calcext:value-type="float" table:number-columns-spanned="1" table:number-rows-spanned="4">
            <text:p>122,000</text:p>
          </table:table-cell>
          <table:table-cell office:value-type="float" office:value="27707" calcext:value-type="float">
            <text:p>27,707</text:p>
          </table:table-cell>
          <table:table-cell office:value-type="float" office:value="18510" calcext:value-type="float" table:number-columns-spanned="1" table:number-rows-spanned="2">
            <text:p>18,5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490" calcext:value-type="float">
            <text:p>103,4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245972" calcext:value-type="float">
            <text:p>245,972</text:p>
          </table:table-cell>
          <table:table-cell office:value-type="float" office:value="1154028" calcext:value-type="float" table:number-columns-spanned="1" table:number-rows-spanned="2">
            <text:p>1,154,0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972" calcext:value-type="float">
            <text:p>245,9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漁保險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04000" calcext:value-type="float" table:number-columns-spanned="1" table:number-rows-spanned="4">
            <text:p>804,000</text:p>
          </table:table-cell>
          <table:table-cell office:value-type="float" office:value="634723" calcext:value-type="float">
            <text:p>634,723</text:p>
          </table:table-cell>
          <table:table-cell office:value-type="float" office:value="169277" calcext:value-type="float" table:number-columns-spanned="1" table:number-rows-spanned="2">
            <text:p>169,2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4723" calcext:value-type="float">
            <text:p>634,7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漁民保險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04000" calcext:value-type="float" table:number-columns-spanned="1" table:number-rows-spanned="4">
            <text:p>804,000</text:p>
          </table:table-cell>
          <table:table-cell office:value-type="float" office:value="634723" calcext:value-type="float">
            <text:p>634,723</text:p>
          </table:table-cell>
          <table:table-cell office:value-type="float" office:value="169277" calcext:value-type="float" table:number-columns-spanned="1" table:number-rows-spanned="2">
            <text:p>169,2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4723" calcext:value-type="float">
            <text:p>634,7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04000" calcext:value-type="float" table:number-columns-spanned="1" table:number-rows-spanned="4">
            <text:p>804,000</text:p>
          </table:table-cell>
          <table:table-cell office:value-type="float" office:value="634723" calcext:value-type="float">
            <text:p>634,723</text:p>
          </table:table-cell>
          <table:table-cell office:value-type="float" office:value="169277" calcext:value-type="float" table:number-columns-spanned="1" table:number-rows-spanned="2">
            <text:p>169,2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4723" calcext:value-type="float">
            <text:p>634,7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2003000" calcext:value-type="float" table:number-columns-spanned="1" table:number-rows-spanned="4">
            <text:p>22,003,000</text:p>
          </table:table-cell>
          <table:table-cell office:value-type="float" office:value="5427031" calcext:value-type="float">
            <text:p>5,427,031</text:p>
          </table:table-cell>
          <table:table-cell office:value-type="float" office:value="14836167" calcext:value-type="float" table:number-columns-spanned="1" table:number-rows-spanned="2">
            <text:p>14,836,1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66833" calcext:value-type="float">
            <text:p>7,166,8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71038" calcext:value-type="float" table:number-columns-spanned="1" table:number-rows-spanned="2">
            <text:p>9,171,0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救濟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2003000" calcext:value-type="float" table:number-columns-spanned="1" table:number-rows-spanned="4">
            <text:p>22,003,000</text:p>
          </table:table-cell>
          <table:table-cell office:value-type="float" office:value="5427031" calcext:value-type="float">
            <text:p>5,427,031</text:p>
          </table:table-cell>
          <table:table-cell office:value-type="float" office:value="14836167" calcext:value-type="float" table:number-columns-spanned="1" table:number-rows-spanned="2">
            <text:p>14,836,1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66833" calcext:value-type="float">
            <text:p>7,166,8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71038" calcext:value-type="float" table:number-columns-spanned="1" table:number-rows-spanned="2">
            <text:p>9,171,0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救濟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2003000" calcext:value-type="float" table:number-columns-spanned="1" table:number-rows-spanned="4">
            <text:p>22,003,000</text:p>
          </table:table-cell>
          <table:table-cell office:value-type="float" office:value="5427031" calcext:value-type="float">
            <text:p>5,427,031</text:p>
          </table:table-cell>
          <table:table-cell office:value-type="float" office:value="14836167" calcext:value-type="float" table:number-columns-spanned="1" table:number-rows-spanned="2">
            <text:p>14,836,1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66833" calcext:value-type="float">
            <text:p>7,166,8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71038" calcext:value-type="float" table:number-columns-spanned="1" table:number-rows-spanned="2">
            <text:p>9,171,0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99000" calcext:value-type="float" table:number-columns-spanned="1" table:number-rows-spanned="4">
            <text:p>299,000</text:p>
          </table:table-cell>
          <table:table-cell office:value-type="float" office:value="53147" calcext:value-type="float">
            <text:p>53,147</text:p>
          </table:table-cell>
          <table:table-cell office:value-type="float" office:value="43497" calcext:value-type="float" table:number-columns-spanned="1" table:number-rows-spanned="2">
            <text:p>43,4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503" calcext:value-type="float">
            <text:p>255,5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04000" calcext:value-type="float" table:number-columns-spanned="1" table:number-rows-spanned="4">
            <text:p>704,000</text:p>
          </table:table-cell>
          <table:table-cell office:value-type="float" office:value="180477" calcext:value-type="float">
            <text:p>180,477</text:p>
          </table:table-cell>
          <table:table-cell office:value-type="float" office:value="26684" calcext:value-type="float" table:number-columns-spanned="1" table:number-rows-spanned="2">
            <text:p>26,6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7316" calcext:value-type="float">
            <text:p>677,3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1000000" calcext:value-type="float" table:number-columns-spanned="1" table:number-rows-spanned="4">
            <text:p>21,000,000</text:p>
          </table:table-cell>
          <table:table-cell office:value-type="float" office:value="5193407" calcext:value-type="float">
            <text:p>5,193,407</text:p>
          </table:table-cell>
          <table:table-cell office:value-type="float" office:value="14765986" calcext:value-type="float" table:number-columns-spanned="1" table:number-rows-spanned="2">
            <text:p>14,765,9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34014" calcext:value-type="float">
            <text:p>6,234,0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71038" calcext:value-type="float" table:number-columns-spanned="1" table:number-rows-spanned="2">
            <text:p>9,171,0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行政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00000" calcext:value-type="float" table:number-columns-spanned="1" table:number-rows-spanned="4">
            <text:p>-100,000</text:p>
          </table:table-cell>
          <table:table-cell office:value-type="float" office:value="104759000" calcext:value-type="float" table:number-columns-spanned="1" table:number-rows-spanned="4">
            <text:p>104,759,000</text:p>
          </table:table-cell>
          <table:table-cell office:value-type="float" office:value="36306138" calcext:value-type="float">
            <text:p>36,306,138</text:p>
          </table:table-cell>
          <table:table-cell office:value-type="float" office:value="16994290" calcext:value-type="float" table:number-columns-spanned="1" table:number-rows-spanned="2">
            <text:p>16,994,2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covered-table-cell table:number-columns-repeated="2"/>
          <table:table-cell office:value-type="float" office:value="87764710" calcext:value-type="float">
            <text:p>87,764,7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31624" calcext:value-type="float" table:number-columns-spanned="1" table:number-rows-spanned="2">
            <text:p>1,931,6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團志工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243000" calcext:value-type="float" table:number-columns-spanned="1" table:number-rows-spanned="4">
            <text:p>3,243,000</text:p>
          </table:table-cell>
          <table:table-cell office:value-type="float" office:value="1020574" calcext:value-type="float">
            <text:p>1,020,574</text:p>
          </table:table-cell>
          <table:table-cell office:value-type="float" office:value="695493" calcext:value-type="float" table:number-columns-spanned="1" table:number-rows-spanned="2">
            <text:p>695,4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7507" calcext:value-type="float">
            <text:p>2,547,5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志願服務與社團輔導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243000" calcext:value-type="float" table:number-columns-spanned="1" table:number-rows-spanned="4">
            <text:p>3,243,000</text:p>
          </table:table-cell>
          <table:table-cell office:value-type="float" office:value="1020574" calcext:value-type="float">
            <text:p>1,020,574</text:p>
          </table:table-cell>
          <table:table-cell office:value-type="float" office:value="695493" calcext:value-type="float" table:number-columns-spanned="1" table:number-rows-spanned="2">
            <text:p>695,4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7507" calcext:value-type="float">
            <text:p>2,547,5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293000" calcext:value-type="float" table:number-columns-spanned="1" table:number-rows-spanned="4">
            <text:p>2,293,000</text:p>
          </table:table-cell>
          <table:table-cell office:value-type="float" office:value="835574" calcext:value-type="float">
            <text:p>835,574</text:p>
          </table:table-cell>
          <table:table-cell office:value-type="float" office:value="5493" calcext:value-type="float" table:number-columns-spanned="1" table:number-rows-spanned="2">
            <text:p>5,4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7507" calcext:value-type="float">
            <text:p>2,287,5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50000" calcext:value-type="float" table:number-columns-spanned="1" table:number-rows-spanned="4">
            <text:p>950,000</text:p>
          </table:table-cell>
          <table:table-cell office:value-type="float" office:value="185000" calcext:value-type="float">
            <text:p>185,000</text:p>
          </table:table-cell>
          <table:table-cell office:value-type="float" office:value="690000" calcext:value-type="float" table:number-columns-spanned="1" table:number-rows-spanned="2">
            <text:p>6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000" calcext:value-type="float">
            <text:p>26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福管理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00000" calcext:value-type="float" table:number-columns-spanned="1" table:number-rows-spanned="4">
            <text:p>-100,000</text:p>
          </table:table-cell>
          <table:table-cell office:value-type="float" office:value="64361000" calcext:value-type="float" table:number-columns-spanned="1" table:number-rows-spanned="4">
            <text:p>64,361,000</text:p>
          </table:table-cell>
          <table:table-cell office:value-type="float" office:value="18819142" calcext:value-type="float">
            <text:p>18,819,142</text:p>
          </table:table-cell>
          <table:table-cell office:value-type="float" office:value="11899851" calcext:value-type="float" table:number-columns-spanned="1" table:number-rows-spanned="2">
            <text:p>11,899,8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covered-table-cell table:number-columns-repeated="2"/>
          <table:table-cell office:value-type="float" office:value="52461149" calcext:value-type="float">
            <text:p>52,461,1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8407" calcext:value-type="float" table:number-columns-spanned="1" table:number-rows-spanned="2">
            <text:p>1,058,4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福館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509000" calcext:value-type="float" table:number-columns-spanned="1" table:number-rows-spanned="4">
            <text:p>2,509,000</text:p>
          </table:table-cell>
          <table:table-cell office:value-type="float" office:value="664589" calcext:value-type="float">
            <text:p>664,589</text:p>
          </table:table-cell>
          <table:table-cell office:value-type="float" office:value="220352" calcext:value-type="float" table:number-columns-spanned="1" table:number-rows-spanned="2">
            <text:p>220,3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8648" calcext:value-type="float">
            <text:p>2,288,6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57000" calcext:value-type="float" table:number-columns-spanned="1" table:number-rows-spanned="4">
            <text:p>857,000</text:p>
          </table:table-cell>
          <table:table-cell office:value-type="float" office:value="171878" calcext:value-type="float">
            <text:p>171,878</text:p>
          </table:table-cell>
          <table:table-cell office:value-type="float" office:value="17361" calcext:value-type="float" table:number-columns-spanned="1" table:number-rows-spanned="2">
            <text:p>17,3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9639" calcext:value-type="float">
            <text:p>839,6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652000" calcext:value-type="float" table:number-columns-spanned="1" table:number-rows-spanned="4">
            <text:p>1,652,000</text:p>
          </table:table-cell>
          <table:table-cell office:value-type="float" office:value="492711" calcext:value-type="float">
            <text:p>492,711</text:p>
          </table:table-cell>
          <table:table-cell office:value-type="float" office:value="202991" calcext:value-type="float" table:number-columns-spanned="1" table:number-rows-spanned="2">
            <text:p>202,9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9009" calcext:value-type="float">
            <text:p>1,449,0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老人福利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5589000" calcext:value-type="float" table:number-columns-spanned="1" table:number-rows-spanned="4">
            <text:p>15,589,000</text:p>
          </table:table-cell>
          <table:table-cell office:value-type="float" office:value="3603513" calcext:value-type="float">
            <text:p>3,603,513</text:p>
          </table:table-cell>
          <table:table-cell office:value-type="float" office:value="7946946" calcext:value-type="float" table:number-columns-spanned="1" table:number-rows-spanned="2">
            <text:p>7,946,9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42054" calcext:value-type="float">
            <text:p>7,642,0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7079" calcext:value-type="float" table:number-columns-spanned="1" table:number-rows-spanned="2">
            <text:p>287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79000" calcext:value-type="float" table:number-columns-spanned="1" table:number-rows-spanned="4">
            <text:p>279,000</text:p>
          </table:table-cell>
          <table:table-cell office:value-type="float" office:value="75198" calcext:value-type="float">
            <text:p>75,198</text:p>
          </table:table-cell>
          <table:table-cell office:value-type="float" office:value="8406" calcext:value-type="float" table:number-columns-spanned="1" table:number-rows-spanned="2">
            <text:p>8,4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594" calcext:value-type="float">
            <text:p>270,5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30000" calcext:value-type="float" table:number-columns-spanned="1" table:number-rows-spanned="4">
            <text:p>930,000</text:p>
          </table:table-cell>
          <table:table-cell office:value-type="float" office:value="184202" calcext:value-type="float">
            <text:p>184,202</text:p>
          </table:table-cell>
          <table:table-cell office:value-type="float" office:value="5902" calcext:value-type="float" table:number-columns-spanned="1" table:number-rows-spanned="2">
            <text:p>5,9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4098" calcext:value-type="float">
            <text:p>924,0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4380000" calcext:value-type="float" table:number-columns-spanned="1" table:number-rows-spanned="4">
            <text:p>14,380,000</text:p>
          </table:table-cell>
          <table:table-cell office:value-type="float" office:value="3344113" calcext:value-type="float">
            <text:p>3,344,113</text:p>
          </table:table-cell>
          <table:table-cell office:value-type="float" office:value="7932638" calcext:value-type="float" table:number-columns-spanned="1" table:number-rows-spanned="2">
            <text:p>7,932,6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47362" calcext:value-type="float">
            <text:p>6,447,3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7079" calcext:value-type="float" table:number-columns-spanned="1" table:number-rows-spanned="2">
            <text:p>287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身心障礙業務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00000" calcext:value-type="float" table:number-columns-spanned="1" table:number-rows-spanned="4">
            <text:p>-100,000</text:p>
          </table:table-cell>
          <table:table-cell office:value-type="float" office:value="46263000" calcext:value-type="float" table:number-columns-spanned="1" table:number-rows-spanned="4">
            <text:p>46,263,000</text:p>
          </table:table-cell>
          <table:table-cell office:value-type="float" office:value="14551040" calcext:value-type="float">
            <text:p>14,551,040</text:p>
          </table:table-cell>
          <table:table-cell office:value-type="float" office:value="3732553" calcext:value-type="float" table:number-columns-spanned="1" table:number-rows-spanned="2">
            <text:p>3,732,5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covered-table-cell table:number-columns-repeated="2"/>
          <table:table-cell office:value-type="float" office:value="42530447" calcext:value-type="float">
            <text:p>42,530,4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1328" calcext:value-type="float" table:number-columns-spanned="1" table:number-rows-spanned="2">
            <text:p>771,3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30000" calcext:value-type="float" table:number-columns-spanned="1" table:number-rows-spanned="4">
            <text:p>230,000</text:p>
          </table:table-cell>
          <table:table-cell office:value-type="float" office:value="62115" calcext:value-type="float">
            <text:p>62,115</text:p>
          </table:table-cell>
          <table:table-cell office:value-type="float" office:value="8855" calcext:value-type="float" table:number-columns-spanned="1" table:number-rows-spanned="2">
            <text:p>8,8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145" calcext:value-type="float">
            <text:p>221,1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133000" calcext:value-type="float" table:number-columns-spanned="1" table:number-rows-spanned="4">
            <text:p>2,133,000</text:p>
          </table:table-cell>
          <table:table-cell office:value-type="float" office:value="675570" calcext:value-type="float">
            <text:p>675,570</text:p>
          </table:table-cell>
          <table:table-cell office:value-type="float" office:value="526419" calcext:value-type="float" table:number-columns-spanned="1" table:number-rows-spanned="2">
            <text:p>526,4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6581" calcext:value-type="float">
            <text:p>1,606,5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664" calcext:value-type="float" table:number-columns-spanned="1" table:number-rows-spanned="2">
            <text:p>139,6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00000" calcext:value-type="float" table:number-columns-spanned="1" table:number-rows-spanned="4">
            <text:p>-100,000</text:p>
          </table:table-cell>
          <table:table-cell office:value-type="float" office:value="43900000" calcext:value-type="float" table:number-columns-spanned="1" table:number-rows-spanned="4">
            <text:p>43,900,000</text:p>
          </table:table-cell>
          <table:table-cell office:value-type="float" office:value="13813355" calcext:value-type="float">
            <text:p>13,813,355</text:p>
          </table:table-cell>
          <table:table-cell office:value-type="float" office:value="3197279" calcext:value-type="float" table:number-columns-spanned="1" table:number-rows-spanned="2">
            <text:p>3,197,2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covered-table-cell table:number-columns-repeated="2"/>
          <table:table-cell office:value-type="float" office:value="40702721" calcext:value-type="float">
            <text:p>40,702,7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1664" calcext:value-type="float" table:number-columns-spanned="1" table:number-rows-spanned="2">
            <text:p>631,6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婦幼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3684000" calcext:value-type="float" table:number-columns-spanned="1" table:number-rows-spanned="4">
            <text:p>33,684,000</text:p>
          </table:table-cell>
          <table:table-cell office:value-type="float" office:value="15281396" calcext:value-type="float">
            <text:p>15,281,396</text:p>
          </table:table-cell>
          <table:table-cell office:value-type="float" office:value="4015349" calcext:value-type="float" table:number-columns-spanned="1" table:number-rows-spanned="2">
            <text:p>4,015,3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668651" calcext:value-type="float">
            <text:p>29,668,6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3217" calcext:value-type="float" table:number-columns-spanned="1" table:number-rows-spanned="2">
            <text:p>873,2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家暴性侵防治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186000" calcext:value-type="float" table:number-columns-spanned="1" table:number-rows-spanned="4">
            <text:p>1,186,000</text:p>
          </table:table-cell>
          <table:table-cell office:value-type="float" office:value="327726" calcext:value-type="float">
            <text:p>327,726</text:p>
          </table:table-cell>
          <table:table-cell office:value-type="float" office:value="130415" calcext:value-type="float" table:number-columns-spanned="1" table:number-rows-spanned="2">
            <text:p>130,4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5585" calcext:value-type="float">
            <text:p>1,055,5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000" calcext:value-type="float" table:number-columns-spanned="1" table:number-rows-spanned="2">
            <text:p>3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32000" calcext:value-type="float" table:number-columns-spanned="1" table:number-rows-spanned="4">
            <text:p>632,000</text:p>
          </table:table-cell>
          <table:table-cell office:value-type="float" office:value="152188" calcext:value-type="float">
            <text:p>152,188</text:p>
          </table:table-cell>
          <table:table-cell office:value-type="float" office:value="20136" calcext:value-type="float" table:number-columns-spanned="1" table:number-rows-spanned="2">
            <text:p>20,1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1864" calcext:value-type="float">
            <text:p>611,8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175538" calcext:value-type="float">
            <text:p>175,538</text:p>
          </table:table-cell>
          <table:table-cell office:value-type="float" office:value="56279" calcext:value-type="float" table:number-columns-spanned="1" table:number-rows-spanned="2">
            <text:p>56,2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3721" calcext:value-type="float">
            <text:p>443,7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000" calcext:value-type="float" table:number-columns-spanned="1" table:number-rows-spanned="2">
            <text:p>3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2">
            <text:p>5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婦女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305000" calcext:value-type="float" table:number-columns-spanned="1" table:number-rows-spanned="4">
            <text:p>4,305,000</text:p>
          </table:table-cell>
          <table:table-cell office:value-type="float" office:value="2007364" calcext:value-type="float">
            <text:p>2,007,364</text:p>
          </table:table-cell>
          <table:table-cell office:value-type="float" office:value="187429" calcext:value-type="float" table:number-columns-spanned="1" table:number-rows-spanned="2">
            <text:p>187,4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17571" calcext:value-type="float">
            <text:p>4,117,5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62000" calcext:value-type="float" table:number-columns-spanned="1" table:number-rows-spanned="4">
            <text:p>262,000</text:p>
          </table:table-cell>
          <table:table-cell office:value-type="float" office:value="52867" calcext:value-type="float">
            <text:p>52,867</text:p>
          </table:table-cell>
          <table:table-cell office:value-type="float" office:value="8037" calcext:value-type="float" table:number-columns-spanned="1" table:number-rows-spanned="2">
            <text:p>8,0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963" calcext:value-type="float">
            <text:p>253,9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13000" calcext:value-type="float" table:number-columns-spanned="1" table:number-rows-spanned="4">
            <text:p>513,000</text:p>
          </table:table-cell>
          <table:table-cell office:value-type="float" office:value="251482" calcext:value-type="float">
            <text:p>251,482</text:p>
          </table:table-cell>
          <table:table-cell office:value-type="float" office:value="21967" calcext:value-type="float" table:number-columns-spanned="1" table:number-rows-spanned="2">
            <text:p>21,9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1033" calcext:value-type="float">
            <text:p>491,0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530000" calcext:value-type="float" table:number-columns-spanned="1" table:number-rows-spanned="4">
            <text:p>3,530,000</text:p>
          </table:table-cell>
          <table:table-cell office:value-type="float" office:value="1703015" calcext:value-type="float">
            <text:p>1,703,015</text:p>
          </table:table-cell>
          <table:table-cell office:value-type="float" office:value="157425" calcext:value-type="float" table:number-columns-spanned="1" table:number-rows-spanned="2">
            <text:p>157,4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2575" calcext:value-type="float">
            <text:p>3,372,5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兒少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8193000" calcext:value-type="float" table:number-columns-spanned="1" table:number-rows-spanned="4">
            <text:p>28,193,000</text:p>
          </table:table-cell>
          <table:table-cell office:value-type="float" office:value="12946306" calcext:value-type="float">
            <text:p>12,946,306</text:p>
          </table:table-cell>
          <table:table-cell office:value-type="float" office:value="3697505" calcext:value-type="float" table:number-columns-spanned="1" table:number-rows-spanned="2">
            <text:p>3,697,5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95495" calcext:value-type="float">
            <text:p>24,495,4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4217" calcext:value-type="float" table:number-columns-spanned="1" table:number-rows-spanned="2">
            <text:p>834,2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119000" calcext:value-type="float" table:number-columns-spanned="1" table:number-rows-spanned="4">
            <text:p>4,119,000</text:p>
          </table:table-cell>
          <table:table-cell office:value-type="float" office:value="1097328" calcext:value-type="float">
            <text:p>1,097,328</text:p>
          </table:table-cell>
          <table:table-cell office:value-type="float" office:value="133222" calcext:value-type="float" table:number-columns-spanned="1" table:number-rows-spanned="2">
            <text:p>133,2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5778" calcext:value-type="float">
            <text:p>3,985,7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700000" calcext:value-type="float" table:number-columns-spanned="1" table:number-rows-spanned="4">
            <text:p>3,700,000</text:p>
          </table:table-cell>
          <table:table-cell office:value-type="float" office:value="761358" calcext:value-type="float">
            <text:p>761,358</text:p>
          </table:table-cell>
          <table:table-cell office:value-type="float" office:value="958369" calcext:value-type="float" table:number-columns-spanned="1" table:number-rows-spanned="2">
            <text:p>958,3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1631" calcext:value-type="float">
            <text:p>2,741,6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2170" calcext:value-type="float" table:number-columns-spanned="1" table:number-rows-spanned="2">
            <text:p>832,1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0374000" calcext:value-type="float" table:number-columns-spanned="1" table:number-rows-spanned="4">
            <text:p>20,374,000</text:p>
          </table:table-cell>
          <table:table-cell office:value-type="float" office:value="11087620" calcext:value-type="float">
            <text:p>11,087,620</text:p>
          </table:table-cell>
          <table:table-cell office:value-type="float" office:value="2605914" calcext:value-type="float" table:number-columns-spanned="1" table:number-rows-spanned="2">
            <text:p>2,605,9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68086" calcext:value-type="float">
            <text:p>17,768,0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7" calcext:value-type="float" table:number-columns-spanned="1" table:number-rows-spanned="2">
            <text:p>2,0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鄉親及外配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471000" calcext:value-type="float" table:number-columns-spanned="1" table:number-rows-spanned="4">
            <text:p>3,471,000</text:p>
          </table:table-cell>
          <table:table-cell office:value-type="float" office:value="1185026" calcext:value-type="float">
            <text:p>1,185,026</text:p>
          </table:table-cell>
          <table:table-cell office:value-type="float" office:value="383597" calcext:value-type="float" table:number-columns-spanned="1" table:number-rows-spanned="2">
            <text:p>383,5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7403" calcext:value-type="float">
            <text:p>3,087,4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鄉親及外配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471000" calcext:value-type="float" table:number-columns-spanned="1" table:number-rows-spanned="4">
            <text:p>3,471,000</text:p>
          </table:table-cell>
          <table:table-cell office:value-type="float" office:value="1185026" calcext:value-type="float">
            <text:p>1,185,026</text:p>
          </table:table-cell>
          <table:table-cell office:value-type="float" office:value="383597" calcext:value-type="float" table:number-columns-spanned="1" table:number-rows-spanned="2">
            <text:p>383,5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7403" calcext:value-type="float">
            <text:p>3,087,4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66000" calcext:value-type="float" table:number-columns-spanned="1" table:number-rows-spanned="4">
            <text:p>466,000</text:p>
          </table:table-cell>
          <table:table-cell office:value-type="float" office:value="91711" calcext:value-type="float">
            <text:p>91,711</text:p>
          </table:table-cell>
          <table:table-cell office:value-type="float" office:value="9786" calcext:value-type="float" table:number-columns-spanned="1" table:number-rows-spanned="2">
            <text:p>9,7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6214" calcext:value-type="float">
            <text:p>456,2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616000" calcext:value-type="float" table:number-columns-spanned="1" table:number-rows-spanned="4">
            <text:p>2,616,000</text:p>
          </table:table-cell>
          <table:table-cell office:value-type="float" office:value="953471" calcext:value-type="float">
            <text:p>953,471</text:p>
          </table:table-cell>
          <table:table-cell office:value-type="float" office:value="265213" calcext:value-type="float" table:number-columns-spanned="1" table:number-rows-spanned="2">
            <text:p>265,2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0787" calcext:value-type="float">
            <text:p>2,350,7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89000" calcext:value-type="float" table:number-columns-spanned="1" table:number-rows-spanned="4">
            <text:p>389,000</text:p>
          </table:table-cell>
          <table:table-cell office:value-type="float" office:value="139844" calcext:value-type="float">
            <text:p>139,844</text:p>
          </table:table-cell>
          <table:table-cell office:value-type="float" office:value="108598" calcext:value-type="float" table:number-columns-spanned="1" table:number-rows-spanned="2">
            <text:p>108,5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402" calcext:value-type="float">
            <text:p>280,4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工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1964000" calcext:value-type="float" table:number-columns-spanned="1" table:number-rows-spanned="4">
            <text:p>21,964,000</text:p>
          </table:table-cell>
          <table:table-cell office:value-type="float" office:value="7032161" calcext:value-type="float">
            <text:p>7,032,161</text:p>
          </table:table-cell>
          <table:table-cell office:value-type="float" office:value="8376741" calcext:value-type="float" table:number-columns-spanned="1" table:number-rows-spanned="2">
            <text:p>8,376,7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87259" calcext:value-type="float">
            <text:p>13,587,2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1964000" calcext:value-type="float" table:number-columns-spanned="1" table:number-rows-spanned="4">
            <text:p>21,964,000</text:p>
          </table:table-cell>
          <table:table-cell office:value-type="float" office:value="7032161" calcext:value-type="float">
            <text:p>7,032,161</text:p>
          </table:table-cell>
          <table:table-cell office:value-type="float" office:value="8376741" calcext:value-type="float" table:number-columns-spanned="1" table:number-rows-spanned="2">
            <text:p>8,376,7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87259" calcext:value-type="float">
            <text:p>13,587,2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勞工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1964000" calcext:value-type="float" table:number-columns-spanned="1" table:number-rows-spanned="4">
            <text:p>21,964,000</text:p>
          </table:table-cell>
          <table:table-cell office:value-type="float" office:value="7032161" calcext:value-type="float">
            <text:p>7,032,161</text:p>
          </table:table-cell>
          <table:table-cell office:value-type="float" office:value="8376741" calcext:value-type="float" table:number-columns-spanned="1" table:number-rows-spanned="2">
            <text:p>8,376,7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87259" calcext:value-type="float">
            <text:p>13,587,2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28000" calcext:value-type="float" table:number-columns-spanned="1" table:number-rows-spanned="4">
            <text:p>228,000</text:p>
          </table:table-cell>
          <table:table-cell office:value-type="float" office:value="61654" calcext:value-type="float">
            <text:p>61,654</text:p>
          </table:table-cell>
          <table:table-cell office:value-type="float" office:value="8348" calcext:value-type="float" table:number-columns-spanned="1" table:number-rows-spanned="2">
            <text:p>8,3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652" calcext:value-type="float">
            <text:p>219,6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0774000" calcext:value-type="float" table:number-columns-spanned="1" table:number-rows-spanned="4">
            <text:p>20,774,000</text:p>
          </table:table-cell>
          <table:table-cell office:value-type="float" office:value="6813157" calcext:value-type="float">
            <text:p>6,813,157</text:p>
          </table:table-cell>
          <table:table-cell office:value-type="float" office:value="7563743" calcext:value-type="float" table:number-columns-spanned="1" table:number-rows-spanned="2">
            <text:p>7,563,7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10257" calcext:value-type="float">
            <text:p>13,210,2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62000" calcext:value-type="float" table:number-columns-spanned="1" table:number-rows-spanned="4">
            <text:p>962,000</text:p>
          </table:table-cell>
          <table:table-cell office:value-type="float" office:value="157350" calcext:value-type="float">
            <text:p>157,350</text:p>
          </table:table-cell>
          <table:table-cell office:value-type="float" office:value="804650" calcext:value-type="float" table:number-columns-spanned="1" table:number-rows-spanned="2">
            <text:p>804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350" calcext:value-type="float">
            <text:p>157,3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環保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2255000" calcext:value-type="float" table:number-columns-spanned="1" table:number-rows-spanned="4">
            <text:p>82,255,000</text:p>
          </table:table-cell>
          <table:table-cell office:value-type="float" office:value="535264" calcext:value-type="float">
            <text:p>535,264</text:p>
          </table:table-cell>
          <table:table-cell office:value-type="float" office:value="79704671" calcext:value-type="float" table:number-columns-spanned="1" table:number-rows-spanned="2">
            <text:p>79,704,6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0329" calcext:value-type="float">
            <text:p>2,550,3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600000" calcext:value-type="float" table:number-columns-spanned="1" table:number-rows-spanned="2">
            <text:p>76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下水道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2255000" calcext:value-type="float" table:number-columns-spanned="1" table:number-rows-spanned="4">
            <text:p>82,255,000</text:p>
          </table:table-cell>
          <table:table-cell office:value-type="float" office:value="535264" calcext:value-type="float">
            <text:p>535,264</text:p>
          </table:table-cell>
          <table:table-cell office:value-type="float" office:value="79704671" calcext:value-type="float" table:number-columns-spanned="1" table:number-rows-spanned="2">
            <text:p>79,704,6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0329" calcext:value-type="float">
            <text:p>2,550,3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600000" calcext:value-type="float" table:number-columns-spanned="1" table:number-rows-spanned="2">
            <text:p>76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下水道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2255000" calcext:value-type="float" table:number-columns-spanned="1" table:number-rows-spanned="4">
            <text:p>82,255,000</text:p>
          </table:table-cell>
          <table:table-cell office:value-type="float" office:value="535264" calcext:value-type="float">
            <text:p>535,264</text:p>
          </table:table-cell>
          <table:table-cell office:value-type="float" office:value="79704671" calcext:value-type="float" table:number-columns-spanned="1" table:number-rows-spanned="2">
            <text:p>79,704,6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0329" calcext:value-type="float">
            <text:p>2,550,3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600000" calcext:value-type="float" table:number-columns-spanned="1" table:number-rows-spanned="2">
            <text:p>76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98000" calcext:value-type="float" table:number-columns-spanned="1" table:number-rows-spanned="4">
            <text:p>598,000</text:p>
          </table:table-cell>
          <table:table-cell office:value-type="float" office:value="105734" calcext:value-type="float">
            <text:p>105,734</text:p>
          </table:table-cell>
          <table:table-cell office:value-type="float" office:value="90074" calcext:value-type="float" table:number-columns-spanned="1" table:number-rows-spanned="2">
            <text:p>90,0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7926" calcext:value-type="float">
            <text:p>507,9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1657000" calcext:value-type="float" table:number-columns-spanned="1" table:number-rows-spanned="4">
            <text:p>81,657,000</text:p>
          </table:table-cell>
          <table:table-cell office:value-type="float" office:value="429530" calcext:value-type="float">
            <text:p>429,530</text:p>
          </table:table-cell>
          <table:table-cell office:value-type="float" office:value="79614597" calcext:value-type="float" table:number-columns-spanned="1" table:number-rows-spanned="2">
            <text:p>79,614,5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2403" calcext:value-type="float">
            <text:p>2,042,4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600000" calcext:value-type="float" table:number-columns-spanned="1" table:number-rows-spanned="2">
            <text:p>76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美化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697000" calcext:value-type="float" table:number-columns-spanned="1" table:number-rows-spanned="4">
            <text:p>1,697,000</text:p>
          </table:table-cell>
          <table:table-cell office:value-type="float" office:value="350424" calcext:value-type="float">
            <text:p>350,424</text:p>
          </table:table-cell>
          <table:table-cell office:value-type="float" office:value="397861" calcext:value-type="float" table:number-columns-spanned="1" table:number-rows-spanned="2">
            <text:p>397,8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9139" calcext:value-type="float">
            <text:p>1,299,1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城鄉及社區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697000" calcext:value-type="float" table:number-columns-spanned="1" table:number-rows-spanned="4">
            <text:p>1,697,000</text:p>
          </table:table-cell>
          <table:table-cell office:value-type="float" office:value="350424" calcext:value-type="float">
            <text:p>350,424</text:p>
          </table:table-cell>
          <table:table-cell office:value-type="float" office:value="397861" calcext:value-type="float" table:number-columns-spanned="1" table:number-rows-spanned="2">
            <text:p>397,8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9139" calcext:value-type="float">
            <text:p>1,299,1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鄉發展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697000" calcext:value-type="float" table:number-columns-spanned="1" table:number-rows-spanned="4">
            <text:p>1,697,000</text:p>
          </table:table-cell>
          <table:table-cell office:value-type="float" office:value="350424" calcext:value-type="float">
            <text:p>350,424</text:p>
          </table:table-cell>
          <table:table-cell office:value-type="float" office:value="397861" calcext:value-type="float" table:number-columns-spanned="1" table:number-rows-spanned="2">
            <text:p>397,8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9139" calcext:value-type="float">
            <text:p>1,299,1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165284" calcext:value-type="float">
            <text:p>165,284</text:p>
          </table:table-cell>
          <table:table-cell office:value-type="float" office:value="211566" calcext:value-type="float" table:number-columns-spanned="1" table:number-rows-spanned="2">
            <text:p>211,5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8434" calcext:value-type="float">
            <text:p>588,4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97000" calcext:value-type="float" table:number-columns-spanned="1" table:number-rows-spanned="4">
            <text:p>897,000</text:p>
          </table:table-cell>
          <table:table-cell office:value-type="float" office:value="185140" calcext:value-type="float">
            <text:p>185,140</text:p>
          </table:table-cell>
          <table:table-cell office:value-type="float" office:value="186295" calcext:value-type="float" table:number-columns-spanned="1" table:number-rows-spanned="2">
            <text:p>186,2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0705" calcext:value-type="float">
            <text:p>710,7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8000000" calcext:value-type="float" table:number-columns-spanned="1" table:number-rows-spanned="4">
            <text:p>108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000000" calcext:value-type="float">
            <text:p>108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8000000" calcext:value-type="float" table:number-columns-spanned="1" table:number-rows-spanned="4">
            <text:p>108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000000" calcext:value-type="float">
            <text:p>108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人員退休給付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8000000" calcext:value-type="float" table:number-columns-spanned="1" table:number-rows-spanned="4">
            <text:p>108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000000" calcext:value-type="float">
            <text:p>108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8000000" calcext:value-type="float" table:number-columns-spanned="1" table:number-rows-spanned="4">
            <text:p>108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000000" calcext:value-type="float">
            <text:p>108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平衡鄉鎮預算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463000" calcext:value-type="float" table:number-columns-spanned="1" table:number-rows-spanned="4">
            <text:p>9,463,000</text:p>
          </table:table-cell>
          <table:table-cell office:value-type="string" calcext:value-type="string">
            <text:p>-</text:p>
          </table:table-cell>
          <table:table-cell office:value-type="float" office:value="9463000" calcext:value-type="float" table:number-columns-spanned="1" table:number-rows-spanned="2">
            <text:p>9,46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平衡鄉鎮預算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463000" calcext:value-type="float" table:number-columns-spanned="1" table:number-rows-spanned="4">
            <text:p>9,463,000</text:p>
          </table:table-cell>
          <table:table-cell office:value-type="string" calcext:value-type="string">
            <text:p>-</text:p>
          </table:table-cell>
          <table:table-cell office:value-type="float" office:value="9463000" calcext:value-type="float" table:number-columns-spanned="1" table:number-rows-spanned="2">
            <text:p>9,46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463000" calcext:value-type="float" table:number-columns-spanned="1" table:number-rows-spanned="4">
            <text:p>9,463,000</text:p>
          </table:table-cell>
          <table:table-cell office:value-type="string" calcext:value-type="string">
            <text:p>-</text:p>
          </table:table-cell>
          <table:table-cell office:value-type="float" office:value="9463000" calcext:value-type="float" table:number-columns-spanned="1" table:number-rows-spanned="2">
            <text:p>9,46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00000" calcext:value-type="float" table:number-columns-spanned="1" table:number-rows-spanned="4">
            <text:p>-100,000</text:p>
          </table:table-cell>
          <table:table-cell office:value-type="float" office:value="1661040000" calcext:value-type="float" table:number-columns-spanned="1" table:number-rows-spanned="4">
            <text:p>1,661,040,000</text:p>
          </table:table-cell>
          <table:table-cell office:value-type="float" office:value="349119622" calcext:value-type="float">
            <text:p>349,119,622</text:p>
          </table:table-cell>
          <table:table-cell office:value-type="float" office:value="273999208" calcext:value-type="float" table:number-columns-spanned="1" table:number-rows-spanned="2">
            <text:p>273,999,2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covered-table-cell table:number-columns-repeated="2"/>
          <table:table-cell office:value-type="float" office:value="1387040792" calcext:value-type="float">
            <text:p>1,387,040,7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588074" calcext:value-type="float" table:number-columns-spanned="1" table:number-rows-spanned="2">
            <text:p>119,588,0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漁水利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8621000" calcext:value-type="float" table:number-columns-spanned="1" table:number-rows-spanned="4">
            <text:p>38,621,000</text:p>
          </table:table-cell>
          <table:table-cell office:value-type="float" office:value="2229016" calcext:value-type="float">
            <text:p>2,229,016</text:p>
          </table:table-cell>
          <table:table-cell office:value-type="float" office:value="36371234" calcext:value-type="float" table:number-columns-spanned="1" table:number-rows-spanned="2">
            <text:p>36,371,2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9766" calcext:value-type="float">
            <text:p>2,249,7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漁牧管理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8621000" calcext:value-type="float" table:number-columns-spanned="1" table:number-rows-spanned="4">
            <text:p>18,621,000</text:p>
          </table:table-cell>
          <table:table-cell office:value-type="string" calcext:value-type="string">
            <text:p>-</text:p>
          </table:table-cell>
          <table:table-cell office:value-type="float" office:value="18621000" calcext:value-type="float" table:number-columns-spanned="1" table:number-rows-spanned="2">
            <text:p>18,62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漁牧業務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8621000" calcext:value-type="float" table:number-columns-spanned="1" table:number-rows-spanned="4">
            <text:p>18,621,000</text:p>
          </table:table-cell>
          <table:table-cell office:value-type="string" calcext:value-type="string">
            <text:p>-</text:p>
          </table:table-cell>
          <table:table-cell office:value-type="float" office:value="18621000" calcext:value-type="float" table:number-columns-spanned="1" table:number-rows-spanned="2">
            <text:p>18,62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8426000" calcext:value-type="float" table:number-columns-spanned="1" table:number-rows-spanned="4">
            <text:p>18,426,000</text:p>
          </table:table-cell>
          <table:table-cell office:value-type="string" calcext:value-type="string">
            <text:p>-</text:p>
          </table:table-cell>
          <table:table-cell office:value-type="float" office:value="18426000" calcext:value-type="float" table:number-columns-spanned="1" table:number-rows-spanned="2">
            <text:p>18,42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95000" calcext:value-type="float" table:number-columns-spanned="1" table:number-rows-spanned="4">
            <text:p>195,000</text:p>
          </table:table-cell>
          <table:table-cell office:value-type="string" calcext:value-type="string">
            <text:p>-</text:p>
          </table:table-cell>
          <table:table-cell office:value-type="float" office:value="195000" calcext:value-type="float" table:number-columns-spanned="1" table:number-rows-spanned="2">
            <text:p>19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利管理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2229016" calcext:value-type="float">
            <text:p>2,229,016</text:p>
          </table:table-cell>
          <table:table-cell office:value-type="float" office:value="17750234" calcext:value-type="float" table:number-columns-spanned="1" table:number-rows-spanned="2">
            <text:p>17,750,2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9766" calcext:value-type="float">
            <text:p>2,249,7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業務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2229016" calcext:value-type="float">
            <text:p>2,229,016</text:p>
          </table:table-cell>
          <table:table-cell office:value-type="float" office:value="17750234" calcext:value-type="float" table:number-columns-spanned="1" table:number-rows-spanned="2">
            <text:p>17,750,2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9766" calcext:value-type="float">
            <text:p>2,249,7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2229016" calcext:value-type="float">
            <text:p>2,229,016</text:p>
          </table:table-cell>
          <table:table-cell office:value-type="float" office:value="17750234" calcext:value-type="float" table:number-columns-spanned="1" table:number-rows-spanned="2">
            <text:p>17,750,2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9766" calcext:value-type="float">
            <text:p>2,249,7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8800000" calcext:value-type="float" table:number-columns-spanned="1" table:number-rows-spanned="4">
            <text:p>38,800,000</text:p>
          </table:table-cell>
          <table:table-cell office:value-type="string" calcext:value-type="string">
            <text:p>-</text:p>
          </table:table-cell>
          <table:table-cell office:value-type="float" office:value="36529690" calcext:value-type="float" table:number-columns-spanned="1" table:number-rows-spanned="2">
            <text:p>36,529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0310" calcext:value-type="float">
            <text:p>2,270,3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道路修建管理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8800000" calcext:value-type="float" table:number-columns-spanned="1" table:number-rows-spanned="4">
            <text:p>38,800,000</text:p>
          </table:table-cell>
          <table:table-cell office:value-type="string" calcext:value-type="string">
            <text:p>-</text:p>
          </table:table-cell>
          <table:table-cell office:value-type="float" office:value="36529690" calcext:value-type="float" table:number-columns-spanned="1" table:number-rows-spanned="2">
            <text:p>36,529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0310" calcext:value-type="float">
            <text:p>2,270,3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整建工程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8800000" calcext:value-type="float" table:number-columns-spanned="1" table:number-rows-spanned="4">
            <text:p>38,800,000</text:p>
          </table:table-cell>
          <table:table-cell office:value-type="string" calcext:value-type="string">
            <text:p>-</text:p>
          </table:table-cell>
          <table:table-cell office:value-type="float" office:value="36529690" calcext:value-type="float" table:number-columns-spanned="1" table:number-rows-spanned="2">
            <text:p>36,529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0310" calcext:value-type="float">
            <text:p>2,270,3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8800000" calcext:value-type="float" table:number-columns-spanned="1" table:number-rows-spanned="4">
            <text:p>38,800,000</text:p>
          </table:table-cell>
          <table:table-cell office:value-type="string" calcext:value-type="string">
            <text:p>-</text:p>
          </table:table-cell>
          <table:table-cell office:value-type="float" office:value="36529690" calcext:value-type="float" table:number-columns-spanned="1" table:number-rows-spanned="2">
            <text:p>36,529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0310" calcext:value-type="float">
            <text:p>2,270,3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行政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福管理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身心障礙業務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環保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46079000" calcext:value-type="float" table:number-columns-spanned="1" table:number-rows-spanned="4">
            <text:p>146,079,000</text:p>
          </table:table-cell>
          <table:table-cell office:value-type="float" office:value="7248376" calcext:value-type="float">
            <text:p>7,248,376</text:p>
          </table:table-cell>
          <table:table-cell office:value-type="float" office:value="91069491" calcext:value-type="float" table:number-columns-spanned="1" table:number-rows-spanned="2">
            <text:p>91,069,4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09509" calcext:value-type="float">
            <text:p>55,009,5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2739" calcext:value-type="float" table:number-columns-spanned="1" table:number-rows-spanned="2">
            <text:p>1,762,7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下水道管理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46079000" calcext:value-type="float" table:number-columns-spanned="1" table:number-rows-spanned="4">
            <text:p>146,079,000</text:p>
          </table:table-cell>
          <table:table-cell office:value-type="float" office:value="7248376" calcext:value-type="float">
            <text:p>7,248,376</text:p>
          </table:table-cell>
          <table:table-cell office:value-type="float" office:value="91069491" calcext:value-type="float" table:number-columns-spanned="1" table:number-rows-spanned="2">
            <text:p>91,069,4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09509" calcext:value-type="float">
            <text:p>55,009,5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2739" calcext:value-type="float" table:number-columns-spanned="1" table:number-rows-spanned="2">
            <text:p>1,762,7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下水道業務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46079000" calcext:value-type="float" table:number-columns-spanned="1" table:number-rows-spanned="4">
            <text:p>146,079,000</text:p>
          </table:table-cell>
          <table:table-cell office:value-type="float" office:value="7248376" calcext:value-type="float">
            <text:p>7,248,376</text:p>
          </table:table-cell>
          <table:table-cell office:value-type="float" office:value="91069491" calcext:value-type="float" table:number-columns-spanned="1" table:number-rows-spanned="2">
            <text:p>91,069,4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09509" calcext:value-type="float">
            <text:p>55,009,5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2739" calcext:value-type="float" table:number-columns-spanned="1" table:number-rows-spanned="2">
            <text:p>1,762,7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46079000" calcext:value-type="float" table:number-columns-spanned="1" table:number-rows-spanned="4">
            <text:p>146,079,000</text:p>
          </table:table-cell>
          <table:table-cell office:value-type="float" office:value="7248376" calcext:value-type="float">
            <text:p>7,248,376</text:p>
          </table:table-cell>
          <table:table-cell office:value-type="float" office:value="91069491" calcext:value-type="float" table:number-columns-spanned="1" table:number-rows-spanned="2">
            <text:p>91,069,4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09509" calcext:value-type="float">
            <text:p>55,009,5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2739" calcext:value-type="float" table:number-columns-spanned="1" table:number-rows-spanned="2">
            <text:p>1,762,7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223600000" calcext:value-type="float" table:number-columns-spanned="1" table:number-rows-spanned="4">
            <text:p>223,600,000</text:p>
          </table:table-cell>
          <table:table-cell office:value-type="float" office:value="9477392" calcext:value-type="float">
            <text:p>9,477,392</text:p>
          </table:table-cell>
          <table:table-cell office:value-type="float" office:value="164070415" calcext:value-type="float" table:number-columns-spanned="1" table:number-rows-spanned="2">
            <text:p>164,070,4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59529585" calcext:value-type="float">
            <text:p>59,529,5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2739" calcext:value-type="float" table:number-columns-spanned="1" table:number-rows-spanned="2">
            <text:p>1,762,7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884640000" calcext:value-type="float" table:number-columns-spanned="1" table:number-rows-spanned="4">
            <text:p>1,884,640,000</text:p>
          </table:table-cell>
          <table:table-cell office:value-type="float" office:value="358597014" calcext:value-type="float">
            <text:p>358,597,014</text:p>
          </table:table-cell>
          <table:table-cell office:value-type="float" office:value="438069623" calcext:value-type="float" table:number-columns-spanned="1" table:number-rows-spanned="2">
            <text:p>438,069,6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6570377" calcext:value-type="float">
            <text:p>1,446,570,3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350813" calcext:value-type="float" table:number-columns-spanned="1" table:number-rows-spanned="2">
            <text:p>121,350,8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49104126" calcext:value-type="float">
            <text:p>49,104,126</text:p>
          </table:table-cell>
          <table:table-cell office:value-type="string" calcext:value-type="string">
            <text:p>-</text:p>
          </table:table-cell>
          <table:table-cell office:value-type="float" office:value="49104126" calcext:value-type="float" table:number-columns-spanned="1" table:number-rows-spanned="4">
            <text:p>49,104,126</text:p>
          </table:table-cell>
          <table:table-cell office:value-type="float" office:value="49104126" calcext:value-type="float" table:number-columns-spanned="1" table:number-rows-spanned="4">
            <text:p>49,104,126</text:p>
          </table:table-cell>
          <table:table-cell office:value-type="float" office:value="2241955" calcext:value-type="float">
            <text:p>2,241,955</text:p>
          </table:table-cell>
          <table:table-cell office:value-type="float" office:value="1426979" calcext:value-type="float" table:number-columns-spanned="1" table:number-rows-spanned="2">
            <text:p>1,426,9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77147" calcext:value-type="float">
            <text:p>47,677,1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49104126" calcext:value-type="float">
            <text:p>49,104,126</text:p>
          </table:table-cell>
          <table:table-cell office:value-type="string" calcext:value-type="string">
            <text:p>-</text:p>
          </table:table-cell>
          <table:table-cell office:value-type="float" office:value="49104126" calcext:value-type="float" table:number-columns-spanned="1" table:number-rows-spanned="4">
            <text:p>49,104,126</text:p>
          </table:table-cell>
          <table:table-cell office:value-type="float" office:value="49104126" calcext:value-type="float" table:number-columns-spanned="1" table:number-rows-spanned="4">
            <text:p>49,104,126</text:p>
          </table:table-cell>
          <table:table-cell office:value-type="float" office:value="2241955" calcext:value-type="float">
            <text:p>2,241,955</text:p>
          </table:table-cell>
          <table:table-cell office:value-type="float" office:value="1426979" calcext:value-type="float" table:number-columns-spanned="1" table:number-rows-spanned="2">
            <text:p>1,426,9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77147" calcext:value-type="float">
            <text:p>47,677,1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9104126" calcext:value-type="float">
            <text:p>49,104,126</text:p>
          </table:table-cell>
          <table:table-cell office:value-type="string" calcext:value-type="string">
            <text:p>-</text:p>
          </table:table-cell>
          <table:table-cell office:value-type="float" office:value="49104126" calcext:value-type="float" table:number-columns-spanned="1" table:number-rows-spanned="4">
            <text:p>49,104,126</text:p>
          </table:table-cell>
          <table:table-cell office:value-type="float" office:value="49104126" calcext:value-type="float" table:number-columns-spanned="1" table:number-rows-spanned="4">
            <text:p>49,104,126</text:p>
          </table:table-cell>
          <table:table-cell office:value-type="float" office:value="2241955" calcext:value-type="float">
            <text:p>2,241,955</text:p>
          </table:table-cell>
          <table:table-cell office:value-type="float" office:value="1426979" calcext:value-type="float" table:number-columns-spanned="1" table:number-rows-spanned="2">
            <text:p>1,426,9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77147" calcext:value-type="float">
            <text:p>47,677,1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37188" calcext:value-type="float">
            <text:p>37,188</text:p>
          </table:table-cell>
          <table:table-cell office:value-type="string" calcext:value-type="string">
            <text:p>-</text:p>
          </table:table-cell>
          <table:table-cell office:value-type="float" office:value="37188" calcext:value-type="float" table:number-columns-spanned="1" table:number-rows-spanned="4">
            <text:p>37,188</text:p>
          </table:table-cell>
          <table:table-cell office:value-type="float" office:value="37188" calcext:value-type="float" table:number-columns-spanned="1" table:number-rows-spanned="4">
            <text:p>37,188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88" calcext:value-type="float">
            <text:p>37,1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撫卹給付</text:p>
          </table:table-cell>
          <table:table-cell office:value-type="float" office:value="37188" calcext:value-type="float">
            <text:p>37,188</text:p>
          </table:table-cell>
          <table:table-cell office:value-type="string" calcext:value-type="string">
            <text:p>-</text:p>
          </table:table-cell>
          <table:table-cell office:value-type="float" office:value="37188" calcext:value-type="float" table:number-columns-spanned="1" table:number-rows-spanned="4">
            <text:p>37,188</text:p>
          </table:table-cell>
          <table:table-cell office:value-type="float" office:value="37188" calcext:value-type="float" table:number-columns-spanned="1" table:number-rows-spanned="4">
            <text:p>37,188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88" calcext:value-type="float">
            <text:p>37,1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7188" calcext:value-type="float">
            <text:p>37,188</text:p>
          </table:table-cell>
          <table:table-cell office:value-type="string" calcext:value-type="string">
            <text:p>-</text:p>
          </table:table-cell>
          <table:table-cell office:value-type="float" office:value="37188" calcext:value-type="float" table:number-columns-spanned="1" table:number-rows-spanned="4">
            <text:p>37,188</text:p>
          </table:table-cell>
          <table:table-cell office:value-type="float" office:value="37188" calcext:value-type="float" table:number-columns-spanned="1" table:number-rows-spanned="4">
            <text:p>37,188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88" calcext:value-type="float">
            <text:p>37,1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24690" calcext:value-type="float">
            <text:p>24,690</text:p>
          </table:table-cell>
          <table:table-cell office:value-type="string" calcext:value-type="string">
            <text:p>-</text:p>
          </table:table-cell>
          <table:table-cell office:value-type="float" office:value="24690" calcext:value-type="float" table:number-columns-spanned="1" table:number-rows-spanned="4">
            <text:p>24,690</text:p>
          </table:table-cell>
          <table:table-cell office:value-type="float" office:value="24690" calcext:value-type="float" table:number-columns-spanned="1" table:number-rows-spanned="4">
            <text:p>24,69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90" calcext:value-type="float">
            <text:p>24,6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24690" calcext:value-type="float">
            <text:p>24,690</text:p>
          </table:table-cell>
          <table:table-cell office:value-type="string" calcext:value-type="string">
            <text:p>-</text:p>
          </table:table-cell>
          <table:table-cell office:value-type="float" office:value="24690" calcext:value-type="float" table:number-columns-spanned="1" table:number-rows-spanned="4">
            <text:p>24,690</text:p>
          </table:table-cell>
          <table:table-cell office:value-type="float" office:value="24690" calcext:value-type="float" table:number-columns-spanned="1" table:number-rows-spanned="4">
            <text:p>24,69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90" calcext:value-type="float">
            <text:p>24,6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4690" calcext:value-type="float">
            <text:p>24,690</text:p>
          </table:table-cell>
          <table:table-cell office:value-type="string" calcext:value-type="string">
            <text:p>-</text:p>
          </table:table-cell>
          <table:table-cell office:value-type="float" office:value="24690" calcext:value-type="float" table:number-columns-spanned="1" table:number-rows-spanned="4">
            <text:p>24,690</text:p>
          </table:table-cell>
          <table:table-cell office:value-type="float" office:value="24690" calcext:value-type="float" table:number-columns-spanned="1" table:number-rows-spanned="4">
            <text:p>24,69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90" calcext:value-type="float">
            <text:p>24,6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49166004" calcext:value-type="float">
            <text:p>49,166,004</text:p>
          </table:table-cell>
          <table:table-cell office:value-type="string" calcext:value-type="string">
            <text:p>-</text:p>
          </table:table-cell>
          <table:table-cell office:value-type="float" office:value="49166004" calcext:value-type="float" table:number-columns-spanned="1" table:number-rows-spanned="4">
            <text:p>49,166,004</text:p>
          </table:table-cell>
          <table:table-cell office:value-type="float" office:value="49166004" calcext:value-type="float" table:number-columns-spanned="1" table:number-rows-spanned="4">
            <text:p>49,166,004</text:p>
          </table:table-cell>
          <table:table-cell office:value-type="float" office:value="2251252" calcext:value-type="float">
            <text:p>2,251,252</text:p>
          </table:table-cell>
          <table:table-cell office:value-type="float" office:value="1426979" calcext:value-type="float" table:number-columns-spanned="1" table:number-rows-spanned="2">
            <text:p>1,426,9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39025" calcext:value-type="float">
            <text:p>47,739,0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49166004" calcext:value-type="float">
            <text:p>49,166,004</text:p>
          </table:table-cell>
          <table:table-cell office:value-type="string" calcext:value-type="string">
            <text:p>-</text:p>
          </table:table-cell>
          <table:table-cell office:value-type="float" office:value="49166004" calcext:value-type="float" table:number-columns-spanned="1" table:number-rows-spanned="4">
            <text:p>49,166,004</text:p>
          </table:table-cell>
          <table:table-cell office:value-type="float" office:value="1933806004" calcext:value-type="float" table:number-columns-spanned="1" table:number-rows-spanned="4">
            <text:p>1,933,806,004</text:p>
          </table:table-cell>
          <table:table-cell office:value-type="float" office:value="360848266" calcext:value-type="float">
            <text:p>360,848,266</text:p>
          </table:table-cell>
          <table:table-cell office:value-type="float" office:value="439496602" calcext:value-type="float" table:number-columns-spanned="1" table:number-rows-spanned="2">
            <text:p>439,496,6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4309402" calcext:value-type="float">
            <text:p>1,494,309,4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350813" calcext:value-type="float" table:number-columns-spanned="1" table:number-rows-spanned="2">
            <text:p>121,350,8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75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(預付款)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340000" calcext:value-type="float" table:number-columns-spanned="1" table:number-rows-spanned="2">
            <text:p>149,340,000</text:p>
          </table:table-cell>
          <table:table-cell office:value-type="float" office:value="25877045" calcext:value-type="float">
            <text:p>25,877,0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10405" calcext:value-type="float">
            <text:p>16,410,4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2929595" calcext:value-type="float">
            <text:p>132,929,595</text:p>
          </table:table-cell>
          <table:covered-table-cell/>
          <table:table-cell office:value-type="float" office:value="1810000" calcext:value-type="float">
            <text:p>1,8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340000" calcext:value-type="float" table:number-columns-spanned="1" table:number-rows-spanned="2">
            <text:p>143,340,000</text:p>
          </table:table-cell>
          <table:table-cell office:value-type="float" office:value="25124888" calcext:value-type="float">
            <text:p>25,124,8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51303" calcext:value-type="float">
            <text:p>13,551,3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9788697" calcext:value-type="float">
            <text:p>129,788,697</text:p>
          </table:table-cell>
          <table:covered-table-cell/>
          <table:table-cell office:value-type="float" office:value="1810000" calcext:value-type="float">
            <text:p>1,8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總務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227000" calcext:value-type="float" table:number-columns-spanned="1" table:number-rows-spanned="2">
            <text:p>136,227,000</text:p>
          </table:table-cell>
          <table:table-cell office:value-type="float" office:value="22979890" calcext:value-type="float">
            <text:p>22,979,8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42670" calcext:value-type="float">
            <text:p>12,242,6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3984330" calcext:value-type="float">
            <text:p>123,984,330</text:p>
          </table:table-cell>
          <table:covered-table-cell/>
          <table:table-cell office:value-type="float" office:value="1510000" calcext:value-type="float">
            <text:p>1,5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772000" calcext:value-type="float" table:number-columns-spanned="1" table:number-rows-spanned="2">
            <text:p>124,772,000</text:p>
          </table:table-cell>
          <table:table-cell office:value-type="float" office:value="19602593" calcext:value-type="float">
            <text:p>19,602,5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65756" calcext:value-type="float">
            <text:p>9,065,7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5706244" calcext:value-type="float">
            <text:p>115,706,24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55000" calcext:value-type="float" table:number-columns-spanned="1" table:number-rows-spanned="2">
            <text:p>11,455,000</text:p>
          </table:table-cell>
          <table:table-cell office:value-type="float" office:value="3377297" calcext:value-type="float">
            <text:p>3,377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76914" calcext:value-type="float">
            <text:p>3,176,9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78086" calcext:value-type="float">
            <text:p>8,278,086</text:p>
          </table:table-cell>
          <table:covered-table-cell/>
          <table:table-cell office:value-type="float" office:value="1510000" calcext:value-type="float">
            <text:p>1,5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文卷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0000" calcext:value-type="float" table:number-columns-spanned="1" table:number-rows-spanned="2">
            <text:p>2,250,000</text:p>
          </table:table-cell>
          <table:table-cell office:value-type="float" office:value="746423" calcext:value-type="float">
            <text:p>746,4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9907" calcext:value-type="float">
            <text:p>419,9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30093" calcext:value-type="float">
            <text:p>1,830,09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0000" calcext:value-type="float" table:number-columns-spanned="1" table:number-rows-spanned="2">
            <text:p>2,250,000</text:p>
          </table:table-cell>
          <table:table-cell office:value-type="float" office:value="746423" calcext:value-type="float">
            <text:p>746,4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9907" calcext:value-type="float">
            <text:p>419,9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30093" calcext:value-type="float">
            <text:p>1,830,09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法制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9000" calcext:value-type="float" table:number-columns-spanned="1" table:number-rows-spanned="2">
            <text:p>269,000</text:p>
          </table:table-cell>
          <table:table-cell office:value-type="float" office:value="60867" calcext:value-type="float">
            <text:p>60,8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32" calcext:value-type="float">
            <text:p>18,1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0868" calcext:value-type="float">
            <text:p>250,86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000" calcext:value-type="float" table:number-columns-spanned="1" table:number-rows-spanned="2">
            <text:p>225,000</text:p>
          </table:table-cell>
          <table:table-cell office:value-type="float" office:value="52867" calcext:value-type="float">
            <text:p>52,8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25" calcext:value-type="float">
            <text:p>15,7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9275" calcext:value-type="float">
            <text:p>209,27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000" calcext:value-type="float" table:number-columns-spanned="1" table:number-rows-spanned="2">
            <text:p>44,000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7" calcext:value-type="float">
            <text:p>2,4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93" calcext:value-type="float">
            <text:p>41,59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研考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float" office:value="152761" calcext:value-type="float">
            <text:p>152,7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164" calcext:value-type="float">
            <text:p>61,1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8836" calcext:value-type="float">
            <text:p>388,83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float" office:value="152761" calcext:value-type="float">
            <text:p>152,7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164" calcext:value-type="float">
            <text:p>61,1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8836" calcext:value-type="float">
            <text:p>388,83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資訊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69000" calcext:value-type="float" table:number-columns-spanned="1" table:number-rows-spanned="2">
            <text:p>2,869,000</text:p>
          </table:table-cell>
          <table:table-cell office:value-type="float" office:value="753867" calcext:value-type="float">
            <text:p>753,8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8782" calcext:value-type="float">
            <text:p>658,7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10218" calcext:value-type="float">
            <text:p>2,210,218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8000" calcext:value-type="float" table:number-columns-spanned="1" table:number-rows-spanned="2">
            <text:p>1,578,000</text:p>
          </table:table-cell>
          <table:table-cell office:value-type="float" office:value="525531" calcext:value-type="float">
            <text:p>525,5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7653" calcext:value-type="float">
            <text:p>207,6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0347" calcext:value-type="float">
            <text:p>1,370,34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1000" calcext:value-type="float" table:number-columns-spanned="1" table:number-rows-spanned="2">
            <text:p>1,291,000</text:p>
          </table:table-cell>
          <table:table-cell office:value-type="float" office:value="228336" calcext:value-type="float">
            <text:p>228,3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1129" calcext:value-type="float">
            <text:p>451,1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9871" calcext:value-type="float">
            <text:p>839,871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綜計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5000" calcext:value-type="float" table:number-columns-spanned="1" table:number-rows-spanned="2">
            <text:p>1,275,000</text:p>
          </table:table-cell>
          <table:table-cell office:value-type="float" office:value="431080" calcext:value-type="float">
            <text:p>431,0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648" calcext:value-type="float">
            <text:p>150,6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24352" calcext:value-type="float">
            <text:p>1,124,35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5000" calcext:value-type="float" table:number-columns-spanned="1" table:number-rows-spanned="2">
            <text:p>1,275,000</text:p>
          </table:table-cell>
          <table:table-cell office:value-type="float" office:value="431080" calcext:value-type="float">
            <text:p>431,0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648" calcext:value-type="float">
            <text:p>150,6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24352" calcext:value-type="float">
            <text:p>1,124,35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主計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60000" calcext:value-type="float" table:number-columns-spanned="1" table:number-rows-spanned="2">
            <text:p>2,360,000</text:p>
          </table:table-cell>
          <table:table-cell office:value-type="float" office:value="137940" calcext:value-type="float">
            <text:p>137,9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9949" calcext:value-type="float">
            <text:p>709,9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50051" calcext:value-type="float">
            <text:p>1,650,05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主計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60000" calcext:value-type="float" table:number-columns-spanned="1" table:number-rows-spanned="2">
            <text:p>2,360,000</text:p>
          </table:table-cell>
          <table:table-cell office:value-type="float" office:value="137940" calcext:value-type="float">
            <text:p>137,9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9949" calcext:value-type="float">
            <text:p>709,9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50051" calcext:value-type="float">
            <text:p>1,650,05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78854" calcext:value-type="float">
            <text:p>78,8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7282" calcext:value-type="float">
            <text:p>357,2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2718" calcext:value-type="float">
            <text:p>592,71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0000" calcext:value-type="float" table:number-columns-spanned="1" table:number-rows-spanned="2">
            <text:p>1,410,000</text:p>
          </table:table-cell>
          <table:table-cell office:value-type="float" office:value="59086" calcext:value-type="float">
            <text:p>59,0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2667" calcext:value-type="float">
            <text:p>352,6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57333" calcext:value-type="float">
            <text:p>1,057,33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人事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51000" calcext:value-type="float" table:number-columns-spanned="1" table:number-rows-spanned="2">
            <text:p>3,351,000</text:p>
          </table:table-cell>
          <table:table-cell office:value-type="float" office:value="572058" calcext:value-type="float">
            <text:p>572,0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15996" calcext:value-type="float">
            <text:p>1,915,9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35004" calcext:value-type="float">
            <text:p>1,435,00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企劃人力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7000" calcext:value-type="float" table:number-columns-spanned="1" table:number-rows-spanned="2">
            <text:p>647,000</text:p>
          </table:table-cell>
          <table:table-cell office:value-type="float" office:value="93161" calcext:value-type="float">
            <text:p>93,1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1090" calcext:value-type="float">
            <text:p>301,0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5910" calcext:value-type="float">
            <text:p>345,9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7000" calcext:value-type="float" table:number-columns-spanned="1" table:number-rows-spanned="2">
            <text:p>647,000</text:p>
          </table:table-cell>
          <table:table-cell office:value-type="float" office:value="93161" calcext:value-type="float">
            <text:p>93,1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1090" calcext:value-type="float">
            <text:p>301,0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5910" calcext:value-type="float">
            <text:p>345,9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獎懲考核訓練進修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04000" calcext:value-type="float" table:number-columns-spanned="1" table:number-rows-spanned="2">
            <text:p>2,704,000</text:p>
          </table:table-cell>
          <table:table-cell office:value-type="float" office:value="478897" calcext:value-type="float">
            <text:p>478,8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4906" calcext:value-type="float">
            <text:p>1,614,9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89094" calcext:value-type="float">
            <text:p>1,089,09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3000" calcext:value-type="float" table:number-columns-spanned="1" table:number-rows-spanned="2">
            <text:p>523,000</text:p>
          </table:table-cell>
          <table:table-cell office:value-type="float" office:value="16358" calcext:value-type="float">
            <text:p>16,3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450" calcext:value-type="float">
            <text:p>104,4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8550" calcext:value-type="float">
            <text:p>418,5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11000" calcext:value-type="float" table:number-columns-spanned="1" table:number-rows-spanned="2">
            <text:p>2,111,000</text:p>
          </table:table-cell>
          <table:table-cell office:value-type="float" office:value="462539" calcext:value-type="float">
            <text:p>462,5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8456" calcext:value-type="float">
            <text:p>1,508,4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2544" calcext:value-type="float">
            <text:p>602,54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" calcext:value-type="float">
            <text:p>2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8000" calcext:value-type="float">
            <text:p>68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政風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9000" calcext:value-type="float" table:number-columns-spanned="1" table:number-rows-spanned="2">
            <text:p>289,000</text:p>
          </table:table-cell>
          <table:table-cell office:value-type="float" office:value="42159" calcext:value-type="float">
            <text:p>42,1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3157" calcext:value-type="float">
            <text:p>233,1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843" calcext:value-type="float">
            <text:p>55,84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政風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9000" calcext:value-type="float" table:number-columns-spanned="1" table:number-rows-spanned="2">
            <text:p>289,000</text:p>
          </table:table-cell>
          <table:table-cell office:value-type="float" office:value="42159" calcext:value-type="float">
            <text:p>42,1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3157" calcext:value-type="float">
            <text:p>233,1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843" calcext:value-type="float">
            <text:p>55,84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00" calcext:value-type="float">
            <text:p>1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2000" calcext:value-type="float" table:number-columns-spanned="1" table:number-rows-spanned="2">
            <text:p>272,000</text:p>
          </table:table-cell>
          <table:table-cell office:value-type="float" office:value="42159" calcext:value-type="float">
            <text:p>42,1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6157" calcext:value-type="float">
            <text:p>216,1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843" calcext:value-type="float">
            <text:p>55,84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43000" calcext:value-type="float" table:number-columns-spanned="1" table:number-rows-spanned="2">
            <text:p>9,543,000</text:p>
          </table:table-cell>
          <table:table-cell office:value-type="float" office:value="2553457" calcext:value-type="float">
            <text:p>2,553,4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74882" calcext:value-type="float">
            <text:p>3,174,8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68118" calcext:value-type="float">
            <text:p>6,368,118</text:p>
          </table:table-cell>
          <table:covered-table-cell/>
          <table:table-cell office:value-type="float" office:value="400760" calcext:value-type="float">
            <text:p>400,7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政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43000" calcext:value-type="float" table:number-columns-spanned="1" table:number-rows-spanned="2">
            <text:p>9,543,000</text:p>
          </table:table-cell>
          <table:table-cell office:value-type="float" office:value="2553457" calcext:value-type="float">
            <text:p>2,553,4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74882" calcext:value-type="float">
            <text:p>3,174,8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68118" calcext:value-type="float">
            <text:p>6,368,118</text:p>
          </table:table-cell>
          <table:covered-table-cell/>
          <table:table-cell office:value-type="float" office:value="400760" calcext:value-type="float">
            <text:p>400,7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民政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28000" calcext:value-type="float" table:number-columns-spanned="1" table:number-rows-spanned="2">
            <text:p>5,928,000</text:p>
          </table:table-cell>
          <table:table-cell office:value-type="float" office:value="1820392" calcext:value-type="float">
            <text:p>1,820,3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17690" calcext:value-type="float">
            <text:p>1,717,6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10310" calcext:value-type="float">
            <text:p>4,210,310</text:p>
          </table:table-cell>
          <table:covered-table-cell/>
          <table:table-cell office:value-type="float" office:value="198720" calcext:value-type="float">
            <text:p>198,72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6000" calcext:value-type="float" table:number-columns-spanned="1" table:number-rows-spanned="2">
            <text:p>626,000</text:p>
          </table:table-cell>
          <table:table-cell office:value-type="float" office:value="209783" calcext:value-type="float">
            <text:p>209,7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967" calcext:value-type="float">
            <text:p>68,9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7033" calcext:value-type="float">
            <text:p>557,03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23000" calcext:value-type="float" table:number-columns-spanned="1" table:number-rows-spanned="2">
            <text:p>3,623,000</text:p>
          </table:table-cell>
          <table:table-cell office:value-type="float" office:value="1144949" calcext:value-type="float">
            <text:p>1,144,9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6413" calcext:value-type="float">
            <text:p>686,4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36587" calcext:value-type="float">
            <text:p>2,936,587</text:p>
          </table:table-cell>
          <table:covered-table-cell/>
          <table:table-cell office:value-type="float" office:value="198720" calcext:value-type="float">
            <text:p>198,72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9000" calcext:value-type="float" table:number-columns-spanned="1" table:number-rows-spanned="2">
            <text:p>1,679,000</text:p>
          </table:table-cell>
          <table:table-cell office:value-type="float" office:value="465660" calcext:value-type="float">
            <text:p>465,6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2310" calcext:value-type="float">
            <text:p>962,3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6690" calcext:value-type="float">
            <text:p>716,6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役政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float" office:value="543357" calcext:value-type="float">
            <text:p>543,3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4856" calcext:value-type="float">
            <text:p>874,8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25144" calcext:value-type="float">
            <text:p>1,625,144</text:p>
          </table:table-cell>
          <table:covered-table-cell/>
          <table:table-cell office:value-type="float" office:value="188040" calcext:value-type="float">
            <text:p>188,0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00" calcext:value-type="float">
            <text:p>1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4000" calcext:value-type="float" table:number-columns-spanned="1" table:number-rows-spanned="2">
            <text:p>1,624,000</text:p>
          </table:table-cell>
          <table:table-cell office:value-type="float" office:value="353357" calcext:value-type="float">
            <text:p>353,3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1766" calcext:value-type="float">
            <text:p>321,7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02234" calcext:value-type="float">
            <text:p>1,302,234</text:p>
          </table:table-cell>
          <table:covered-table-cell/>
          <table:table-cell office:value-type="float" office:value="124040" calcext:value-type="float">
            <text:p>124,0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3000" calcext:value-type="float" table:number-columns-spanned="1" table:number-rows-spanned="2">
            <text:p>863,000</text:p>
          </table:table-cell>
          <table:table-cell office:value-type="float" office:value="190000" calcext:value-type="float">
            <text:p>19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0090" calcext:value-type="float">
            <text:p>540,0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2910" calcext:value-type="float">
            <text:p>322,910</text:p>
          </table:table-cell>
          <table:covered-table-cell/>
          <table:table-cell office:value-type="float" office:value="64000" calcext:value-type="float">
            <text:p>64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戶政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5000" calcext:value-type="float" table:number-columns-spanned="1" table:number-rows-spanned="2">
            <text:p>1,115,000</text:p>
          </table:table-cell>
          <table:table-cell office:value-type="float" office:value="189708" calcext:value-type="float">
            <text:p>189,7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2336" calcext:value-type="float">
            <text:p>582,3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32664" calcext:value-type="float">
            <text:p>532,664</text:p>
          </table:table-cell>
          <table:covered-table-cell/>
          <table:table-cell office:value-type="float" office:value="14000" calcext:value-type="float">
            <text:p>14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float" office:value="189708" calcext:value-type="float">
            <text:p>189,7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7336" calcext:value-type="float">
            <text:p>567,3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32664" calcext:value-type="float">
            <text:p>532,664</text:p>
          </table:table-cell>
          <table:covered-table-cell/>
          <table:table-cell office:value-type="float" office:value="14000" calcext:value-type="float">
            <text:p>14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政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16000" calcext:value-type="float" table:number-columns-spanned="1" table:number-rows-spanned="2">
            <text:p>3,116,000</text:p>
          </table:table-cell>
          <table:table-cell office:value-type="float" office:value="1071965" calcext:value-type="float">
            <text:p>1,071,9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4996" calcext:value-type="float">
            <text:p>534,9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81004" calcext:value-type="float">
            <text:p>2,581,004</text:p>
          </table:table-cell>
          <table:covered-table-cell/>
          <table:table-cell office:value-type="float" office:value="58700" calcext:value-type="float">
            <text:p>58,7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財政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16000" calcext:value-type="float" table:number-columns-spanned="1" table:number-rows-spanned="2">
            <text:p>3,116,000</text:p>
          </table:table-cell>
          <table:table-cell office:value-type="float" office:value="1071965" calcext:value-type="float">
            <text:p>1,071,9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4996" calcext:value-type="float">
            <text:p>534,9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81004" calcext:value-type="float">
            <text:p>2,581,004</text:p>
          </table:table-cell>
          <table:covered-table-cell/>
          <table:table-cell office:value-type="float" office:value="58700" calcext:value-type="float">
            <text:p>58,7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財務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58253" calcext:value-type="float">
            <text:p>158,2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085" calcext:value-type="float">
            <text:p>59,0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0915" calcext:value-type="float">
            <text:p>440,91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000" calcext:value-type="float" table:number-columns-spanned="1" table:number-rows-spanned="2">
            <text:p>280,000</text:p>
          </table:table-cell>
          <table:table-cell office:value-type="float" office:value="97555" calcext:value-type="float">
            <text:p>97,5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37" calcext:value-type="float">
            <text:p>26,0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3963" calcext:value-type="float">
            <text:p>253,96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float" office:value="60698" calcext:value-type="float">
            <text:p>60,6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048" calcext:value-type="float">
            <text:p>33,0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6952" calcext:value-type="float">
            <text:p>186,95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庫款支付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8000" calcext:value-type="float" table:number-columns-spanned="1" table:number-rows-spanned="2">
            <text:p>408,000</text:p>
          </table:table-cell>
          <table:table-cell office:value-type="float" office:value="270323" calcext:value-type="float">
            <text:p>270,3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861" calcext:value-type="float">
            <text:p>43,8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4139" calcext:value-type="float">
            <text:p>364,13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6000" calcext:value-type="float" table:number-columns-spanned="1" table:number-rows-spanned="2">
            <text:p>306,000</text:p>
          </table:table-cell>
          <table:table-cell office:value-type="float" office:value="204156" calcext:value-type="float">
            <text:p>204,1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44" calcext:value-type="float">
            <text:p>19,9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6056" calcext:value-type="float">
            <text:p>286,05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000" calcext:value-type="float" table:number-columns-spanned="1" table:number-rows-spanned="2">
            <text:p>102,000</text:p>
          </table:table-cell>
          <table:table-cell office:value-type="float" office:value="66167" calcext:value-type="float">
            <text:p>66,1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917" calcext:value-type="float">
            <text:p>23,9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8083" calcext:value-type="float">
            <text:p>78,08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菸酒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239924" calcext:value-type="float">
            <text:p>239,9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1367" calcext:value-type="float">
            <text:p>171,3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8633" calcext:value-type="float">
            <text:p>828,633</text:p>
          </table:table-cell>
          <table:covered-table-cell/>
          <table:table-cell office:value-type="float" office:value="25500" calcext:value-type="float">
            <text:p>25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4000" calcext:value-type="float" table:number-columns-spanned="1" table:number-rows-spanned="2">
            <text:p>724,000</text:p>
          </table:table-cell>
          <table:table-cell office:value-type="float" office:value="194306" calcext:value-type="float">
            <text:p>194,3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398" calcext:value-type="float">
            <text:p>75,3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48602" calcext:value-type="float">
            <text:p>648,60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6000" calcext:value-type="float" table:number-columns-spanned="1" table:number-rows-spanned="2">
            <text:p>276,000</text:p>
          </table:table-cell>
          <table:table-cell office:value-type="float" office:value="45618" calcext:value-type="float">
            <text:p>45,6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969" calcext:value-type="float">
            <text:p>95,9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0031" calcext:value-type="float">
            <text:p>180,031</text:p>
          </table:table-cell>
          <table:covered-table-cell/>
          <table:table-cell office:value-type="float" office:value="25500" calcext:value-type="float">
            <text:p>25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產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9000" calcext:value-type="float" table:number-columns-spanned="1" table:number-rows-spanned="2">
            <text:p>1,169,000</text:p>
          </table:table-cell>
          <table:table-cell office:value-type="float" office:value="395119" calcext:value-type="float">
            <text:p>395,1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029" calcext:value-type="float">
            <text:p>230,0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38971" calcext:value-type="float">
            <text:p>938,971</text:p>
          </table:table-cell>
          <table:covered-table-cell/>
          <table:table-cell office:value-type="float" office:value="13200" calcext:value-type="float">
            <text:p>13,2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000" calcext:value-type="float" table:number-columns-spanned="1" table:number-rows-spanned="2">
            <text:p>530,000</text:p>
          </table:table-cell>
          <table:table-cell office:value-type="float" office:value="212761" calcext:value-type="float">
            <text:p>212,7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547" calcext:value-type="float">
            <text:p>30,5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9453" calcext:value-type="float">
            <text:p>499,45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9000" calcext:value-type="float" table:number-columns-spanned="1" table:number-rows-spanned="2">
            <text:p>639,000</text:p>
          </table:table-cell>
          <table:table-cell office:value-type="float" office:value="182358" calcext:value-type="float">
            <text:p>182,3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482" calcext:value-type="float">
            <text:p>199,4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9518" calcext:value-type="float">
            <text:p>439,518</text:p>
          </table:table-cell>
          <table:covered-table-cell/>
          <table:table-cell office:value-type="float" office:value="13200" calcext:value-type="float">
            <text:p>13,2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投資發展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000" calcext:value-type="float" table:number-columns-spanned="1" table:number-rows-spanned="2">
            <text:p>39,000</text:p>
          </table:table-cell>
          <table:table-cell office:value-type="float" office:value="8346" calcext:value-type="float">
            <text:p>8,3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654" calcext:value-type="float">
            <text:p>30,6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46" calcext:value-type="float">
            <text:p>8,346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000" calcext:value-type="float" table:number-columns-spanned="1" table:number-rows-spanned="2">
            <text:p>39,000</text:p>
          </table:table-cell>
          <table:table-cell office:value-type="float" office:value="8346" calcext:value-type="float">
            <text:p>8,3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654" calcext:value-type="float">
            <text:p>30,6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46" calcext:value-type="float">
            <text:p>8,346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8770000" calcext:value-type="float" table:number-columns-spanned="1" table:number-rows-spanned="2">
            <text:p>948,770,000</text:p>
          </table:table-cell>
          <table:table-cell office:value-type="float" office:value="208308000" calcext:value-type="float">
            <text:p>208,30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48770000" calcext:value-type="float">
            <text:p>948,77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8770000" calcext:value-type="float" table:number-columns-spanned="1" table:number-rows-spanned="2">
            <text:p>948,770,000</text:p>
          </table:table-cell>
          <table:table-cell office:value-type="float" office:value="208308000" calcext:value-type="float">
            <text:p>208,30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48770000" calcext:value-type="float">
            <text:p>948,77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8770000" calcext:value-type="float" table:number-columns-spanned="1" table:number-rows-spanned="2">
            <text:p>948,770,000</text:p>
          </table:table-cell>
          <table:table-cell office:value-type="float" office:value="208308000" calcext:value-type="float">
            <text:p>208,30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48770000" calcext:value-type="float">
            <text:p>948,77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8770000" calcext:value-type="float" table:number-columns-spanned="1" table:number-rows-spanned="2">
            <text:p>948,770,000</text:p>
          </table:table-cell>
          <table:table-cell office:value-type="float" office:value="208308000" calcext:value-type="float">
            <text:p>208,30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48770000" calcext:value-type="float">
            <text:p>948,77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禮俗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1000" calcext:value-type="float" table:number-columns-spanned="1" table:number-rows-spanned="2">
            <text:p>2,121,000</text:p>
          </table:table-cell>
          <table:table-cell office:value-type="float" office:value="516318" calcext:value-type="float">
            <text:p>516,3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5812" calcext:value-type="float">
            <text:p>1,045,8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75188" calcext:value-type="float">
            <text:p>1,075,18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禮俗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1000" calcext:value-type="float" table:number-columns-spanned="1" table:number-rows-spanned="2">
            <text:p>2,121,000</text:p>
          </table:table-cell>
          <table:table-cell office:value-type="float" office:value="516318" calcext:value-type="float">
            <text:p>516,3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5812" calcext:value-type="float">
            <text:p>1,045,8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75188" calcext:value-type="float">
            <text:p>1,075,18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禮俗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1000" calcext:value-type="float" table:number-columns-spanned="1" table:number-rows-spanned="2">
            <text:p>2,121,000</text:p>
          </table:table-cell>
          <table:table-cell office:value-type="float" office:value="516318" calcext:value-type="float">
            <text:p>516,3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5812" calcext:value-type="float">
            <text:p>1,045,8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75188" calcext:value-type="float">
            <text:p>1,075,18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1000" calcext:value-type="float" table:number-columns-spanned="1" table:number-rows-spanned="2">
            <text:p>321,000</text:p>
          </table:table-cell>
          <table:table-cell office:value-type="float" office:value="99567" calcext:value-type="float">
            <text:p>99,5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835" calcext:value-type="float">
            <text:p>60,8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0165" calcext:value-type="float">
            <text:p>260,16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416751" calcext:value-type="float">
            <text:p>416,7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4977" calcext:value-type="float">
            <text:p>684,9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15023" calcext:value-type="float">
            <text:p>815,02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基金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50000" calcext:value-type="float" table:number-columns-spanned="1" table:number-rows-spanned="2">
            <text:p>13,7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50000" calcext:value-type="float">
            <text:p>13,75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金門日報社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50000" calcext:value-type="float" table:number-columns-spanned="1" table:number-rows-spanned="2">
            <text:p>13,7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50000" calcext:value-type="float">
            <text:p>13,75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金門日報社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50000" calcext:value-type="float" table:number-columns-spanned="1" table:number-rows-spanned="2">
            <text:p>13,7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50000" calcext:value-type="float">
            <text:p>13,75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50000" calcext:value-type="float" table:number-columns-spanned="1" table:number-rows-spanned="2">
            <text:p>13,7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50000" calcext:value-type="float">
            <text:p>13,75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273000" calcext:value-type="float" table:number-columns-spanned="1" table:number-rows-spanned="2">
            <text:p>41,273,000</text:p>
          </table:table-cell>
          <table:table-cell office:value-type="float" office:value="2515286" calcext:value-type="float">
            <text:p>2,515,2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160296" calcext:value-type="float">
            <text:p>35,160,2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12704" calcext:value-type="float">
            <text:p>6,112,704</text:p>
          </table:table-cell>
          <table:covered-table-cell/>
          <table:table-cell office:value-type="float" office:value="22860265" calcext:value-type="float">
            <text:p>22,860,26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農林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96000" calcext:value-type="float" table:number-columns-spanned="1" table:number-rows-spanned="2">
            <text:p>8,896,000</text:p>
          </table:table-cell>
          <table:table-cell office:value-type="float" office:value="339739" calcext:value-type="float">
            <text:p>339,7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88077" calcext:value-type="float">
            <text:p>7,788,0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07923" calcext:value-type="float">
            <text:p>1,107,923</text:p>
          </table:table-cell>
          <table:covered-table-cell/>
          <table:table-cell office:value-type="float" office:value="1516416" calcext:value-type="float">
            <text:p>1,516,41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林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48000" calcext:value-type="float" table:number-columns-spanned="1" table:number-rows-spanned="2">
            <text:p>5,748,000</text:p>
          </table:table-cell>
          <table:table-cell office:value-type="float" office:value="339739" calcext:value-type="float">
            <text:p>339,7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40077" calcext:value-type="float">
            <text:p>4,640,0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07923" calcext:value-type="float">
            <text:p>1,107,923</text:p>
          </table:table-cell>
          <table:covered-table-cell/>
          <table:table-cell office:value-type="float" office:value="1500000" calcext:value-type="float">
            <text:p>1,5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52867" calcext:value-type="float">
            <text:p>52,8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725" calcext:value-type="float">
            <text:p>50,7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9275" calcext:value-type="float">
            <text:p>209,27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88000" calcext:value-type="float" table:number-columns-spanned="1" table:number-rows-spanned="2">
            <text:p>1,788,000</text:p>
          </table:table-cell>
          <table:table-cell office:value-type="float" office:value="286872" calcext:value-type="float">
            <text:p>286,8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9352" calcext:value-type="float">
            <text:p>889,3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98648" calcext:value-type="float">
            <text:p>898,64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00000" calcext:value-type="float" table:number-columns-spanned="1" table:number-rows-spanned="2">
            <text:p>3,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00000" calcext:value-type="float">
            <text:p>3,7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500000" calcext:value-type="float">
            <text:p>1,5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委會補助計畫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48000" calcext:value-type="float" table:number-columns-spanned="1" table:number-rows-spanned="2">
            <text:p>3,14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48000" calcext:value-type="float">
            <text:p>3,14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6416" calcext:value-type="float">
            <text:p>16,41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0000" calcext:value-type="float" table:number-columns-spanned="1" table:number-rows-spanned="2">
            <text:p>4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0000" calcext:value-type="float">
            <text:p>43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6416" calcext:value-type="float">
            <text:p>16,41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18000" calcext:value-type="float" table:number-columns-spanned="1" table:number-rows-spanned="2">
            <text:p>2,71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18000" calcext:value-type="float">
            <text:p>2,71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漁牧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18000" calcext:value-type="float" table:number-columns-spanned="1" table:number-rows-spanned="2">
            <text:p>7,418,000</text:p>
          </table:table-cell>
          <table:table-cell office:value-type="float" office:value="1511160" calcext:value-type="float">
            <text:p>1,511,1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23608" calcext:value-type="float">
            <text:p>4,623,6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94392" calcext:value-type="float">
            <text:p>2,794,392</text:p>
          </table:table-cell>
          <table:covered-table-cell/>
          <table:table-cell office:value-type="float" office:value="1103849" calcext:value-type="float">
            <text:p>1,103,84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漁牧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70000" calcext:value-type="float" table:number-columns-spanned="1" table:number-rows-spanned="2">
            <text:p>7,370,000</text:p>
          </table:table-cell>
          <table:table-cell office:value-type="float" office:value="1511160" calcext:value-type="float">
            <text:p>1,511,1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75608" calcext:value-type="float">
            <text:p>4,575,6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94392" calcext:value-type="float">
            <text:p>2,794,392</text:p>
          </table:table-cell>
          <table:covered-table-cell/>
          <table:table-cell office:value-type="float" office:value="1103849" calcext:value-type="float">
            <text:p>1,103,84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6000" calcext:value-type="float" table:number-columns-spanned="1" table:number-rows-spanned="2">
            <text:p>1,046,000</text:p>
          </table:table-cell>
          <table:table-cell office:value-type="float" office:value="211468" calcext:value-type="float">
            <text:p>211,4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900" calcext:value-type="float">
            <text:p>208,9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7100" calcext:value-type="float">
            <text:p>837,1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30000" calcext:value-type="float" table:number-columns-spanned="1" table:number-rows-spanned="2">
            <text:p>3,130,000</text:p>
          </table:table-cell>
          <table:table-cell office:value-type="float" office:value="917014" calcext:value-type="float">
            <text:p>917,0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7890" calcext:value-type="float">
            <text:p>1,767,8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62110" calcext:value-type="float">
            <text:p>1,362,110</text:p>
          </table:table-cell>
          <table:covered-table-cell/>
          <table:table-cell office:value-type="float" office:value="453849" calcext:value-type="float">
            <text:p>453,84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94000" calcext:value-type="float" table:number-columns-spanned="1" table:number-rows-spanned="2">
            <text:p>3,194,000</text:p>
          </table:table-cell>
          <table:table-cell office:value-type="float" office:value="382678" calcext:value-type="float">
            <text:p>382,6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98818" calcext:value-type="float">
            <text:p>2,598,8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5182" calcext:value-type="float">
            <text:p>595,182</text:p>
          </table:table-cell>
          <table:covered-table-cell/>
          <table:table-cell office:value-type="float" office:value="650000" calcext:value-type="float">
            <text:p>6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委會補助計畫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000" calcext:value-type="float" table:number-columns-spanned="1" table:number-rows-spanned="2">
            <text:p>4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000" calcext:value-type="float">
            <text:p>4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" calcext:value-type="float">
            <text:p>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000" calcext:value-type="float" table:number-columns-spanned="1" table:number-rows-spanned="2">
            <text:p>4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000" calcext:value-type="float">
            <text:p>4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水利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959000" calcext:value-type="float" table:number-columns-spanned="1" table:number-rows-spanned="2">
            <text:p>24,959,000</text:p>
          </table:table-cell>
          <table:table-cell office:value-type="float" office:value="664387" calcext:value-type="float">
            <text:p>664,3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748611" calcext:value-type="float">
            <text:p>22,748,6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10389" calcext:value-type="float">
            <text:p>2,210,389</text:p>
          </table:table-cell>
          <table:covered-table-cell/>
          <table:table-cell office:value-type="float" office:value="20240000" calcext:value-type="float">
            <text:p>20,24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水利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959000" calcext:value-type="float" table:number-columns-spanned="1" table:number-rows-spanned="2">
            <text:p>24,959,000</text:p>
          </table:table-cell>
          <table:table-cell office:value-type="float" office:value="664387" calcext:value-type="float">
            <text:p>664,3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748611" calcext:value-type="float">
            <text:p>22,748,6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10389" calcext:value-type="float">
            <text:p>2,210,389</text:p>
          </table:table-cell>
          <table:covered-table-cell/>
          <table:table-cell office:value-type="float" office:value="20240000" calcext:value-type="float">
            <text:p>20,24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0000" calcext:value-type="float" table:number-columns-spanned="1" table:number-rows-spanned="2">
            <text:p>630,000</text:p>
          </table:table-cell>
          <table:table-cell office:value-type="float" office:value="110181" calcext:value-type="float">
            <text:p>110,1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699" calcext:value-type="float">
            <text:p>83,6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46301" calcext:value-type="float">
            <text:p>546,30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19000" calcext:value-type="float" table:number-columns-spanned="1" table:number-rows-spanned="2">
            <text:p>22,519,000</text:p>
          </table:table-cell>
          <table:table-cell office:value-type="float" office:value="244206" calcext:value-type="float">
            <text:p>244,2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164912" calcext:value-type="float">
            <text:p>21,164,9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54088" calcext:value-type="float">
            <text:p>1,354,088</text:p>
          </table:table-cell>
          <table:covered-table-cell/>
          <table:table-cell office:value-type="float" office:value="20240000" calcext:value-type="float">
            <text:p>20,24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0000" calcext:value-type="float" table:number-columns-spanned="1" table:number-rows-spanned="2">
            <text:p>1,810,000</text:p>
          </table:table-cell>
          <table:table-cell office:value-type="float" office:value="310000" calcext:value-type="float">
            <text:p>3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" calcext:value-type="float">
            <text:p>1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0000" calcext:value-type="float">
            <text:p>31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09000" calcext:value-type="float" table:number-columns-spanned="1" table:number-rows-spanned="2">
            <text:p>16,809,000</text:p>
          </table:table-cell>
          <table:table-cell office:value-type="float" office:value="3615258" calcext:value-type="float">
            <text:p>3,615,2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81755" calcext:value-type="float">
            <text:p>6,381,75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427245" calcext:value-type="float">
            <text:p>10,427,245</text:p>
          </table:table-cell>
          <table:covered-table-cell/>
          <table:table-cell office:value-type="float" office:value="87606" calcext:value-type="float">
            <text:p>87,60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工業及建築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47000" calcext:value-type="float" table:number-columns-spanned="1" table:number-rows-spanned="2">
            <text:p>8,247,000</text:p>
          </table:table-cell>
          <table:table-cell office:value-type="float" office:value="1434778" calcext:value-type="float">
            <text:p>1,434,7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29262" calcext:value-type="float">
            <text:p>3,729,26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17738" calcext:value-type="float">
            <text:p>4,517,738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建築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73000" calcext:value-type="float" table:number-columns-spanned="1" table:number-rows-spanned="2">
            <text:p>4,273,000</text:p>
          </table:table-cell>
          <table:table-cell office:value-type="float" office:value="408480" calcext:value-type="float">
            <text:p>408,4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43528" calcext:value-type="float">
            <text:p>2,743,5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29472" calcext:value-type="float">
            <text:p>1,529,47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3000" calcext:value-type="float" table:number-columns-spanned="1" table:number-rows-spanned="2">
            <text:p>1,073,000</text:p>
          </table:table-cell>
          <table:table-cell office:value-type="float" office:value="178881" calcext:value-type="float">
            <text:p>178,8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9054" calcext:value-type="float">
            <text:p>489,0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3946" calcext:value-type="float">
            <text:p>583,9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229599" calcext:value-type="float">
            <text:p>229,5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474" calcext:value-type="float">
            <text:p>54,4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45526" calcext:value-type="float">
            <text:p>945,52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000" calcext:value-type="float" table:number-columns-spanned="1" table:number-rows-spanned="2">
            <text:p>2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000" calcext:value-type="float">
            <text:p>2,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修訂都市計畫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19000" calcext:value-type="float" table:number-columns-spanned="1" table:number-rows-spanned="2">
            <text:p>2,319,000</text:p>
          </table:table-cell>
          <table:table-cell office:value-type="float" office:value="499811" calcext:value-type="float">
            <text:p>499,8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5138" calcext:value-type="float">
            <text:p>485,1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33862" calcext:value-type="float">
            <text:p>1,833,862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9000" calcext:value-type="float" table:number-columns-spanned="1" table:number-rows-spanned="2">
            <text:p>719,000</text:p>
          </table:table-cell>
          <table:table-cell office:value-type="float" office:value="154094" calcext:value-type="float">
            <text:p>154,0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765" calcext:value-type="float">
            <text:p>108,7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0235" calcext:value-type="float">
            <text:p>610,23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345717" calcext:value-type="float">
            <text:p>345,7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6373" calcext:value-type="float">
            <text:p>376,3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23627" calcext:value-type="float">
            <text:p>1,223,627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用事業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5000" calcext:value-type="float" table:number-columns-spanned="1" table:number-rows-spanned="2">
            <text:p>1,655,000</text:p>
          </table:table-cell>
          <table:table-cell office:value-type="float" office:value="526487" calcext:value-type="float">
            <text:p>526,4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596" calcext:value-type="float">
            <text:p>500,5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54404" calcext:value-type="float">
            <text:p>1,154,40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2000" calcext:value-type="float" table:number-columns-spanned="1" table:number-rows-spanned="2">
            <text:p>522,000</text:p>
          </table:table-cell>
          <table:table-cell office:value-type="float" office:value="111500" calcext:value-type="float">
            <text:p>11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684" calcext:value-type="float">
            <text:p>97,6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4316" calcext:value-type="float">
            <text:p>424,31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3000" calcext:value-type="float" table:number-columns-spanned="1" table:number-rows-spanned="2">
            <text:p>1,133,000</text:p>
          </table:table-cell>
          <table:table-cell office:value-type="float" office:value="414987" calcext:value-type="float">
            <text:p>414,9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2912" calcext:value-type="float">
            <text:p>402,9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0088" calcext:value-type="float">
            <text:p>730,08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工務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62000" calcext:value-type="float" table:number-columns-spanned="1" table:number-rows-spanned="2">
            <text:p>8,562,000</text:p>
          </table:table-cell>
          <table:table-cell office:value-type="float" office:value="2180480" calcext:value-type="float">
            <text:p>2,180,4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52493" calcext:value-type="float">
            <text:p>2,652,4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09507" calcext:value-type="float">
            <text:p>5,909,507</text:p>
          </table:table-cell>
          <table:covered-table-cell/>
          <table:table-cell office:value-type="float" office:value="77606" calcext:value-type="float">
            <text:p>77,60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工務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76000" calcext:value-type="float" table:number-columns-spanned="1" table:number-rows-spanned="2">
            <text:p>3,076,000</text:p>
          </table:table-cell>
          <table:table-cell office:value-type="float" office:value="539746" calcext:value-type="float">
            <text:p>539,7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3177" calcext:value-type="float">
            <text:p>783,1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92823" calcext:value-type="float">
            <text:p>2,292,823</text:p>
          </table:table-cell>
          <table:covered-table-cell/>
          <table:table-cell office:value-type="float" office:value="51000" calcext:value-type="float">
            <text:p>51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1000" calcext:value-type="float" table:number-columns-spanned="1" table:number-rows-spanned="2">
            <text:p>1,171,000</text:p>
          </table:table-cell>
          <table:table-cell office:value-type="float" office:value="204707" calcext:value-type="float">
            <text:p>204,7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931" calcext:value-type="float">
            <text:p>183,9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87069" calcext:value-type="float">
            <text:p>987,06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5000" calcext:value-type="float" table:number-columns-spanned="1" table:number-rows-spanned="2">
            <text:p>1,905,000</text:p>
          </table:table-cell>
          <table:table-cell office:value-type="float" office:value="335039" calcext:value-type="float">
            <text:p>335,0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9246" calcext:value-type="float">
            <text:p>599,2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05754" calcext:value-type="float">
            <text:p>1,305,754</text:p>
          </table:table-cell>
          <table:covered-table-cell/>
          <table:table-cell office:value-type="float" office:value="51000" calcext:value-type="float">
            <text:p>51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建築工程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0000" calcext:value-type="float" table:number-columns-spanned="1" table:number-rows-spanned="2">
            <text:p>2,260,000</text:p>
          </table:table-cell>
          <table:table-cell office:value-type="float" office:value="285295" calcext:value-type="float">
            <text:p>285,2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0698" calcext:value-type="float">
            <text:p>970,6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89302" calcext:value-type="float">
            <text:p>1,289,30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0000" calcext:value-type="float" table:number-columns-spanned="1" table:number-rows-spanned="2">
            <text:p>980,000</text:p>
          </table:table-cell>
          <table:table-cell office:value-type="float" office:value="178421" calcext:value-type="float">
            <text:p>178,4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579" calcext:value-type="float">
            <text:p>117,5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62421" calcext:value-type="float">
            <text:p>862,42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80000" calcext:value-type="float" table:number-columns-spanned="1" table:number-rows-spanned="2">
            <text:p>1,280,000</text:p>
          </table:table-cell>
          <table:table-cell office:value-type="float" office:value="106874" calcext:value-type="float">
            <text:p>106,8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3119" calcext:value-type="float">
            <text:p>853,1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6881" calcext:value-type="float">
            <text:p>426,88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工程品質管制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26000" calcext:value-type="float" table:number-columns-spanned="1" table:number-rows-spanned="2">
            <text:p>3,226,000</text:p>
          </table:table-cell>
          <table:table-cell office:value-type="float" office:value="1355439" calcext:value-type="float">
            <text:p>1,355,4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8618" calcext:value-type="float">
            <text:p>898,6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27382" calcext:value-type="float">
            <text:p>2,327,382</text:p>
          </table:table-cell>
          <table:covered-table-cell/>
          <table:table-cell office:value-type="float" office:value="26606" calcext:value-type="float">
            <text:p>26,60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2000" calcext:value-type="float" table:number-columns-spanned="1" table:number-rows-spanned="2">
            <text:p>982,000</text:p>
          </table:table-cell>
          <table:table-cell office:value-type="float" office:value="176278" calcext:value-type="float">
            <text:p>176,2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704" calcext:value-type="float">
            <text:p>130,7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51296" calcext:value-type="float">
            <text:p>851,29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4000" calcext:value-type="float" table:number-columns-spanned="1" table:number-rows-spanned="2">
            <text:p>2,244,000</text:p>
          </table:table-cell>
          <table:table-cell office:value-type="float" office:value="1179161" calcext:value-type="float">
            <text:p>1,179,1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7914" calcext:value-type="float">
            <text:p>767,9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76086" calcext:value-type="float">
            <text:p>1,476,086</text:p>
          </table:table-cell>
          <table:covered-table-cell/>
          <table:table-cell office:value-type="float" office:value="26606" calcext:value-type="float">
            <text:p>26,606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84000" calcext:value-type="float" table:number-columns-spanned="1" table:number-rows-spanned="2">
            <text:p>35,084,000</text:p>
          </table:table-cell>
          <table:table-cell office:value-type="float" office:value="3753684" calcext:value-type="float">
            <text:p>3,753,6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387205" calcext:value-type="float">
            <text:p>27,387,2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96795" calcext:value-type="float">
            <text:p>7,696,795</text:p>
          </table:table-cell>
          <table:covered-table-cell/>
          <table:table-cell office:value-type="float" office:value="529000" calcext:value-type="float">
            <text:p>529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交通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97000" calcext:value-type="float" table:number-columns-spanned="1" table:number-rows-spanned="2">
            <text:p>15,697,000</text:p>
          </table:table-cell>
          <table:table-cell office:value-type="float" office:value="3358509" calcext:value-type="float">
            <text:p>3,358,5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01446" calcext:value-type="float">
            <text:p>9,701,4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95554" calcext:value-type="float">
            <text:p>5,995,554</text:p>
          </table:table-cell>
          <table:covered-table-cell/>
          <table:table-cell office:value-type="float" office:value="82000" calcext:value-type="float">
            <text:p>8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交通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97000" calcext:value-type="float" table:number-columns-spanned="1" table:number-rows-spanned="2">
            <text:p>15,697,000</text:p>
          </table:table-cell>
          <table:table-cell office:value-type="float" office:value="3358509" calcext:value-type="float">
            <text:p>3,358,5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01446" calcext:value-type="float">
            <text:p>9,701,4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95554" calcext:value-type="float">
            <text:p>5,995,554</text:p>
          </table:table-cell>
          <table:covered-table-cell/>
          <table:table-cell office:value-type="float" office:value="82000" calcext:value-type="float">
            <text:p>8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5000" calcext:value-type="float" table:number-columns-spanned="1" table:number-rows-spanned="2">
            <text:p>1,165,000</text:p>
          </table:table-cell>
          <table:table-cell office:value-type="float" office:value="149558" calcext:value-type="float">
            <text:p>149,5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4635" calcext:value-type="float">
            <text:p>444,6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0365" calcext:value-type="float">
            <text:p>720,36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65000" calcext:value-type="float" table:number-columns-spanned="1" table:number-rows-spanned="2">
            <text:p>7,965,000</text:p>
          </table:table-cell>
          <table:table-cell office:value-type="float" office:value="1255595" calcext:value-type="float">
            <text:p>1,255,5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43167" calcext:value-type="float">
            <text:p>4,643,1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21833" calcext:value-type="float">
            <text:p>3,321,833</text:p>
          </table:table-cell>
          <table:covered-table-cell/>
          <table:table-cell office:value-type="float" office:value="82000" calcext:value-type="float">
            <text:p>8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67000" calcext:value-type="float" table:number-columns-spanned="1" table:number-rows-spanned="2">
            <text:p>6,567,000</text:p>
          </table:table-cell>
          <table:table-cell office:value-type="float" office:value="1953356" calcext:value-type="float">
            <text:p>1,953,3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13644" calcext:value-type="float">
            <text:p>4,613,6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53356" calcext:value-type="float">
            <text:p>1,953,35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道路修建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387000" calcext:value-type="float" table:number-columns-spanned="1" table:number-rows-spanned="2">
            <text:p>19,387,000</text:p>
          </table:table-cell>
          <table:table-cell office:value-type="float" office:value="395175" calcext:value-type="float">
            <text:p>395,1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85759" calcext:value-type="float">
            <text:p>17,685,7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01241" calcext:value-type="float">
            <text:p>1,701,241</text:p>
          </table:table-cell>
          <table:covered-table-cell/>
          <table:table-cell office:value-type="float" office:value="447000" calcext:value-type="float">
            <text:p>447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道路養護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387000" calcext:value-type="float" table:number-columns-spanned="1" table:number-rows-spanned="2">
            <text:p>19,387,000</text:p>
          </table:table-cell>
          <table:table-cell office:value-type="float" office:value="395175" calcext:value-type="float">
            <text:p>395,1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85759" calcext:value-type="float">
            <text:p>17,685,7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01241" calcext:value-type="float">
            <text:p>1,701,241</text:p>
          </table:table-cell>
          <table:covered-table-cell/>
          <table:table-cell office:value-type="float" office:value="447000" calcext:value-type="float">
            <text:p>447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3000" calcext:value-type="float" table:number-columns-spanned="1" table:number-rows-spanned="2">
            <text:p>883,000</text:p>
          </table:table-cell>
          <table:table-cell office:value-type="float" office:value="96751" calcext:value-type="float">
            <text:p>96,7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4803" calcext:value-type="float">
            <text:p>414,8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8197" calcext:value-type="float">
            <text:p>468,19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4000" calcext:value-type="float" table:number-columns-spanned="1" table:number-rows-spanned="2">
            <text:p>1,854,000</text:p>
          </table:table-cell>
          <table:table-cell office:value-type="float" office:value="298424" calcext:value-type="float">
            <text:p>298,4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0956" calcext:value-type="float">
            <text:p>620,9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33044" calcext:value-type="float">
            <text:p>1,233,044</text:p>
          </table:table-cell>
          <table:covered-table-cell/>
          <table:table-cell office:value-type="float" office:value="17000" calcext:value-type="float">
            <text:p>17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50000" calcext:value-type="float" table:number-columns-spanned="1" table:number-rows-spanned="2">
            <text:p>16,6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50000" calcext:value-type="float">
            <text:p>16,6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430000" calcext:value-type="float">
            <text:p>43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587000" calcext:value-type="float" table:number-columns-spanned="1" table:number-rows-spanned="2">
            <text:p>86,587,000</text:p>
          </table:table-cell>
          <table:table-cell office:value-type="float" office:value="14287189" calcext:value-type="float">
            <text:p>14,287,1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774199" calcext:value-type="float">
            <text:p>50,774,1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812801" calcext:value-type="float">
            <text:p>35,812,801</text:p>
          </table:table-cell>
          <table:covered-table-cell/>
          <table:table-cell office:value-type="float" office:value="6139081" calcext:value-type="float">
            <text:p>6,139,08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觀光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243000" calcext:value-type="float" table:number-columns-spanned="1" table:number-rows-spanned="2">
            <text:p>76,243,000</text:p>
          </table:table-cell>
          <table:table-cell office:value-type="float" office:value="11245796" calcext:value-type="float">
            <text:p>11,245,7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886512" calcext:value-type="float">
            <text:p>44,886,5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356488" calcext:value-type="float">
            <text:p>31,356,488</text:p>
          </table:table-cell>
          <table:covered-table-cell/>
          <table:table-cell office:value-type="float" office:value="4991792" calcext:value-type="float">
            <text:p>4,991,79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觀光事業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349000" calcext:value-type="float" table:number-columns-spanned="1" table:number-rows-spanned="2">
            <text:p>54,349,000</text:p>
          </table:table-cell>
          <table:table-cell office:value-type="float" office:value="5360798" calcext:value-type="float">
            <text:p>5,360,7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211937" calcext:value-type="float">
            <text:p>39,211,9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137063" calcext:value-type="float">
            <text:p>15,137,063</text:p>
          </table:table-cell>
          <table:covered-table-cell/>
          <table:table-cell office:value-type="float" office:value="4756944" calcext:value-type="float">
            <text:p>4,756,94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52867" calcext:value-type="float">
            <text:p>52,8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037" calcext:value-type="float">
            <text:p>46,0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3963" calcext:value-type="float">
            <text:p>253,96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702000" calcext:value-type="float">
            <text:p>-702,000</text:p>
          </table:table-cell>
          <table:table-cell office:value-type="string" calcext:value-type="string">
            <text:p>-</text:p>
          </table:table-cell>
          <table:table-cell office:value-type="float" office:value="-702000" calcext:value-type="float" table:number-columns-spanned="1" table:number-rows-spanned="2">
            <text:p>-702,000</text:p>
          </table:table-cell>
          <table:table-cell office:value-type="float" office:value="17298000" calcext:value-type="float" table:number-columns-spanned="1" table:number-rows-spanned="2">
            <text:p>17,298,000</text:p>
          </table:table-cell>
          <table:table-cell office:value-type="float" office:value="4821931" calcext:value-type="float">
            <text:p>4,821,9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16900" calcext:value-type="float">
            <text:p>3,116,9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181100" calcext:value-type="float">
            <text:p>14,181,100</text:p>
          </table:table-cell>
          <table:covered-table-cell/>
          <table:table-cell office:value-type="float" office:value="706944" calcext:value-type="float">
            <text:p>706,94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2000" calcext:value-type="float">
            <text:p>702,000</text:p>
          </table:table-cell>
          <table:table-cell office:value-type="string" calcext:value-type="string">
            <text:p>-</text:p>
          </table:table-cell>
          <table:table-cell office:value-type="float" office:value="702000" calcext:value-type="float" table:number-columns-spanned="1" table:number-rows-spanned="2">
            <text:p>702,000</text:p>
          </table:table-cell>
          <table:table-cell office:value-type="float" office:value="36751000" calcext:value-type="float" table:number-columns-spanned="1" table:number-rows-spanned="2">
            <text:p>36,751,000</text:p>
          </table:table-cell>
          <table:table-cell office:value-type="float" office:value="486000" calcext:value-type="float">
            <text:p>48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049000" calcext:value-type="float">
            <text:p>36,049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2000" calcext:value-type="float">
            <text:p>702,000</text:p>
          </table:table-cell>
          <table:covered-table-cell/>
          <table:table-cell office:value-type="float" office:value="4050000" calcext:value-type="float">
            <text:p>4,0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觀光企劃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59000" calcext:value-type="float" table:number-columns-spanned="1" table:number-rows-spanned="2">
            <text:p>11,459,000</text:p>
          </table:table-cell>
          <table:table-cell office:value-type="float" office:value="1963748" calcext:value-type="float">
            <text:p>1,963,7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75947" calcext:value-type="float">
            <text:p>3,175,9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83053" calcext:value-type="float">
            <text:p>8,283,053</text:p>
          </table:table-cell>
          <table:covered-table-cell/>
          <table:table-cell office:value-type="float" office:value="93750" calcext:value-type="float">
            <text:p>93,7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2000" calcext:value-type="float" table:number-columns-spanned="1" table:number-rows-spanned="2">
            <text:p>722,000</text:p>
          </table:table-cell>
          <table:table-cell office:value-type="float" office:value="162185" calcext:value-type="float">
            <text:p>162,1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338" calcext:value-type="float">
            <text:p>151,3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70662" calcext:value-type="float">
            <text:p>570,66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37000" calcext:value-type="float" table:number-columns-spanned="1" table:number-rows-spanned="2">
            <text:p>10,737,000</text:p>
          </table:table-cell>
          <table:table-cell office:value-type="float" office:value="1801563" calcext:value-type="float">
            <text:p>1,801,5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24609" calcext:value-type="float">
            <text:p>3,024,6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712391" calcext:value-type="float">
            <text:p>7,712,391</text:p>
          </table:table-cell>
          <table:covered-table-cell/>
          <table:table-cell office:value-type="float" office:value="93750" calcext:value-type="float">
            <text:p>93,7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兩岸事務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88000" calcext:value-type="float" table:number-columns-spanned="1" table:number-rows-spanned="2">
            <text:p>3,388,000</text:p>
          </table:table-cell>
          <table:table-cell office:value-type="float" office:value="1061192" calcext:value-type="float">
            <text:p>1,061,1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8778" calcext:value-type="float">
            <text:p>788,7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99222" calcext:value-type="float">
            <text:p>2,599,222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8000" calcext:value-type="float" table:number-columns-spanned="1" table:number-rows-spanned="2">
            <text:p>508,000</text:p>
          </table:table-cell>
          <table:table-cell office:value-type="float" office:value="93573" calcext:value-type="float">
            <text:p>93,5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934" calcext:value-type="float">
            <text:p>185,9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2066" calcext:value-type="float">
            <text:p>322,06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80000" calcext:value-type="float" table:number-columns-spanned="1" table:number-rows-spanned="2">
            <text:p>2,880,000</text:p>
          </table:table-cell>
          <table:table-cell office:value-type="float" office:value="967619" calcext:value-type="float">
            <text:p>967,6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2844" calcext:value-type="float">
            <text:p>602,8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77156" calcext:value-type="float">
            <text:p>2,277,156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市行銷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47000" calcext:value-type="float" table:number-columns-spanned="1" table:number-rows-spanned="2">
            <text:p>7,047,000</text:p>
          </table:table-cell>
          <table:table-cell office:value-type="float" office:value="2860058" calcext:value-type="float">
            <text:p>2,860,0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9850" calcext:value-type="float">
            <text:p>1,709,8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337150" calcext:value-type="float">
            <text:p>5,337,150</text:p>
          </table:table-cell>
          <table:covered-table-cell/>
          <table:table-cell office:value-type="float" office:value="121098" calcext:value-type="float">
            <text:p>121,09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0000" calcext:value-type="float" table:number-columns-spanned="1" table:number-rows-spanned="2">
            <text:p>1,490,000</text:p>
          </table:table-cell>
          <table:table-cell office:value-type="float" office:value="270828" calcext:value-type="float">
            <text:p>270,8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693" calcext:value-type="float">
            <text:p>185,6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04307" calcext:value-type="float">
            <text:p>1,304,30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57000" calcext:value-type="float" table:number-columns-spanned="1" table:number-rows-spanned="2">
            <text:p>5,557,000</text:p>
          </table:table-cell>
          <table:table-cell office:value-type="float" office:value="2589230" calcext:value-type="float">
            <text:p>2,589,2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4157" calcext:value-type="float">
            <text:p>1,524,1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32843" calcext:value-type="float">
            <text:p>4,032,843</text:p>
          </table:table-cell>
          <table:covered-table-cell/>
          <table:table-cell office:value-type="float" office:value="121098" calcext:value-type="float">
            <text:p>121,09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經濟及商業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44000" calcext:value-type="float" table:number-columns-spanned="1" table:number-rows-spanned="2">
            <text:p>10,344,000</text:p>
          </table:table-cell>
          <table:table-cell office:value-type="float" office:value="3041393" calcext:value-type="float">
            <text:p>3,041,3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87687" calcext:value-type="float">
            <text:p>5,887,6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56313" calcext:value-type="float">
            <text:p>4,456,313</text:p>
          </table:table-cell>
          <table:covered-table-cell/>
          <table:table-cell office:value-type="float" office:value="1147289" calcext:value-type="float">
            <text:p>1,147,28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經建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6000" calcext:value-type="float" table:number-columns-spanned="1" table:number-rows-spanned="2">
            <text:p>206,000</text:p>
          </table:table-cell>
          <table:table-cell office:value-type="float" office:value="44908" calcext:value-type="float">
            <text:p>44,9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610" calcext:value-type="float">
            <text:p>42,6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3390" calcext:value-type="float">
            <text:p>163,3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" calcext:value-type="float">
            <text:p>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000" calcext:value-type="float" table:number-columns-spanned="1" table:number-rows-spanned="2">
            <text:p>202,000</text:p>
          </table:table-cell>
          <table:table-cell office:value-type="float" office:value="44908" calcext:value-type="float">
            <text:p>44,9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610" calcext:value-type="float">
            <text:p>38,6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3390" calcext:value-type="float">
            <text:p>163,3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工商消保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38000" calcext:value-type="float" table:number-columns-spanned="1" table:number-rows-spanned="2">
            <text:p>10,138,000</text:p>
          </table:table-cell>
          <table:table-cell office:value-type="float" office:value="2996485" calcext:value-type="float">
            <text:p>2,996,4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45077" calcext:value-type="float">
            <text:p>5,845,0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92923" calcext:value-type="float">
            <text:p>4,292,923</text:p>
          </table:table-cell>
          <table:covered-table-cell/>
          <table:table-cell office:value-type="float" office:value="1147289" calcext:value-type="float">
            <text:p>1,147,28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2000" calcext:value-type="float" table:number-columns-spanned="1" table:number-rows-spanned="2">
            <text:p>522,000</text:p>
          </table:table-cell>
          <table:table-cell office:value-type="float" office:value="113678" calcext:value-type="float">
            <text:p>113,6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506" calcext:value-type="float">
            <text:p>95,5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6494" calcext:value-type="float">
            <text:p>426,49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16000" calcext:value-type="float" table:number-columns-spanned="1" table:number-rows-spanned="2">
            <text:p>4,916,000</text:p>
          </table:table-cell>
          <table:table-cell office:value-type="float" office:value="1030096" calcext:value-type="float">
            <text:p>1,030,0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02282" calcext:value-type="float">
            <text:p>2,902,2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13718" calcext:value-type="float">
            <text:p>2,013,71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00000" calcext:value-type="float" table:number-columns-spanned="1" table:number-rows-spanned="2">
            <text:p>4,700,000</text:p>
          </table:table-cell>
          <table:table-cell office:value-type="float" office:value="1852711" calcext:value-type="float">
            <text:p>1,852,7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47289" calcext:value-type="float">
            <text:p>2,847,2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52711" calcext:value-type="float">
            <text:p>1,852,711</text:p>
          </table:table-cell>
          <table:covered-table-cell/>
          <table:table-cell office:value-type="float" office:value="1147289" calcext:value-type="float">
            <text:p>1,147,289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80000" calcext:value-type="float" table:number-columns-spanned="1" table:number-rows-spanned="2">
            <text:p>2,180,000</text:p>
          </table:table-cell>
          <table:table-cell office:value-type="float" office:value="62000" calcext:value-type="float">
            <text:p>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5113" calcext:value-type="float">
            <text:p>2,015,1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4887" calcext:value-type="float">
            <text:p>164,88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城鎮風貌美化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80000" calcext:value-type="float" table:number-columns-spanned="1" table:number-rows-spanned="2">
            <text:p>2,180,000</text:p>
          </table:table-cell>
          <table:table-cell office:value-type="float" office:value="62000" calcext:value-type="float">
            <text:p>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5113" calcext:value-type="float">
            <text:p>2,015,1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4887" calcext:value-type="float">
            <text:p>164,88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鎮風貌美化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80000" calcext:value-type="float" table:number-columns-spanned="1" table:number-rows-spanned="2">
            <text:p>2,180,000</text:p>
          </table:table-cell>
          <table:table-cell office:value-type="float" office:value="62000" calcext:value-type="float">
            <text:p>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5113" calcext:value-type="float">
            <text:p>2,015,1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4887" calcext:value-type="float">
            <text:p>164,88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80000" calcext:value-type="float" table:number-columns-spanned="1" table:number-rows-spanned="2">
            <text:p>2,180,000</text:p>
          </table:table-cell>
          <table:table-cell office:value-type="float" office:value="62000" calcext:value-type="float">
            <text:p>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5113" calcext:value-type="float">
            <text:p>2,015,1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4887" calcext:value-type="float">
            <text:p>164,88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保險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26000" calcext:value-type="float" table:number-columns-spanned="1" table:number-rows-spanned="2">
            <text:p>2,326,000</text:p>
          </table:table-cell>
          <table:table-cell office:value-type="float" office:value="908402" calcext:value-type="float">
            <text:p>908,4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1815" calcext:value-type="float">
            <text:p>1,341,8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84185" calcext:value-type="float">
            <text:p>984,18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會保險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2000" calcext:value-type="float" table:number-columns-spanned="1" table:number-rows-spanned="2">
            <text:p>1,522,000</text:p>
          </table:table-cell>
          <table:table-cell office:value-type="float" office:value="273679" calcext:value-type="float">
            <text:p>273,6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2538" calcext:value-type="float">
            <text:p>1,172,5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9462" calcext:value-type="float">
            <text:p>349,46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國民年金保險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2000" calcext:value-type="float" table:number-columns-spanned="1" table:number-rows-spanned="2">
            <text:p>1,522,000</text:p>
          </table:table-cell>
          <table:table-cell office:value-type="float" office:value="273679" calcext:value-type="float">
            <text:p>273,6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2538" calcext:value-type="float">
            <text:p>1,172,5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9462" calcext:value-type="float">
            <text:p>349,46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000" calcext:value-type="float" table:number-columns-spanned="1" table:number-rows-spanned="2">
            <text:p>122,000</text:p>
          </table:table-cell>
          <table:table-cell office:value-type="float" office:value="27707" calcext:value-type="float">
            <text:p>27,7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10" calcext:value-type="float">
            <text:p>18,5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3490" calcext:value-type="float">
            <text:p>103,4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245972" calcext:value-type="float">
            <text:p>245,9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4028" calcext:value-type="float">
            <text:p>1,154,0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5972" calcext:value-type="float">
            <text:p>245,97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農漁保險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4000" calcext:value-type="float" table:number-columns-spanned="1" table:number-rows-spanned="2">
            <text:p>804,000</text:p>
          </table:table-cell>
          <table:table-cell office:value-type="float" office:value="634723" calcext:value-type="float">
            <text:p>634,7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277" calcext:value-type="float">
            <text:p>169,2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4723" calcext:value-type="float">
            <text:p>634,72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漁民保險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4000" calcext:value-type="float" table:number-columns-spanned="1" table:number-rows-spanned="2">
            <text:p>804,000</text:p>
          </table:table-cell>
          <table:table-cell office:value-type="float" office:value="634723" calcext:value-type="float">
            <text:p>634,7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277" calcext:value-type="float">
            <text:p>169,2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4723" calcext:value-type="float">
            <text:p>634,72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4000" calcext:value-type="float" table:number-columns-spanned="1" table:number-rows-spanned="2">
            <text:p>804,000</text:p>
          </table:table-cell>
          <table:table-cell office:value-type="float" office:value="634723" calcext:value-type="float">
            <text:p>634,7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277" calcext:value-type="float">
            <text:p>169,2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4723" calcext:value-type="float">
            <text:p>634,72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救助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3000" calcext:value-type="float" table:number-columns-spanned="1" table:number-rows-spanned="2">
            <text:p>22,003,000</text:p>
          </table:table-cell>
          <table:table-cell office:value-type="float" office:value="5427031" calcext:value-type="float">
            <text:p>5,427,0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836167" calcext:value-type="float">
            <text:p>14,836,1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66833" calcext:value-type="float">
            <text:p>7,166,833</text:p>
          </table:table-cell>
          <table:covered-table-cell/>
          <table:table-cell office:value-type="float" office:value="9171038" calcext:value-type="float">
            <text:p>9,171,03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救濟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3000" calcext:value-type="float" table:number-columns-spanned="1" table:number-rows-spanned="2">
            <text:p>22,003,000</text:p>
          </table:table-cell>
          <table:table-cell office:value-type="float" office:value="5427031" calcext:value-type="float">
            <text:p>5,427,0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836167" calcext:value-type="float">
            <text:p>14,836,1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66833" calcext:value-type="float">
            <text:p>7,166,833</text:p>
          </table:table-cell>
          <table:covered-table-cell/>
          <table:table-cell office:value-type="float" office:value="9171038" calcext:value-type="float">
            <text:p>9,171,03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救濟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3000" calcext:value-type="float" table:number-columns-spanned="1" table:number-rows-spanned="2">
            <text:p>22,003,000</text:p>
          </table:table-cell>
          <table:table-cell office:value-type="float" office:value="5427031" calcext:value-type="float">
            <text:p>5,427,0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836167" calcext:value-type="float">
            <text:p>14,836,1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66833" calcext:value-type="float">
            <text:p>7,166,833</text:p>
          </table:table-cell>
          <table:covered-table-cell/>
          <table:table-cell office:value-type="float" office:value="9171038" calcext:value-type="float">
            <text:p>9,171,03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9000" calcext:value-type="float" table:number-columns-spanned="1" table:number-rows-spanned="2">
            <text:p>299,000</text:p>
          </table:table-cell>
          <table:table-cell office:value-type="float" office:value="53147" calcext:value-type="float">
            <text:p>53,1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497" calcext:value-type="float">
            <text:p>43,4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5503" calcext:value-type="float">
            <text:p>255,50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4000" calcext:value-type="float" table:number-columns-spanned="1" table:number-rows-spanned="2">
            <text:p>704,000</text:p>
          </table:table-cell>
          <table:table-cell office:value-type="float" office:value="180477" calcext:value-type="float">
            <text:p>180,4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684" calcext:value-type="float">
            <text:p>26,6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77316" calcext:value-type="float">
            <text:p>677,31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00000" calcext:value-type="float" table:number-columns-spanned="1" table:number-rows-spanned="2">
            <text:p>21,000,000</text:p>
          </table:table-cell>
          <table:table-cell office:value-type="float" office:value="5193407" calcext:value-type="float">
            <text:p>5,193,4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65986" calcext:value-type="float">
            <text:p>14,765,9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234014" calcext:value-type="float">
            <text:p>6,234,014</text:p>
          </table:table-cell>
          <table:covered-table-cell/>
          <table:table-cell office:value-type="float" office:value="9171038" calcext:value-type="float">
            <text:p>9,171,038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table-cell office:value-type="string" calcext:value-type="string">
            <text:p>-</text:p>
          </table:table-cell>
          <table:table-cell office:value-type="float" office:value="-100000" calcext:value-type="float" table:number-columns-spanned="1" table:number-rows-spanned="2">
            <text:p>-100,000</text:p>
          </table:table-cell>
          <table:table-cell office:value-type="float" office:value="104759000" calcext:value-type="float" table:number-columns-spanned="1" table:number-rows-spanned="2">
            <text:p>104,759,000</text:p>
          </table:table-cell>
          <table:table-cell office:value-type="float" office:value="36306138" calcext:value-type="float">
            <text:p>36,306,1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94290" calcext:value-type="float">
            <text:p>16,994,2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7764710" calcext:value-type="float">
            <text:p>87,764,710</text:p>
          </table:table-cell>
          <table:covered-table-cell/>
          <table:table-cell office:value-type="float" office:value="1931624" calcext:value-type="float">
            <text:p>1,931,62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團志工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43000" calcext:value-type="float" table:number-columns-spanned="1" table:number-rows-spanned="2">
            <text:p>3,243,000</text:p>
          </table:table-cell>
          <table:table-cell office:value-type="float" office:value="1020574" calcext:value-type="float">
            <text:p>1,020,5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5493" calcext:value-type="float">
            <text:p>695,4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47507" calcext:value-type="float">
            <text:p>2,547,50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志願服務與社團輔導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43000" calcext:value-type="float" table:number-columns-spanned="1" table:number-rows-spanned="2">
            <text:p>3,243,000</text:p>
          </table:table-cell>
          <table:table-cell office:value-type="float" office:value="1020574" calcext:value-type="float">
            <text:p>1,020,5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5493" calcext:value-type="float">
            <text:p>695,4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47507" calcext:value-type="float">
            <text:p>2,547,50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93000" calcext:value-type="float" table:number-columns-spanned="1" table:number-rows-spanned="2">
            <text:p>2,293,000</text:p>
          </table:table-cell>
          <table:table-cell office:value-type="float" office:value="835574" calcext:value-type="float">
            <text:p>835,5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93" calcext:value-type="float">
            <text:p>5,4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87507" calcext:value-type="float">
            <text:p>2,287,50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185000" calcext:value-type="float">
            <text:p>18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0000" calcext:value-type="float">
            <text:p>69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0000" calcext:value-type="float">
            <text:p>26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福管理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table-cell office:value-type="string" calcext:value-type="string">
            <text:p>-</text:p>
          </table:table-cell>
          <table:table-cell office:value-type="float" office:value="-100000" calcext:value-type="float" table:number-columns-spanned="1" table:number-rows-spanned="2">
            <text:p>-100,000</text:p>
          </table:table-cell>
          <table:table-cell office:value-type="float" office:value="64361000" calcext:value-type="float" table:number-columns-spanned="1" table:number-rows-spanned="2">
            <text:p>64,361,000</text:p>
          </table:table-cell>
          <table:table-cell office:value-type="float" office:value="18819142" calcext:value-type="float">
            <text:p>18,819,1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99851" calcext:value-type="float">
            <text:p>11,899,8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461149" calcext:value-type="float">
            <text:p>52,461,149</text:p>
          </table:table-cell>
          <table:covered-table-cell/>
          <table:table-cell office:value-type="float" office:value="1058407" calcext:value-type="float">
            <text:p>1,058,40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社福館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9000" calcext:value-type="float" table:number-columns-spanned="1" table:number-rows-spanned="2">
            <text:p>2,509,000</text:p>
          </table:table-cell>
          <table:table-cell office:value-type="float" office:value="664589" calcext:value-type="float">
            <text:p>664,5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352" calcext:value-type="float">
            <text:p>220,3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88648" calcext:value-type="float">
            <text:p>2,288,64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7000" calcext:value-type="float" table:number-columns-spanned="1" table:number-rows-spanned="2">
            <text:p>857,000</text:p>
          </table:table-cell>
          <table:table-cell office:value-type="float" office:value="171878" calcext:value-type="float">
            <text:p>171,8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61" calcext:value-type="float">
            <text:p>17,3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9639" calcext:value-type="float">
            <text:p>839,63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2000" calcext:value-type="float" table:number-columns-spanned="1" table:number-rows-spanned="2">
            <text:p>1,652,000</text:p>
          </table:table-cell>
          <table:table-cell office:value-type="float" office:value="492711" calcext:value-type="float">
            <text:p>492,7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991" calcext:value-type="float">
            <text:p>202,9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49009" calcext:value-type="float">
            <text:p>1,449,00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老人福利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89000" calcext:value-type="float" table:number-columns-spanned="1" table:number-rows-spanned="2">
            <text:p>15,589,000</text:p>
          </table:table-cell>
          <table:table-cell office:value-type="float" office:value="3603513" calcext:value-type="float">
            <text:p>3,603,5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46946" calcext:value-type="float">
            <text:p>7,946,9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42054" calcext:value-type="float">
            <text:p>7,642,054</text:p>
          </table:table-cell>
          <table:covered-table-cell/>
          <table:table-cell office:value-type="float" office:value="287079" calcext:value-type="float">
            <text:p>287,07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9000" calcext:value-type="float" table:number-columns-spanned="1" table:number-rows-spanned="2">
            <text:p>279,000</text:p>
          </table:table-cell>
          <table:table-cell office:value-type="float" office:value="75198" calcext:value-type="float">
            <text:p>75,1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6" calcext:value-type="float">
            <text:p>8,4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0594" calcext:value-type="float">
            <text:p>270,59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0000" calcext:value-type="float" table:number-columns-spanned="1" table:number-rows-spanned="2">
            <text:p>930,000</text:p>
          </table:table-cell>
          <table:table-cell office:value-type="float" office:value="184202" calcext:value-type="float">
            <text:p>184,2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02" calcext:value-type="float">
            <text:p>5,9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24098" calcext:value-type="float">
            <text:p>924,09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80000" calcext:value-type="float" table:number-columns-spanned="1" table:number-rows-spanned="2">
            <text:p>14,380,000</text:p>
          </table:table-cell>
          <table:table-cell office:value-type="float" office:value="3344113" calcext:value-type="float">
            <text:p>3,344,1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32638" calcext:value-type="float">
            <text:p>7,932,6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447362" calcext:value-type="float">
            <text:p>6,447,362</text:p>
          </table:table-cell>
          <table:covered-table-cell/>
          <table:table-cell office:value-type="float" office:value="287079" calcext:value-type="float">
            <text:p>287,07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身心障礙業務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table-cell office:value-type="string" calcext:value-type="string">
            <text:p>-</text:p>
          </table:table-cell>
          <table:table-cell office:value-type="float" office:value="-100000" calcext:value-type="float" table:number-columns-spanned="1" table:number-rows-spanned="2">
            <text:p>-100,000</text:p>
          </table:table-cell>
          <table:table-cell office:value-type="float" office:value="46263000" calcext:value-type="float" table:number-columns-spanned="1" table:number-rows-spanned="2">
            <text:p>46,263,000</text:p>
          </table:table-cell>
          <table:table-cell office:value-type="float" office:value="14551040" calcext:value-type="float">
            <text:p>14,551,0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32553" calcext:value-type="float">
            <text:p>3,732,5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530447" calcext:value-type="float">
            <text:p>42,530,447</text:p>
          </table:table-cell>
          <table:covered-table-cell/>
          <table:table-cell office:value-type="float" office:value="771328" calcext:value-type="float">
            <text:p>771,32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000" calcext:value-type="float" table:number-columns-spanned="1" table:number-rows-spanned="2">
            <text:p>230,000</text:p>
          </table:table-cell>
          <table:table-cell office:value-type="float" office:value="62115" calcext:value-type="float">
            <text:p>62,1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55" calcext:value-type="float">
            <text:p>8,85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1145" calcext:value-type="float">
            <text:p>221,14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33000" calcext:value-type="float" table:number-columns-spanned="1" table:number-rows-spanned="2">
            <text:p>2,133,000</text:p>
          </table:table-cell>
          <table:table-cell office:value-type="float" office:value="675570" calcext:value-type="float">
            <text:p>675,5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6419" calcext:value-type="float">
            <text:p>526,4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6581" calcext:value-type="float">
            <text:p>1,606,581</text:p>
          </table:table-cell>
          <table:covered-table-cell/>
          <table:table-cell office:value-type="float" office:value="139664" calcext:value-type="float">
            <text:p>139,66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table-cell office:value-type="string" calcext:value-type="string">
            <text:p>-</text:p>
          </table:table-cell>
          <table:table-cell office:value-type="float" office:value="-100000" calcext:value-type="float" table:number-columns-spanned="1" table:number-rows-spanned="2">
            <text:p>-100,000</text:p>
          </table:table-cell>
          <table:table-cell office:value-type="float" office:value="43900000" calcext:value-type="float" table:number-columns-spanned="1" table:number-rows-spanned="2">
            <text:p>43,900,000</text:p>
          </table:table-cell>
          <table:table-cell office:value-type="float" office:value="13813355" calcext:value-type="float">
            <text:p>13,813,3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97279" calcext:value-type="float">
            <text:p>3,197,2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702721" calcext:value-type="float">
            <text:p>40,702,721</text:p>
          </table:table-cell>
          <table:covered-table-cell/>
          <table:table-cell office:value-type="float" office:value="631664" calcext:value-type="float">
            <text:p>631,66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婦幼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684000" calcext:value-type="float" table:number-columns-spanned="1" table:number-rows-spanned="2">
            <text:p>33,684,000</text:p>
          </table:table-cell>
          <table:table-cell office:value-type="float" office:value="15281396" calcext:value-type="float">
            <text:p>15,281,3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15349" calcext:value-type="float">
            <text:p>4,015,3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668651" calcext:value-type="float">
            <text:p>29,668,651</text:p>
          </table:table-cell>
          <table:covered-table-cell/>
          <table:table-cell office:value-type="float" office:value="873217" calcext:value-type="float">
            <text:p>873,21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家暴性侵防治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6000" calcext:value-type="float" table:number-columns-spanned="1" table:number-rows-spanned="2">
            <text:p>1,186,000</text:p>
          </table:table-cell>
          <table:table-cell office:value-type="float" office:value="327726" calcext:value-type="float">
            <text:p>327,7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415" calcext:value-type="float">
            <text:p>130,4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55585" calcext:value-type="float">
            <text:p>1,055,585</text:p>
          </table:table-cell>
          <table:covered-table-cell/>
          <table:table-cell office:value-type="float" office:value="39000" calcext:value-type="float">
            <text:p>39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2000" calcext:value-type="float" table:number-columns-spanned="1" table:number-rows-spanned="2">
            <text:p>632,000</text:p>
          </table:table-cell>
          <table:table-cell office:value-type="float" office:value="152188" calcext:value-type="float">
            <text:p>152,1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36" calcext:value-type="float">
            <text:p>20,1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1864" calcext:value-type="float">
            <text:p>611,86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75538" calcext:value-type="float">
            <text:p>175,5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279" calcext:value-type="float">
            <text:p>56,2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3721" calcext:value-type="float">
            <text:p>443,721</text:p>
          </table:table-cell>
          <table:covered-table-cell/>
          <table:table-cell office:value-type="float" office:value="39000" calcext:value-type="float">
            <text:p>39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000" calcext:value-type="float" table:number-columns-spanned="1" table:number-rows-spanned="2">
            <text:p>5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000" calcext:value-type="float">
            <text:p>5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婦女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05000" calcext:value-type="float" table:number-columns-spanned="1" table:number-rows-spanned="2">
            <text:p>4,305,000</text:p>
          </table:table-cell>
          <table:table-cell office:value-type="float" office:value="2007364" calcext:value-type="float">
            <text:p>2,007,3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7429" calcext:value-type="float">
            <text:p>187,4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17571" calcext:value-type="float">
            <text:p>4,117,57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2000" calcext:value-type="float" table:number-columns-spanned="1" table:number-rows-spanned="2">
            <text:p>262,000</text:p>
          </table:table-cell>
          <table:table-cell office:value-type="float" office:value="52867" calcext:value-type="float">
            <text:p>52,8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37" calcext:value-type="float">
            <text:p>8,0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3963" calcext:value-type="float">
            <text:p>253,96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3000" calcext:value-type="float" table:number-columns-spanned="1" table:number-rows-spanned="2">
            <text:p>513,000</text:p>
          </table:table-cell>
          <table:table-cell office:value-type="float" office:value="251482" calcext:value-type="float">
            <text:p>251,4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67" calcext:value-type="float">
            <text:p>21,9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1033" calcext:value-type="float">
            <text:p>491,03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30000" calcext:value-type="float" table:number-columns-spanned="1" table:number-rows-spanned="2">
            <text:p>3,530,000</text:p>
          </table:table-cell>
          <table:table-cell office:value-type="float" office:value="1703015" calcext:value-type="float">
            <text:p>1,703,0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425" calcext:value-type="float">
            <text:p>157,4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72575" calcext:value-type="float">
            <text:p>3,372,57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兒少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193000" calcext:value-type="float" table:number-columns-spanned="1" table:number-rows-spanned="2">
            <text:p>28,193,000</text:p>
          </table:table-cell>
          <table:table-cell office:value-type="float" office:value="12946306" calcext:value-type="float">
            <text:p>12,946,3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97505" calcext:value-type="float">
            <text:p>3,697,5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495495" calcext:value-type="float">
            <text:p>24,495,495</text:p>
          </table:table-cell>
          <table:covered-table-cell/>
          <table:table-cell office:value-type="float" office:value="834217" calcext:value-type="float">
            <text:p>834,21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19000" calcext:value-type="float" table:number-columns-spanned="1" table:number-rows-spanned="2">
            <text:p>4,119,000</text:p>
          </table:table-cell>
          <table:table-cell office:value-type="float" office:value="1097328" calcext:value-type="float">
            <text:p>1,097,3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222" calcext:value-type="float">
            <text:p>133,2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85778" calcext:value-type="float">
            <text:p>3,985,77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00000" calcext:value-type="float" table:number-columns-spanned="1" table:number-rows-spanned="2">
            <text:p>3,700,000</text:p>
          </table:table-cell>
          <table:table-cell office:value-type="float" office:value="761358" calcext:value-type="float">
            <text:p>761,3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8369" calcext:value-type="float">
            <text:p>958,3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41631" calcext:value-type="float">
            <text:p>2,741,631</text:p>
          </table:table-cell>
          <table:covered-table-cell/>
          <table:table-cell office:value-type="float" office:value="832170" calcext:value-type="float">
            <text:p>832,17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374000" calcext:value-type="float" table:number-columns-spanned="1" table:number-rows-spanned="2">
            <text:p>20,374,000</text:p>
          </table:table-cell>
          <table:table-cell office:value-type="float" office:value="11087620" calcext:value-type="float">
            <text:p>11,087,6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5914" calcext:value-type="float">
            <text:p>2,605,9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768086" calcext:value-type="float">
            <text:p>17,768,086</text:p>
          </table:table-cell>
          <table:covered-table-cell/>
          <table:table-cell office:value-type="float" office:value="2047" calcext:value-type="float">
            <text:p>2,04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鄉親及外配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71000" calcext:value-type="float" table:number-columns-spanned="1" table:number-rows-spanned="2">
            <text:p>3,471,000</text:p>
          </table:table-cell>
          <table:table-cell office:value-type="float" office:value="1185026" calcext:value-type="float">
            <text:p>1,185,0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3597" calcext:value-type="float">
            <text:p>383,5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87403" calcext:value-type="float">
            <text:p>3,087,40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鄉親及外配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71000" calcext:value-type="float" table:number-columns-spanned="1" table:number-rows-spanned="2">
            <text:p>3,471,000</text:p>
          </table:table-cell>
          <table:table-cell office:value-type="float" office:value="1185026" calcext:value-type="float">
            <text:p>1,185,0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3597" calcext:value-type="float">
            <text:p>383,5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87403" calcext:value-type="float">
            <text:p>3,087,40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6000" calcext:value-type="float" table:number-columns-spanned="1" table:number-rows-spanned="2">
            <text:p>466,000</text:p>
          </table:table-cell>
          <table:table-cell office:value-type="float" office:value="91711" calcext:value-type="float">
            <text:p>91,7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86" calcext:value-type="float">
            <text:p>9,7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6214" calcext:value-type="float">
            <text:p>456,21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16000" calcext:value-type="float" table:number-columns-spanned="1" table:number-rows-spanned="2">
            <text:p>2,616,000</text:p>
          </table:table-cell>
          <table:table-cell office:value-type="float" office:value="953471" calcext:value-type="float">
            <text:p>953,4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5213" calcext:value-type="float">
            <text:p>265,2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50787" calcext:value-type="float">
            <text:p>2,350,78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9000" calcext:value-type="float" table:number-columns-spanned="1" table:number-rows-spanned="2">
            <text:p>389,000</text:p>
          </table:table-cell>
          <table:table-cell office:value-type="float" office:value="139844" calcext:value-type="float">
            <text:p>139,8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598" calcext:value-type="float">
            <text:p>108,5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0402" calcext:value-type="float">
            <text:p>280,40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勞工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64000" calcext:value-type="float" table:number-columns-spanned="1" table:number-rows-spanned="2">
            <text:p>21,964,000</text:p>
          </table:table-cell>
          <table:table-cell office:value-type="float" office:value="7032161" calcext:value-type="float">
            <text:p>7,032,1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76741" calcext:value-type="float">
            <text:p>8,376,7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587259" calcext:value-type="float">
            <text:p>13,587,25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勞工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64000" calcext:value-type="float" table:number-columns-spanned="1" table:number-rows-spanned="2">
            <text:p>21,964,000</text:p>
          </table:table-cell>
          <table:table-cell office:value-type="float" office:value="7032161" calcext:value-type="float">
            <text:p>7,032,1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76741" calcext:value-type="float">
            <text:p>8,376,7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587259" calcext:value-type="float">
            <text:p>13,587,25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勞工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64000" calcext:value-type="float" table:number-columns-spanned="1" table:number-rows-spanned="2">
            <text:p>21,964,000</text:p>
          </table:table-cell>
          <table:table-cell office:value-type="float" office:value="7032161" calcext:value-type="float">
            <text:p>7,032,1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76741" calcext:value-type="float">
            <text:p>8,376,7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587259" calcext:value-type="float">
            <text:p>13,587,25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8000" calcext:value-type="float" table:number-columns-spanned="1" table:number-rows-spanned="2">
            <text:p>228,000</text:p>
          </table:table-cell>
          <table:table-cell office:value-type="float" office:value="61654" calcext:value-type="float">
            <text:p>61,6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48" calcext:value-type="float">
            <text:p>8,3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9652" calcext:value-type="float">
            <text:p>219,65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774000" calcext:value-type="float" table:number-columns-spanned="1" table:number-rows-spanned="2">
            <text:p>20,774,000</text:p>
          </table:table-cell>
          <table:table-cell office:value-type="float" office:value="6813157" calcext:value-type="float">
            <text:p>6,813,1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63743" calcext:value-type="float">
            <text:p>7,563,7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210257" calcext:value-type="float">
            <text:p>13,210,25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2000" calcext:value-type="float" table:number-columns-spanned="1" table:number-rows-spanned="2">
            <text:p>962,000</text:p>
          </table:table-cell>
          <table:table-cell office:value-type="float" office:value="157350" calcext:value-type="float">
            <text:p>157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4650" calcext:value-type="float">
            <text:p>804,6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7350" calcext:value-type="float">
            <text:p>157,3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255000" calcext:value-type="float" table:number-columns-spanned="1" table:number-rows-spanned="2">
            <text:p>82,255,000</text:p>
          </table:table-cell>
          <table:table-cell office:value-type="float" office:value="535264" calcext:value-type="float">
            <text:p>535,2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704671" calcext:value-type="float">
            <text:p>79,704,6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50329" calcext:value-type="float">
            <text:p>2,550,329</text:p>
          </table:table-cell>
          <table:covered-table-cell/>
          <table:table-cell office:value-type="float" office:value="76600000" calcext:value-type="float">
            <text:p>76,6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下水道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255000" calcext:value-type="float" table:number-columns-spanned="1" table:number-rows-spanned="2">
            <text:p>82,255,000</text:p>
          </table:table-cell>
          <table:table-cell office:value-type="float" office:value="535264" calcext:value-type="float">
            <text:p>535,2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704671" calcext:value-type="float">
            <text:p>79,704,6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50329" calcext:value-type="float">
            <text:p>2,550,329</text:p>
          </table:table-cell>
          <table:covered-table-cell/>
          <table:table-cell office:value-type="float" office:value="76600000" calcext:value-type="float">
            <text:p>76,6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下水道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255000" calcext:value-type="float" table:number-columns-spanned="1" table:number-rows-spanned="2">
            <text:p>82,255,000</text:p>
          </table:table-cell>
          <table:table-cell office:value-type="float" office:value="535264" calcext:value-type="float">
            <text:p>535,2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704671" calcext:value-type="float">
            <text:p>79,704,6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50329" calcext:value-type="float">
            <text:p>2,550,329</text:p>
          </table:table-cell>
          <table:covered-table-cell/>
          <table:table-cell office:value-type="float" office:value="76600000" calcext:value-type="float">
            <text:p>76,6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8000" calcext:value-type="float" table:number-columns-spanned="1" table:number-rows-spanned="2">
            <text:p>598,000</text:p>
          </table:table-cell>
          <table:table-cell office:value-type="float" office:value="105734" calcext:value-type="float">
            <text:p>105,7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74" calcext:value-type="float">
            <text:p>90,0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7926" calcext:value-type="float">
            <text:p>507,92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657000" calcext:value-type="float" table:number-columns-spanned="1" table:number-rows-spanned="2">
            <text:p>81,657,000</text:p>
          </table:table-cell>
          <table:table-cell office:value-type="float" office:value="429530" calcext:value-type="float">
            <text:p>429,5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614597" calcext:value-type="float">
            <text:p>79,614,5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42403" calcext:value-type="float">
            <text:p>2,042,403</text:p>
          </table:table-cell>
          <table:covered-table-cell/>
          <table:table-cell office:value-type="float" office:value="76600000" calcext:value-type="float">
            <text:p>76,6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7000" calcext:value-type="float" table:number-columns-spanned="1" table:number-rows-spanned="2">
            <text:p>1,697,000</text:p>
          </table:table-cell>
          <table:table-cell office:value-type="float" office:value="350424" calcext:value-type="float">
            <text:p>350,4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7861" calcext:value-type="float">
            <text:p>397,8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99139" calcext:value-type="float">
            <text:p>1,299,13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城鄉及社區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7000" calcext:value-type="float" table:number-columns-spanned="1" table:number-rows-spanned="2">
            <text:p>1,697,000</text:p>
          </table:table-cell>
          <table:table-cell office:value-type="float" office:value="350424" calcext:value-type="float">
            <text:p>350,4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7861" calcext:value-type="float">
            <text:p>397,8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99139" calcext:value-type="float">
            <text:p>1,299,13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鄉發展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7000" calcext:value-type="float" table:number-columns-spanned="1" table:number-rows-spanned="2">
            <text:p>1,697,000</text:p>
          </table:table-cell>
          <table:table-cell office:value-type="float" office:value="350424" calcext:value-type="float">
            <text:p>350,4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7861" calcext:value-type="float">
            <text:p>397,8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99139" calcext:value-type="float">
            <text:p>1,299,13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165284" calcext:value-type="float">
            <text:p>165,2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1566" calcext:value-type="float">
            <text:p>211,5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8434" calcext:value-type="float">
            <text:p>588,43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7000" calcext:value-type="float" table:number-columns-spanned="1" table:number-rows-spanned="2">
            <text:p>897,000</text:p>
          </table:table-cell>
          <table:table-cell office:value-type="float" office:value="185140" calcext:value-type="float">
            <text:p>185,1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295" calcext:value-type="float">
            <text:p>186,2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0705" calcext:value-type="float">
            <text:p>710,70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000000" calcext:value-type="float" table:number-columns-spanned="1" table:number-rows-spanned="2">
            <text:p>108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8000000" calcext:value-type="float">
            <text:p>108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退休給付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000000" calcext:value-type="float" table:number-columns-spanned="1" table:number-rows-spanned="2">
            <text:p>108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8000000" calcext:value-type="float">
            <text:p>108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000000" calcext:value-type="float" table:number-columns-spanned="1" table:number-rows-spanned="2">
            <text:p>108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8000000" calcext:value-type="float">
            <text:p>108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000000" calcext:value-type="float" table:number-columns-spanned="1" table:number-rows-spanned="2">
            <text:p>108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8000000" calcext:value-type="float">
            <text:p>108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平衡鄉鎮預算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63000" calcext:value-type="float" table:number-columns-spanned="1" table:number-rows-spanned="2">
            <text:p>9,46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63000" calcext:value-type="float">
            <text:p>9,46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平衡鄉鎮預算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63000" calcext:value-type="float" table:number-columns-spanned="1" table:number-rows-spanned="2">
            <text:p>9,46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63000" calcext:value-type="float">
            <text:p>9,46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63000" calcext:value-type="float" table:number-columns-spanned="1" table:number-rows-spanned="2">
            <text:p>9,46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63000" calcext:value-type="float">
            <text:p>9,46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table-cell office:value-type="string" calcext:value-type="string">
            <text:p>-</text:p>
          </table:table-cell>
          <table:table-cell office:value-type="float" office:value="-100000" calcext:value-type="float" table:number-columns-spanned="1" table:number-rows-spanned="2">
            <text:p>-100,000</text:p>
          </table:table-cell>
          <table:table-cell office:value-type="float" office:value="1661040000" calcext:value-type="float" table:number-columns-spanned="1" table:number-rows-spanned="2">
            <text:p>1,661,040,000</text:p>
          </table:table-cell>
          <table:table-cell office:value-type="float" office:value="349119622" calcext:value-type="float">
            <text:p>349,119,6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3999208" calcext:value-type="float">
            <text:p>273,999,2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87040792" calcext:value-type="float">
            <text:p>1,387,040,792</text:p>
          </table:table-cell>
          <table:covered-table-cell/>
          <table:table-cell office:value-type="float" office:value="119588074" calcext:value-type="float">
            <text:p>119,588,074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621000" calcext:value-type="float" table:number-columns-spanned="1" table:number-rows-spanned="2">
            <text:p>38,621,000</text:p>
          </table:table-cell>
          <table:table-cell office:value-type="float" office:value="2229016" calcext:value-type="float">
            <text:p>2,229,0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371234" calcext:value-type="float">
            <text:p>36,371,2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49766" calcext:value-type="float">
            <text:p>2,249,76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漁牧管理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21000" calcext:value-type="float" table:number-columns-spanned="1" table:number-rows-spanned="2">
            <text:p>18,62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21000" calcext:value-type="float">
            <text:p>18,62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漁牧業務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21000" calcext:value-type="float" table:number-columns-spanned="1" table:number-rows-spanned="2">
            <text:p>18,62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21000" calcext:value-type="float">
            <text:p>18,62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26000" calcext:value-type="float" table:number-columns-spanned="1" table:number-rows-spanned="2">
            <text:p>18,42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26000" calcext:value-type="float">
            <text:p>18,42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000" calcext:value-type="float" table:number-columns-spanned="1" table:number-rows-spanned="2">
            <text:p>19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000" calcext:value-type="float">
            <text:p>19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水利管理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2229016" calcext:value-type="float">
            <text:p>2,229,0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50234" calcext:value-type="float">
            <text:p>17,750,2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49766" calcext:value-type="float">
            <text:p>2,249,76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水利業務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2229016" calcext:value-type="float">
            <text:p>2,229,0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50234" calcext:value-type="float">
            <text:p>17,750,2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49766" calcext:value-type="float">
            <text:p>2,249,76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2229016" calcext:value-type="float">
            <text:p>2,229,0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50234" calcext:value-type="float">
            <text:p>17,750,2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49766" calcext:value-type="float">
            <text:p>2,249,76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800000" calcext:value-type="float" table:number-columns-spanned="1" table:number-rows-spanned="2">
            <text:p>38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529690" calcext:value-type="float">
            <text:p>36,529,6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70310" calcext:value-type="float">
            <text:p>2,270,3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道路修建管理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800000" calcext:value-type="float" table:number-columns-spanned="1" table:number-rows-spanned="2">
            <text:p>38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529690" calcext:value-type="float">
            <text:p>36,529,6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70310" calcext:value-type="float">
            <text:p>2,270,3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道路整建工程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800000" calcext:value-type="float" table:number-columns-spanned="1" table:number-rows-spanned="2">
            <text:p>38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529690" calcext:value-type="float">
            <text:p>36,529,6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70310" calcext:value-type="float">
            <text:p>2,270,3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800000" calcext:value-type="float" table:number-columns-spanned="1" table:number-rows-spanned="2">
            <text:p>38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529690" calcext:value-type="float">
            <text:p>36,529,6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70310" calcext:value-type="float">
            <text:p>2,270,3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福管理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身心障礙業務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079000" calcext:value-type="float" table:number-columns-spanned="1" table:number-rows-spanned="2">
            <text:p>146,079,000</text:p>
          </table:table-cell>
          <table:table-cell office:value-type="float" office:value="7248376" calcext:value-type="float">
            <text:p>7,248,3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069491" calcext:value-type="float">
            <text:p>91,069,4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009509" calcext:value-type="float">
            <text:p>55,009,509</text:p>
          </table:table-cell>
          <table:covered-table-cell/>
          <table:table-cell office:value-type="float" office:value="1762739" calcext:value-type="float">
            <text:p>1,762,73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下水道管理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079000" calcext:value-type="float" table:number-columns-spanned="1" table:number-rows-spanned="2">
            <text:p>146,079,000</text:p>
          </table:table-cell>
          <table:table-cell office:value-type="float" office:value="7248376" calcext:value-type="float">
            <text:p>7,248,3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069491" calcext:value-type="float">
            <text:p>91,069,4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009509" calcext:value-type="float">
            <text:p>55,009,509</text:p>
          </table:table-cell>
          <table:covered-table-cell/>
          <table:table-cell office:value-type="float" office:value="1762739" calcext:value-type="float">
            <text:p>1,762,73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下水道業務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079000" calcext:value-type="float" table:number-columns-spanned="1" table:number-rows-spanned="2">
            <text:p>146,079,000</text:p>
          </table:table-cell>
          <table:table-cell office:value-type="float" office:value="7248376" calcext:value-type="float">
            <text:p>7,248,3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069491" calcext:value-type="float">
            <text:p>91,069,4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009509" calcext:value-type="float">
            <text:p>55,009,509</text:p>
          </table:table-cell>
          <table:covered-table-cell/>
          <table:table-cell office:value-type="float" office:value="1762739" calcext:value-type="float">
            <text:p>1,762,73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079000" calcext:value-type="float" table:number-columns-spanned="1" table:number-rows-spanned="2">
            <text:p>146,079,000</text:p>
          </table:table-cell>
          <table:table-cell office:value-type="float" office:value="7248376" calcext:value-type="float">
            <text:p>7,248,3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069491" calcext:value-type="float">
            <text:p>91,069,4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009509" calcext:value-type="float">
            <text:p>55,009,509</text:p>
          </table:table-cell>
          <table:covered-table-cell/>
          <table:table-cell office:value-type="float" office:value="1762739" calcext:value-type="float">
            <text:p>1,762,73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23600000" calcext:value-type="float" table:number-columns-spanned="1" table:number-rows-spanned="2">
            <text:p>223,600,000</text:p>
          </table:table-cell>
          <table:table-cell office:value-type="float" office:value="9477392" calcext:value-type="float">
            <text:p>9,477,3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070415" calcext:value-type="float">
            <text:p>164,070,4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529585" calcext:value-type="float">
            <text:p>59,529,585</text:p>
          </table:table-cell>
          <table:covered-table-cell/>
          <table:table-cell office:value-type="float" office:value="1762739" calcext:value-type="float">
            <text:p>1,762,73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4640000" calcext:value-type="float" table:number-columns-spanned="1" table:number-rows-spanned="2">
            <text:p>1,884,640,000</text:p>
          </table:table-cell>
          <table:table-cell office:value-type="float" office:value="358597014" calcext:value-type="float">
            <text:p>358,597,0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8069623" calcext:value-type="float">
            <text:p>438,069,6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46570377" calcext:value-type="float">
            <text:p>1,446,570,377</text:p>
          </table:table-cell>
          <table:covered-table-cell/>
          <table:table-cell office:value-type="float" office:value="121350813" calcext:value-type="float">
            <text:p>121,350,813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49104126" calcext:value-type="float">
            <text:p>49,104,12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104126" calcext:value-type="float" table:number-columns-spanned="1" table:number-rows-spanned="2">
            <text:p>49,104,126</text:p>
          </table:table-cell>
          <table:table-cell office:value-type="float" office:value="49104126" calcext:value-type="float" table:number-columns-spanned="1" table:number-rows-spanned="2">
            <text:p>49,104,126</text:p>
          </table:table-cell>
          <table:table-cell office:value-type="float" office:value="2241955" calcext:value-type="float">
            <text:p>2,241,9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26979" calcext:value-type="float">
            <text:p>1,426,9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677147" calcext:value-type="float">
            <text:p>47,677,14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退休給付</text:p>
          </table:table-cell>
          <table:table-cell office:value-type="float" office:value="49104126" calcext:value-type="float">
            <text:p>49,104,12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104126" calcext:value-type="float" table:number-columns-spanned="1" table:number-rows-spanned="2">
            <text:p>49,104,126</text:p>
          </table:table-cell>
          <table:table-cell office:value-type="float" office:value="49104126" calcext:value-type="float" table:number-columns-spanned="1" table:number-rows-spanned="2">
            <text:p>49,104,126</text:p>
          </table:table-cell>
          <table:table-cell office:value-type="float" office:value="2241955" calcext:value-type="float">
            <text:p>2,241,9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26979" calcext:value-type="float">
            <text:p>1,426,9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677147" calcext:value-type="float">
            <text:p>47,677,14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9104126" calcext:value-type="float">
            <text:p>49,104,12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104126" calcext:value-type="float" table:number-columns-spanned="1" table:number-rows-spanned="2">
            <text:p>49,104,126</text:p>
          </table:table-cell>
          <table:table-cell office:value-type="float" office:value="49104126" calcext:value-type="float" table:number-columns-spanned="1" table:number-rows-spanned="2">
            <text:p>49,104,126</text:p>
          </table:table-cell>
          <table:table-cell office:value-type="float" office:value="2241955" calcext:value-type="float">
            <text:p>2,241,9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26979" calcext:value-type="float">
            <text:p>1,426,9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677147" calcext:value-type="float">
            <text:p>47,677,14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撫卹給付</text:p>
          </table:table-cell>
          <table:table-cell office:value-type="float" office:value="37188" calcext:value-type="float">
            <text:p>37,18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188" calcext:value-type="float" table:number-columns-spanned="1" table:number-rows-spanned="2">
            <text:p>37,188</text:p>
          </table:table-cell>
          <table:table-cell office:value-type="float" office:value="37188" calcext:value-type="float" table:number-columns-spanned="1" table:number-rows-spanned="2">
            <text:p>37,188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188" calcext:value-type="float">
            <text:p>37,18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撫卹給付</text:p>
          </table:table-cell>
          <table:table-cell office:value-type="float" office:value="37188" calcext:value-type="float">
            <text:p>37,18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188" calcext:value-type="float" table:number-columns-spanned="1" table:number-rows-spanned="2">
            <text:p>37,188</text:p>
          </table:table-cell>
          <table:table-cell office:value-type="float" office:value="37188" calcext:value-type="float" table:number-columns-spanned="1" table:number-rows-spanned="2">
            <text:p>37,188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188" calcext:value-type="float">
            <text:p>37,18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7188" calcext:value-type="float">
            <text:p>37,18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188" calcext:value-type="float" table:number-columns-spanned="1" table:number-rows-spanned="2">
            <text:p>37,188</text:p>
          </table:table-cell>
          <table:table-cell office:value-type="float" office:value="37188" calcext:value-type="float" table:number-columns-spanned="1" table:number-rows-spanned="2">
            <text:p>37,188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188" calcext:value-type="float">
            <text:p>37,18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各項補助</text:p>
          </table:table-cell>
          <table:table-cell office:value-type="float" office:value="24690" calcext:value-type="float">
            <text:p>24,69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690" calcext:value-type="float" table:number-columns-spanned="1" table:number-rows-spanned="2">
            <text:p>24,690</text:p>
          </table:table-cell>
          <table:table-cell office:value-type="float" office:value="24690" calcext:value-type="float" table:number-columns-spanned="1" table:number-rows-spanned="2">
            <text:p>24,69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690" calcext:value-type="float">
            <text:p>24,6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24690" calcext:value-type="float">
            <text:p>24,69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690" calcext:value-type="float" table:number-columns-spanned="1" table:number-rows-spanned="2">
            <text:p>24,690</text:p>
          </table:table-cell>
          <table:table-cell office:value-type="float" office:value="24690" calcext:value-type="float" table:number-columns-spanned="1" table:number-rows-spanned="2">
            <text:p>24,69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690" calcext:value-type="float">
            <text:p>24,6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4690" calcext:value-type="float">
            <text:p>24,69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690" calcext:value-type="float" table:number-columns-spanned="1" table:number-rows-spanned="2">
            <text:p>24,690</text:p>
          </table:table-cell>
          <table:table-cell office:value-type="float" office:value="24690" calcext:value-type="float" table:number-columns-spanned="1" table:number-rows-spanned="2">
            <text:p>24,69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690" calcext:value-type="float">
            <text:p>24,6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49166004" calcext:value-type="float">
            <text:p>49,166,00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166004" calcext:value-type="float" table:number-columns-spanned="1" table:number-rows-spanned="2">
            <text:p>49,166,004</text:p>
          </table:table-cell>
          <table:table-cell office:value-type="float" office:value="49166004" calcext:value-type="float" table:number-columns-spanned="1" table:number-rows-spanned="2">
            <text:p>49,166,004</text:p>
          </table:table-cell>
          <table:table-cell office:value-type="float" office:value="2251252" calcext:value-type="float">
            <text:p>2,251,2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26979" calcext:value-type="float">
            <text:p>1,426,9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739025" calcext:value-type="float">
            <text:p>47,739,02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9166004" calcext:value-type="float">
            <text:p>49,166,00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166004" calcext:value-type="float" table:number-columns-spanned="1" table:number-rows-spanned="2">
            <text:p>49,166,004</text:p>
          </table:table-cell>
          <table:table-cell office:value-type="float" office:value="1933806004" calcext:value-type="float" table:number-columns-spanned="1" table:number-rows-spanned="2">
            <text:p>1,933,806,004</text:p>
          </table:table-cell>
          <table:table-cell office:value-type="float" office:value="360848266" calcext:value-type="float">
            <text:p>360,848,2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9496602" calcext:value-type="float">
            <text:p>439,496,6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94309402" calcext:value-type="float">
            <text:p>1,494,309,402</text:p>
          </table:table-cell>
          <table:covered-table-cell/>
          <table:table-cell office:value-type="float" office:value="121350813" calcext:value-type="float">
            <text:p>121,350,813</text:p>
          </table:table-cell>
          <table:table-cell table:number-columns-repeated="1010"/>
        </table:table-row>
        <table:table-row table:style-name="ro6" table:number-rows-repeated="10480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4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4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4/7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4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4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1-04-19T17:03:35</dc:date>
    <meta:print-date>2021-04-15T11:36:42</meta:print-date>
    <meta:document-statistic meta:table-count="2" meta:cell-count="8978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