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9799989644" calcext:value-type="float">
            <text:p>29,799,989,644</text:p>
          </table:table-cell>
          <table:table-cell office:value-type="string" calcext:value-type="string">
            <text:p>負債</text:p>
          </table:table-cell>
          <table:table-cell office:value-type="float" office:value="1235926038" calcext:value-type="float">
            <text:p>1,235,926,0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441433406" calcext:value-type="float">
            <text:p>4,441,433,406</text:p>
          </table:table-cell>
          <table:table-cell office:value-type="string" calcext:value-type="string">
            <text:p>　流動負債</text:p>
          </table:table-cell>
          <table:table-cell office:value-type="float" office:value="873621780" calcext:value-type="float">
            <text:p>873,621,7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696933822" calcext:value-type="float">
            <text:p>696,933,822</text:p>
          </table:table-cell>
          <table:table-cell office:value-type="string" calcext:value-type="string">
            <text:p>　　應付帳款</text:p>
          </table:table-cell>
          <table:table-cell office:value-type="float" office:value="21982566" calcext:value-type="float">
            <text:p>21,982,56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　　應付代收款</text:p>
          </table:table-cell>
          <table:table-cell office:value-type="float" office:value="772077048" calcext:value-type="float">
            <text:p>772,077,0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4914491" calcext:value-type="float">
            <text:p>4,914,491</text:p>
          </table:table-cell>
          <table:table-cell office:value-type="string" calcext:value-type="string">
            <text:p>　　其他應付款</text:p>
          </table:table-cell>
          <table:table-cell office:value-type="float" office:value="44759081" calcext:value-type="float">
            <text:p>44,759,0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應收款</text:p>
          </table:table-cell>
          <table:table-cell office:value-type="float" office:value="1770594" calcext:value-type="float">
            <text:p>1,770,594</text:p>
          </table:table-cell>
          <table:table-cell office:value-type="string" calcext:value-type="string">
            <text:p>　　應付其他基金款</text:p>
          </table:table-cell>
          <table:table-cell office:value-type="float" office:value="26700" calcext:value-type="float">
            <text:p>26,7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基金款</text:p>
          </table:table-cell>
          <table:table-cell office:value-type="float" office:value="300186000" calcext:value-type="float">
            <text:p>300,186,00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34776385" calcext:value-type="float">
            <text:p>34,776,3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615281116" calcext:value-type="float">
            <text:p>615,281,116</text:p>
          </table:table-cell>
          <table:table-cell office:value-type="string" calcext:value-type="string">
            <text:p>　其他負債</text:p>
          </table:table-cell>
          <table:table-cell office:value-type="float" office:value="362304258" calcext:value-type="float">
            <text:p>362,304,2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821747383" calcext:value-type="float">
            <text:p>2,821,747,383</text:p>
          </table:table-cell>
          <table:table-cell office:value-type="string" calcext:value-type="string">
            <text:p>　　存入保證金</text:p>
          </table:table-cell>
          <table:table-cell office:value-type="float" office:value="81186076" calcext:value-type="float">
            <text:p>81,186,0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長期投資</text:p>
          </table:table-cell>
          <table:table-cell office:value-type="float" office:value="21189481244" calcext:value-type="float">
            <text:p>21,189,481,244</text:p>
          </table:table-cell>
          <table:table-cell office:value-type="string" calcext:value-type="string">
            <text:p>　　應付保管款</text:p>
          </table:table-cell>
          <table:table-cell office:value-type="float" office:value="281118182" calcext:value-type="float">
            <text:p>281,118,18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</text:p>
          </table:table-cell>
          <table:table-cell office:value-type="float" office:value="6288420148" calcext:value-type="float">
            <text:p>6,288,420,148</text:p>
          </table:table-cell>
          <table:table-cell office:value-type="string" calcext:value-type="string">
            <text:p>淨資產</text:p>
          </table:table-cell>
          <table:table-cell office:value-type="float" office:value="28564063606" calcext:value-type="float">
            <text:p>28,564,063,6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評價調整</text:p>
          </table:table-cell>
          <table:table-cell office:value-type="float" office:value="8300109570" calcext:value-type="float">
            <text:p>8,300,109,570</text:p>
          </table:table-cell>
          <table:table-cell office:value-type="string" calcext:value-type="string">
            <text:p>　資產負債淨額</text:p>
          </table:table-cell>
          <table:table-cell office:value-type="float" office:value="28564063606" calcext:value-type="float">
            <text:p>28,564,063,6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長期投資</text:p>
          </table:table-cell>
          <table:table-cell office:value-type="float" office:value="3483897151" calcext:value-type="float">
            <text:p>3,483,897,151</text:p>
          </table:table-cell>
          <table:table-cell office:value-type="string" calcext:value-type="string">
            <text:p>　　資產負債淨額</text:p>
          </table:table-cell>
          <table:table-cell office:value-type="float" office:value="28564063606" calcext:value-type="float">
            <text:p>28,564,063,6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長期投資評價調整</text:p>
          </table:table-cell>
          <table:table-cell office:value-type="float" office:value="3117054375" calcext:value-type="float">
            <text:p>3,117,054,37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168274994" calcext:value-type="float">
            <text:p>4,168,274,99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053513202" calcext:value-type="float">
            <text:p>3,053,513,20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832199875" calcext:value-type="float">
            <text:p>832,199,87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732588745" calcext:value-type="float">
            <text:p>-732,588,74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1143270212" calcext:value-type="float">
            <text:p>1,143,270,21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354905691" calcext:value-type="float">
            <text:p>-354,905,69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161400737" calcext:value-type="float">
            <text:p>161,400,73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35087233" calcext:value-type="float">
            <text:p>-135,087,23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62341008" calcext:value-type="float">
            <text:p>162,341,00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23643974" calcext:value-type="float">
            <text:p>-123,643,97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18505493" calcext:value-type="float">
            <text:p>118,505,49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84931792" calcext:value-type="float">
            <text:p>-84,931,7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128201902" calcext:value-type="float">
            <text:p>128,201,90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800000" calcext:value-type="float">
            <text:p>80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300000" calcext:value-type="float">
            <text:p>30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0" calcext:value-type="float">
            <text:p>500,000</text:p>
          </table:table-cell>
          <table:table-cell table:number-columns-repeated="1022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9,799,989,644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29,799,989,6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97,021,372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97,021,3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70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70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9799989644" calcext:value-type="float">
            <text:p>29,799,989,644</text:p>
          </table:table-cell>
          <table:table-cell office:value-type="float" office:value="29507416629" calcext:value-type="float">
            <text:p>29,507,416,629</text:p>
          </table:table-cell>
          <table:table-cell office:value-type="float" office:value="292573015" calcext:value-type="float">
            <text:p>292,573,015</text:p>
          </table:table-cell>
          <table:table-cell office:value-type="string" calcext:value-type="string">
            <text:p>負債</text:p>
          </table:table-cell>
          <table:table-cell office:value-type="float" office:value="1235926038" calcext:value-type="float">
            <text:p>1,235,926,038</text:p>
          </table:table-cell>
          <table:table-cell office:value-type="float" office:value="1169169217" calcext:value-type="float">
            <text:p>1,169,169,217</text:p>
          </table:table-cell>
          <table:table-cell office:value-type="float" office:value="66756821" calcext:value-type="float">
            <text:p>66,756,8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441433406" calcext:value-type="float">
            <text:p>4,441,433,406</text:p>
          </table:table-cell>
          <table:table-cell office:value-type="float" office:value="4179881469" calcext:value-type="float">
            <text:p>4,179,881,469</text:p>
          </table:table-cell>
          <table:table-cell office:value-type="float" office:value="261551937" calcext:value-type="float">
            <text:p>261,551,937</text:p>
          </table:table-cell>
          <table:table-cell office:value-type="string" calcext:value-type="string">
            <text:p>　流動負債</text:p>
          </table:table-cell>
          <table:table-cell office:value-type="float" office:value="873621780" calcext:value-type="float">
            <text:p>873,621,780</text:p>
          </table:table-cell>
          <table:table-cell office:value-type="float" office:value="855402072" calcext:value-type="float">
            <text:p>855,402,072</text:p>
          </table:table-cell>
          <table:table-cell office:value-type="float" office:value="18219708" calcext:value-type="float">
            <text:p>18,219,7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697533822" calcext:value-type="float">
            <text:p>697,533,822</text:p>
          </table:table-cell>
          <table:table-cell office:value-type="float" office:value="635255816" calcext:value-type="float">
            <text:p>635,255,816</text:p>
          </table:table-cell>
          <table:table-cell office:value-type="float" office:value="62278006" calcext:value-type="float">
            <text:p>62,278,006</text:p>
          </table:table-cell>
          <table:table-cell office:value-type="string" calcext:value-type="string">
            <text:p>　　應付款項</text:p>
          </table:table-cell>
          <table:table-cell office:value-type="float" office:value="838818695" calcext:value-type="float">
            <text:p>838,818,695</text:p>
          </table:table-cell>
          <table:table-cell office:value-type="float" office:value="826517522" calcext:value-type="float">
            <text:p>826,517,522</text:p>
          </table:table-cell>
          <table:table-cell office:value-type="float" office:value="12301173" calcext:value-type="float">
            <text:p>12,301,1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696933822" calcext:value-type="float">
            <text:p>696,933,822</text:p>
          </table:table-cell>
          <table:table-cell office:value-type="float" office:value="634655816" calcext:value-type="float">
            <text:p>634,655,816</text:p>
          </table:table-cell>
          <table:table-cell office:value-type="float" office:value="62278006" calcext:value-type="float">
            <text:p>62,278,006</text:p>
          </table:table-cell>
          <table:table-cell office:value-type="string" calcext:value-type="string">
            <text:p>　　　應付帳款</text:p>
          </table:table-cell>
          <table:table-cell office:value-type="float" office:value="21982566" calcext:value-type="float">
            <text:p>21,982,566</text:p>
          </table:table-cell>
          <table:table-cell office:value-type="float" office:value="22531622" calcext:value-type="float">
            <text:p>22,531,622</text:p>
          </table:table-cell>
          <table:table-cell office:value-type="float" office:value="-549056" calcext:value-type="float">
            <text:p>-549,0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772077048" calcext:value-type="float">
            <text:p>772,077,048</text:p>
          </table:table-cell>
          <table:table-cell office:value-type="float" office:value="759226819" calcext:value-type="float">
            <text:p>759,226,819</text:p>
          </table:table-cell>
          <table:table-cell office:value-type="float" office:value="12850229" calcext:value-type="float">
            <text:p>12,850,2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6685085" calcext:value-type="float">
            <text:p>6,685,085</text:p>
          </table:table-cell>
          <table:table-cell office:value-type="float" office:value="14763085" calcext:value-type="float">
            <text:p>14,763,085</text:p>
          </table:table-cell>
          <table:table-cell office:value-type="float" office:value="-8078000" calcext:value-type="float">
            <text:p>-8,078,000</text:p>
          </table:table-cell>
          <table:table-cell office:value-type="string" calcext:value-type="string">
            <text:p>　　　其他應付款</text:p>
          </table:table-cell>
          <table:table-cell table:number-columns-repeated="2" office:value-type="float" office:value="44759081" calcext:value-type="float">
            <text:p>44,759,08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4914491" calcext:value-type="float">
            <text:p>4,914,491</text:p>
          </table:table-cell>
          <table:table-cell office:value-type="float" office:value="12992491" calcext:value-type="float">
            <text:p>12,992,491</text:p>
          </table:table-cell>
          <table:table-cell office:value-type="float" office:value="-8078000" calcext:value-type="float">
            <text:p>-8,078,000</text:p>
          </table:table-cell>
          <table:table-cell office:value-type="string" calcext:value-type="string">
            <text:p>　　應付其他基金款</text:p>
          </table:table-cell>
          <table:table-cell table:number-columns-repeated="2" office:value-type="float" office:value="26700" calcext:value-type="float">
            <text:p>26,7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1770594" calcext:value-type="float">
            <text:p>1,770,5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其他基金款</text:p>
          </table:table-cell>
          <table:table-cell table:number-columns-repeated="2" office:value-type="float" office:value="26700" calcext:value-type="float">
            <text:p>26,7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基金款</text:p>
          </table:table-cell>
          <table:table-cell table:number-columns-repeated="2" office:value-type="float" office:value="300186000" calcext:value-type="float">
            <text:p>300,18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34776385" calcext:value-type="float">
            <text:p>34,776,385</text:p>
          </table:table-cell>
          <table:table-cell office:value-type="float" office:value="28857850" calcext:value-type="float">
            <text:p>28,857,850</text:p>
          </table:table-cell>
          <table:table-cell office:value-type="float" office:value="5918535" calcext:value-type="float">
            <text:p>5,918,5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基金款</text:p>
          </table:table-cell>
          <table:table-cell table:number-columns-repeated="2" office:value-type="float" office:value="300186000" calcext:value-type="float">
            <text:p>300,18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34776385" calcext:value-type="float">
            <text:p>34,776,385</text:p>
          </table:table-cell>
          <table:table-cell office:value-type="float" office:value="28857850" calcext:value-type="float">
            <text:p>28,857,850</text:p>
          </table:table-cell>
          <table:table-cell office:value-type="float" office:value="5918535" calcext:value-type="float">
            <text:p>5,918,5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615281116" calcext:value-type="float">
            <text:p>615,281,116</text:p>
          </table:table-cell>
          <table:table-cell office:value-type="float" office:value="628550716" calcext:value-type="float">
            <text:p>628,550,716</text:p>
          </table:table-cell>
          <table:table-cell office:value-type="float" office:value="-13269600" calcext:value-type="float">
            <text:p>-13,269,600</text:p>
          </table:table-cell>
          <table:table-cell office:value-type="string" calcext:value-type="string">
            <text:p>　其他負債</text:p>
          </table:table-cell>
          <table:table-cell office:value-type="float" office:value="362304258" calcext:value-type="float">
            <text:p>362,304,258</text:p>
          </table:table-cell>
          <table:table-cell office:value-type="float" office:value="313767145" calcext:value-type="float">
            <text:p>313,767,145</text:p>
          </table:table-cell>
          <table:table-cell office:value-type="float" office:value="48537113" calcext:value-type="float">
            <text:p>48,537,1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615281116" calcext:value-type="float">
            <text:p>615,281,116</text:p>
          </table:table-cell>
          <table:table-cell office:value-type="float" office:value="628550716" calcext:value-type="float">
            <text:p>628,550,716</text:p>
          </table:table-cell>
          <table:table-cell office:value-type="float" office:value="-13269600" calcext:value-type="float">
            <text:p>-13,269,600</text:p>
          </table:table-cell>
          <table:table-cell office:value-type="string" calcext:value-type="string">
            <text:p>　　存入保證金</text:p>
          </table:table-cell>
          <table:table-cell office:value-type="float" office:value="81186076" calcext:value-type="float">
            <text:p>81,186,076</text:p>
          </table:table-cell>
          <table:table-cell office:value-type="float" office:value="82811192" calcext:value-type="float">
            <text:p>82,811,192</text:p>
          </table:table-cell>
          <table:table-cell office:value-type="float" office:value="-1625116" calcext:value-type="float">
            <text:p>-1,625,1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821747383" calcext:value-type="float">
            <text:p>2,821,747,383</text:p>
          </table:table-cell>
          <table:table-cell office:value-type="float" office:value="2601125852" calcext:value-type="float">
            <text:p>2,601,125,852</text:p>
          </table:table-cell>
          <table:table-cell office:value-type="float" office:value="220621531" calcext:value-type="float">
            <text:p>220,621,531</text:p>
          </table:table-cell>
          <table:table-cell office:value-type="string" calcext:value-type="string">
            <text:p>　　　存入保證金</text:p>
          </table:table-cell>
          <table:table-cell office:value-type="float" office:value="81186076" calcext:value-type="float">
            <text:p>81,186,076</text:p>
          </table:table-cell>
          <table:table-cell office:value-type="float" office:value="82811192" calcext:value-type="float">
            <text:p>82,811,192</text:p>
          </table:table-cell>
          <table:table-cell office:value-type="float" office:value="-1625116" calcext:value-type="float">
            <text:p>-1,625,1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821747383" calcext:value-type="float">
            <text:p>2,821,747,383</text:p>
          </table:table-cell>
          <table:table-cell office:value-type="float" office:value="2601125852" calcext:value-type="float">
            <text:p>2,601,125,852</text:p>
          </table:table-cell>
          <table:table-cell office:value-type="float" office:value="220621531" calcext:value-type="float">
            <text:p>220,621,531</text:p>
          </table:table-cell>
          <table:table-cell office:value-type="string" calcext:value-type="string">
            <text:p>　　應付保管款</text:p>
          </table:table-cell>
          <table:table-cell office:value-type="float" office:value="281118182" calcext:value-type="float">
            <text:p>281,118,182</text:p>
          </table:table-cell>
          <table:table-cell office:value-type="float" office:value="230955953" calcext:value-type="float">
            <text:p>230,955,953</text:p>
          </table:table-cell>
          <table:table-cell office:value-type="float" office:value="50162229" calcext:value-type="float">
            <text:p>50,162,2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21189481244" calcext:value-type="float">
            <text:p>21,189,481,2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281118182" calcext:value-type="float">
            <text:p>281,118,182</text:p>
          </table:table-cell>
          <table:table-cell office:value-type="float" office:value="230955953" calcext:value-type="float">
            <text:p>230,955,953</text:p>
          </table:table-cell>
          <table:table-cell office:value-type="float" office:value="50162229" calcext:value-type="float">
            <text:p>50,162,2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14588529718" calcext:value-type="float">
            <text:p>14,588,529,7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27640280964" calcext:value-type="float">
            <text:p>27,640,280,964</text:p>
          </table:table-cell>
          <table:table-cell office:value-type="float" office:value="27638046412" calcext:value-type="float">
            <text:p>27,638,046,412</text:p>
          </table:table-cell>
          <table:table-cell office:value-type="float" office:value="2234552" calcext:value-type="float">
            <text:p>2,234,5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table:number-columns-repeated="2" office:value-type="float" office:value="6288420148" calcext:value-type="float">
            <text:p>6,288,420,1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27640280964" calcext:value-type="float">
            <text:p>27,640,280,964</text:p>
          </table:table-cell>
          <table:table-cell office:value-type="float" office:value="27638046412" calcext:value-type="float">
            <text:p>27,638,046,412</text:p>
          </table:table-cell>
          <table:table-cell office:value-type="float" office:value="2234552" calcext:value-type="float">
            <text:p>2,234,5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8300109570" calcext:value-type="float">
            <text:p>8,300,109,5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27640280964" calcext:value-type="float">
            <text:p>27,640,280,964</text:p>
          </table:table-cell>
          <table:table-cell office:value-type="float" office:value="27638046412" calcext:value-type="float">
            <text:p>27,638,046,412</text:p>
          </table:table-cell>
          <table:table-cell office:value-type="float" office:value="2234552" calcext:value-type="float">
            <text:p>2,234,5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其他長期投資</text:p>
          </table:table-cell>
          <table:table-cell table:number-columns-repeated="2" office:value-type="float" office:value="6600951526" calcext:value-type="float">
            <text:p>6,600,951,5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7640280964" calcext:value-type="float">
            <text:p>27,640,280,964</text:p>
          </table:table-cell>
          <table:table-cell office:value-type="float" office:value="27638046412" calcext:value-type="float">
            <text:p>27,638,046,412</text:p>
          </table:table-cell>
          <table:table-cell office:value-type="float" office:value="2234552" calcext:value-type="float">
            <text:p>2,234,5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</text:p>
          </table:table-cell>
          <table:table-cell table:number-columns-repeated="2" office:value-type="float" office:value="3483897151" calcext:value-type="float">
            <text:p>3,483,897,15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長期投資評價調整</text:p>
          </table:table-cell>
          <table:table-cell table:number-columns-repeated="2" office:value-type="float" office:value="3117054375" calcext:value-type="float">
            <text:p>3,117,054,37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168274994" calcext:value-type="float">
            <text:p>4,168,274,994</text:p>
          </table:table-cell>
          <table:table-cell office:value-type="float" office:value="4137253916" calcext:value-type="float">
            <text:p>4,137,253,916</text:p>
          </table:table-cell>
          <table:table-cell office:value-type="float" office:value="31021078" calcext:value-type="float">
            <text:p>31,021,07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053513202" calcext:value-type="float">
            <text:p>3,053,513,202</text:p>
          </table:table-cell>
          <table:table-cell office:value-type="float" office:value="3052996466" calcext:value-type="float">
            <text:p>3,052,996,466</text:p>
          </table:table-cell>
          <table:table-cell office:value-type="float" office:value="516736" calcext:value-type="float">
            <text:p>516,7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3053513202" calcext:value-type="float">
            <text:p>3,053,513,202</text:p>
          </table:table-cell>
          <table:table-cell office:value-type="float" office:value="3052996466" calcext:value-type="float">
            <text:p>3,052,996,466</text:p>
          </table:table-cell>
          <table:table-cell office:value-type="float" office:value="516736" calcext:value-type="float">
            <text:p>516,7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99611130" calcext:value-type="float">
            <text:p>99,611,130</text:p>
          </table:table-cell>
          <table:table-cell office:value-type="float" office:value="97721435" calcext:value-type="float">
            <text:p>97,721,435</text:p>
          </table:table-cell>
          <table:table-cell office:value-type="float" office:value="1889695" calcext:value-type="float">
            <text:p>1,889,69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832199875" calcext:value-type="float">
            <text:p>832,199,875</text:p>
          </table:table-cell>
          <table:table-cell office:value-type="float" office:value="827196736" calcext:value-type="float">
            <text:p>827,196,736</text:p>
          </table:table-cell>
          <table:table-cell office:value-type="float" office:value="5003139" calcext:value-type="float">
            <text:p>5,003,1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732588745" calcext:value-type="float">
            <text:p>-732,588,745</text:p>
          </table:table-cell>
          <table:table-cell office:value-type="float" office:value="-729475301" calcext:value-type="float">
            <text:p>-729,475,301</text:p>
          </table:table-cell>
          <table:table-cell office:value-type="float" office:value="-3113444" calcext:value-type="float">
            <text:p>-3,113,44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788364521" calcext:value-type="float">
            <text:p>788,364,521</text:p>
          </table:table-cell>
          <table:table-cell office:value-type="float" office:value="790076383" calcext:value-type="float">
            <text:p>790,076,383</text:p>
          </table:table-cell>
          <table:table-cell office:value-type="float" office:value="-1711862" calcext:value-type="float">
            <text:p>-1,711,86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1143270212" calcext:value-type="float">
            <text:p>1,143,270,21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354905691" calcext:value-type="float">
            <text:p>-354,905,691</text:p>
          </table:table-cell>
          <table:table-cell office:value-type="float" office:value="-353193829" calcext:value-type="float">
            <text:p>-353,193,829</text:p>
          </table:table-cell>
          <table:table-cell office:value-type="float" office:value="-1711862" calcext:value-type="float">
            <text:p>-1,711,86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6313504" calcext:value-type="float">
            <text:p>26,313,504</text:p>
          </table:table-cell>
          <table:table-cell office:value-type="float" office:value="27214473" calcext:value-type="float">
            <text:p>27,214,473</text:p>
          </table:table-cell>
          <table:table-cell office:value-type="float" office:value="-900969" calcext:value-type="float">
            <text:p>-900,9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61400737" calcext:value-type="float">
            <text:p>161,400,737</text:p>
          </table:table-cell>
          <table:table-cell office:value-type="float" office:value="161401444" calcext:value-type="float">
            <text:p>161,401,444</text:p>
          </table:table-cell>
          <table:table-cell office:value-type="float" office:value="-707" calcext:value-type="float">
            <text:p>-7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35087233" calcext:value-type="float">
            <text:p>-135,087,233</text:p>
          </table:table-cell>
          <table:table-cell office:value-type="float" office:value="-134186971" calcext:value-type="float">
            <text:p>-134,186,971</text:p>
          </table:table-cell>
          <table:table-cell office:value-type="float" office:value="-900262" calcext:value-type="float">
            <text:p>-900,26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8697034" calcext:value-type="float">
            <text:p>38,697,034</text:p>
          </table:table-cell>
          <table:table-cell office:value-type="float" office:value="37425789" calcext:value-type="float">
            <text:p>37,425,789</text:p>
          </table:table-cell>
          <table:table-cell office:value-type="float" office:value="1271245" calcext:value-type="float">
            <text:p>1,271,2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162341008" calcext:value-type="float">
            <text:p>162,341,008</text:p>
          </table:table-cell>
          <table:table-cell office:value-type="float" office:value="160316829" calcext:value-type="float">
            <text:p>160,316,829</text:p>
          </table:table-cell>
          <table:table-cell office:value-type="float" office:value="2024179" calcext:value-type="float">
            <text:p>2,024,1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23643974" calcext:value-type="float">
            <text:p>-123,643,974</text:p>
          </table:table-cell>
          <table:table-cell office:value-type="float" office:value="-122891040" calcext:value-type="float">
            <text:p>-122,891,040</text:p>
          </table:table-cell>
          <table:table-cell office:value-type="float" office:value="-752934" calcext:value-type="float">
            <text:p>-752,9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33573701" calcext:value-type="float">
            <text:p>33,573,701</text:p>
          </table:table-cell>
          <table:table-cell office:value-type="float" office:value="34310960" calcext:value-type="float">
            <text:p>34,310,960</text:p>
          </table:table-cell>
          <table:table-cell office:value-type="float" office:value="-737259" calcext:value-type="float">
            <text:p>-737,2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18505493" calcext:value-type="float">
            <text:p>118,505,493</text:p>
          </table:table-cell>
          <table:table-cell office:value-type="float" office:value="118445633" calcext:value-type="float">
            <text:p>118,445,633</text:p>
          </table:table-cell>
          <table:table-cell office:value-type="float" office:value="59860" calcext:value-type="float">
            <text:p>59,8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84931792" calcext:value-type="float">
            <text:p>-84,931,792</text:p>
          </table:table-cell>
          <table:table-cell office:value-type="float" office:value="-84134673" calcext:value-type="float">
            <text:p>-84,134,673</text:p>
          </table:table-cell>
          <table:table-cell office:value-type="float" office:value="-797119" calcext:value-type="float">
            <text:p>-797,11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　　購建中固定資產</text:p>
          </table:table-cell>
          <table:table-cell table:style-name="ce17" office:value-type="float" office:value="128201902" calcext:value-type="float">
            <text:p>128,201,902</text:p>
          </table:table-cell>
          <table:table-cell table:style-name="ce17" office:value-type="float" office:value="97508410" calcext:value-type="float">
            <text:p>97,508,410</text:p>
          </table:table-cell>
          <table:table-cell table:style-name="ce17" office:value-type="float" office:value="30693492" calcext:value-type="float">
            <text:p>30,693,492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128201902" calcext:value-type="float">
            <text:p>128,201,902</text:p>
          </table:table-cell>
          <table:table-cell office:value-type="float" office:value="97508410" calcext:value-type="float">
            <text:p>97,508,410</text:p>
          </table:table-cell>
          <table:table-cell office:value-type="float" office:value="30693492" calcext:value-type="float">
            <text:p>30,693,49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800000" calcext:value-type="float">
            <text:p>8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29,799,989,644</text:p>
          </table:table-cell>
          <table:table-cell table:style-name="ce22" office:value-type="string" calcext:value-type="string">
            <text:p>29,507,416,629</text:p>
          </table:table-cell>
          <table:table-cell table:style-name="ce17" office:value-type="string" calcext:value-type="string">
            <text:p>292,573,015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28,876,207,002</text:p>
          </table:table-cell>
          <table:table-cell table:style-name="ce22" office:value-type="string" calcext:value-type="string">
            <text:p>28,807,215,629</text:p>
          </table:table-cell>
          <table:table-cell table:style-name="ce17" office:value-type="string" calcext:value-type="string">
            <text:p>68,991,37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97,021,372</text:p>
          </table:table-cell>
          <table:table-cell table:style-name="ce23" office:value-type="string" calcext:value-type="string">
            <text:p>102,018,264</text:p>
          </table:table-cell>
          <table:table-cell office:value-type="string" calcext:value-type="string">
            <text:p>-4,996,892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97,021,372</text:p>
          </table:table-cell>
          <table:table-cell table:style-name="ce23" office:value-type="string" calcext:value-type="string">
            <text:p>102,018,264</text:p>
          </table:table-cell>
          <table:table-cell office:value-type="string" calcext:value-type="string">
            <text:p>-4,996,89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70</text:p>
          </table:table-cell>
          <table:table-cell table:style-name="ce22" office:value-type="string" calcext:value-type="string">
            <text:p>68</text:p>
          </table:table-cell>
          <table:table-cell table:style-name="ce17" office:value-type="string" calcext:value-type="string">
            <text:p>2</text:p>
          </table:table-cell>
          <table:table-cell table:style-name="ce26" office:value-type="string" calcext:value-type="string">
            <text:p>待抵銷債權憑證</text:p>
          </table:table-cell>
          <table:table-cell table:style-name="ce22" office:value-type="string" calcext:value-type="string">
            <text:p>70</text:p>
          </table:table-cell>
          <table:table-cell table:style-name="ce22" office:value-type="string" calcext:value-type="string">
            <text:p>68</text:p>
          </table:table-cell>
          <table:table-cell table:style-name="ce17" office:value-type="string" calcext:value-type="string">
            <text:p>2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9799989644" calcext:value-type="float">
            <text:p>29,799,989,644</text:p>
          </table:table-cell>
          <table:table-cell office:value-type="float" office:value="29507416629" calcext:value-type="float">
            <text:p>29,507,416,629</text:p>
          </table:table-cell>
          <table:table-cell office:value-type="float" office:value="292573015" calcext:value-type="float">
            <text:p>292,573,015</text:p>
          </table:table-cell>
          <table:table-cell office:value-type="string" calcext:value-type="string">
            <text:p>負債</text:p>
          </table:table-cell>
          <table:table-cell office:value-type="float" office:value="1235926038" calcext:value-type="float">
            <text:p>1,235,926,038</text:p>
          </table:table-cell>
          <table:table-cell office:value-type="float" office:value="1169169217" calcext:value-type="float">
            <text:p>1,169,169,217</text:p>
          </table:table-cell>
          <table:table-cell office:value-type="float" office:value="66756821" calcext:value-type="float">
            <text:p>66,756,8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441433406" calcext:value-type="float">
            <text:p>4,441,433,406</text:p>
          </table:table-cell>
          <table:table-cell office:value-type="float" office:value="4179881469" calcext:value-type="float">
            <text:p>4,179,881,469</text:p>
          </table:table-cell>
          <table:table-cell office:value-type="float" office:value="261551937" calcext:value-type="float">
            <text:p>261,551,937</text:p>
          </table:table-cell>
          <table:table-cell office:value-type="string" calcext:value-type="string">
            <text:p>　流動負債</text:p>
          </table:table-cell>
          <table:table-cell office:value-type="float" office:value="873621780" calcext:value-type="float">
            <text:p>873,621,780</text:p>
          </table:table-cell>
          <table:table-cell office:value-type="float" office:value="855402072" calcext:value-type="float">
            <text:p>855,402,072</text:p>
          </table:table-cell>
          <table:table-cell office:value-type="float" office:value="18219708" calcext:value-type="float">
            <text:p>18,219,7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697533822" calcext:value-type="float">
            <text:p>697,533,822</text:p>
          </table:table-cell>
          <table:table-cell office:value-type="float" office:value="635255816" calcext:value-type="float">
            <text:p>635,255,816</text:p>
          </table:table-cell>
          <table:table-cell office:value-type="float" office:value="62278006" calcext:value-type="float">
            <text:p>62,278,006</text:p>
          </table:table-cell>
          <table:table-cell office:value-type="string" calcext:value-type="string">
            <text:p>　　應付款項</text:p>
          </table:table-cell>
          <table:table-cell office:value-type="float" office:value="838818695" calcext:value-type="float">
            <text:p>838,818,695</text:p>
          </table:table-cell>
          <table:table-cell office:value-type="float" office:value="826517522" calcext:value-type="float">
            <text:p>826,517,522</text:p>
          </table:table-cell>
          <table:table-cell office:value-type="float" office:value="12301173" calcext:value-type="float">
            <text:p>12,301,1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696933822" calcext:value-type="float">
            <text:p>696,933,822</text:p>
          </table:table-cell>
          <table:table-cell office:value-type="float" office:value="634655816" calcext:value-type="float">
            <text:p>634,655,816</text:p>
          </table:table-cell>
          <table:table-cell office:value-type="float" office:value="62278006" calcext:value-type="float">
            <text:p>62,278,006</text:p>
          </table:table-cell>
          <table:table-cell office:value-type="string" calcext:value-type="string">
            <text:p>　　　應付帳款</text:p>
          </table:table-cell>
          <table:table-cell office:value-type="float" office:value="21982566" calcext:value-type="float">
            <text:p>21,982,566</text:p>
          </table:table-cell>
          <table:table-cell office:value-type="float" office:value="22531622" calcext:value-type="float">
            <text:p>22,531,622</text:p>
          </table:table-cell>
          <table:table-cell office:value-type="float" office:value="-549056" calcext:value-type="float">
            <text:p>-549,0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772077048" calcext:value-type="float">
            <text:p>772,077,048</text:p>
          </table:table-cell>
          <table:table-cell office:value-type="float" office:value="759226819" calcext:value-type="float">
            <text:p>759,226,819</text:p>
          </table:table-cell>
          <table:table-cell office:value-type="float" office:value="12850229" calcext:value-type="float">
            <text:p>12,850,2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6685085" calcext:value-type="float">
            <text:p>6,685,085</text:p>
          </table:table-cell>
          <table:table-cell office:value-type="float" office:value="14763085" calcext:value-type="float">
            <text:p>14,763,085</text:p>
          </table:table-cell>
          <table:table-cell office:value-type="float" office:value="-8078000" calcext:value-type="float">
            <text:p>-8,078,000</text:p>
          </table:table-cell>
          <table:table-cell office:value-type="string" calcext:value-type="string">
            <text:p>　　　其他應付款</text:p>
          </table:table-cell>
          <table:table-cell table:number-columns-repeated="2" office:value-type="float" office:value="44759081" calcext:value-type="float">
            <text:p>44,759,08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4914491" calcext:value-type="float">
            <text:p>4,914,491</text:p>
          </table:table-cell>
          <table:table-cell office:value-type="float" office:value="12992491" calcext:value-type="float">
            <text:p>12,992,491</text:p>
          </table:table-cell>
          <table:table-cell office:value-type="float" office:value="-8078000" calcext:value-type="float">
            <text:p>-8,078,000</text:p>
          </table:table-cell>
          <table:table-cell office:value-type="string" calcext:value-type="string">
            <text:p>　　應付其他基金款</text:p>
          </table:table-cell>
          <table:table-cell table:number-columns-repeated="2" office:value-type="float" office:value="26700" calcext:value-type="float">
            <text:p>26,7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1770594" calcext:value-type="float">
            <text:p>1,770,5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其他基金款</text:p>
          </table:table-cell>
          <table:table-cell table:number-columns-repeated="2" office:value-type="float" office:value="26700" calcext:value-type="float">
            <text:p>26,7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基金款</text:p>
          </table:table-cell>
          <table:table-cell table:number-columns-repeated="2" office:value-type="float" office:value="300186000" calcext:value-type="float">
            <text:p>300,18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34776385" calcext:value-type="float">
            <text:p>34,776,385</text:p>
          </table:table-cell>
          <table:table-cell office:value-type="float" office:value="28857850" calcext:value-type="float">
            <text:p>28,857,850</text:p>
          </table:table-cell>
          <table:table-cell office:value-type="float" office:value="5918535" calcext:value-type="float">
            <text:p>5,918,5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基金款</text:p>
          </table:table-cell>
          <table:table-cell table:number-columns-repeated="2" office:value-type="float" office:value="300186000" calcext:value-type="float">
            <text:p>300,18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34776385" calcext:value-type="float">
            <text:p>34,776,385</text:p>
          </table:table-cell>
          <table:table-cell office:value-type="float" office:value="28857850" calcext:value-type="float">
            <text:p>28,857,850</text:p>
          </table:table-cell>
          <table:table-cell office:value-type="float" office:value="5918535" calcext:value-type="float">
            <text:p>5,918,5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615281116" calcext:value-type="float">
            <text:p>615,281,116</text:p>
          </table:table-cell>
          <table:table-cell office:value-type="float" office:value="628550716" calcext:value-type="float">
            <text:p>628,550,716</text:p>
          </table:table-cell>
          <table:table-cell office:value-type="float" office:value="-13269600" calcext:value-type="float">
            <text:p>-13,269,600</text:p>
          </table:table-cell>
          <table:table-cell office:value-type="string" calcext:value-type="string">
            <text:p>　其他負債</text:p>
          </table:table-cell>
          <table:table-cell office:value-type="float" office:value="362304258" calcext:value-type="float">
            <text:p>362,304,258</text:p>
          </table:table-cell>
          <table:table-cell office:value-type="float" office:value="313767145" calcext:value-type="float">
            <text:p>313,767,145</text:p>
          </table:table-cell>
          <table:table-cell office:value-type="float" office:value="48537113" calcext:value-type="float">
            <text:p>48,537,1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615281116" calcext:value-type="float">
            <text:p>615,281,116</text:p>
          </table:table-cell>
          <table:table-cell office:value-type="float" office:value="628550716" calcext:value-type="float">
            <text:p>628,550,716</text:p>
          </table:table-cell>
          <table:table-cell office:value-type="float" office:value="-13269600" calcext:value-type="float">
            <text:p>-13,269,600</text:p>
          </table:table-cell>
          <table:table-cell office:value-type="string" calcext:value-type="string">
            <text:p>　　存入保證金</text:p>
          </table:table-cell>
          <table:table-cell office:value-type="float" office:value="81186076" calcext:value-type="float">
            <text:p>81,186,076</text:p>
          </table:table-cell>
          <table:table-cell office:value-type="float" office:value="82811192" calcext:value-type="float">
            <text:p>82,811,192</text:p>
          </table:table-cell>
          <table:table-cell office:value-type="float" office:value="-1625116" calcext:value-type="float">
            <text:p>-1,625,1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821747383" calcext:value-type="float">
            <text:p>2,821,747,383</text:p>
          </table:table-cell>
          <table:table-cell office:value-type="float" office:value="2601125852" calcext:value-type="float">
            <text:p>2,601,125,852</text:p>
          </table:table-cell>
          <table:table-cell office:value-type="float" office:value="220621531" calcext:value-type="float">
            <text:p>220,621,531</text:p>
          </table:table-cell>
          <table:table-cell office:value-type="string" calcext:value-type="string">
            <text:p>　　　存入保證金</text:p>
          </table:table-cell>
          <table:table-cell office:value-type="float" office:value="81186076" calcext:value-type="float">
            <text:p>81,186,076</text:p>
          </table:table-cell>
          <table:table-cell office:value-type="float" office:value="82811192" calcext:value-type="float">
            <text:p>82,811,192</text:p>
          </table:table-cell>
          <table:table-cell office:value-type="float" office:value="-1625116" calcext:value-type="float">
            <text:p>-1,625,1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821747383" calcext:value-type="float">
            <text:p>2,821,747,383</text:p>
          </table:table-cell>
          <table:table-cell office:value-type="float" office:value="2601125852" calcext:value-type="float">
            <text:p>2,601,125,852</text:p>
          </table:table-cell>
          <table:table-cell office:value-type="float" office:value="220621531" calcext:value-type="float">
            <text:p>220,621,531</text:p>
          </table:table-cell>
          <table:table-cell office:value-type="string" calcext:value-type="string">
            <text:p>　　應付保管款</text:p>
          </table:table-cell>
          <table:table-cell office:value-type="float" office:value="281118182" calcext:value-type="float">
            <text:p>281,118,182</text:p>
          </table:table-cell>
          <table:table-cell office:value-type="float" office:value="230955953" calcext:value-type="float">
            <text:p>230,955,953</text:p>
          </table:table-cell>
          <table:table-cell office:value-type="float" office:value="50162229" calcext:value-type="float">
            <text:p>50,162,2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21189481244" calcext:value-type="float">
            <text:p>21,189,481,2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281118182" calcext:value-type="float">
            <text:p>281,118,182</text:p>
          </table:table-cell>
          <table:table-cell office:value-type="float" office:value="230955953" calcext:value-type="float">
            <text:p>230,955,953</text:p>
          </table:table-cell>
          <table:table-cell office:value-type="float" office:value="50162229" calcext:value-type="float">
            <text:p>50,162,2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14588529718" calcext:value-type="float">
            <text:p>14,588,529,7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27640280964" calcext:value-type="float">
            <text:p>27,640,280,964</text:p>
          </table:table-cell>
          <table:table-cell office:value-type="float" office:value="27638046412" calcext:value-type="float">
            <text:p>27,638,046,412</text:p>
          </table:table-cell>
          <table:table-cell office:value-type="float" office:value="2234552" calcext:value-type="float">
            <text:p>2,234,5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table:number-columns-repeated="2" office:value-type="float" office:value="6288420148" calcext:value-type="float">
            <text:p>6,288,420,1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27640280964" calcext:value-type="float">
            <text:p>27,640,280,964</text:p>
          </table:table-cell>
          <table:table-cell office:value-type="float" office:value="27638046412" calcext:value-type="float">
            <text:p>27,638,046,412</text:p>
          </table:table-cell>
          <table:table-cell office:value-type="float" office:value="2234552" calcext:value-type="float">
            <text:p>2,234,5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8300109570" calcext:value-type="float">
            <text:p>8,300,109,5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27640280964" calcext:value-type="float">
            <text:p>27,640,280,964</text:p>
          </table:table-cell>
          <table:table-cell office:value-type="float" office:value="27638046412" calcext:value-type="float">
            <text:p>27,638,046,412</text:p>
          </table:table-cell>
          <table:table-cell office:value-type="float" office:value="2234552" calcext:value-type="float">
            <text:p>2,234,5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其他長期投資</text:p>
          </table:table-cell>
          <table:table-cell table:number-columns-repeated="2" office:value-type="float" office:value="6600951526" calcext:value-type="float">
            <text:p>6,600,951,5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7640280964" calcext:value-type="float">
            <text:p>27,640,280,964</text:p>
          </table:table-cell>
          <table:table-cell office:value-type="float" office:value="27638046412" calcext:value-type="float">
            <text:p>27,638,046,412</text:p>
          </table:table-cell>
          <table:table-cell office:value-type="float" office:value="2234552" calcext:value-type="float">
            <text:p>2,234,5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</text:p>
          </table:table-cell>
          <table:table-cell table:number-columns-repeated="2" office:value-type="float" office:value="3483897151" calcext:value-type="float">
            <text:p>3,483,897,1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3442314242" calcext:value-type="float">
            <text:p>3,442,314,242</text:p>
          </table:table-cell>
          <table:table-cell office:value-type="float" office:value="2411238012" calcext:value-type="float">
            <text:p>2,411,238,012</text:p>
          </table:table-cell>
          <table:table-cell office:value-type="float" office:value="1031076230" calcext:value-type="float">
            <text:p>1,031,076,2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評價調整</text:p>
          </table:table-cell>
          <table:table-cell table:number-columns-repeated="2" office:value-type="float" office:value="3117054375" calcext:value-type="float">
            <text:p>3,117,054,3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收入</text:p>
          </table:table-cell>
          <table:table-cell office:value-type="float" office:value="3442314242" calcext:value-type="float">
            <text:p>3,442,314,242</text:p>
          </table:table-cell>
          <table:table-cell office:value-type="float" office:value="2411238012" calcext:value-type="float">
            <text:p>2,411,238,012</text:p>
          </table:table-cell>
          <table:table-cell office:value-type="float" office:value="1031076230" calcext:value-type="float">
            <text:p>1,031,076,2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168274994" calcext:value-type="float">
            <text:p>4,168,274,994</text:p>
          </table:table-cell>
          <table:table-cell office:value-type="float" office:value="4137253916" calcext:value-type="float">
            <text:p>4,137,253,916</text:p>
          </table:table-cell>
          <table:table-cell office:value-type="float" office:value="31021078" calcext:value-type="float">
            <text:p>31,021,078</text:p>
          </table:table-cell>
          <table:table-cell office:value-type="string" calcext:value-type="string">
            <text:p>　　公庫撥入數</text:p>
          </table:table-cell>
          <table:table-cell office:value-type="float" office:value="2493894743" calcext:value-type="float">
            <text:p>2,493,894,743</text:p>
          </table:table-cell>
          <table:table-cell office:value-type="float" office:value="1865188003" calcext:value-type="float">
            <text:p>1,865,188,003</text:p>
          </table:table-cell>
          <table:table-cell office:value-type="float" office:value="628706740" calcext:value-type="float">
            <text:p>628,706,7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053513202" calcext:value-type="float">
            <text:p>3,053,513,202</text:p>
          </table:table-cell>
          <table:table-cell office:value-type="float" office:value="3052996466" calcext:value-type="float">
            <text:p>3,052,996,466</text:p>
          </table:table-cell>
          <table:table-cell office:value-type="float" office:value="516736" calcext:value-type="float">
            <text:p>516,736</text:p>
          </table:table-cell>
          <table:table-cell office:value-type="string" calcext:value-type="string">
            <text:p>　　　公庫撥入數</text:p>
          </table:table-cell>
          <table:table-cell office:value-type="float" office:value="2493894743" calcext:value-type="float">
            <text:p>2,493,894,743</text:p>
          </table:table-cell>
          <table:table-cell office:value-type="float" office:value="1865188003" calcext:value-type="float">
            <text:p>1,865,188,003</text:p>
          </table:table-cell>
          <table:table-cell office:value-type="float" office:value="628706740" calcext:value-type="float">
            <text:p>628,706,7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3053513202" calcext:value-type="float">
            <text:p>3,053,513,202</text:p>
          </table:table-cell>
          <table:table-cell office:value-type="float" office:value="3052996466" calcext:value-type="float">
            <text:p>3,052,996,466</text:p>
          </table:table-cell>
          <table:table-cell office:value-type="float" office:value="516736" calcext:value-type="float">
            <text:p>516,736</text:p>
          </table:table-cell>
          <table:table-cell office:value-type="string" calcext:value-type="string">
            <text:p>　　稅課收入</text:p>
          </table:table-cell>
          <table:table-cell office:value-type="float" office:value="441229637" calcext:value-type="float">
            <text:p>441,229,637</text:p>
          </table:table-cell>
          <table:table-cell office:value-type="float" office:value="180763183" calcext:value-type="float">
            <text:p>180,763,183</text:p>
          </table:table-cell>
          <table:table-cell office:value-type="float" office:value="260466454" calcext:value-type="float">
            <text:p>260,466,45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99611130" calcext:value-type="float">
            <text:p>99,611,130</text:p>
          </table:table-cell>
          <table:table-cell office:value-type="float" office:value="97721435" calcext:value-type="float">
            <text:p>97,721,435</text:p>
          </table:table-cell>
          <table:table-cell office:value-type="float" office:value="1889695" calcext:value-type="float">
            <text:p>1,889,695</text:p>
          </table:table-cell>
          <table:table-cell office:value-type="string" calcext:value-type="string">
            <text:p>　　　稅課收入</text:p>
          </table:table-cell>
          <table:table-cell office:value-type="float" office:value="441229637" calcext:value-type="float">
            <text:p>441,229,637</text:p>
          </table:table-cell>
          <table:table-cell office:value-type="float" office:value="180763183" calcext:value-type="float">
            <text:p>180,763,183</text:p>
          </table:table-cell>
          <table:table-cell office:value-type="float" office:value="260466454" calcext:value-type="float">
            <text:p>260,466,45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832199875" calcext:value-type="float">
            <text:p>832,199,875</text:p>
          </table:table-cell>
          <table:table-cell office:value-type="float" office:value="827196736" calcext:value-type="float">
            <text:p>827,196,736</text:p>
          </table:table-cell>
          <table:table-cell office:value-type="float" office:value="5003139" calcext:value-type="float">
            <text:p>5,003,139</text:p>
          </table:table-cell>
          <table:table-cell office:value-type="string" calcext:value-type="string">
            <text:p>　　罰款及賠償收入</text:p>
          </table:table-cell>
          <table:table-cell office:value-type="float" office:value="869881" calcext:value-type="float">
            <text:p>869,881</text:p>
          </table:table-cell>
          <table:table-cell office:value-type="float" office:value="376906" calcext:value-type="float">
            <text:p>376,906</text:p>
          </table:table-cell>
          <table:table-cell office:value-type="float" office:value="492975" calcext:value-type="float">
            <text:p>492,9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732588745" calcext:value-type="float">
            <text:p>-732,588,745</text:p>
          </table:table-cell>
          <table:table-cell office:value-type="float" office:value="-729475301" calcext:value-type="float">
            <text:p>-729,475,301</text:p>
          </table:table-cell>
          <table:table-cell office:value-type="float" office:value="-3113444" calcext:value-type="float">
            <text:p>-3,113,444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869881" calcext:value-type="float">
            <text:p>869,881</text:p>
          </table:table-cell>
          <table:table-cell office:value-type="float" office:value="376906" calcext:value-type="float">
            <text:p>376,906</text:p>
          </table:table-cell>
          <table:table-cell office:value-type="float" office:value="492975" calcext:value-type="float">
            <text:p>492,9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788364521" calcext:value-type="float">
            <text:p>788,364,521</text:p>
          </table:table-cell>
          <table:table-cell office:value-type="float" office:value="790076383" calcext:value-type="float">
            <text:p>790,076,383</text:p>
          </table:table-cell>
          <table:table-cell office:value-type="float" office:value="-1711862" calcext:value-type="float">
            <text:p>-1,711,862</text:p>
          </table:table-cell>
          <table:table-cell office:value-type="string" calcext:value-type="string">
            <text:p>　　規費收入</text:p>
          </table:table-cell>
          <table:table-cell office:value-type="float" office:value="1274499" calcext:value-type="float">
            <text:p>1,274,499</text:p>
          </table:table-cell>
          <table:table-cell office:value-type="float" office:value="727628" calcext:value-type="float">
            <text:p>727,628</text:p>
          </table:table-cell>
          <table:table-cell office:value-type="float" office:value="546871" calcext:value-type="float">
            <text:p>546,8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1143270212" calcext:value-type="float">
            <text:p>1,143,270,2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規費收入</text:p>
          </table:table-cell>
          <table:table-cell office:value-type="float" office:value="1274499" calcext:value-type="float">
            <text:p>1,274,499</text:p>
          </table:table-cell>
          <table:table-cell office:value-type="float" office:value="727628" calcext:value-type="float">
            <text:p>727,628</text:p>
          </table:table-cell>
          <table:table-cell office:value-type="float" office:value="546871" calcext:value-type="float">
            <text:p>546,8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354905691" calcext:value-type="float">
            <text:p>-354,905,691</text:p>
          </table:table-cell>
          <table:table-cell office:value-type="float" office:value="-353193829" calcext:value-type="float">
            <text:p>-353,193,829</text:p>
          </table:table-cell>
          <table:table-cell office:value-type="float" office:value="-1711862" calcext:value-type="float">
            <text:p>-1,711,862</text:p>
          </table:table-cell>
          <table:table-cell office:value-type="string" calcext:value-type="string">
            <text:p>　　財產收益</text:p>
          </table:table-cell>
          <table:table-cell office:value-type="float" office:value="17658042" calcext:value-type="float">
            <text:p>17,658,042</text:p>
          </table:table-cell>
          <table:table-cell office:value-type="float" office:value="14512686" calcext:value-type="float">
            <text:p>14,512,686</text:p>
          </table:table-cell>
          <table:table-cell office:value-type="float" office:value="3145356" calcext:value-type="float">
            <text:p>3,145,3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6313504" calcext:value-type="float">
            <text:p>26,313,504</text:p>
          </table:table-cell>
          <table:table-cell office:value-type="float" office:value="27214473" calcext:value-type="float">
            <text:p>27,214,473</text:p>
          </table:table-cell>
          <table:table-cell office:value-type="float" office:value="-900969" calcext:value-type="float">
            <text:p>-900,969</text:p>
          </table:table-cell>
          <table:table-cell office:value-type="string" calcext:value-type="string">
            <text:p>　　　財產孳息收入</text:p>
          </table:table-cell>
          <table:table-cell office:value-type="float" office:value="16932373" calcext:value-type="float">
            <text:p>16,932,373</text:p>
          </table:table-cell>
          <table:table-cell office:value-type="float" office:value="13788247" calcext:value-type="float">
            <text:p>13,788,247</text:p>
          </table:table-cell>
          <table:table-cell office:value-type="float" office:value="3144126" calcext:value-type="float">
            <text:p>3,144,1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61400737" calcext:value-type="float">
            <text:p>161,400,737</text:p>
          </table:table-cell>
          <table:table-cell office:value-type="float" office:value="161401444" calcext:value-type="float">
            <text:p>161,401,444</text:p>
          </table:table-cell>
          <table:table-cell office:value-type="float" office:value="-707" calcext:value-type="float">
            <text:p>-707</text:p>
          </table:table-cell>
          <table:table-cell office:value-type="string" calcext:value-type="string">
            <text:p>　　　廢舊物品售價收入</text:p>
          </table:table-cell>
          <table:table-cell office:value-type="float" office:value="1230" calcext:value-type="float">
            <text:p>1,230</text:p>
          </table:table-cell>
          <table:table-cell office:value-type="float" office:value="0" calcext:value-type="float">
            <text:p>0</text:p>
          </table:table-cell>
          <table:table-cell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35087233" calcext:value-type="float">
            <text:p>-135,087,233</text:p>
          </table:table-cell>
          <table:table-cell office:value-type="float" office:value="-134186971" calcext:value-type="float">
            <text:p>-134,186,971</text:p>
          </table:table-cell>
          <table:table-cell office:value-type="float" office:value="-900262" calcext:value-type="float">
            <text:p>-900,262</text:p>
          </table:table-cell>
          <table:table-cell office:value-type="string" calcext:value-type="string">
            <text:p>　　　財產交易利益</text:p>
          </table:table-cell>
          <table:table-cell table:number-columns-repeated="2" office:value-type="float" office:value="724439" calcext:value-type="float">
            <text:p>724,43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8697034" calcext:value-type="float">
            <text:p>38,697,034</text:p>
          </table:table-cell>
          <table:table-cell office:value-type="float" office:value="37425789" calcext:value-type="float">
            <text:p>37,425,789</text:p>
          </table:table-cell>
          <table:table-cell office:value-type="float" office:value="1271245" calcext:value-type="float">
            <text:p>1,271,245</text:p>
          </table:table-cell>
          <table:table-cell office:value-type="string" calcext:value-type="string">
            <text:p>　　補助及協助收入</text:p>
          </table:table-cell>
          <table:table-cell office:value-type="float" office:value="482803120" calcext:value-type="float">
            <text:p>482,803,120</text:p>
          </table:table-cell>
          <table:table-cell office:value-type="float" office:value="349223363" calcext:value-type="float">
            <text:p>349,223,363</text:p>
          </table:table-cell>
          <table:table-cell office:value-type="float" office:value="133579757" calcext:value-type="float">
            <text:p>133,579,7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162341008" calcext:value-type="float">
            <text:p>162,341,008</text:p>
          </table:table-cell>
          <table:table-cell office:value-type="float" office:value="160316829" calcext:value-type="float">
            <text:p>160,316,829</text:p>
          </table:table-cell>
          <table:table-cell office:value-type="float" office:value="2024179" calcext:value-type="float">
            <text:p>2,024,179</text:p>
          </table:table-cell>
          <table:table-cell office:value-type="string" calcext:value-type="string">
            <text:p>　　　補助收入</text:p>
          </table:table-cell>
          <table:table-cell office:value-type="float" office:value="470145269" calcext:value-type="float">
            <text:p>470,145,269</text:p>
          </table:table-cell>
          <table:table-cell office:value-type="float" office:value="336565512" calcext:value-type="float">
            <text:p>336,565,512</text:p>
          </table:table-cell>
          <table:table-cell office:value-type="float" office:value="133579757" calcext:value-type="float">
            <text:p>133,579,7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23643974" calcext:value-type="float">
            <text:p>-123,643,974</text:p>
          </table:table-cell>
          <table:table-cell office:value-type="float" office:value="-122891040" calcext:value-type="float">
            <text:p>-122,891,040</text:p>
          </table:table-cell>
          <table:table-cell office:value-type="float" office:value="-752934" calcext:value-type="float">
            <text:p>-752,934</text:p>
          </table:table-cell>
          <table:table-cell office:value-type="string" calcext:value-type="string">
            <text:p>　　　協助收入</text:p>
          </table:table-cell>
          <table:table-cell table:number-columns-repeated="2" office:value-type="float" office:value="12657851" calcext:value-type="float">
            <text:p>12,657,85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33573701" calcext:value-type="float">
            <text:p>33,573,701</text:p>
          </table:table-cell>
          <table:table-cell office:value-type="float" office:value="34310960" calcext:value-type="float">
            <text:p>34,310,960</text:p>
          </table:table-cell>
          <table:table-cell office:value-type="float" office:value="-737259" calcext:value-type="float">
            <text:p>-737,259</text:p>
          </table:table-cell>
          <table:table-cell office:value-type="string" calcext:value-type="string">
            <text:p>　　其他收入</text:p>
          </table:table-cell>
          <table:table-cell office:value-type="float" office:value="4584320" calcext:value-type="float">
            <text:p>4,584,320</text:p>
          </table:table-cell>
          <table:table-cell office:value-type="float" office:value="446243" calcext:value-type="float">
            <text:p>446,243</text:p>
          </table:table-cell>
          <table:table-cell office:value-type="float" office:value="4138077" calcext:value-type="float">
            <text:p>4,138,0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18505493" calcext:value-type="float">
            <text:p>118,505,493</text:p>
          </table:table-cell>
          <table:table-cell office:value-type="float" office:value="118445633" calcext:value-type="float">
            <text:p>118,445,633</text:p>
          </table:table-cell>
          <table:table-cell office:value-type="float" office:value="59860" calcext:value-type="float">
            <text:p>59,860</text:p>
          </table:table-cell>
          <table:table-cell office:value-type="string" calcext:value-type="string">
            <text:p>　　　其他收入</text:p>
          </table:table-cell>
          <table:table-cell office:value-type="float" office:value="4584320" calcext:value-type="float">
            <text:p>4,584,320</text:p>
          </table:table-cell>
          <table:table-cell office:value-type="float" office:value="446243" calcext:value-type="float">
            <text:p>446,243</text:p>
          </table:table-cell>
          <table:table-cell office:value-type="float" office:value="4138077" calcext:value-type="float">
            <text:p>4,138,0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84931792" calcext:value-type="float">
            <text:p>-84,931,792</text:p>
          </table:table-cell>
          <table:table-cell office:value-type="float" office:value="-84134673" calcext:value-type="float">
            <text:p>-84,134,673</text:p>
          </table:table-cell>
          <table:table-cell office:value-type="float" office:value="-797119" calcext:value-type="float">
            <text:p>-797,119</text:p>
          </table:table-cell>
          <table:table-cell office:value-type="string" calcext:value-type="string">
            <text:p>預算控制</text:p>
          </table:table-cell>
          <table:table-cell office:value-type="float" office:value="1633630614" calcext:value-type="float">
            <text:p>1,633,630,614</text:p>
          </table:table-cell>
          <table:table-cell office:value-type="float" office:value="1675612427" calcext:value-type="float">
            <text:p>1,675,612,427</text:p>
          </table:table-cell>
          <table:table-cell office:value-type="float" office:value="-41981813" calcext:value-type="float">
            <text:p>-41,981,81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　購建中固定資產</text:p>
          </table:table-cell>
          <table:table-cell table:style-name="ce17" office:value-type="float" office:value="128201902" calcext:value-type="float">
            <text:p>128,201,902</text:p>
          </table:table-cell>
          <table:table-cell table:style-name="ce17" office:value-type="float" office:value="97508410" calcext:value-type="float">
            <text:p>97,508,410</text:p>
          </table:table-cell>
          <table:table-cell table:style-name="ce17" office:value-type="float" office:value="30693492" calcext:value-type="float">
            <text:p>30,693,492</text:p>
          </table:table-cell>
          <table:table-cell table:style-name="ce26" office:value-type="string" calcext:value-type="string">
            <text:p>　預算控制</text:p>
          </table:table-cell>
          <table:table-cell table:style-name="ce17" office:value-type="float" office:value="1633630614" calcext:value-type="float">
            <text:p>1,633,630,614</text:p>
          </table:table-cell>
          <table:table-cell table:style-name="ce17" office:value-type="float" office:value="1675612427" calcext:value-type="float">
            <text:p>1,675,612,427</text:p>
          </table:table-cell>
          <table:table-cell table:style-name="ce17" office:value-type="float" office:value="-41981813" calcext:value-type="float">
            <text:p>-41,981,8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128201902" calcext:value-type="float">
            <text:p>128,201,902</text:p>
          </table:table-cell>
          <table:table-cell office:value-type="float" office:value="97508410" calcext:value-type="float">
            <text:p>97,508,410</text:p>
          </table:table-cell>
          <table:table-cell office:value-type="float" office:value="30693492" calcext:value-type="float">
            <text:p>30,693,492</text:p>
          </table:table-cell>
          <table:table-cell office:value-type="string" calcext:value-type="string">
            <text:p>　　歲出預算數</text:p>
          </table:table-cell>
          <table:table-cell office:value-type="float" office:value="-1884640000" calcext:value-type="float">
            <text:p>-1,884,640,000</text:p>
          </table:table-cell>
          <table:table-cell office:value-type="float" office:value="-1558694500" calcext:value-type="float">
            <text:p>-1,558,694,500</text:p>
          </table:table-cell>
          <table:table-cell office:value-type="float" office:value="-325945500" calcext:value-type="float">
            <text:p>-325,945,5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800000" calcext:value-type="float">
            <text:p>8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預算數</text:p>
          </table:table-cell>
          <table:table-cell office:value-type="float" office:value="-1884640000" calcext:value-type="float">
            <text:p>-1,884,640,000</text:p>
          </table:table-cell>
          <table:table-cell office:value-type="float" office:value="-1558694500" calcext:value-type="float">
            <text:p>-1,558,694,500</text:p>
          </table:table-cell>
          <table:table-cell office:value-type="float" office:value="-325945500" calcext:value-type="float">
            <text:p>-325,945,5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分配數</text:p>
          </table:table-cell>
          <table:table-cell office:value-type="float" office:value="1933806004" calcext:value-type="float">
            <text:p>1,933,806,004</text:p>
          </table:table-cell>
          <table:table-cell office:value-type="float" office:value="1604196671" calcext:value-type="float">
            <text:p>1,604,196,671</text:p>
          </table:table-cell>
          <table:table-cell office:value-type="float" office:value="329609333" calcext:value-type="float">
            <text:p>329,609,3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分配數</text:p>
          </table:table-cell>
          <table:table-cell office:value-type="float" office:value="1933806004" calcext:value-type="float">
            <text:p>1,933,806,004</text:p>
          </table:table-cell>
          <table:table-cell office:value-type="float" office:value="1604196671" calcext:value-type="float">
            <text:p>1,604,196,671</text:p>
          </table:table-cell>
          <table:table-cell office:value-type="float" office:value="329609333" calcext:value-type="float">
            <text:p>329,609,3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入保留數</text:p>
          </table:table-cell>
          <table:table-cell table:number-columns-repeated="2" office:value-type="float" office:value="-42930855" calcext:value-type="float">
            <text:p>-42,930,85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入保留數</text:p>
          </table:table-cell>
          <table:table-cell table:number-columns-repeated="2" office:value-type="float" office:value="-42930855" calcext:value-type="float">
            <text:p>-42,930,85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2518531600" calcext:value-type="float">
            <text:p>2,518,531,600</text:p>
          </table:table-cell>
          <table:table-cell office:value-type="float" office:value="1711037012" calcext:value-type="float">
            <text:p>1,711,037,012</text:p>
          </table:table-cell>
          <table:table-cell office:value-type="float" office:value="807494588" calcext:value-type="float">
            <text:p>807,494,588</text:p>
          </table:table-cell>
          <table:table-cell office:value-type="string" calcext:value-type="string">
            <text:p>　　歲出保留數準備</text:p>
          </table:table-cell>
          <table:table-cell office:value-type="float" office:value="1627395465" calcext:value-type="float">
            <text:p>1,627,395,465</text:p>
          </table:table-cell>
          <table:table-cell office:value-type="float" office:value="1673041111" calcext:value-type="float">
            <text:p>1,673,041,111</text:p>
          </table:table-cell>
          <table:table-cell office:value-type="float" office:value="-45645646" calcext:value-type="float">
            <text:p>-45,645,6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2518531600" calcext:value-type="float">
            <text:p>2,518,531,600</text:p>
          </table:table-cell>
          <table:table-cell office:value-type="float" office:value="1711037012" calcext:value-type="float">
            <text:p>1,711,037,012</text:p>
          </table:table-cell>
          <table:table-cell office:value-type="float" office:value="807494588" calcext:value-type="float">
            <text:p>807,494,588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1627395465" calcext:value-type="float">
            <text:p>1,627,395,465</text:p>
          </table:table-cell>
          <table:table-cell office:value-type="float" office:value="1673041111" calcext:value-type="float">
            <text:p>1,673,041,111</text:p>
          </table:table-cell>
          <table:table-cell office:value-type="float" office:value="-45645646" calcext:value-type="float">
            <text:p>-45,645,6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1040376086" calcext:value-type="float">
            <text:p>1,040,376,086</text:p>
          </table:table-cell>
          <table:table-cell office:value-type="float" office:value="610740461" calcext:value-type="float">
            <text:p>610,740,461</text:p>
          </table:table-cell>
          <table:table-cell office:value-type="float" office:value="429635625" calcext:value-type="float">
            <text:p>429,635,6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1040376086" calcext:value-type="float">
            <text:p>1,040,376,086</text:p>
          </table:table-cell>
          <table:table-cell office:value-type="float" office:value="610740461" calcext:value-type="float">
            <text:p>610,740,461</text:p>
          </table:table-cell>
          <table:table-cell office:value-type="float" office:value="429635625" calcext:value-type="float">
            <text:p>429,635,6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186730156" calcext:value-type="float">
            <text:p>186,730,156</text:p>
          </table:table-cell>
          <table:table-cell office:value-type="float" office:value="158777632" calcext:value-type="float">
            <text:p>158,777,632</text:p>
          </table:table-cell>
          <table:table-cell office:value-type="float" office:value="27952524" calcext:value-type="float">
            <text:p>27,952,5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186730156" calcext:value-type="float">
            <text:p>186,730,156</text:p>
          </table:table-cell>
          <table:table-cell office:value-type="float" office:value="158777632" calcext:value-type="float">
            <text:p>158,777,632</text:p>
          </table:table-cell>
          <table:table-cell office:value-type="float" office:value="27952524" calcext:value-type="float">
            <text:p>27,952,5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112132210" calcext:value-type="float">
            <text:p>112,132,210</text:p>
          </table:table-cell>
          <table:table-cell office:value-type="float" office:value="60330661" calcext:value-type="float">
            <text:p>60,330,661</text:p>
          </table:table-cell>
          <table:table-cell office:value-type="float" office:value="51801549" calcext:value-type="float">
            <text:p>51,801,5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112132210" calcext:value-type="float">
            <text:p>112,132,210</text:p>
          </table:table-cell>
          <table:table-cell office:value-type="float" office:value="60330661" calcext:value-type="float">
            <text:p>60,330,661</text:p>
          </table:table-cell>
          <table:table-cell office:value-type="float" office:value="51801549" calcext:value-type="float">
            <text:p>51,801,5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1157520519" calcext:value-type="float">
            <text:p>1,157,520,519</text:p>
          </table:table-cell>
          <table:table-cell office:value-type="float" office:value="866691250" calcext:value-type="float">
            <text:p>866,691,250</text:p>
          </table:table-cell>
          <table:table-cell office:value-type="float" office:value="290829269" calcext:value-type="float">
            <text:p>290,829,2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地方政府</text:p>
          </table:table-cell>
          <table:table-cell office:value-type="float" office:value="3251484" calcext:value-type="float">
            <text:p>3,251,484</text:p>
          </table:table-cell>
          <table:table-cell office:value-type="float" office:value="0" calcext:value-type="float">
            <text:p>0</text:p>
          </table:table-cell>
          <table:table-cell office:value-type="float" office:value="3251484" calcext:value-type="float">
            <text:p>3,251,4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特種基金</text:p>
          </table:table-cell>
          <table:table-cell office:value-type="float" office:value="1070520000" calcext:value-type="float">
            <text:p>1,070,520,000</text:p>
          </table:table-cell>
          <table:table-cell office:value-type="float" office:value="826212000" calcext:value-type="float">
            <text:p>826,212,000</text:p>
          </table:table-cell>
          <table:table-cell office:value-type="float" office:value="244308000" calcext:value-type="float">
            <text:p>244,308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75422509" calcext:value-type="float">
            <text:p>75,422,509</text:p>
          </table:table-cell>
          <table:table-cell office:value-type="float" office:value="39405338" calcext:value-type="float">
            <text:p>39,405,338</text:p>
          </table:table-cell>
          <table:table-cell office:value-type="float" office:value="36017171" calcext:value-type="float">
            <text:p>36,017,1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8326526" calcext:value-type="float">
            <text:p>8,326,526</text:p>
          </table:table-cell>
          <table:table-cell office:value-type="float" office:value="1073912" calcext:value-type="float">
            <text:p>1,073,912</text:p>
          </table:table-cell>
          <table:table-cell office:value-type="float" office:value="7252614" calcext:value-type="float">
            <text:p>7,252,6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21772629" calcext:value-type="float">
            <text:p>21,772,629</text:p>
          </table:table-cell>
          <table:table-cell office:value-type="float" office:value="14497008" calcext:value-type="float">
            <text:p>14,497,008</text:p>
          </table:table-cell>
          <table:table-cell office:value-type="float" office:value="7275621" calcext:value-type="float">
            <text:p>7,275,6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21772629" calcext:value-type="float">
            <text:p>21,772,629</text:p>
          </table:table-cell>
          <table:table-cell office:value-type="float" office:value="14497008" calcext:value-type="float">
            <text:p>14,497,008</text:p>
          </table:table-cell>
          <table:table-cell office:value-type="float" office:value="7275621" calcext:value-type="float">
            <text:p>7,275,6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1633630614" calcext:value-type="float">
            <text:p>1,633,630,614</text:p>
          </table:table-cell>
          <table:table-cell office:value-type="float" office:value="1675612427" calcext:value-type="float">
            <text:p>1,675,612,427</text:p>
          </table:table-cell>
          <table:table-cell office:value-type="float" office:value="-41981813" calcext:value-type="float">
            <text:p>-41,981,8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1633630614" calcext:value-type="float">
            <text:p>1,633,630,614</text:p>
          </table:table-cell>
          <table:table-cell office:value-type="float" office:value="1675612427" calcext:value-type="float">
            <text:p>1,675,612,427</text:p>
          </table:table-cell>
          <table:table-cell office:value-type="float" office:value="-41981813" calcext:value-type="float">
            <text:p>-41,981,8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-1166127500" calcext:value-type="float">
            <text:p>-1,166,127,500</text:p>
          </table:table-cell>
          <table:table-cell office:value-type="float" office:value="-678061500" calcext:value-type="float">
            <text:p>-678,061,500</text:p>
          </table:table-cell>
          <table:table-cell office:value-type="float" office:value="-488066000" calcext:value-type="float">
            <text:p>-488,066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-1166127500" calcext:value-type="float">
            <text:p>-1,166,127,500</text:p>
          </table:table-cell>
          <table:table-cell office:value-type="float" office:value="-678061500" calcext:value-type="float">
            <text:p>-678,061,500</text:p>
          </table:table-cell>
          <table:table-cell office:value-type="float" office:value="-488066000" calcext:value-type="float">
            <text:p>-488,066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1166127500" calcext:value-type="float">
            <text:p>1,166,127,500</text:p>
          </table:table-cell>
          <table:table-cell office:value-type="float" office:value="678061500" calcext:value-type="float">
            <text:p>678,061,500</text:p>
          </table:table-cell>
          <table:table-cell office:value-type="float" office:value="488066000" calcext:value-type="float">
            <text:p>488,066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1166127500" calcext:value-type="float">
            <text:p>1,166,127,500</text:p>
          </table:table-cell>
          <table:table-cell office:value-type="float" office:value="678061500" calcext:value-type="float">
            <text:p>678,061,500</text:p>
          </table:table-cell>
          <table:table-cell office:value-type="float" office:value="488066000" calcext:value-type="float">
            <text:p>488,066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保留待實現數</text:p>
          </table:table-cell>
          <table:table-cell table:number-columns-repeated="2" office:value-type="float" office:value="-42930855" calcext:value-type="float">
            <text:p>-42,930,85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保留待實現數</text:p>
          </table:table-cell>
          <table:table-cell table:number-columns-repeated="2" office:value-type="float" office:value="-42930855" calcext:value-type="float">
            <text:p>-42,930,85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office:value-type="float" office:value="1627395465" calcext:value-type="float">
            <text:p>1,627,395,465</text:p>
          </table:table-cell>
          <table:table-cell office:value-type="float" office:value="1673041111" calcext:value-type="float">
            <text:p>1,673,041,111</text:p>
          </table:table-cell>
          <table:table-cell office:value-type="float" office:value="-45645646" calcext:value-type="float">
            <text:p>-45,645,6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office:value-type="float" office:value="1627395465" calcext:value-type="float">
            <text:p>1,627,395,465</text:p>
          </table:table-cell>
          <table:table-cell office:value-type="float" office:value="1673041111" calcext:value-type="float">
            <text:p>1,673,041,111</text:p>
          </table:table-cell>
          <table:table-cell office:value-type="float" office:value="-45645646" calcext:value-type="float">
            <text:p>-45,645,6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49166004" calcext:value-type="float">
            <text:p>49,166,004</text:p>
          </table:table-cell>
          <table:table-cell office:value-type="float" office:value="45502171" calcext:value-type="float">
            <text:p>45,502,171</text:p>
          </table:table-cell>
          <table:table-cell office:value-type="float" office:value="3663833" calcext:value-type="float">
            <text:p>3,663,8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49166004" calcext:value-type="float">
            <text:p>49,166,004</text:p>
          </table:table-cell>
          <table:table-cell office:value-type="float" office:value="45502171" calcext:value-type="float">
            <text:p>45,502,171</text:p>
          </table:table-cell>
          <table:table-cell office:value-type="float" office:value="3663833" calcext:value-type="float">
            <text:p>3,663,833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3,952,151,858</text:p>
          </table:table-cell>
          <table:table-cell table:style-name="ce22" office:value-type="string" calcext:value-type="string">
            <text:p>32,894,066,068</text:p>
          </table:table-cell>
          <table:table-cell table:style-name="ce17" office:value-type="string" calcext:value-type="string">
            <text:p>1,058,085,790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33,952,151,858</text:p>
          </table:table-cell>
          <table:table-cell table:style-name="ce22" office:value-type="string" calcext:value-type="string">
            <text:p>32,894,066,068</text:p>
          </table:table-cell>
          <table:table-cell table:style-name="ce17" office:value-type="string" calcext:value-type="string">
            <text:p>1,058,085,79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97,021,372</text:p>
          </table:table-cell>
          <table:table-cell table:style-name="ce23" office:value-type="string" calcext:value-type="string">
            <text:p>102,018,264</text:p>
          </table:table-cell>
          <table:table-cell office:value-type="string" calcext:value-type="string">
            <text:p>-4,996,892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97,021,372</text:p>
          </table:table-cell>
          <table:table-cell table:style-name="ce23" office:value-type="string" calcext:value-type="string">
            <text:p>102,018,264</text:p>
          </table:table-cell>
          <table:table-cell office:value-type="string" calcext:value-type="string">
            <text:p>-4,996,89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70</text:p>
          </table:table-cell>
          <table:table-cell table:style-name="ce22" office:value-type="string" calcext:value-type="string">
            <text:p>68</text:p>
          </table:table-cell>
          <table:table-cell table:style-name="ce17" office:value-type="string" calcext:value-type="string">
            <text:p>2</text:p>
          </table:table-cell>
          <table:table-cell table:style-name="ce26" office:value-type="string" calcext:value-type="string">
            <text:p>待抵銷債權憑證</text:p>
          </table:table-cell>
          <table:table-cell table:style-name="ce22" office:value-type="string" calcext:value-type="string">
            <text:p>70</text:p>
          </table:table-cell>
          <table:table-cell table:style-name="ce22" office:value-type="string" calcext:value-type="string">
            <text:p>68</text:p>
          </table:table-cell>
          <table:table-cell table:style-name="ce17" office:value-type="string" calcext:value-type="string">
            <text:p>2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first-page-number="88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89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4/2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4/21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4/2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4/21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4/2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4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1-04-21T16:40:52</dc:date>
    <meta:print-date>2021-04-21T16:40:45</meta:print-date>
    <meta:document-statistic meta:table-count="3" meta:cell-count="960" meta:object-count="0"/>
    <meta:generator>LibreOffice/5.1.2.2$Windows_x86 LibreOffice_project/d3bf12ecb743fc0d20e0be0c58ca359301eb705f</meta:generator>
  </office:meta>
</office:document-meta>
</file>