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11144" calcext:value-type="float">
            <text:p>21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11144" calcext:value-type="float">
            <text:p>21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11144" calcext:value-type="float">
            <text:p>21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691144" calcext:value-type="float">
            <text:p>69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170000" calcext:value-type="float">
            <text:p>30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6647" calcext:value-type="float">
            <text:p>7,70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38000" calcext:value-type="float">
            <text:p>7,938,000</text:p>
          </table:table-cell>
          <table:table-cell office:value-type="string" calcext:value-type="string">
            <text:p>-</text:p>
          </table:table-cell>
          <table:table-cell office:value-type="float" office:value="224721625" calcext:value-type="float">
            <text:p>224,721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58000" calcext:value-type="float">
            <text:p>7,958,000</text:p>
          </table:table-cell>
          <table:table-cell office:value-type="string" calcext:value-type="string">
            <text:p>-</text:p>
          </table:table-cell>
          <table:table-cell office:value-type="float" office:value="232127337" calcext:value-type="float">
            <text:p>232,127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float" office:value="143000" calcext:value-type="float">
            <text:p>143,000</text:p>
          </table:table-cell>
          <table:table-cell office:value-type="string" calcext:value-type="string">
            <text:p>-</text:p>
          </table:table-cell>
          <table:table-cell office:value-type="float" office:value="457316" calcext:value-type="float">
            <text:p>457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float" office:value="143000" calcext:value-type="float">
            <text:p>143,000</text:p>
          </table:table-cell>
          <table:table-cell office:value-type="string" calcext:value-type="string">
            <text:p>-</text:p>
          </table:table-cell>
          <table:table-cell office:value-type="float" office:value="457316" calcext:value-type="float">
            <text:p>457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float" office:value="143000" calcext:value-type="float">
            <text:p>143,000</text:p>
          </table:table-cell>
          <table:table-cell office:value-type="string" calcext:value-type="string">
            <text:p>-</text:p>
          </table:table-cell>
          <table:table-cell office:value-type="float" office:value="457316" calcext:value-type="float">
            <text:p>457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93170" calcext:value-type="float">
            <text:p>6,593,17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269600" calcext:value-type="float">
            <text:p>13,269,600</text:p>
          </table:table-cell>
          <table:table-cell office:value-type="string" calcext:value-type="string">
            <text:p>-</text:p>
          </table:table-cell>
          <table:table-cell office:value-type="float" office:value="377171153" calcext:value-type="float">
            <text:p>377,171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269600" calcext:value-type="float">
            <text:p>13,269,600</text:p>
          </table:table-cell>
          <table:table-cell office:value-type="string" calcext:value-type="string">
            <text:p>-</text:p>
          </table:table-cell>
          <table:table-cell office:value-type="float" office:value="377171153" calcext:value-type="float">
            <text:p>377,171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269600" calcext:value-type="float">
            <text:p>13,269,600</text:p>
          </table:table-cell>
          <table:table-cell office:value-type="string" calcext:value-type="string">
            <text:p>-</text:p>
          </table:table-cell>
          <table:table-cell office:value-type="float" office:value="377171153" calcext:value-type="float">
            <text:p>377,171,1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431" calcext:value-type="float">
            <text:p>139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13372600" calcext:value-type="float">
            <text:p>13,372,600</text:p>
          </table:table-cell>
          <table:table-cell office:value-type="float" office:value="74431625" calcext:value-type="float">
            <text:p>74,431,625</text:p>
          </table:table-cell>
          <table:table-cell office:value-type="string" calcext:value-type="string">
            <text:p>-</text:p>
          </table:table-cell>
          <table:table-cell office:value-type="float" office:value="377767900" calcext:value-type="float">
            <text:p>377,767,9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88170" calcext:value-type="float">
            <text:p>18,088,1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21347600" calcext:value-type="float">
            <text:p>21,347,600</text:p>
          </table:table-cell>
          <table:table-cell office:value-type="float" office:value="82415625" calcext:value-type="float">
            <text:p>82,415,625</text:p>
          </table:table-cell>
          <table:table-cell office:value-type="string" calcext:value-type="string">
            <text:p>-</text:p>
          </table:table-cell>
          <table:table-cell office:value-type="float" office:value="920381607" calcext:value-type="float">
            <text:p>920,381,6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21347600" calcext:value-type="float">
            <text:p>21,347,600</text:p>
          </table:table-cell>
          <table:table-cell office:value-type="float" office:value="82415625" calcext:value-type="float">
            <text:p>82,415,625</text:p>
          </table:table-cell>
          <table:table-cell office:value-type="string" calcext:value-type="string">
            <text:p>-</text:p>
          </table:table-cell>
          <table:table-cell office:value-type="float" office:value="920381607" calcext:value-type="float">
            <text:p>920,381,6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858764" calcext:value-type="float">
            <text:p>19,858,764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3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7:08:48</dc:date>
    <meta:print-date>2021-04-15T11:37:54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