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3mm"/>
    </style:style>
    <style:style style:name="co2" style:family="table-column">
      <style:table-column-properties fo:break-before="auto" style:column-width="5.42mm"/>
    </style:style>
    <style:style style:name="co3" style:family="table-column">
      <style:table-column-properties fo:break-before="auto" style:column-width="50.57mm"/>
    </style:style>
    <style:style style:name="co4" style:family="table-column">
      <style:table-column-properties fo:break-before="auto" style:column-width="29.4mm"/>
    </style:style>
    <style:style style:name="co5" style:family="table-column">
      <style:table-column-properties fo:break-before="auto" style:column-width="26.58mm"/>
    </style:style>
    <style:style style:name="co6" style:family="table-column">
      <style:table-column-properties fo:break-before="auto" style:column-width="23.76mm"/>
    </style:style>
    <style:style style:name="co7" style:family="table-column">
      <style:table-column-properties fo:break-before="auto" style:column-width="32.46mm"/>
    </style:style>
    <style:style style:name="co8" style:family="table-column">
      <style:table-column-properties fo:break-before="auto" style:column-width="16.23mm"/>
    </style:style>
    <style:style style:name="co9" style:family="table-column">
      <style:table-column-properties fo:break-before="auto" style:column-width="12.7mm"/>
    </style:style>
    <style:style style:name="co10" style:family="table-column">
      <style:table-column-properties fo:break-before="auto" style:column-width="19.76mm"/>
    </style:style>
    <style:style style:name="co11" style:family="table-column">
      <style:table-column-properties fo:break-before="auto" style:column-width="13.41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number-columns-repeated="241" table:default-cell-style-name="ce18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(1)</text:p>
            </table:table-cell>
            <table:table-cell table:style-name="ce13" office:value-type="string" calcext:value-type="string">
              <text:p>減免(註銷)數(2)</text:p>
            </table:table-cell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截至本月止</text:p>
              <text:p>累計實現數(3)</text:p>
            </table:table-cell>
            <table:table-cell table:style-name="ce13" office:value-type="string" calcext:value-type="string">
              <text:p>調　整　數(4)</text:p>
            </table:table-cell>
            <table:table-cell table:style-name="ce13" office:value-type="string" calcext:value-type="string">
              <text:p>尚未執行數</text:p>
              <text:p>(5)=(1)-(2)-(3)+(4)</text:p>
            </table:table-cell>
            <table:table-cell table:style-name="ce13" office:value-type="string" calcext:value-type="string">
              <text:p>備註(預付款)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代 <text:s text:c="3"/>號 <text:s text:c="3"/>及 <text:s text:c="3"/>名 <text:s text:c="3"/>稱</text:p>
            </table:table-cell>
            <table:table-cell table:number-columns-repeated="7" table:style-name="ce13" office:value-type="string" calcext:value-type="string">
              <text:p>應付數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7" table:style-name="ce13" office:value-type="string" calcext:value-type="string">
              <text:p>保留數</text:p>
            </table:table-cell>
            <table:table-cell table:style-name="ce16" table:number-columns-repeated="1011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103</text:p>
          </table:table-cell>
          <table:table-cell table:style-name="ce7" office:value-type="string" calcext:value-type="string" table:number-columns-spanned="1" table:number-rows-spanned="2">
            <text:p>02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社會活動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7" table:number-columns-repeated="1011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office:value-type="float" office:value="9000" calcext:value-type="float">
            <text:p>9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身心障礙福利服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office:value-type="float" office:value="9000" calcext:value-type="float">
            <text:p>9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office:value-type="float" office:value="9000" calcext:value-type="float">
            <text:p>9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office:value-type="float" office:value="9000" calcext:value-type="float">
            <text:p>9,000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役政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office:value-type="float" office:value="164000" calcext:value-type="float">
            <text:p>164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役政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office:value-type="float" office:value="164000" calcext:value-type="float">
            <text:p>164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office:value-type="float" office:value="164000" calcext:value-type="float">
            <text:p>164,000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會活動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office:value-type="float" office:value="72000" calcext:value-type="float">
            <text:p>72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婦幼服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office:value-type="float" office:value="72000" calcext:value-type="float">
            <text:p>72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office:value-type="float" office:value="72000" calcext:value-type="float">
            <text:p>72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office:value-type="float" office:value="236000" calcext:value-type="float">
            <text:p>236,000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水利工程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638854" calcext:value-type="float">
            <text:p>13,638,854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3638854" calcext:value-type="float">
            <text:p>13,638,854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防洪水利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638854" calcext:value-type="float">
            <text:p>13,638,854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3638854" calcext:value-type="float">
            <text:p>13,638,854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638854" calcext:value-type="float">
            <text:p>13,638,854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3638854" calcext:value-type="float">
            <text:p>13,638,854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建築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593000" calcext:value-type="float">
            <text:p>4,593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593000" calcext:value-type="float">
            <text:p>4,593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修訂都市計畫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593000" calcext:value-type="float">
            <text:p>4,593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593000" calcext:value-type="float">
            <text:p>4,593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593000" calcext:value-type="float">
            <text:p>4,593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593000" calcext:value-type="float">
            <text:p>4,593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道路橋樑工程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42664" calcext:value-type="float">
            <text:p>1,042,66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42664" calcext:value-type="float">
            <text:p>1,042,66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道路整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42664" calcext:value-type="float">
            <text:p>1,042,66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42664" calcext:value-type="float">
            <text:p>1,042,66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42664" calcext:value-type="float">
            <text:p>1,042,66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42664" calcext:value-type="float">
            <text:p>1,042,66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整建工程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5484563" calcext:value-type="float">
            <text:p>25,484,56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484563" calcext:value-type="float">
            <text:p>25,484,563</text:p>
          </table:table-cell>
          <table:table-cell office:value-type="float" office:value="7484563" calcext:value-type="float">
            <text:p>7,484,563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鄉村整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5484563" calcext:value-type="float">
            <text:p>25,484,56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484563" calcext:value-type="float">
            <text:p>25,484,563</text:p>
          </table:table-cell>
          <table:table-cell office:value-type="float" office:value="7484563" calcext:value-type="float">
            <text:p>7,484,563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5484563" calcext:value-type="float">
            <text:p>25,484,56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484563" calcext:value-type="float">
            <text:p>25,484,563</text:p>
          </table:table-cell>
          <table:table-cell office:value-type="float" office:value="7484563" calcext:value-type="float">
            <text:p>7,484,563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4759081" calcext:value-type="float">
            <text:p>44,759,08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4759081" calcext:value-type="float">
            <text:p>44,759,081</text:p>
          </table:table-cell>
          <table:table-cell office:value-type="float" office:value="21123417" calcext:value-type="float">
            <text:p>21,123,417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傳統建築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220747" calcext:value-type="float">
            <text:p>5,220,74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220747" calcext:value-type="float">
            <text:p>5,220,74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傳統建築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220747" calcext:value-type="float">
            <text:p>5,220,74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220747" calcext:value-type="float">
            <text:p>5,220,74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傳統建築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220747" calcext:value-type="float">
            <text:p>5,220,74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220747" calcext:value-type="float">
            <text:p>5,220,74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220747" calcext:value-type="float">
            <text:p>5,220,74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220747" calcext:value-type="float">
            <text:p>5,220,74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農漁水利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09665" calcext:value-type="float">
            <text:p>609,66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09665" calcext:value-type="float">
            <text:p>609,66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漁牧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09665" calcext:value-type="float">
            <text:p>609,66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09665" calcext:value-type="float">
            <text:p>609,66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漁牧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09665" calcext:value-type="float">
            <text:p>609,66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09665" calcext:value-type="float">
            <text:p>609,66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09665" calcext:value-type="float">
            <text:p>609,66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09665" calcext:value-type="float">
            <text:p>609,66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工業建築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348000" calcext:value-type="float">
            <text:p>11,348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348000" calcext:value-type="float">
            <text:p>11,348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工業及建築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348000" calcext:value-type="float">
            <text:p>11,348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348000" calcext:value-type="float">
            <text:p>11,348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修訂都市計畫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348000" calcext:value-type="float">
            <text:p>7,348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348000" calcext:value-type="float">
            <text:p>7,348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348000" calcext:value-type="float">
            <text:p>7,348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348000" calcext:value-type="float">
            <text:p>7,348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公用事業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000000" calcext:value-type="float">
            <text:p>4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000000" calcext:value-type="float">
            <text:p>4,0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000000" calcext:value-type="float">
            <text:p>4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000000" calcext:value-type="float">
            <text:p>4,0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交通行政</text:p>
          </table:table-cell>
          <table:table-cell office:value-type="float" office:value="25327" calcext:value-type="float">
            <text:p>25,32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327" calcext:value-type="float">
            <text:p>25,32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490295" calcext:value-type="float">
            <text:p>9,490,29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59619" calcext:value-type="float">
            <text:p>359,619</text:p>
          </table:table-cell>
          <table:table-cell office:value-type="string" calcext:value-type="string">
            <text:p>-</text:p>
          </table:table-cell>
          <table:table-cell office:value-type="float" office:value="9130676" calcext:value-type="float">
            <text:p>9,130,676</text:p>
          </table:table-cell>
          <table:table-cell office:value-type="float" office:value="25327" calcext:value-type="float">
            <text:p>25,32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道路修建管理*</text:p>
          </table:table-cell>
          <table:table-cell office:value-type="float" office:value="25327" calcext:value-type="float">
            <text:p>25,32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327" calcext:value-type="float">
            <text:p>25,32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490295" calcext:value-type="float">
            <text:p>9,490,29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59619" calcext:value-type="float">
            <text:p>359,619</text:p>
          </table:table-cell>
          <table:table-cell office:value-type="string" calcext:value-type="string">
            <text:p>-</text:p>
          </table:table-cell>
          <table:table-cell office:value-type="float" office:value="9130676" calcext:value-type="float">
            <text:p>9,130,676</text:p>
          </table:table-cell>
          <table:table-cell office:value-type="float" office:value="25327" calcext:value-type="float">
            <text:p>25,32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道路整建工程*</text:p>
          </table:table-cell>
          <table:table-cell office:value-type="float" office:value="25327" calcext:value-type="float">
            <text:p>25,32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327" calcext:value-type="float">
            <text:p>25,32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490295" calcext:value-type="float">
            <text:p>9,490,29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59619" calcext:value-type="float">
            <text:p>359,619</text:p>
          </table:table-cell>
          <table:table-cell office:value-type="string" calcext:value-type="string">
            <text:p>-</text:p>
          </table:table-cell>
          <table:table-cell office:value-type="float" office:value="9130676" calcext:value-type="float">
            <text:p>9,130,676</text:p>
          </table:table-cell>
          <table:table-cell office:value-type="float" office:value="25327" calcext:value-type="float">
            <text:p>25,32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25327" calcext:value-type="float">
            <text:p>25,32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327" calcext:value-type="float">
            <text:p>25,32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490295" calcext:value-type="float">
            <text:p>9,490,29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59619" calcext:value-type="float">
            <text:p>359,619</text:p>
          </table:table-cell>
          <table:table-cell office:value-type="string" calcext:value-type="string">
            <text:p>-</text:p>
          </table:table-cell>
          <table:table-cell office:value-type="float" office:value="9130676" calcext:value-type="float">
            <text:p>9,130,676</text:p>
          </table:table-cell>
          <table:table-cell office:value-type="float" office:value="25327" calcext:value-type="float">
            <text:p>25,327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濟商業觀光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6540860" calcext:value-type="float">
            <text:p>16,540,860</text:p>
          </table:table-cell>
          <table:table-cell office:value-type="string" calcext:value-type="string">
            <text:p>-</text:p>
          </table:table-cell>
          <table:table-cell office:value-type="float" office:value="1087288" calcext:value-type="float">
            <text:p>1,087,288</text:p>
          </table:table-cell>
          <table:table-cell office:value-type="float" office:value="2119288" calcext:value-type="float">
            <text:p>2,119,288</text:p>
          </table:table-cell>
          <table:table-cell office:value-type="string" calcext:value-type="string">
            <text:p>-</text:p>
          </table:table-cell>
          <table:table-cell office:value-type="float" office:value="14421572" calcext:value-type="float">
            <text:p>14,421,57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觀光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907210" calcext:value-type="float">
            <text:p>9,907,21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5288" calcext:value-type="float">
            <text:p>55,288</text:p>
          </table:table-cell>
          <table:table-cell office:value-type="string" calcext:value-type="string">
            <text:p>-</text:p>
          </table:table-cell>
          <table:table-cell office:value-type="float" office:value="9851922" calcext:value-type="float">
            <text:p>9,851,92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觀光事業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907210" calcext:value-type="float">
            <text:p>9,907,21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5288" calcext:value-type="float">
            <text:p>55,288</text:p>
          </table:table-cell>
          <table:table-cell office:value-type="string" calcext:value-type="string">
            <text:p>-</text:p>
          </table:table-cell>
          <table:table-cell office:value-type="float" office:value="9851922" calcext:value-type="float">
            <text:p>9,851,92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907210" calcext:value-type="float">
            <text:p>9,907,21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5288" calcext:value-type="float">
            <text:p>55,288</text:p>
          </table:table-cell>
          <table:table-cell office:value-type="string" calcext:value-type="string">
            <text:p>-</text:p>
          </table:table-cell>
          <table:table-cell office:value-type="float" office:value="9851922" calcext:value-type="float">
            <text:p>9,851,92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經濟及商業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633650" calcext:value-type="float">
            <text:p>6,633,650</text:p>
          </table:table-cell>
          <table:table-cell office:value-type="string" calcext:value-type="string">
            <text:p>-</text:p>
          </table:table-cell>
          <table:table-cell office:value-type="float" office:value="1032000" calcext:value-type="float">
            <text:p>1,032,000</text:p>
          </table:table-cell>
          <table:table-cell office:value-type="float" office:value="2064000" calcext:value-type="float">
            <text:p>2,064,000</text:p>
          </table:table-cell>
          <table:table-cell office:value-type="string" calcext:value-type="string">
            <text:p>-</text:p>
          </table:table-cell>
          <table:table-cell office:value-type="float" office:value="4569650" calcext:value-type="float">
            <text:p>4,569,6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工商消保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633650" calcext:value-type="float">
            <text:p>6,633,650</text:p>
          </table:table-cell>
          <table:table-cell office:value-type="string" calcext:value-type="string">
            <text:p>-</text:p>
          </table:table-cell>
          <table:table-cell office:value-type="float" office:value="1032000" calcext:value-type="float">
            <text:p>1,032,000</text:p>
          </table:table-cell>
          <table:table-cell office:value-type="float" office:value="2064000" calcext:value-type="float">
            <text:p>2,064,000</text:p>
          </table:table-cell>
          <table:table-cell office:value-type="string" calcext:value-type="string">
            <text:p>-</text:p>
          </table:table-cell>
          <table:table-cell office:value-type="float" office:value="4569650" calcext:value-type="float">
            <text:p>4,569,6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633650" calcext:value-type="float">
            <text:p>6,633,650</text:p>
          </table:table-cell>
          <table:table-cell office:value-type="string" calcext:value-type="string">
            <text:p>-</text:p>
          </table:table-cell>
          <table:table-cell office:value-type="float" office:value="1032000" calcext:value-type="float">
            <text:p>1,032,000</text:p>
          </table:table-cell>
          <table:table-cell office:value-type="float" office:value="2064000" calcext:value-type="float">
            <text:p>2,064,000</text:p>
          </table:table-cell>
          <table:table-cell office:value-type="string" calcext:value-type="string">
            <text:p>-</text:p>
          </table:table-cell>
          <table:table-cell office:value-type="float" office:value="4569650" calcext:value-type="float">
            <text:p>4,569,6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office:value-type="float" office:value="161736" calcext:value-type="float">
            <text:p>161,736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61736" calcext:value-type="float">
            <text:p>161,736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營建工程*</text:p>
          </table:table-cell>
          <table:table-cell office:value-type="float" office:value="161736" calcext:value-type="float">
            <text:p>161,736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61736" calcext:value-type="float">
            <text:p>161,736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營建工程*</text:p>
          </table:table-cell>
          <table:table-cell office:value-type="float" office:value="161736" calcext:value-type="float">
            <text:p>161,736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61736" calcext:value-type="float">
            <text:p>161,736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161736" calcext:value-type="float">
            <text:p>161,736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61736" calcext:value-type="float">
            <text:p>161,736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城鄉美化工程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661644" calcext:value-type="float">
            <text:p>12,661,644</text:p>
          </table:table-cell>
          <table:table-cell office:value-type="string" calcext:value-type="string">
            <text:p>-</text:p>
          </table:table-cell>
          <table:table-cell office:value-type="float" office:value="1092030" calcext:value-type="float">
            <text:p>1,092,030</text:p>
          </table:table-cell>
          <table:table-cell office:value-type="float" office:value="1112955" calcext:value-type="float">
            <text:p>1,112,955</text:p>
          </table:table-cell>
          <table:table-cell office:value-type="string" calcext:value-type="string">
            <text:p>-</text:p>
          </table:table-cell>
          <table:table-cell office:value-type="float" office:value="11548689" calcext:value-type="float">
            <text:p>11,548,689</text:p>
          </table:table-cell>
          <table:table-cell office:value-type="float" office:value="536609" calcext:value-type="float">
            <text:p>536,60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城鄉美化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661644" calcext:value-type="float">
            <text:p>12,661,644</text:p>
          </table:table-cell>
          <table:table-cell office:value-type="string" calcext:value-type="string">
            <text:p>-</text:p>
          </table:table-cell>
          <table:table-cell office:value-type="float" office:value="1092030" calcext:value-type="float">
            <text:p>1,092,030</text:p>
          </table:table-cell>
          <table:table-cell office:value-type="float" office:value="1112955" calcext:value-type="float">
            <text:p>1,112,955</text:p>
          </table:table-cell>
          <table:table-cell office:value-type="string" calcext:value-type="string">
            <text:p>-</text:p>
          </table:table-cell>
          <table:table-cell office:value-type="float" office:value="11548689" calcext:value-type="float">
            <text:p>11,548,689</text:p>
          </table:table-cell>
          <table:table-cell office:value-type="float" office:value="536609" calcext:value-type="float">
            <text:p>536,60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城鄉美化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661644" calcext:value-type="float">
            <text:p>12,661,644</text:p>
          </table:table-cell>
          <table:table-cell office:value-type="string" calcext:value-type="string">
            <text:p>-</text:p>
          </table:table-cell>
          <table:table-cell office:value-type="float" office:value="1092030" calcext:value-type="float">
            <text:p>1,092,030</text:p>
          </table:table-cell>
          <table:table-cell office:value-type="float" office:value="1112955" calcext:value-type="float">
            <text:p>1,112,955</text:p>
          </table:table-cell>
          <table:table-cell office:value-type="string" calcext:value-type="string">
            <text:p>-</text:p>
          </table:table-cell>
          <table:table-cell office:value-type="float" office:value="11548689" calcext:value-type="float">
            <text:p>11,548,689</text:p>
          </table:table-cell>
          <table:table-cell office:value-type="float" office:value="536609" calcext:value-type="float">
            <text:p>536,60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661644" calcext:value-type="float">
            <text:p>12,661,644</text:p>
          </table:table-cell>
          <table:table-cell office:value-type="string" calcext:value-type="string">
            <text:p>-</text:p>
          </table:table-cell>
          <table:table-cell office:value-type="float" office:value="1092030" calcext:value-type="float">
            <text:p>1,092,030</text:p>
          </table:table-cell>
          <table:table-cell office:value-type="float" office:value="1112955" calcext:value-type="float">
            <text:p>1,112,955</text:p>
          </table:table-cell>
          <table:table-cell office:value-type="string" calcext:value-type="string">
            <text:p>-</text:p>
          </table:table-cell>
          <table:table-cell office:value-type="float" office:value="11548689" calcext:value-type="float">
            <text:p>11,548,689</text:p>
          </table:table-cell>
          <table:table-cell office:value-type="float" office:value="536609" calcext:value-type="float">
            <text:p>536,609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會行政</text:p>
          </table:table-cell>
          <table:table-cell office:value-type="float" office:value="454120" calcext:value-type="float">
            <text:p>454,12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454120" calcext:value-type="float">
            <text:p>454,12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430163" calcext:value-type="float">
            <text:p>8,430,16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430163" calcext:value-type="float">
            <text:p>8,430,163</text:p>
          </table:table-cell>
          <table:table-cell office:value-type="float" office:value="6460224" calcext:value-type="float">
            <text:p>6,460,224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婦幼管理*</text:p>
          </table:table-cell>
          <table:table-cell office:value-type="float" office:value="454120" calcext:value-type="float">
            <text:p>454,12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454120" calcext:value-type="float">
            <text:p>454,12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430163" calcext:value-type="float">
            <text:p>8,430,16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430163" calcext:value-type="float">
            <text:p>8,430,163</text:p>
          </table:table-cell>
          <table:table-cell office:value-type="float" office:value="6460224" calcext:value-type="float">
            <text:p>6,460,224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兒少業務*</text:p>
          </table:table-cell>
          <table:table-cell office:value-type="float" office:value="454120" calcext:value-type="float">
            <text:p>454,12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454120" calcext:value-type="float">
            <text:p>454,12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430163" calcext:value-type="float">
            <text:p>8,430,16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430163" calcext:value-type="float">
            <text:p>8,430,163</text:p>
          </table:table-cell>
          <table:table-cell office:value-type="float" office:value="6460224" calcext:value-type="float">
            <text:p>6,460,224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454120" calcext:value-type="float">
            <text:p>454,12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454120" calcext:value-type="float">
            <text:p>454,12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430163" calcext:value-type="float">
            <text:p>8,430,16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430163" calcext:value-type="float">
            <text:p>8,430,163</text:p>
          </table:table-cell>
          <table:table-cell office:value-type="float" office:value="6460224" calcext:value-type="float">
            <text:p>6,460,224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區美化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6988033" calcext:value-type="float">
            <text:p>16,988,03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988033" calcext:value-type="float">
            <text:p>16,988,03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城鄉及社區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6988033" calcext:value-type="float">
            <text:p>16,988,03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988033" calcext:value-type="float">
            <text:p>16,988,03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城鄉發展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6988033" calcext:value-type="float">
            <text:p>16,988,03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988033" calcext:value-type="float">
            <text:p>16,988,03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6988033" calcext:value-type="float">
            <text:p>16,988,03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988033" calcext:value-type="float">
            <text:p>16,988,03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區環保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00000" calcext:value-type="float">
            <text:p>200,00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200000" calcext:value-type="float">
            <text:p>2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鄉村整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00000" calcext:value-type="float">
            <text:p>200,00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200000" calcext:value-type="float">
            <text:p>2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鄉村整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00000" calcext:value-type="float">
            <text:p>200,00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200000" calcext:value-type="float">
            <text:p>2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00000" calcext:value-type="float">
            <text:p>200,00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200000" calcext:value-type="float">
            <text:p>200,000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城鄉及社區業務</text:p>
          </table:table-cell>
          <table:table-cell office:value-type="float" office:value="1648814" calcext:value-type="float">
            <text:p>1,648,81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48814" calcext:value-type="float">
            <text:p>1,648,81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479922" calcext:value-type="float">
            <text:p>6,479,92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479922" calcext:value-type="float">
            <text:p>6,479,92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下水道管理*</text:p>
          </table:table-cell>
          <table:table-cell office:value-type="float" office:value="1648814" calcext:value-type="float">
            <text:p>1,648,81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48814" calcext:value-type="float">
            <text:p>1,648,81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479922" calcext:value-type="float">
            <text:p>6,479,92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479922" calcext:value-type="float">
            <text:p>6,479,92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污水處理工程*</text:p>
          </table:table-cell>
          <table:table-cell office:value-type="float" office:value="1648814" calcext:value-type="float">
            <text:p>1,648,81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48814" calcext:value-type="float">
            <text:p>1,648,81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479922" calcext:value-type="float">
            <text:p>6,479,92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479922" calcext:value-type="float">
            <text:p>6,479,92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1648814" calcext:value-type="float">
            <text:p>1,648,81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48814" calcext:value-type="float">
            <text:p>1,648,81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479922" calcext:value-type="float">
            <text:p>6,479,92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479922" calcext:value-type="float">
            <text:p>6,479,92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289997" calcext:value-type="float">
            <text:p>2,289,99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289997" calcext:value-type="float">
            <text:p>2,289,997</text:p>
          </table:table-cell>
          <table:table-cell office:value-type="float" office:value="615856" calcext:value-type="float">
            <text:p>615,856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7969329" calcext:value-type="float">
            <text:p>87,969,329</text:p>
          </table:table-cell>
          <table:table-cell office:value-type="string" calcext:value-type="string">
            <text:p>-</text:p>
          </table:table-cell>
          <table:table-cell office:value-type="float" office:value="2179318" calcext:value-type="float">
            <text:p>2,179,318</text:p>
          </table:table-cell>
          <table:table-cell office:value-type="float" office:value="3591862" calcext:value-type="float">
            <text:p>3,591,862</text:p>
          </table:table-cell>
          <table:table-cell office:value-type="string" calcext:value-type="string">
            <text:p>-</text:p>
          </table:table-cell>
          <table:table-cell office:value-type="float" office:value="84377467" calcext:value-type="float">
            <text:p>84,377,467</text:p>
          </table:table-cell>
          <table:table-cell office:value-type="float" office:value="7222160" calcext:value-type="float">
            <text:p>7,222,160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民政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6540000" calcext:value-type="float">
            <text:p>36,54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6540000" calcext:value-type="float">
            <text:p>36,540,000</text:p>
          </table:table-cell>
          <table:table-cell office:value-type="float" office:value="1000000" calcext:value-type="float">
            <text:p>1,0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民政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6540000" calcext:value-type="float">
            <text:p>36,54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6540000" calcext:value-type="float">
            <text:p>36,540,000</text:p>
          </table:table-cell>
          <table:table-cell office:value-type="float" office:value="1000000" calcext:value-type="float">
            <text:p>1,0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民政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6540000" calcext:value-type="float">
            <text:p>36,54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6540000" calcext:value-type="float">
            <text:p>36,540,000</text:p>
          </table:table-cell>
          <table:table-cell office:value-type="float" office:value="1000000" calcext:value-type="float">
            <text:p>1,0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6540000" calcext:value-type="float">
            <text:p>36,54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6540000" calcext:value-type="float">
            <text:p>36,540,000</text:p>
          </table:table-cell>
          <table:table-cell office:value-type="float" office:value="1000000" calcext:value-type="float">
            <text:p>1,000,000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傳統建築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6178285" calcext:value-type="float">
            <text:p>16,178,285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9000" calcext:value-type="float">
            <text:p>29,000</text:p>
          </table:table-cell>
          <table:table-cell office:value-type="string" calcext:value-type="string">
            <text:p>-</text:p>
          </table:table-cell>
          <table:table-cell office:value-type="float" office:value="16149285" calcext:value-type="float">
            <text:p>16,149,28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傳統建築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6178285" calcext:value-type="float">
            <text:p>16,178,285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9000" calcext:value-type="float">
            <text:p>29,000</text:p>
          </table:table-cell>
          <table:table-cell office:value-type="string" calcext:value-type="string">
            <text:p>-</text:p>
          </table:table-cell>
          <table:table-cell office:value-type="float" office:value="16149285" calcext:value-type="float">
            <text:p>16,149,28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傳統建築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6178285" calcext:value-type="float">
            <text:p>16,178,285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9000" calcext:value-type="float">
            <text:p>29,000</text:p>
          </table:table-cell>
          <table:table-cell office:value-type="string" calcext:value-type="string">
            <text:p>-</text:p>
          </table:table-cell>
          <table:table-cell office:value-type="float" office:value="16149285" calcext:value-type="float">
            <text:p>16,149,28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6178285" calcext:value-type="float">
            <text:p>16,178,285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9000" calcext:value-type="float">
            <text:p>29,000</text:p>
          </table:table-cell>
          <table:table-cell office:value-type="string" calcext:value-type="string">
            <text:p>-</text:p>
          </table:table-cell>
          <table:table-cell office:value-type="float" office:value="16149285" calcext:value-type="float">
            <text:p>16,149,28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農漁水利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9787480" calcext:value-type="float">
            <text:p>19,787,48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855071" calcext:value-type="float">
            <text:p>855,071</text:p>
          </table:table-cell>
          <table:table-cell office:value-type="string" calcext:value-type="string">
            <text:p>-</text:p>
          </table:table-cell>
          <table:table-cell office:value-type="float" office:value="18932409" calcext:value-type="float">
            <text:p>18,932,409</text:p>
          </table:table-cell>
          <table:table-cell office:value-type="float" office:value="4700388" calcext:value-type="float">
            <text:p>4,700,38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農林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50000" calcext:value-type="float">
            <text:p>1,150,00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150000" calcext:value-type="float">
            <text:p>1,15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農林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550388" calcext:value-type="float">
            <text:p>3,550,388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3550388" calcext:value-type="float">
            <text:p>3,550,38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農林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055888" calcext:value-type="float">
            <text:p>2,055,888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2055888" calcext:value-type="float">
            <text:p>2,055,88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055888" calcext:value-type="float">
            <text:p>2,055,888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2055888" calcext:value-type="float">
            <text:p>2,055,88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農委會補助計畫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50000" calcext:value-type="float">
            <text:p>1,150,00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150000" calcext:value-type="float">
            <text:p>1,15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農委會補助計畫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94500" calcext:value-type="float">
            <text:p>1,494,50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494500" calcext:value-type="float">
            <text:p>1,494,5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50000" calcext:value-type="float">
            <text:p>1,150,00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150000" calcext:value-type="float">
            <text:p>1,15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94500" calcext:value-type="float">
            <text:p>1,494,50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494500" calcext:value-type="float">
            <text:p>1,494,5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漁牧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087092" calcext:value-type="float">
            <text:p>15,087,09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855071" calcext:value-type="float">
            <text:p>855,071</text:p>
          </table:table-cell>
          <table:table-cell office:value-type="string" calcext:value-type="string">
            <text:p>-</text:p>
          </table:table-cell>
          <table:table-cell office:value-type="float" office:value="14232021" calcext:value-type="float">
            <text:p>14,232,02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漁牧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087092" calcext:value-type="float">
            <text:p>15,087,09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855071" calcext:value-type="float">
            <text:p>855,071</text:p>
          </table:table-cell>
          <table:table-cell office:value-type="string" calcext:value-type="string">
            <text:p>-</text:p>
          </table:table-cell>
          <table:table-cell office:value-type="float" office:value="14232021" calcext:value-type="float">
            <text:p>14,232,02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087092" calcext:value-type="float">
            <text:p>15,087,09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855071" calcext:value-type="float">
            <text:p>855,071</text:p>
          </table:table-cell>
          <table:table-cell office:value-type="string" calcext:value-type="string">
            <text:p>-</text:p>
          </table:table-cell>
          <table:table-cell office:value-type="float" office:value="14232021" calcext:value-type="float">
            <text:p>14,232,02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工業建築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7147400" calcext:value-type="float">
            <text:p>17,147,4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147400" calcext:value-type="float">
            <text:p>17,147,4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工業及建築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7147400" calcext:value-type="float">
            <text:p>17,147,4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147400" calcext:value-type="float">
            <text:p>17,147,4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修訂都市計畫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307400" calcext:value-type="float">
            <text:p>8,307,4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307400" calcext:value-type="float">
            <text:p>8,307,4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307400" calcext:value-type="float">
            <text:p>8,307,4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307400" calcext:value-type="float">
            <text:p>8,307,4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公用事業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840000" calcext:value-type="float">
            <text:p>8,84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840000" calcext:value-type="float">
            <text:p>8,84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40000" calcext:value-type="float">
            <text:p>1,84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840000" calcext:value-type="float">
            <text:p>1,84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000000" calcext:value-type="float">
            <text:p>7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00" calcext:value-type="float">
            <text:p>7,0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交通行政</text:p>
          </table:table-cell>
          <table:table-cell office:value-type="float" office:value="4512769" calcext:value-type="float">
            <text:p>4,512,76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512769" calcext:value-type="float">
            <text:p>4,512,76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9772174" calcext:value-type="float">
            <text:p>189,772,174</text:p>
          </table:table-cell>
          <table:table-cell office:value-type="string" calcext:value-type="string">
            <text:p>-</text:p>
          </table:table-cell>
          <table:table-cell office:value-type="float" office:value="39646" calcext:value-type="float">
            <text:p>39,646</text:p>
          </table:table-cell>
          <table:table-cell office:value-type="float" office:value="10000863" calcext:value-type="float">
            <text:p>10,000,863</text:p>
          </table:table-cell>
          <table:table-cell office:value-type="string" calcext:value-type="string">
            <text:p>-</text:p>
          </table:table-cell>
          <table:table-cell office:value-type="float" office:value="179771311" calcext:value-type="float">
            <text:p>179,771,311</text:p>
          </table:table-cell>
          <table:table-cell office:value-type="float" office:value="20110088" calcext:value-type="float">
            <text:p>20,110,08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道路修建管理*</text:p>
          </table:table-cell>
          <table:table-cell office:value-type="float" office:value="4512769" calcext:value-type="float">
            <text:p>4,512,76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512769" calcext:value-type="float">
            <text:p>4,512,76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9772174" calcext:value-type="float">
            <text:p>189,772,174</text:p>
          </table:table-cell>
          <table:table-cell office:value-type="string" calcext:value-type="string">
            <text:p>-</text:p>
          </table:table-cell>
          <table:table-cell office:value-type="float" office:value="39646" calcext:value-type="float">
            <text:p>39,646</text:p>
          </table:table-cell>
          <table:table-cell office:value-type="float" office:value="10000863" calcext:value-type="float">
            <text:p>10,000,863</text:p>
          </table:table-cell>
          <table:table-cell office:value-type="string" calcext:value-type="string">
            <text:p>-</text:p>
          </table:table-cell>
          <table:table-cell office:value-type="float" office:value="179771311" calcext:value-type="float">
            <text:p>179,771,311</text:p>
          </table:table-cell>
          <table:table-cell office:value-type="float" office:value="20110088" calcext:value-type="float">
            <text:p>20,110,08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道路整建工程*</text:p>
          </table:table-cell>
          <table:table-cell office:value-type="float" office:value="4512769" calcext:value-type="float">
            <text:p>4,512,76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512769" calcext:value-type="float">
            <text:p>4,512,76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9772174" calcext:value-type="float">
            <text:p>189,772,174</text:p>
          </table:table-cell>
          <table:table-cell office:value-type="string" calcext:value-type="string">
            <text:p>-</text:p>
          </table:table-cell>
          <table:table-cell office:value-type="float" office:value="39646" calcext:value-type="float">
            <text:p>39,646</text:p>
          </table:table-cell>
          <table:table-cell office:value-type="float" office:value="10000863" calcext:value-type="float">
            <text:p>10,000,863</text:p>
          </table:table-cell>
          <table:table-cell office:value-type="string" calcext:value-type="string">
            <text:p>-</text:p>
          </table:table-cell>
          <table:table-cell office:value-type="float" office:value="179771311" calcext:value-type="float">
            <text:p>179,771,311</text:p>
          </table:table-cell>
          <table:table-cell office:value-type="float" office:value="20110088" calcext:value-type="float">
            <text:p>20,110,08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4512769" calcext:value-type="float">
            <text:p>4,512,76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512769" calcext:value-type="float">
            <text:p>4,512,76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9772174" calcext:value-type="float">
            <text:p>189,772,174</text:p>
          </table:table-cell>
          <table:table-cell office:value-type="string" calcext:value-type="string">
            <text:p>-</text:p>
          </table:table-cell>
          <table:table-cell office:value-type="float" office:value="39646" calcext:value-type="float">
            <text:p>39,646</text:p>
          </table:table-cell>
          <table:table-cell office:value-type="float" office:value="10000863" calcext:value-type="float">
            <text:p>10,000,863</text:p>
          </table:table-cell>
          <table:table-cell office:value-type="string" calcext:value-type="string">
            <text:p>-</text:p>
          </table:table-cell>
          <table:table-cell office:value-type="float" office:value="179771311" calcext:value-type="float">
            <text:p>179,771,311</text:p>
          </table:table-cell>
          <table:table-cell office:value-type="float" office:value="20110088" calcext:value-type="float">
            <text:p>20,110,088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濟商業觀光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9003094" calcext:value-type="float">
            <text:p>29,003,094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848000" calcext:value-type="float">
            <text:p>848,000</text:p>
          </table:table-cell>
          <table:table-cell office:value-type="string" calcext:value-type="string">
            <text:p>-</text:p>
          </table:table-cell>
          <table:table-cell office:value-type="float" office:value="28155094" calcext:value-type="float">
            <text:p>28,155,09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觀光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88280" calcext:value-type="float">
            <text:p>788,28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90000" calcext:value-type="float">
            <text:p>690,000</text:p>
          </table:table-cell>
          <table:table-cell office:value-type="string" calcext:value-type="string">
            <text:p>-</text:p>
          </table:table-cell>
          <table:table-cell office:value-type="float" office:value="98280" calcext:value-type="float">
            <text:p>98,28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觀光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5492814" calcext:value-type="float">
            <text:p>25,492,81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492814" calcext:value-type="float">
            <text:p>25,492,81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觀光企劃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88280" calcext:value-type="float">
            <text:p>788,28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90000" calcext:value-type="float">
            <text:p>690,000</text:p>
          </table:table-cell>
          <table:table-cell office:value-type="string" calcext:value-type="string">
            <text:p>-</text:p>
          </table:table-cell>
          <table:table-cell office:value-type="float" office:value="98280" calcext:value-type="float">
            <text:p>98,28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觀光企劃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5492814" calcext:value-type="float">
            <text:p>25,492,81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492814" calcext:value-type="float">
            <text:p>25,492,81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88280" calcext:value-type="float">
            <text:p>788,28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90000" calcext:value-type="float">
            <text:p>690,000</text:p>
          </table:table-cell>
          <table:table-cell office:value-type="string" calcext:value-type="string">
            <text:p>-</text:p>
          </table:table-cell>
          <table:table-cell office:value-type="float" office:value="98280" calcext:value-type="float">
            <text:p>98,28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5492814" calcext:value-type="float">
            <text:p>25,492,81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492814" calcext:value-type="float">
            <text:p>25,492,81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經濟及商業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722000" calcext:value-type="float">
            <text:p>2,722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58000" calcext:value-type="float">
            <text:p>158,000</text:p>
          </table:table-cell>
          <table:table-cell office:value-type="string" calcext:value-type="string">
            <text:p>-</text:p>
          </table:table-cell>
          <table:table-cell office:value-type="float" office:value="2564000" calcext:value-type="float">
            <text:p>2,564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工商消保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722000" calcext:value-type="float">
            <text:p>2,722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58000" calcext:value-type="float">
            <text:p>158,000</text:p>
          </table:table-cell>
          <table:table-cell office:value-type="string" calcext:value-type="string">
            <text:p>-</text:p>
          </table:table-cell>
          <table:table-cell office:value-type="float" office:value="2564000" calcext:value-type="float">
            <text:p>2,564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85000" calcext:value-type="float">
            <text:p>2,485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485000" calcext:value-type="float">
            <text:p>2,485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37000" calcext:value-type="float">
            <text:p>237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58000" calcext:value-type="float">
            <text:p>158,000</text:p>
          </table:table-cell>
          <table:table-cell office:value-type="string" calcext:value-type="string">
            <text:p>-</text:p>
          </table:table-cell>
          <table:table-cell office:value-type="float" office:value="79000" calcext:value-type="float">
            <text:p>79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1132290" calcext:value-type="float">
            <text:p>111,132,29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695825" calcext:value-type="float">
            <text:p>8,695,825</text:p>
          </table:table-cell>
          <table:table-cell office:value-type="string" calcext:value-type="string">
            <text:p>-</text:p>
          </table:table-cell>
          <table:table-cell office:value-type="float" office:value="102436465" calcext:value-type="float">
            <text:p>102,436,465</text:p>
          </table:table-cell>
          <table:table-cell office:value-type="float" office:value="5589524" calcext:value-type="float">
            <text:p>5,589,524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營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1132290" calcext:value-type="float">
            <text:p>111,132,29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695825" calcext:value-type="float">
            <text:p>8,695,825</text:p>
          </table:table-cell>
          <table:table-cell office:value-type="string" calcext:value-type="string">
            <text:p>-</text:p>
          </table:table-cell>
          <table:table-cell office:value-type="float" office:value="102436465" calcext:value-type="float">
            <text:p>102,436,465</text:p>
          </table:table-cell>
          <table:table-cell office:value-type="float" office:value="5589524" calcext:value-type="float">
            <text:p>5,589,524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營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1132290" calcext:value-type="float">
            <text:p>111,132,29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695825" calcext:value-type="float">
            <text:p>8,695,825</text:p>
          </table:table-cell>
          <table:table-cell office:value-type="string" calcext:value-type="string">
            <text:p>-</text:p>
          </table:table-cell>
          <table:table-cell office:value-type="float" office:value="102436465" calcext:value-type="float">
            <text:p>102,436,465</text:p>
          </table:table-cell>
          <table:table-cell office:value-type="float" office:value="5589524" calcext:value-type="float">
            <text:p>5,589,524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1132290" calcext:value-type="float">
            <text:p>111,132,29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695825" calcext:value-type="float">
            <text:p>8,695,825</text:p>
          </table:table-cell>
          <table:table-cell office:value-type="string" calcext:value-type="string">
            <text:p>-</text:p>
          </table:table-cell>
          <table:table-cell office:value-type="float" office:value="102436465" calcext:value-type="float">
            <text:p>102,436,465</text:p>
          </table:table-cell>
          <table:table-cell office:value-type="float" office:value="5589524" calcext:value-type="float">
            <text:p>5,589,524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城鎮風貌美化</text:p>
          </table:table-cell>
          <table:table-cell office:value-type="float" office:value="3409014" calcext:value-type="float">
            <text:p>3,409,01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409014" calcext:value-type="float">
            <text:p>3,409,01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208629" calcext:value-type="float">
            <text:p>4,208,629</text:p>
          </table:table-cell>
          <table:table-cell office:value-type="string" calcext:value-type="string">
            <text:p>-</text:p>
          </table:table-cell>
          <table:table-cell office:value-type="float" office:value="61470" calcext:value-type="float">
            <text:p>61,470</text:p>
          </table:table-cell>
          <table:table-cell office:value-type="float" office:value="76470" calcext:value-type="float">
            <text:p>76,470</text:p>
          </table:table-cell>
          <table:table-cell office:value-type="string" calcext:value-type="string">
            <text:p>-</text:p>
          </table:table-cell>
          <table:table-cell office:value-type="float" office:value="4132159" calcext:value-type="float">
            <text:p>4,132,15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城鎮風貌美化*</text:p>
          </table:table-cell>
          <table:table-cell office:value-type="float" office:value="3409014" calcext:value-type="float">
            <text:p>3,409,01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409014" calcext:value-type="float">
            <text:p>3,409,01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208629" calcext:value-type="float">
            <text:p>4,208,629</text:p>
          </table:table-cell>
          <table:table-cell office:value-type="string" calcext:value-type="string">
            <text:p>-</text:p>
          </table:table-cell>
          <table:table-cell office:value-type="float" office:value="61470" calcext:value-type="float">
            <text:p>61,470</text:p>
          </table:table-cell>
          <table:table-cell office:value-type="float" office:value="76470" calcext:value-type="float">
            <text:p>76,470</text:p>
          </table:table-cell>
          <table:table-cell office:value-type="string" calcext:value-type="string">
            <text:p>-</text:p>
          </table:table-cell>
          <table:table-cell office:value-type="float" office:value="4132159" calcext:value-type="float">
            <text:p>4,132,15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城鎮風貌美化中央含計畫配合*</text:p>
          </table:table-cell>
          <table:table-cell office:value-type="float" office:value="3409014" calcext:value-type="float">
            <text:p>3,409,01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409014" calcext:value-type="float">
            <text:p>3,409,01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208629" calcext:value-type="float">
            <text:p>4,208,629</text:p>
          </table:table-cell>
          <table:table-cell office:value-type="string" calcext:value-type="string">
            <text:p>-</text:p>
          </table:table-cell>
          <table:table-cell office:value-type="float" office:value="61470" calcext:value-type="float">
            <text:p>61,470</text:p>
          </table:table-cell>
          <table:table-cell office:value-type="float" office:value="76470" calcext:value-type="float">
            <text:p>76,470</text:p>
          </table:table-cell>
          <table:table-cell office:value-type="string" calcext:value-type="string">
            <text:p>-</text:p>
          </table:table-cell>
          <table:table-cell office:value-type="float" office:value="4132159" calcext:value-type="float">
            <text:p>4,132,15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3409014" calcext:value-type="float">
            <text:p>3,409,01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409014" calcext:value-type="float">
            <text:p>3,409,01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208629" calcext:value-type="float">
            <text:p>4,208,629</text:p>
          </table:table-cell>
          <table:table-cell office:value-type="string" calcext:value-type="string">
            <text:p>-</text:p>
          </table:table-cell>
          <table:table-cell office:value-type="float" office:value="61470" calcext:value-type="float">
            <text:p>61,470</text:p>
          </table:table-cell>
          <table:table-cell office:value-type="float" office:value="76470" calcext:value-type="float">
            <text:p>76,470</text:p>
          </table:table-cell>
          <table:table-cell office:value-type="string" calcext:value-type="string">
            <text:p>-</text:p>
          </table:table-cell>
          <table:table-cell office:value-type="float" office:value="4132159" calcext:value-type="float">
            <text:p>4,132,15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公共工程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36437" calcext:value-type="float">
            <text:p>1,136,43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36437" calcext:value-type="float">
            <text:p>1,136,437</text:p>
          </table:table-cell>
          <table:table-cell office:value-type="float" office:value="636437" calcext:value-type="float">
            <text:p>636,43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公共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36437" calcext:value-type="float">
            <text:p>1,136,43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36437" calcext:value-type="float">
            <text:p>1,136,437</text:p>
          </table:table-cell>
          <table:table-cell office:value-type="float" office:value="636437" calcext:value-type="float">
            <text:p>636,43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公共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36437" calcext:value-type="float">
            <text:p>1,136,43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36437" calcext:value-type="float">
            <text:p>1,136,437</text:p>
          </table:table-cell>
          <table:table-cell office:value-type="float" office:value="636437" calcext:value-type="float">
            <text:p>636,43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36437" calcext:value-type="float">
            <text:p>1,136,43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36437" calcext:value-type="float">
            <text:p>1,136,437</text:p>
          </table:table-cell>
          <table:table-cell office:value-type="float" office:value="636437" calcext:value-type="float">
            <text:p>636,437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會行政</text:p>
          </table:table-cell>
          <table:table-cell office:value-type="float" office:value="1034417" calcext:value-type="float">
            <text:p>1,034,417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034417" calcext:value-type="float">
            <text:p>1,034,417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696469" calcext:value-type="float">
            <text:p>18,696,46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8696469" calcext:value-type="float">
            <text:p>18,696,469</text:p>
          </table:table-cell>
          <table:table-cell office:value-type="float" office:value="4756488" calcext:value-type="float">
            <text:p>4,756,48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社團志工管理*</text:p>
          </table:table-cell>
          <table:table-cell office:value-type="float" office:value="1034417" calcext:value-type="float">
            <text:p>1,034,417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034417" calcext:value-type="float">
            <text:p>1,034,417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756488" calcext:value-type="float">
            <text:p>4,756,488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4756488" calcext:value-type="float">
            <text:p>4,756,48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志願服務與社團輔導*</text:p>
          </table:table-cell>
          <table:table-cell office:value-type="float" office:value="1034417" calcext:value-type="float">
            <text:p>1,034,417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034417" calcext:value-type="float">
            <text:p>1,034,417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756488" calcext:value-type="float">
            <text:p>4,756,488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4756488" calcext:value-type="float">
            <text:p>4,756,48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office:value-type="float" office:value="1034417" calcext:value-type="float">
            <text:p>1,034,417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034417" calcext:value-type="float">
            <text:p>1,034,417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756488" calcext:value-type="float">
            <text:p>4,756,488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4756488" calcext:value-type="float">
            <text:p>4,756,48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婦幼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939981" calcext:value-type="float">
            <text:p>13,939,98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3939981" calcext:value-type="float">
            <text:p>13,939,98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兒少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939981" calcext:value-type="float">
            <text:p>13,939,98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3939981" calcext:value-type="float">
            <text:p>13,939,98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939981" calcext:value-type="float">
            <text:p>13,939,98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3939981" calcext:value-type="float">
            <text:p>13,939,98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區美化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000000" calcext:value-type="float">
            <text:p>15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000000" calcext:value-type="float">
            <text:p>15,0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城鄉及社區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000000" calcext:value-type="float">
            <text:p>15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000000" calcext:value-type="float">
            <text:p>15,0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城鄉發展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000000" calcext:value-type="float">
            <text:p>15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000000" calcext:value-type="float">
            <text:p>15,0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000000" calcext:value-type="float">
            <text:p>15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000000" calcext:value-type="float">
            <text:p>15,0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區環保行政</text:p>
          </table:table-cell>
          <table:table-cell office:value-type="float" office:value="956455" calcext:value-type="float">
            <text:p>956,45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56455" calcext:value-type="float">
            <text:p>956,45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3791282" calcext:value-type="float">
            <text:p>23,791,28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35359" calcext:value-type="float">
            <text:p>2,635,359</text:p>
          </table:table-cell>
          <table:table-cell office:value-type="string" calcext:value-type="string">
            <text:p>-</text:p>
          </table:table-cell>
          <table:table-cell office:value-type="float" office:value="21155923" calcext:value-type="float">
            <text:p>21,155,923</text:p>
          </table:table-cell>
          <table:table-cell office:value-type="float" office:value="7458985" calcext:value-type="float">
            <text:p>7,458,98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下水道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302327" calcext:value-type="float">
            <text:p>12,302,32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302327" calcext:value-type="float">
            <text:p>12,302,327</text:p>
          </table:table-cell>
          <table:table-cell office:value-type="float" office:value="6015690" calcext:value-type="float">
            <text:p>6,015,69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下水道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302327" calcext:value-type="float">
            <text:p>12,302,32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302327" calcext:value-type="float">
            <text:p>12,302,327</text:p>
          </table:table-cell>
          <table:table-cell office:value-type="float" office:value="6015690" calcext:value-type="float">
            <text:p>6,015,69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302327" calcext:value-type="float">
            <text:p>12,302,32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302327" calcext:value-type="float">
            <text:p>12,302,327</text:p>
          </table:table-cell>
          <table:table-cell office:value-type="float" office:value="6015690" calcext:value-type="float">
            <text:p>6,015,69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鄉村整建工程*</text:p>
          </table:table-cell>
          <table:table-cell office:value-type="float" office:value="956455" calcext:value-type="float">
            <text:p>956,45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56455" calcext:value-type="float">
            <text:p>956,45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488955" calcext:value-type="float">
            <text:p>11,488,95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35359" calcext:value-type="float">
            <text:p>2,635,359</text:p>
          </table:table-cell>
          <table:table-cell office:value-type="string" calcext:value-type="string">
            <text:p>-</text:p>
          </table:table-cell>
          <table:table-cell office:value-type="float" office:value="8853596" calcext:value-type="float">
            <text:p>8,853,596</text:p>
          </table:table-cell>
          <table:table-cell office:value-type="float" office:value="1443295" calcext:value-type="float">
            <text:p>1,443,29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鄉村整建工程*</text:p>
          </table:table-cell>
          <table:table-cell office:value-type="float" office:value="956455" calcext:value-type="float">
            <text:p>956,45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56455" calcext:value-type="float">
            <text:p>956,45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488955" calcext:value-type="float">
            <text:p>11,488,95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35359" calcext:value-type="float">
            <text:p>2,635,359</text:p>
          </table:table-cell>
          <table:table-cell office:value-type="string" calcext:value-type="string">
            <text:p>-</text:p>
          </table:table-cell>
          <table:table-cell office:value-type="float" office:value="8853596" calcext:value-type="float">
            <text:p>8,853,596</text:p>
          </table:table-cell>
          <table:table-cell office:value-type="float" office:value="1443295" calcext:value-type="float">
            <text:p>1,443,29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956455" calcext:value-type="float">
            <text:p>956,45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56455" calcext:value-type="float">
            <text:p>956,45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488955" calcext:value-type="float">
            <text:p>11,488,95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35359" calcext:value-type="float">
            <text:p>2,635,359</text:p>
          </table:table-cell>
          <table:table-cell office:value-type="string" calcext:value-type="string">
            <text:p>-</text:p>
          </table:table-cell>
          <table:table-cell office:value-type="float" office:value="8853596" calcext:value-type="float">
            <text:p>8,853,596</text:p>
          </table:table-cell>
          <table:table-cell office:value-type="float" office:value="1443295" calcext:value-type="float">
            <text:p>1,443,29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9912655" calcext:value-type="float">
            <text:p>9,912,65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56455" calcext:value-type="float">
            <text:p>956,455</text:p>
          </table:table-cell>
          <table:table-cell office:value-type="string" calcext:value-type="string">
            <text:p>-</text:p>
          </table:table-cell>
          <table:table-cell office:value-type="float" office:value="8956200" calcext:value-type="float">
            <text:p>8,956,200</text:p>
          </table:table-cell>
          <table:table-cell office:value-type="float" office:value="1034417" calcext:value-type="float">
            <text:p>1,034,417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82393540" calcext:value-type="float">
            <text:p>482,393,540</text:p>
          </table:table-cell>
          <table:table-cell office:value-type="string" calcext:value-type="string">
            <text:p>-</text:p>
          </table:table-cell>
          <table:table-cell office:value-type="float" office:value="1833187" calcext:value-type="float">
            <text:p>1,833,187</text:p>
          </table:table-cell>
          <table:table-cell office:value-type="float" office:value="23140588" calcext:value-type="float">
            <text:p>23,140,588</text:p>
          </table:table-cell>
          <table:table-cell office:value-type="string" calcext:value-type="string">
            <text:p>-</text:p>
          </table:table-cell>
          <table:table-cell office:value-type="float" office:value="459252952" calcext:value-type="float">
            <text:p>459,252,952</text:p>
          </table:table-cell>
          <table:table-cell office:value-type="float" office:value="44251910" calcext:value-type="float">
            <text:p>44,251,910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416541" calcext:value-type="float">
            <text:p>6,416,541</text:p>
          </table:table-cell>
          <table:table-cell office:value-type="string" calcext:value-type="string">
            <text:p>-</text:p>
          </table:table-cell>
          <table:table-cell office:value-type="float" office:value="2880000" calcext:value-type="float">
            <text:p>2,880,000</text:p>
          </table:table-cell>
          <table:table-cell office:value-type="float" office:value="3026600" calcext:value-type="float">
            <text:p>3,026,600</text:p>
          </table:table-cell>
          <table:table-cell office:value-type="string" calcext:value-type="string">
            <text:p>-</text:p>
          </table:table-cell>
          <table:table-cell office:value-type="float" office:value="3389941" calcext:value-type="float">
            <text:p>3,389,94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行政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269941" calcext:value-type="float">
            <text:p>6,269,94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880000" calcext:value-type="float">
            <text:p>2,880,000</text:p>
          </table:table-cell>
          <table:table-cell office:value-type="string" calcext:value-type="string">
            <text:p>-</text:p>
          </table:table-cell>
          <table:table-cell office:value-type="float" office:value="3389941" calcext:value-type="float">
            <text:p>3,389,94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總務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43700" calcext:value-type="float">
            <text:p>1,043,7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43700" calcext:value-type="float">
            <text:p>1,043,7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43700" calcext:value-type="float">
            <text:p>1,043,7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43700" calcext:value-type="float">
            <text:p>1,043,7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文卷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476641" calcext:value-type="float">
            <text:p>3,476,64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880000" calcext:value-type="float">
            <text:p>1,880,000</text:p>
          </table:table-cell>
          <table:table-cell office:value-type="string" calcext:value-type="string">
            <text:p>-</text:p>
          </table:table-cell>
          <table:table-cell office:value-type="float" office:value="1596641" calcext:value-type="float">
            <text:p>1,596,64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476641" calcext:value-type="float">
            <text:p>3,476,64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880000" calcext:value-type="float">
            <text:p>1,880,000</text:p>
          </table:table-cell>
          <table:table-cell office:value-type="string" calcext:value-type="string">
            <text:p>-</text:p>
          </table:table-cell>
          <table:table-cell office:value-type="float" office:value="1596641" calcext:value-type="float">
            <text:p>1,596,64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資訊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000000" calcext:value-type="float">
            <text:p>1,0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000000" calcext:value-type="float">
            <text:p>1,0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綜計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49600" calcext:value-type="float">
            <text:p>749,6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49600" calcext:value-type="float">
            <text:p>749,6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49600" calcext:value-type="float">
            <text:p>749,6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49600" calcext:value-type="float">
            <text:p>749,6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政風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6600" calcext:value-type="float">
            <text:p>146,6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6600" calcext:value-type="float">
            <text:p>146,6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政風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6600" calcext:value-type="float">
            <text:p>146,6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6600" calcext:value-type="float">
            <text:p>146,6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6600" calcext:value-type="float">
            <text:p>146,6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6600" calcext:value-type="float">
            <text:p>146,6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25500" calcext:value-type="float">
            <text:p>525,5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500" calcext:value-type="float">
            <text:p>25,500</text:p>
          </table:table-cell>
          <table:table-cell office:value-type="string" calcext:value-type="string">
            <text:p>-</text:p>
          </table:table-cell>
          <table:table-cell office:value-type="float" office:value="500000" calcext:value-type="float">
            <text:p>5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設備及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25500" calcext:value-type="float">
            <text:p>525,5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500" calcext:value-type="float">
            <text:p>25,500</text:p>
          </table:table-cell>
          <table:table-cell office:value-type="string" calcext:value-type="string">
            <text:p>-</text:p>
          </table:table-cell>
          <table:table-cell office:value-type="float" office:value="500000" calcext:value-type="float">
            <text:p>5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設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25500" calcext:value-type="float">
            <text:p>525,5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500" calcext:value-type="float">
            <text:p>25,500</text:p>
          </table:table-cell>
          <table:table-cell office:value-type="string" calcext:value-type="string">
            <text:p>-</text:p>
          </table:table-cell>
          <table:table-cell office:value-type="float" office:value="500000" calcext:value-type="float">
            <text:p>5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25500" calcext:value-type="float">
            <text:p>525,5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500" calcext:value-type="float">
            <text:p>25,500</text:p>
          </table:table-cell>
          <table:table-cell office:value-type="string" calcext:value-type="string">
            <text:p>-</text:p>
          </table:table-cell>
          <table:table-cell office:value-type="float" office:value="500000" calcext:value-type="float">
            <text:p>5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民政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804359" calcext:value-type="float">
            <text:p>11,804,35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804359" calcext:value-type="float">
            <text:p>11,804,359</text:p>
          </table:table-cell>
          <table:table-cell office:value-type="float" office:value="5254359" calcext:value-type="float">
            <text:p>5,254,35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民政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611190" calcext:value-type="float">
            <text:p>1,611,19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11190" calcext:value-type="float">
            <text:p>1,611,190</text:p>
          </table:table-cell>
          <table:table-cell office:value-type="float" office:value="461190" calcext:value-type="float">
            <text:p>461,19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民政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193169" calcext:value-type="float">
            <text:p>10,193,16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193169" calcext:value-type="float">
            <text:p>10,193,169</text:p>
          </table:table-cell>
          <table:table-cell office:value-type="float" office:value="4793169" calcext:value-type="float">
            <text:p>4,793,16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民政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20840" calcext:value-type="float">
            <text:p>1,420,84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420840" calcext:value-type="float">
            <text:p>1,420,840</text:p>
          </table:table-cell>
          <table:table-cell office:value-type="float" office:value="270840" calcext:value-type="float">
            <text:p>270,84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民政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193169" calcext:value-type="float">
            <text:p>10,193,16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193169" calcext:value-type="float">
            <text:p>10,193,169</text:p>
          </table:table-cell>
          <table:table-cell office:value-type="float" office:value="4793169" calcext:value-type="float">
            <text:p>4,793,16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20840" calcext:value-type="float">
            <text:p>1,420,84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420840" calcext:value-type="float">
            <text:p>1,420,840</text:p>
          </table:table-cell>
          <table:table-cell office:value-type="float" office:value="270840" calcext:value-type="float">
            <text:p>270,84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193169" calcext:value-type="float">
            <text:p>10,193,16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193169" calcext:value-type="float">
            <text:p>10,193,169</text:p>
          </table:table-cell>
          <table:table-cell office:value-type="float" office:value="4793169" calcext:value-type="float">
            <text:p>4,793,16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戶政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90350" calcext:value-type="float">
            <text:p>190,35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90350" calcext:value-type="float">
            <text:p>190,35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90350" calcext:value-type="float">
            <text:p>190,35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90350" calcext:value-type="float">
            <text:p>190,350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8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非營業特種基金</text:p>
          </table:table-cell>
          <table:table-cell office:value-type="float" office:value="111338000" calcext:value-type="float">
            <text:p>111,33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1338000" calcext:value-type="float">
            <text:p>111,338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管理</text:p>
          </table:table-cell>
          <table:table-cell office:value-type="float" office:value="25276000" calcext:value-type="float">
            <text:p>25,276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276000" calcext:value-type="float">
            <text:p>25,276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管理*</text:p>
          </table:table-cell>
          <table:table-cell office:value-type="float" office:value="86062000" calcext:value-type="float">
            <text:p>86,062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6062000" calcext:value-type="float">
            <text:p>86,062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教育業務</text:p>
          </table:table-cell>
          <table:table-cell office:value-type="float" office:value="25276000" calcext:value-type="float">
            <text:p>25,276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276000" calcext:value-type="float">
            <text:p>25,276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office:value-type="float" office:value="25276000" calcext:value-type="float">
            <text:p>25,276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276000" calcext:value-type="float">
            <text:p>25,276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教育設備工程*</text:p>
          </table:table-cell>
          <table:table-cell office:value-type="float" office:value="86062000" calcext:value-type="float">
            <text:p>86,062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6062000" calcext:value-type="float">
            <text:p>86,062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office:value-type="float" office:value="86062000" calcext:value-type="float">
            <text:p>86,062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6062000" calcext:value-type="float">
            <text:p>86,062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禮俗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55000" calcext:value-type="float">
            <text:p>855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55000" calcext:value-type="float">
            <text:p>855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禮俗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55000" calcext:value-type="float">
            <text:p>855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55000" calcext:value-type="float">
            <text:p>855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禮俗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55000" calcext:value-type="float">
            <text:p>855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55000" calcext:value-type="float">
            <text:p>855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55000" calcext:value-type="float">
            <text:p>855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55000" calcext:value-type="float">
            <text:p>855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傳統建築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837510" calcext:value-type="float">
            <text:p>15,837,51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789736" calcext:value-type="float">
            <text:p>4,789,736</text:p>
          </table:table-cell>
          <table:table-cell office:value-type="string" calcext:value-type="string">
            <text:p>-</text:p>
          </table:table-cell>
          <table:table-cell office:value-type="float" office:value="11047774" calcext:value-type="float">
            <text:p>11,047,77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傳統建築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837510" calcext:value-type="float">
            <text:p>15,837,51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789736" calcext:value-type="float">
            <text:p>4,789,736</text:p>
          </table:table-cell>
          <table:table-cell office:value-type="string" calcext:value-type="string">
            <text:p>-</text:p>
          </table:table-cell>
          <table:table-cell office:value-type="float" office:value="11047774" calcext:value-type="float">
            <text:p>11,047,77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傳統建築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837510" calcext:value-type="float">
            <text:p>15,837,51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789736" calcext:value-type="float">
            <text:p>4,789,736</text:p>
          </table:table-cell>
          <table:table-cell office:value-type="string" calcext:value-type="string">
            <text:p>-</text:p>
          </table:table-cell>
          <table:table-cell office:value-type="float" office:value="11047774" calcext:value-type="float">
            <text:p>11,047,77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759173" calcext:value-type="float">
            <text:p>12,759,17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711399" calcext:value-type="float">
            <text:p>1,711,399</text:p>
          </table:table-cell>
          <table:table-cell office:value-type="string" calcext:value-type="string">
            <text:p>-</text:p>
          </table:table-cell>
          <table:table-cell office:value-type="float" office:value="11047774" calcext:value-type="float">
            <text:p>11,047,77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078337" calcext:value-type="float">
            <text:p>3,078,33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078337" calcext:value-type="float">
            <text:p>3,078,337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農漁水利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93572118" calcext:value-type="float">
            <text:p>193,572,118</text:p>
          </table:table-cell>
          <table:table-cell office:value-type="string" calcext:value-type="string">
            <text:p>-</text:p>
          </table:table-cell>
          <table:table-cell office:value-type="float" office:value="8150117" calcext:value-type="float">
            <text:p>8,150,117</text:p>
          </table:table-cell>
          <table:table-cell office:value-type="float" office:value="8153717" calcext:value-type="float">
            <text:p>8,153,717</text:p>
          </table:table-cell>
          <table:table-cell office:value-type="string" calcext:value-type="string">
            <text:p>-</text:p>
          </table:table-cell>
          <table:table-cell office:value-type="float" office:value="185418401" calcext:value-type="float">
            <text:p>185,418,401</text:p>
          </table:table-cell>
          <table:table-cell office:value-type="float" office:value="34940438" calcext:value-type="float">
            <text:p>34,940,43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農林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010000" calcext:value-type="float">
            <text:p>2,01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10000" calcext:value-type="float">
            <text:p>2,01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農林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8402179" calcext:value-type="float">
            <text:p>48,402,179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09223" calcext:value-type="float">
            <text:p>109,223</text:p>
          </table:table-cell>
          <table:table-cell office:value-type="string" calcext:value-type="string">
            <text:p>-</text:p>
          </table:table-cell>
          <table:table-cell office:value-type="float" office:value="48292956" calcext:value-type="float">
            <text:p>48,292,956</text:p>
          </table:table-cell>
          <table:table-cell office:value-type="float" office:value="22231949" calcext:value-type="float">
            <text:p>22,231,94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農林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60000" calcext:value-type="float">
            <text:p>46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60000" calcext:value-type="float">
            <text:p>46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農林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8832726" calcext:value-type="float">
            <text:p>38,832,726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09223" calcext:value-type="float">
            <text:p>109,223</text:p>
          </table:table-cell>
          <table:table-cell office:value-type="string" calcext:value-type="string">
            <text:p>-</text:p>
          </table:table-cell>
          <table:table-cell office:value-type="float" office:value="38723503" calcext:value-type="float">
            <text:p>38,723,503</text:p>
          </table:table-cell>
          <table:table-cell office:value-type="float" office:value="20839612" calcext:value-type="float">
            <text:p>20,839,612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8832726" calcext:value-type="float">
            <text:p>38,832,726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09223" calcext:value-type="float">
            <text:p>109,223</text:p>
          </table:table-cell>
          <table:table-cell office:value-type="string" calcext:value-type="string">
            <text:p>-</text:p>
          </table:table-cell>
          <table:table-cell office:value-type="float" office:value="38723503" calcext:value-type="float">
            <text:p>38,723,503</text:p>
          </table:table-cell>
          <table:table-cell office:value-type="float" office:value="20839612" calcext:value-type="float">
            <text:p>20,839,612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60000" calcext:value-type="float">
            <text:p>46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60000" calcext:value-type="float">
            <text:p>46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農委會補助計畫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50000" calcext:value-type="float">
            <text:p>1,55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50000" calcext:value-type="float">
            <text:p>1,55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農委會補助計畫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569453" calcext:value-type="float">
            <text:p>9,569,45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569453" calcext:value-type="float">
            <text:p>9,569,453</text:p>
          </table:table-cell>
          <table:table-cell office:value-type="float" office:value="1392337" calcext:value-type="float">
            <text:p>1,392,33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50000" calcext:value-type="float">
            <text:p>1,55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50000" calcext:value-type="float">
            <text:p>1,55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569453" calcext:value-type="float">
            <text:p>9,569,45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569453" calcext:value-type="float">
            <text:p>9,569,453</text:p>
          </table:table-cell>
          <table:table-cell office:value-type="float" office:value="1392337" calcext:value-type="float">
            <text:p>1,392,33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漁牧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00000" calcext:value-type="float">
            <text:p>3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漁牧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5283168" calcext:value-type="float">
            <text:p>115,283,16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690166" calcext:value-type="float">
            <text:p>7,690,166</text:p>
          </table:table-cell>
          <table:table-cell office:value-type="string" calcext:value-type="string">
            <text:p>-</text:p>
          </table:table-cell>
          <table:table-cell office:value-type="float" office:value="107593002" calcext:value-type="float">
            <text:p>107,593,00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漁牧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00000" calcext:value-type="float">
            <text:p>3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漁牧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5283168" calcext:value-type="float">
            <text:p>115,283,16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690166" calcext:value-type="float">
            <text:p>7,690,166</text:p>
          </table:table-cell>
          <table:table-cell office:value-type="string" calcext:value-type="string">
            <text:p>-</text:p>
          </table:table-cell>
          <table:table-cell office:value-type="float" office:value="107593002" calcext:value-type="float">
            <text:p>107,593,00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00000" calcext:value-type="float">
            <text:p>3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5283168" calcext:value-type="float">
            <text:p>115,283,16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690166" calcext:value-type="float">
            <text:p>7,690,166</text:p>
          </table:table-cell>
          <table:table-cell office:value-type="string" calcext:value-type="string">
            <text:p>-</text:p>
          </table:table-cell>
          <table:table-cell office:value-type="float" office:value="107593002" calcext:value-type="float">
            <text:p>107,593,00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水利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7576771" calcext:value-type="float">
            <text:p>27,576,771</text:p>
          </table:table-cell>
          <table:table-cell office:value-type="string" calcext:value-type="string">
            <text:p>-</text:p>
          </table:table-cell>
          <table:table-cell office:value-type="float" office:value="50728" calcext:value-type="float">
            <text:p>50,728</text:p>
          </table:table-cell>
          <table:table-cell office:value-type="float" office:value="54328" calcext:value-type="float">
            <text:p>54,328</text:p>
          </table:table-cell>
          <table:table-cell office:value-type="string" calcext:value-type="string">
            <text:p>-</text:p>
          </table:table-cell>
          <table:table-cell office:value-type="float" office:value="27522443" calcext:value-type="float">
            <text:p>27,522,443</text:p>
          </table:table-cell>
          <table:table-cell office:value-type="float" office:value="12708489" calcext:value-type="float">
            <text:p>12,708,48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水利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7338062" calcext:value-type="float">
            <text:p>27,338,062</text:p>
          </table:table-cell>
          <table:table-cell office:value-type="string" calcext:value-type="string">
            <text:p>-</text:p>
          </table:table-cell>
          <table:table-cell office:value-type="float" office:value="11500" calcext:value-type="float">
            <text:p>11,500</text:p>
          </table:table-cell>
          <table:table-cell office:value-type="float" office:value="15100" calcext:value-type="float">
            <text:p>15,100</text:p>
          </table:table-cell>
          <table:table-cell office:value-type="string" calcext:value-type="string">
            <text:p>-</text:p>
          </table:table-cell>
          <table:table-cell office:value-type="float" office:value="27322962" calcext:value-type="float">
            <text:p>27,322,962</text:p>
          </table:table-cell>
          <table:table-cell office:value-type="float" office:value="12509008" calcext:value-type="float">
            <text:p>12,509,00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7338062" calcext:value-type="float">
            <text:p>27,338,062</text:p>
          </table:table-cell>
          <table:table-cell office:value-type="string" calcext:value-type="string">
            <text:p>-</text:p>
          </table:table-cell>
          <table:table-cell office:value-type="float" office:value="11500" calcext:value-type="float">
            <text:p>11,500</text:p>
          </table:table-cell>
          <table:table-cell office:value-type="float" office:value="15100" calcext:value-type="float">
            <text:p>15,100</text:p>
          </table:table-cell>
          <table:table-cell office:value-type="string" calcext:value-type="string">
            <text:p>-</text:p>
          </table:table-cell>
          <table:table-cell office:value-type="float" office:value="27322962" calcext:value-type="float">
            <text:p>27,322,962</text:p>
          </table:table-cell>
          <table:table-cell office:value-type="float" office:value="12509008" calcext:value-type="float">
            <text:p>12,509,00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雨水下水道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38709" calcext:value-type="float">
            <text:p>238,709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9228" calcext:value-type="float">
            <text:p>39,22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99481" calcext:value-type="float">
            <text:p>199,481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38709" calcext:value-type="float">
            <text:p>238,709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9228" calcext:value-type="float">
            <text:p>39,22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99481" calcext:value-type="float">
            <text:p>199,481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工業建築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3724970" calcext:value-type="float">
            <text:p>23,724,970</text:p>
          </table:table-cell>
          <table:table-cell office:value-type="string" calcext:value-type="string">
            <text:p>-</text:p>
          </table:table-cell>
          <table:table-cell office:value-type="float" office:value="2025000" calcext:value-type="float">
            <text:p>2,025,000</text:p>
          </table:table-cell>
          <table:table-cell office:value-type="float" office:value="3228000" calcext:value-type="float">
            <text:p>3,228,000</text:p>
          </table:table-cell>
          <table:table-cell office:value-type="string" calcext:value-type="string">
            <text:p>-</text:p>
          </table:table-cell>
          <table:table-cell office:value-type="float" office:value="20496970" calcext:value-type="float">
            <text:p>20,496,970</text:p>
          </table:table-cell>
          <table:table-cell office:value-type="float" office:value="2900474" calcext:value-type="float">
            <text:p>2,900,474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工業及建築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9306496" calcext:value-type="float">
            <text:p>19,306,496</text:p>
          </table:table-cell>
          <table:table-cell office:value-type="string" calcext:value-type="string">
            <text:p>-</text:p>
          </table:table-cell>
          <table:table-cell office:value-type="float" office:value="1335000" calcext:value-type="float">
            <text:p>1,335,000</text:p>
          </table:table-cell>
          <table:table-cell office:value-type="float" office:value="1710000" calcext:value-type="float">
            <text:p>1,710,000</text:p>
          </table:table-cell>
          <table:table-cell office:value-type="string" calcext:value-type="string">
            <text:p>-</text:p>
          </table:table-cell>
          <table:table-cell office:value-type="float" office:value="17596496" calcext:value-type="float">
            <text:p>17,596,49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工業及建築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418474" calcext:value-type="float">
            <text:p>4,418,474</text:p>
          </table:table-cell>
          <table:table-cell office:value-type="string" calcext:value-type="string">
            <text:p>-</text:p>
          </table:table-cell>
          <table:table-cell office:value-type="float" office:value="690000" calcext:value-type="float">
            <text:p>690,000</text:p>
          </table:table-cell>
          <table:table-cell office:value-type="float" office:value="1518000" calcext:value-type="float">
            <text:p>1,518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900474" calcext:value-type="float">
            <text:p>2,900,474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建築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900474" calcext:value-type="float">
            <text:p>2,900,474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2900474" calcext:value-type="float">
            <text:p>2,900,474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900474" calcext:value-type="float">
            <text:p>2,900,474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2900474" calcext:value-type="float">
            <text:p>2,900,474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修訂都市計畫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169750" calcext:value-type="float">
            <text:p>11,169,75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60000" calcext:value-type="float">
            <text:p>960,000</text:p>
          </table:table-cell>
          <table:table-cell office:value-type="string" calcext:value-type="string">
            <text:p>-</text:p>
          </table:table-cell>
          <table:table-cell office:value-type="float" office:value="10209750" calcext:value-type="float">
            <text:p>10,209,7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修訂都市計畫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18000" calcext:value-type="float">
            <text:p>1,518,000</text:p>
          </table:table-cell>
          <table:table-cell office:value-type="string" calcext:value-type="string">
            <text:p>-</text:p>
          </table:table-cell>
          <table:table-cell office:value-type="float" office:value="690000" calcext:value-type="float">
            <text:p>690,000</text:p>
          </table:table-cell>
          <table:table-cell office:value-type="float" office:value="1518000" calcext:value-type="float">
            <text:p>1,518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169750" calcext:value-type="float">
            <text:p>11,169,75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60000" calcext:value-type="float">
            <text:p>960,000</text:p>
          </table:table-cell>
          <table:table-cell office:value-type="string" calcext:value-type="string">
            <text:p>-</text:p>
          </table:table-cell>
          <table:table-cell office:value-type="float" office:value="10209750" calcext:value-type="float">
            <text:p>10,209,7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18000" calcext:value-type="float">
            <text:p>1,518,000</text:p>
          </table:table-cell>
          <table:table-cell office:value-type="string" calcext:value-type="string">
            <text:p>-</text:p>
          </table:table-cell>
          <table:table-cell office:value-type="float" office:value="690000" calcext:value-type="float">
            <text:p>690,000</text:p>
          </table:table-cell>
          <table:table-cell office:value-type="float" office:value="1518000" calcext:value-type="float">
            <text:p>1,518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公用事業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136746" calcext:value-type="float">
            <text:p>8,136,746</text:p>
          </table:table-cell>
          <table:table-cell office:value-type="string" calcext:value-type="string">
            <text:p>-</text:p>
          </table:table-cell>
          <table:table-cell office:value-type="float" office:value="375000" calcext:value-type="float">
            <text:p>375,000</text:p>
          </table:table-cell>
          <table:table-cell office:value-type="float" office:value="750000" calcext:value-type="float">
            <text:p>750,000</text:p>
          </table:table-cell>
          <table:table-cell office:value-type="string" calcext:value-type="string">
            <text:p>-</text:p>
          </table:table-cell>
          <table:table-cell office:value-type="float" office:value="7386746" calcext:value-type="float">
            <text:p>7,386,74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136746" calcext:value-type="float">
            <text:p>8,136,746</text:p>
          </table:table-cell>
          <table:table-cell office:value-type="string" calcext:value-type="string">
            <text:p>-</text:p>
          </table:table-cell>
          <table:table-cell office:value-type="float" office:value="375000" calcext:value-type="float">
            <text:p>375,000</text:p>
          </table:table-cell>
          <table:table-cell office:value-type="float" office:value="750000" calcext:value-type="float">
            <text:p>750,000</text:p>
          </table:table-cell>
          <table:table-cell office:value-type="string" calcext:value-type="string">
            <text:p>-</text:p>
          </table:table-cell>
          <table:table-cell office:value-type="float" office:value="7386746" calcext:value-type="float">
            <text:p>7,386,74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交通行政</text:p>
          </table:table-cell>
          <table:table-cell office:value-type="float" office:value="4032860" calcext:value-type="float">
            <text:p>4,032,86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6700" calcext:value-type="float">
            <text:p>26,700</text:p>
          </table:table-cell>
          <table:table-cell office:value-type="string" calcext:value-type="string">
            <text:p>-</text:p>
          </table:table-cell>
          <table:table-cell office:value-type="float" office:value="4006160" calcext:value-type="float">
            <text:p>4,006,16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24347152" calcext:value-type="float">
            <text:p>324,347,152</text:p>
          </table:table-cell>
          <table:table-cell office:value-type="string" calcext:value-type="string">
            <text:p>-</text:p>
          </table:table-cell>
          <table:table-cell office:value-type="float" office:value="3400737" calcext:value-type="float">
            <text:p>3,400,737</text:p>
          </table:table-cell>
          <table:table-cell office:value-type="float" office:value="17900626" calcext:value-type="float">
            <text:p>17,900,626</text:p>
          </table:table-cell>
          <table:table-cell office:value-type="string" calcext:value-type="string">
            <text:p>-</text:p>
          </table:table-cell>
          <table:table-cell office:value-type="float" office:value="306446526" calcext:value-type="float">
            <text:p>306,446,526</text:p>
          </table:table-cell>
          <table:table-cell office:value-type="float" office:value="51418979" calcext:value-type="float">
            <text:p>51,418,97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交通管理</text:p>
          </table:table-cell>
          <table:table-cell office:value-type="float" office:value="26700" calcext:value-type="float">
            <text:p>26,7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6700" calcext:value-type="float">
            <text:p>26,7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545769" calcext:value-type="float">
            <text:p>4,545,76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545769" calcext:value-type="float">
            <text:p>4,545,76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交通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9103455" calcext:value-type="float">
            <text:p>59,103,455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322237" calcext:value-type="float">
            <text:p>3,322,237</text:p>
          </table:table-cell>
          <table:table-cell office:value-type="string" calcext:value-type="string">
            <text:p>-</text:p>
          </table:table-cell>
          <table:table-cell office:value-type="float" office:value="55781218" calcext:value-type="float">
            <text:p>55,781,218</text:p>
          </table:table-cell>
          <table:table-cell office:value-type="float" office:value="248000" calcext:value-type="float">
            <text:p>248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交通業務</text:p>
          </table:table-cell>
          <table:table-cell office:value-type="float" office:value="26700" calcext:value-type="float">
            <text:p>26,7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6700" calcext:value-type="float">
            <text:p>26,7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545769" calcext:value-type="float">
            <text:p>4,545,76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545769" calcext:value-type="float">
            <text:p>4,545,76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交通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9103455" calcext:value-type="float">
            <text:p>59,103,455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322237" calcext:value-type="float">
            <text:p>3,322,237</text:p>
          </table:table-cell>
          <table:table-cell office:value-type="string" calcext:value-type="string">
            <text:p>-</text:p>
          </table:table-cell>
          <table:table-cell office:value-type="float" office:value="55781218" calcext:value-type="float">
            <text:p>55,781,218</text:p>
          </table:table-cell>
          <table:table-cell office:value-type="float" office:value="248000" calcext:value-type="float">
            <text:p>248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545769" calcext:value-type="float">
            <text:p>4,545,76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545769" calcext:value-type="float">
            <text:p>4,545,76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9103455" calcext:value-type="float">
            <text:p>59,103,455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322237" calcext:value-type="float">
            <text:p>3,322,237</text:p>
          </table:table-cell>
          <table:table-cell office:value-type="string" calcext:value-type="string">
            <text:p>-</text:p>
          </table:table-cell>
          <table:table-cell office:value-type="float" office:value="55781218" calcext:value-type="float">
            <text:p>55,781,218</text:p>
          </table:table-cell>
          <table:table-cell office:value-type="float" office:value="248000" calcext:value-type="float">
            <text:p>248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office:value-type="float" office:value="26700" calcext:value-type="float">
            <text:p>26,7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6700" calcext:value-type="float">
            <text:p>26,7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道路修建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5000" calcext:value-type="float">
            <text:p>45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5000" calcext:value-type="float">
            <text:p>45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道路修建管理*</text:p>
          </table:table-cell>
          <table:table-cell office:value-type="float" office:value="4006160" calcext:value-type="float">
            <text:p>4,006,16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006160" calcext:value-type="float">
            <text:p>4,006,16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60652928" calcext:value-type="float">
            <text:p>260,652,928</text:p>
          </table:table-cell>
          <table:table-cell office:value-type="string" calcext:value-type="string">
            <text:p>-</text:p>
          </table:table-cell>
          <table:table-cell office:value-type="float" office:value="33500" calcext:value-type="float">
            <text:p>33,500</text:p>
          </table:table-cell>
          <table:table-cell office:value-type="float" office:value="14533389" calcext:value-type="float">
            <text:p>14,533,389</text:p>
          </table:table-cell>
          <table:table-cell office:value-type="string" calcext:value-type="string">
            <text:p>-</text:p>
          </table:table-cell>
          <table:table-cell office:value-type="float" office:value="246119539" calcext:value-type="float">
            <text:p>246,119,539</text:p>
          </table:table-cell>
          <table:table-cell office:value-type="float" office:value="51170979" calcext:value-type="float">
            <text:p>51,170,97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道路養護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5000" calcext:value-type="float">
            <text:p>45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5000" calcext:value-type="float">
            <text:p>45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5000" calcext:value-type="float">
            <text:p>45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5000" calcext:value-type="float">
            <text:p>45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道路整建工程*</text:p>
          </table:table-cell>
          <table:table-cell office:value-type="float" office:value="4006160" calcext:value-type="float">
            <text:p>4,006,16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006160" calcext:value-type="float">
            <text:p>4,006,16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60652928" calcext:value-type="float">
            <text:p>260,652,928</text:p>
          </table:table-cell>
          <table:table-cell office:value-type="string" calcext:value-type="string">
            <text:p>-</text:p>
          </table:table-cell>
          <table:table-cell office:value-type="float" office:value="33500" calcext:value-type="float">
            <text:p>33,500</text:p>
          </table:table-cell>
          <table:table-cell office:value-type="float" office:value="14533389" calcext:value-type="float">
            <text:p>14,533,389</text:p>
          </table:table-cell>
          <table:table-cell office:value-type="string" calcext:value-type="string">
            <text:p>-</text:p>
          </table:table-cell>
          <table:table-cell office:value-type="float" office:value="246119539" calcext:value-type="float">
            <text:p>246,119,539</text:p>
          </table:table-cell>
          <table:table-cell office:value-type="float" office:value="51170979" calcext:value-type="float">
            <text:p>51,170,97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4006160" calcext:value-type="float">
            <text:p>4,006,16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006160" calcext:value-type="float">
            <text:p>4,006,16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60652928" calcext:value-type="float">
            <text:p>260,652,928</text:p>
          </table:table-cell>
          <table:table-cell office:value-type="string" calcext:value-type="string">
            <text:p>-</text:p>
          </table:table-cell>
          <table:table-cell office:value-type="float" office:value="33500" calcext:value-type="float">
            <text:p>33,500</text:p>
          </table:table-cell>
          <table:table-cell office:value-type="float" office:value="14533389" calcext:value-type="float">
            <text:p>14,533,389</text:p>
          </table:table-cell>
          <table:table-cell office:value-type="string" calcext:value-type="string">
            <text:p>-</text:p>
          </table:table-cell>
          <table:table-cell office:value-type="float" office:value="246119539" calcext:value-type="float">
            <text:p>246,119,539</text:p>
          </table:table-cell>
          <table:table-cell office:value-type="float" office:value="51170979" calcext:value-type="float">
            <text:p>51,170,979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8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非營業特種基金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1474550" calcext:value-type="float">
            <text:p>91,474,5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1474550" calcext:value-type="float">
            <text:p>91,474,5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金門大橋建橋基金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1474550" calcext:value-type="float">
            <text:p>91,474,5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1474550" calcext:value-type="float">
            <text:p>91,474,5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金門大橋建橋基金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1474550" calcext:value-type="float">
            <text:p>91,474,5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1474550" calcext:value-type="float">
            <text:p>91,474,5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1474550" calcext:value-type="float">
            <text:p>91,474,5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1474550" calcext:value-type="float">
            <text:p>91,474,5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濟商業觀光行政</text:p>
          </table:table-cell>
          <table:table-cell office:value-type="float" office:value="1681662" calcext:value-type="float">
            <text:p>1,681,662</text:p>
          </table:table-cell>
          <table:table-cell office:value-type="string" calcext:value-type="string">
            <text:p>-</text:p>
          </table:table-cell>
          <table:table-cell office:value-type="float" office:value="522356" calcext:value-type="float">
            <text:p>522,356</text:p>
          </table:table-cell>
          <table:table-cell office:value-type="float" office:value="1185098" calcext:value-type="float">
            <text:p>1,185,098</text:p>
          </table:table-cell>
          <table:table-cell office:value-type="string" calcext:value-type="string">
            <text:p>-</text:p>
          </table:table-cell>
          <table:table-cell office:value-type="float" office:value="496564" calcext:value-type="float">
            <text:p>496,564</text:p>
          </table:table-cell>
          <table:table-cell office:value-type="float" office:value="99490" calcext:value-type="float">
            <text:p>99,49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2270634" calcext:value-type="float">
            <text:p>132,270,634</text:p>
          </table:table-cell>
          <table:table-cell office:value-type="string" calcext:value-type="string">
            <text:p>-</text:p>
          </table:table-cell>
          <table:table-cell office:value-type="float" office:value="12994149" calcext:value-type="float">
            <text:p>12,994,149</text:p>
          </table:table-cell>
          <table:table-cell office:value-type="float" office:value="25914087" calcext:value-type="float">
            <text:p>25,914,087</text:p>
          </table:table-cell>
          <table:table-cell office:value-type="string" calcext:value-type="string">
            <text:p>-</text:p>
          </table:table-cell>
          <table:table-cell office:value-type="float" office:value="106356547" calcext:value-type="float">
            <text:p>106,356,547</text:p>
          </table:table-cell>
          <table:table-cell office:value-type="float" office:value="22180405" calcext:value-type="float">
            <text:p>22,180,40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觀光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243436" calcext:value-type="float">
            <text:p>9,243,436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436936" calcext:value-type="float">
            <text:p>3,436,936</text:p>
          </table:table-cell>
          <table:table-cell office:value-type="string" calcext:value-type="string">
            <text:p>-</text:p>
          </table:table-cell>
          <table:table-cell office:value-type="float" office:value="5806500" calcext:value-type="float">
            <text:p>5,806,5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觀光管理*</text:p>
          </table:table-cell>
          <table:table-cell office:value-type="float" office:value="1681662" calcext:value-type="float">
            <text:p>1,681,662</text:p>
          </table:table-cell>
          <table:table-cell office:value-type="string" calcext:value-type="string">
            <text:p>-</text:p>
          </table:table-cell>
          <table:table-cell office:value-type="float" office:value="522356" calcext:value-type="float">
            <text:p>522,356</text:p>
          </table:table-cell>
          <table:table-cell office:value-type="float" office:value="1185098" calcext:value-type="float">
            <text:p>1,185,098</text:p>
          </table:table-cell>
          <table:table-cell office:value-type="string" calcext:value-type="string">
            <text:p>-</text:p>
          </table:table-cell>
          <table:table-cell office:value-type="float" office:value="496564" calcext:value-type="float">
            <text:p>496,564</text:p>
          </table:table-cell>
          <table:table-cell office:value-type="float" office:value="99490" calcext:value-type="float">
            <text:p>99,49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9204287" calcext:value-type="float">
            <text:p>99,204,287</text:p>
          </table:table-cell>
          <table:table-cell office:value-type="string" calcext:value-type="string">
            <text:p>-</text:p>
          </table:table-cell>
          <table:table-cell office:value-type="float" office:value="5518213" calcext:value-type="float">
            <text:p>5,518,213</text:p>
          </table:table-cell>
          <table:table-cell office:value-type="float" office:value="18429151" calcext:value-type="float">
            <text:p>18,429,151</text:p>
          </table:table-cell>
          <table:table-cell office:value-type="string" calcext:value-type="string">
            <text:p>-</text:p>
          </table:table-cell>
          <table:table-cell office:value-type="float" office:value="80775136" calcext:value-type="float">
            <text:p>80,775,136</text:p>
          </table:table-cell>
          <table:table-cell office:value-type="float" office:value="18918998" calcext:value-type="float">
            <text:p>18,918,99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觀光事業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46500" calcext:value-type="float">
            <text:p>1,346,5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346500" calcext:value-type="float">
            <text:p>1,346,5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觀光事業業務*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99490" calcext:value-type="float">
            <text:p>99,49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59740" calcext:value-type="float">
            <text:p>1,559,74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59740" calcext:value-type="float">
            <text:p>1,559,74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46500" calcext:value-type="float">
            <text:p>1,346,5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346500" calcext:value-type="float">
            <text:p>1,346,5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99490" calcext:value-type="float">
            <text:p>99,49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59740" calcext:value-type="float">
            <text:p>1,559,74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59740" calcext:value-type="float">
            <text:p>1,559,74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觀光企劃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926936" calcext:value-type="float">
            <text:p>3,926,936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446936" calcext:value-type="float">
            <text:p>2,446,936</text:p>
          </table:table-cell>
          <table:table-cell office:value-type="string" calcext:value-type="string">
            <text:p>-</text:p>
          </table:table-cell>
          <table:table-cell office:value-type="float" office:value="1480000" calcext:value-type="float">
            <text:p>1,48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觀光企劃業務*</text:p>
          </table:table-cell>
          <table:table-cell office:value-type="float" office:value="1681662" calcext:value-type="float">
            <text:p>1,681,662</text:p>
          </table:table-cell>
          <table:table-cell office:value-type="string" calcext:value-type="string">
            <text:p>-</text:p>
          </table:table-cell>
          <table:table-cell office:value-type="float" office:value="522356" calcext:value-type="float">
            <text:p>522,356</text:p>
          </table:table-cell>
          <table:table-cell office:value-type="float" office:value="1185098" calcext:value-type="float">
            <text:p>1,185,098</text:p>
          </table:table-cell>
          <table:table-cell office:value-type="string" calcext:value-type="string">
            <text:p>-</text:p>
          </table:table-cell>
          <table:table-cell office:value-type="float" office:value="496564" calcext:value-type="float">
            <text:p>496,56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4056697" calcext:value-type="float">
            <text:p>94,056,697</text:p>
          </table:table-cell>
          <table:table-cell office:value-type="string" calcext:value-type="string">
            <text:p>-</text:p>
          </table:table-cell>
          <table:table-cell office:value-type="float" office:value="3724288" calcext:value-type="float">
            <text:p>3,724,288</text:p>
          </table:table-cell>
          <table:table-cell office:value-type="float" office:value="16635226" calcext:value-type="float">
            <text:p>16,635,226</text:p>
          </table:table-cell>
          <table:table-cell office:value-type="string" calcext:value-type="string">
            <text:p>-</text:p>
          </table:table-cell>
          <table:table-cell office:value-type="float" office:value="77421471" calcext:value-type="float">
            <text:p>77,421,471</text:p>
          </table:table-cell>
          <table:table-cell office:value-type="float" office:value="18918998" calcext:value-type="float">
            <text:p>18,918,99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926936" calcext:value-type="float">
            <text:p>3,926,936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446936" calcext:value-type="float">
            <text:p>2,446,936</text:p>
          </table:table-cell>
          <table:table-cell office:value-type="string" calcext:value-type="string">
            <text:p>-</text:p>
          </table:table-cell>
          <table:table-cell office:value-type="float" office:value="1480000" calcext:value-type="float">
            <text:p>1,48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1681662" calcext:value-type="float">
            <text:p>1,681,662</text:p>
          </table:table-cell>
          <table:table-cell office:value-type="string" calcext:value-type="string">
            <text:p>-</text:p>
          </table:table-cell>
          <table:table-cell office:value-type="float" office:value="522356" calcext:value-type="float">
            <text:p>522,356</text:p>
          </table:table-cell>
          <table:table-cell office:value-type="float" office:value="1185098" calcext:value-type="float">
            <text:p>1,185,098</text:p>
          </table:table-cell>
          <table:table-cell office:value-type="string" calcext:value-type="string">
            <text:p>-</text:p>
          </table:table-cell>
          <table:table-cell office:value-type="float" office:value="496564" calcext:value-type="float">
            <text:p>496,56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4056697" calcext:value-type="float">
            <text:p>94,056,697</text:p>
          </table:table-cell>
          <table:table-cell office:value-type="string" calcext:value-type="string">
            <text:p>-</text:p>
          </table:table-cell>
          <table:table-cell office:value-type="float" office:value="3724288" calcext:value-type="float">
            <text:p>3,724,288</text:p>
          </table:table-cell>
          <table:table-cell office:value-type="float" office:value="16635226" calcext:value-type="float">
            <text:p>16,635,226</text:p>
          </table:table-cell>
          <table:table-cell office:value-type="string" calcext:value-type="string">
            <text:p>-</text:p>
          </table:table-cell>
          <table:table-cell office:value-type="float" office:value="77421471" calcext:value-type="float">
            <text:p>77,421,471</text:p>
          </table:table-cell>
          <table:table-cell office:value-type="float" office:value="18918998" calcext:value-type="float">
            <text:p>18,918,99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城市行銷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970000" calcext:value-type="float">
            <text:p>3,970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90000" calcext:value-type="float">
            <text:p>990,000</text:p>
          </table:table-cell>
          <table:table-cell office:value-type="string" calcext:value-type="string">
            <text:p>-</text:p>
          </table:table-cell>
          <table:table-cell office:value-type="float" office:value="2980000" calcext:value-type="float">
            <text:p>2,98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城市行銷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587850" calcext:value-type="float">
            <text:p>3,587,85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793925" calcext:value-type="float">
            <text:p>1,793,925</text:p>
          </table:table-cell>
          <table:table-cell office:value-type="string" calcext:value-type="string">
            <text:p>-</text:p>
          </table:table-cell>
          <table:table-cell office:value-type="float" office:value="1793925" calcext:value-type="float">
            <text:p>1,793,92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970000" calcext:value-type="float">
            <text:p>3,970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90000" calcext:value-type="float">
            <text:p>990,000</text:p>
          </table:table-cell>
          <table:table-cell office:value-type="string" calcext:value-type="string">
            <text:p>-</text:p>
          </table:table-cell>
          <table:table-cell office:value-type="float" office:value="2980000" calcext:value-type="float">
            <text:p>2,98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587850" calcext:value-type="float">
            <text:p>3,587,85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793925" calcext:value-type="float">
            <text:p>1,793,925</text:p>
          </table:table-cell>
          <table:table-cell office:value-type="string" calcext:value-type="string">
            <text:p>-</text:p>
          </table:table-cell>
          <table:table-cell office:value-type="float" office:value="1793925" calcext:value-type="float">
            <text:p>1,793,92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經濟及商業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9841614" calcext:value-type="float">
            <text:p>19,841,614</text:p>
          </table:table-cell>
          <table:table-cell office:value-type="string" calcext:value-type="string">
            <text:p>-</text:p>
          </table:table-cell>
          <table:table-cell office:value-type="float" office:value="4039000" calcext:value-type="float">
            <text:p>4,039,000</text:p>
          </table:table-cell>
          <table:table-cell office:value-type="float" office:value="4048000" calcext:value-type="float">
            <text:p>4,048,000</text:p>
          </table:table-cell>
          <table:table-cell office:value-type="string" calcext:value-type="string">
            <text:p>-</text:p>
          </table:table-cell>
          <table:table-cell office:value-type="float" office:value="15793614" calcext:value-type="float">
            <text:p>15,793,614</text:p>
          </table:table-cell>
          <table:table-cell office:value-type="float" office:value="1181607" calcext:value-type="float">
            <text:p>1,181,60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經濟及商業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981297" calcext:value-type="float">
            <text:p>3,981,29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981297" calcext:value-type="float">
            <text:p>3,981,297</text:p>
          </table:table-cell>
          <table:table-cell office:value-type="float" office:value="2079800" calcext:value-type="float">
            <text:p>2,079,8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工商消保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9841614" calcext:value-type="float">
            <text:p>19,841,614</text:p>
          </table:table-cell>
          <table:table-cell office:value-type="string" calcext:value-type="string">
            <text:p>-</text:p>
          </table:table-cell>
          <table:table-cell office:value-type="float" office:value="4039000" calcext:value-type="float">
            <text:p>4,039,000</text:p>
          </table:table-cell>
          <table:table-cell office:value-type="float" office:value="4048000" calcext:value-type="float">
            <text:p>4,048,000</text:p>
          </table:table-cell>
          <table:table-cell office:value-type="string" calcext:value-type="string">
            <text:p>-</text:p>
          </table:table-cell>
          <table:table-cell office:value-type="float" office:value="15793614" calcext:value-type="float">
            <text:p>15,793,614</text:p>
          </table:table-cell>
          <table:table-cell office:value-type="float" office:value="1181607" calcext:value-type="float">
            <text:p>1,181,60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工商消保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981297" calcext:value-type="float">
            <text:p>3,981,29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981297" calcext:value-type="float">
            <text:p>3,981,297</text:p>
          </table:table-cell>
          <table:table-cell office:value-type="float" office:value="2079800" calcext:value-type="float">
            <text:p>2,079,8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7478400" calcext:value-type="float">
            <text:p>17,478,400</text:p>
          </table:table-cell>
          <table:table-cell office:value-type="string" calcext:value-type="string">
            <text:p>-</text:p>
          </table:table-cell>
          <table:table-cell office:value-type="float" office:value="4039000" calcext:value-type="float">
            <text:p>4,039,000</text:p>
          </table:table-cell>
          <table:table-cell office:value-type="float" office:value="4048000" calcext:value-type="float">
            <text:p>4,048,000</text:p>
          </table:table-cell>
          <table:table-cell office:value-type="string" calcext:value-type="string">
            <text:p>-</text:p>
          </table:table-cell>
          <table:table-cell office:value-type="float" office:value="13430400" calcext:value-type="float">
            <text:p>13,430,4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363214" calcext:value-type="float">
            <text:p>2,363,21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363214" calcext:value-type="float">
            <text:p>2,363,214</text:p>
          </table:table-cell>
          <table:table-cell office:value-type="float" office:value="1181607" calcext:value-type="float">
            <text:p>1,181,60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981297" calcext:value-type="float">
            <text:p>3,981,29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981297" calcext:value-type="float">
            <text:p>3,981,297</text:p>
          </table:table-cell>
          <table:table-cell office:value-type="float" office:value="2079800" calcext:value-type="float">
            <text:p>2,079,800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3348127" calcext:value-type="float">
            <text:p>23,348,12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000" calcext:value-type="float">
            <text:p>8,000</text:p>
          </table:table-cell>
          <table:table-cell office:value-type="string" calcext:value-type="string">
            <text:p>-</text:p>
          </table:table-cell>
          <table:table-cell office:value-type="float" office:value="23340127" calcext:value-type="float">
            <text:p>23,340,12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營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3348127" calcext:value-type="float">
            <text:p>23,348,12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000" calcext:value-type="float">
            <text:p>8,000</text:p>
          </table:table-cell>
          <table:table-cell office:value-type="string" calcext:value-type="string">
            <text:p>-</text:p>
          </table:table-cell>
          <table:table-cell office:value-type="float" office:value="23340127" calcext:value-type="float">
            <text:p>23,340,12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營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3348127" calcext:value-type="float">
            <text:p>23,348,12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000" calcext:value-type="float">
            <text:p>8,000</text:p>
          </table:table-cell>
          <table:table-cell office:value-type="string" calcext:value-type="string">
            <text:p>-</text:p>
          </table:table-cell>
          <table:table-cell office:value-type="float" office:value="23340127" calcext:value-type="float">
            <text:p>23,340,12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3348127" calcext:value-type="float">
            <text:p>23,348,12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000" calcext:value-type="float">
            <text:p>8,000</text:p>
          </table:table-cell>
          <table:table-cell office:value-type="string" calcext:value-type="string">
            <text:p>-</text:p>
          </table:table-cell>
          <table:table-cell office:value-type="float" office:value="23340127" calcext:value-type="float">
            <text:p>23,340,12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城鎮風貌美化</text:p>
          </table:table-cell>
          <table:table-cell office:value-type="float" office:value="5206203" calcext:value-type="float">
            <text:p>5,206,20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206203" calcext:value-type="float">
            <text:p>5,206,20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7114476" calcext:value-type="float">
            <text:p>117,114,476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24502" calcext:value-type="float">
            <text:p>524,502</text:p>
          </table:table-cell>
          <table:table-cell office:value-type="string" calcext:value-type="string">
            <text:p>-</text:p>
          </table:table-cell>
          <table:table-cell office:value-type="float" office:value="116589974" calcext:value-type="float">
            <text:p>116,589,974</text:p>
          </table:table-cell>
          <table:table-cell office:value-type="float" office:value="792012" calcext:value-type="float">
            <text:p>792,012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城鎮風貌美化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762012" calcext:value-type="float">
            <text:p>4,762,01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84000" calcext:value-type="float">
            <text:p>384,000</text:p>
          </table:table-cell>
          <table:table-cell office:value-type="string" calcext:value-type="string">
            <text:p>-</text:p>
          </table:table-cell>
          <table:table-cell office:value-type="float" office:value="4378012" calcext:value-type="float">
            <text:p>4,378,012</text:p>
          </table:table-cell>
          <table:table-cell office:value-type="float" office:value="792012" calcext:value-type="float">
            <text:p>792,012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城鎮風貌美化*</text:p>
          </table:table-cell>
          <table:table-cell office:value-type="float" office:value="5206203" calcext:value-type="float">
            <text:p>5,206,20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206203" calcext:value-type="float">
            <text:p>5,206,20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2352464" calcext:value-type="float">
            <text:p>112,352,464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40502" calcext:value-type="float">
            <text:p>140,502</text:p>
          </table:table-cell>
          <table:table-cell office:value-type="string" calcext:value-type="string">
            <text:p>-</text:p>
          </table:table-cell>
          <table:table-cell office:value-type="float" office:value="112211962" calcext:value-type="float">
            <text:p>112,211,96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城鎮風貌美化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762012" calcext:value-type="float">
            <text:p>4,762,01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84000" calcext:value-type="float">
            <text:p>384,000</text:p>
          </table:table-cell>
          <table:table-cell office:value-type="string" calcext:value-type="string">
            <text:p>-</text:p>
          </table:table-cell>
          <table:table-cell office:value-type="float" office:value="4378012" calcext:value-type="float">
            <text:p>4,378,012</text:p>
          </table:table-cell>
          <table:table-cell office:value-type="float" office:value="792012" calcext:value-type="float">
            <text:p>792,012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城鎮風貌美化*</text:p>
          </table:table-cell>
          <table:table-cell office:value-type="float" office:value="5206203" calcext:value-type="float">
            <text:p>5,206,20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206203" calcext:value-type="float">
            <text:p>5,206,20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2352464" calcext:value-type="float">
            <text:p>112,352,464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40502" calcext:value-type="float">
            <text:p>140,502</text:p>
          </table:table-cell>
          <table:table-cell office:value-type="string" calcext:value-type="string">
            <text:p>-</text:p>
          </table:table-cell>
          <table:table-cell office:value-type="float" office:value="112211962" calcext:value-type="float">
            <text:p>112,211,96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762012" calcext:value-type="float">
            <text:p>4,762,01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84000" calcext:value-type="float">
            <text:p>384,000</text:p>
          </table:table-cell>
          <table:table-cell office:value-type="string" calcext:value-type="string">
            <text:p>-</text:p>
          </table:table-cell>
          <table:table-cell office:value-type="float" office:value="4378012" calcext:value-type="float">
            <text:p>4,378,012</text:p>
          </table:table-cell>
          <table:table-cell office:value-type="float" office:value="792012" calcext:value-type="float">
            <text:p>792,012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5206203" calcext:value-type="float">
            <text:p>5,206,20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206203" calcext:value-type="float">
            <text:p>5,206,20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2352464" calcext:value-type="float">
            <text:p>102,352,464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40502" calcext:value-type="float">
            <text:p>140,502</text:p>
          </table:table-cell>
          <table:table-cell office:value-type="string" calcext:value-type="string">
            <text:p>-</text:p>
          </table:table-cell>
          <table:table-cell office:value-type="float" office:value="102211962" calcext:value-type="float">
            <text:p>102,211,96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000000" calcext:value-type="float">
            <text:p>10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公共工程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360015" calcext:value-type="float">
            <text:p>24,360,015</text:p>
          </table:table-cell>
          <table:table-cell office:value-type="string" calcext:value-type="string">
            <text:p>-</text:p>
          </table:table-cell>
          <table:table-cell office:value-type="float" office:value="2197957" calcext:value-type="float">
            <text:p>2,197,957</text:p>
          </table:table-cell>
          <table:table-cell office:value-type="float" office:value="2556957" calcext:value-type="float">
            <text:p>2,556,957</text:p>
          </table:table-cell>
          <table:table-cell office:value-type="string" calcext:value-type="string">
            <text:p>-</text:p>
          </table:table-cell>
          <table:table-cell office:value-type="float" office:value="21803058" calcext:value-type="float">
            <text:p>21,803,058</text:p>
          </table:table-cell>
          <table:table-cell office:value-type="float" office:value="2575000" calcext:value-type="float">
            <text:p>2,575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公共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360015" calcext:value-type="float">
            <text:p>24,360,015</text:p>
          </table:table-cell>
          <table:table-cell office:value-type="string" calcext:value-type="string">
            <text:p>-</text:p>
          </table:table-cell>
          <table:table-cell office:value-type="float" office:value="2197957" calcext:value-type="float">
            <text:p>2,197,957</text:p>
          </table:table-cell>
          <table:table-cell office:value-type="float" office:value="2556957" calcext:value-type="float">
            <text:p>2,556,957</text:p>
          </table:table-cell>
          <table:table-cell office:value-type="string" calcext:value-type="string">
            <text:p>-</text:p>
          </table:table-cell>
          <table:table-cell office:value-type="float" office:value="21803058" calcext:value-type="float">
            <text:p>21,803,058</text:p>
          </table:table-cell>
          <table:table-cell office:value-type="float" office:value="2575000" calcext:value-type="float">
            <text:p>2,575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公共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360015" calcext:value-type="float">
            <text:p>24,360,015</text:p>
          </table:table-cell>
          <table:table-cell office:value-type="string" calcext:value-type="string">
            <text:p>-</text:p>
          </table:table-cell>
          <table:table-cell office:value-type="float" office:value="2197957" calcext:value-type="float">
            <text:p>2,197,957</text:p>
          </table:table-cell>
          <table:table-cell office:value-type="float" office:value="2556957" calcext:value-type="float">
            <text:p>2,556,957</text:p>
          </table:table-cell>
          <table:table-cell office:value-type="string" calcext:value-type="string">
            <text:p>-</text:p>
          </table:table-cell>
          <table:table-cell office:value-type="float" office:value="21803058" calcext:value-type="float">
            <text:p>21,803,058</text:p>
          </table:table-cell>
          <table:table-cell office:value-type="float" office:value="2575000" calcext:value-type="float">
            <text:p>2,575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360015" calcext:value-type="float">
            <text:p>24,360,015</text:p>
          </table:table-cell>
          <table:table-cell office:value-type="string" calcext:value-type="string">
            <text:p>-</text:p>
          </table:table-cell>
          <table:table-cell office:value-type="float" office:value="2197957" calcext:value-type="float">
            <text:p>2,197,957</text:p>
          </table:table-cell>
          <table:table-cell office:value-type="float" office:value="2556957" calcext:value-type="float">
            <text:p>2,556,957</text:p>
          </table:table-cell>
          <table:table-cell office:value-type="string" calcext:value-type="string">
            <text:p>-</text:p>
          </table:table-cell>
          <table:table-cell office:value-type="float" office:value="21803058" calcext:value-type="float">
            <text:p>21,803,058</text:p>
          </table:table-cell>
          <table:table-cell office:value-type="float" office:value="2575000" calcext:value-type="float">
            <text:p>2,575,000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會行政</text:p>
          </table:table-cell>
          <table:table-cell office:value-type="float" office:value="1054142" calcext:value-type="float">
            <text:p>1,054,142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054142" calcext:value-type="float">
            <text:p>1,054,142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0432151" calcext:value-type="float">
            <text:p>40,432,15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255361" calcext:value-type="float">
            <text:p>3,255,361</text:p>
          </table:table-cell>
          <table:table-cell office:value-type="string" calcext:value-type="string">
            <text:p>-</text:p>
          </table:table-cell>
          <table:table-cell office:value-type="float" office:value="37176790" calcext:value-type="float">
            <text:p>37,176,790</text:p>
          </table:table-cell>
          <table:table-cell office:value-type="float" office:value="2918917" calcext:value-type="float">
            <text:p>2,918,91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社團志工管理*</text:p>
          </table:table-cell>
          <table:table-cell office:value-type="float" office:value="1054142" calcext:value-type="float">
            <text:p>1,054,142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054142" calcext:value-type="float">
            <text:p>1,054,142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117160" calcext:value-type="float">
            <text:p>15,117,16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117160" calcext:value-type="float">
            <text:p>15,117,160</text:p>
          </table:table-cell>
          <table:table-cell office:value-type="float" office:value="1667160" calcext:value-type="float">
            <text:p>1,667,16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志願服務與社團輔導*</text:p>
          </table:table-cell>
          <table:table-cell office:value-type="float" office:value="1054142" calcext:value-type="float">
            <text:p>1,054,142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054142" calcext:value-type="float">
            <text:p>1,054,142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117160" calcext:value-type="float">
            <text:p>15,117,16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117160" calcext:value-type="float">
            <text:p>15,117,160</text:p>
          </table:table-cell>
          <table:table-cell office:value-type="float" office:value="1667160" calcext:value-type="float">
            <text:p>1,667,16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office:value-type="float" office:value="1054142" calcext:value-type="float">
            <text:p>1,054,142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054142" calcext:value-type="float">
            <text:p>1,054,142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117160" calcext:value-type="float">
            <text:p>15,117,16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117160" calcext:value-type="float">
            <text:p>15,117,160</text:p>
          </table:table-cell>
          <table:table-cell office:value-type="float" office:value="1667160" calcext:value-type="float">
            <text:p>1,667,16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社福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5000" calcext:value-type="float">
            <text:p>35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067" calcext:value-type="float">
            <text:p>4,067</text:p>
          </table:table-cell>
          <table:table-cell office:value-type="string" calcext:value-type="string">
            <text:p>-</text:p>
          </table:table-cell>
          <table:table-cell office:value-type="float" office:value="30933" calcext:value-type="float">
            <text:p>30,93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社福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092008" calcext:value-type="float">
            <text:p>9,092,00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092008" calcext:value-type="float">
            <text:p>3,092,008</text:p>
          </table:table-cell>
          <table:table-cell office:value-type="string" calcext:value-type="string">
            <text:p>-</text:p>
          </table:table-cell>
          <table:table-cell office:value-type="float" office:value="6000000" calcext:value-type="float">
            <text:p>6,0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老人福利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000000" calcext:value-type="float">
            <text:p>6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000000" calcext:value-type="float">
            <text:p>6,0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000000" calcext:value-type="float">
            <text:p>6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000000" calcext:value-type="float">
            <text:p>6,0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身心障礙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5000" calcext:value-type="float">
            <text:p>35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067" calcext:value-type="float">
            <text:p>4,067</text:p>
          </table:table-cell>
          <table:table-cell office:value-type="string" calcext:value-type="string">
            <text:p>-</text:p>
          </table:table-cell>
          <table:table-cell office:value-type="float" office:value="30933" calcext:value-type="float">
            <text:p>30,93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身心障礙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092008" calcext:value-type="float">
            <text:p>3,092,00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092008" calcext:value-type="float">
            <text:p>3,092,00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5000" calcext:value-type="float">
            <text:p>35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067" calcext:value-type="float">
            <text:p>4,067</text:p>
          </table:table-cell>
          <table:table-cell office:value-type="string" calcext:value-type="string">
            <text:p>-</text:p>
          </table:table-cell>
          <table:table-cell office:value-type="float" office:value="30933" calcext:value-type="float">
            <text:p>30,93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092008" calcext:value-type="float">
            <text:p>3,092,00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092008" calcext:value-type="float">
            <text:p>3,092,00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婦幼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73000" calcext:value-type="float">
            <text:p>1,573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73000" calcext:value-type="float">
            <text:p>1,573,000</text:p>
          </table:table-cell>
          <table:table-cell office:value-type="float" office:value="17200" calcext:value-type="float">
            <text:p>17,2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婦幼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614983" calcext:value-type="float">
            <text:p>14,614,98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59286" calcext:value-type="float">
            <text:p>159,286</text:p>
          </table:table-cell>
          <table:table-cell office:value-type="string" calcext:value-type="string">
            <text:p>-</text:p>
          </table:table-cell>
          <table:table-cell office:value-type="float" office:value="14455697" calcext:value-type="float">
            <text:p>14,455,697</text:p>
          </table:table-cell>
          <table:table-cell office:value-type="float" office:value="1234557" calcext:value-type="float">
            <text:p>1,234,55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婦女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42400" calcext:value-type="float">
            <text:p>342,4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42400" calcext:value-type="float">
            <text:p>342,4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42400" calcext:value-type="float">
            <text:p>342,4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42400" calcext:value-type="float">
            <text:p>342,4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兒少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30600" calcext:value-type="float">
            <text:p>1,230,6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30600" calcext:value-type="float">
            <text:p>1,230,600</text:p>
          </table:table-cell>
          <table:table-cell office:value-type="float" office:value="17200" calcext:value-type="float">
            <text:p>17,2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兒少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614983" calcext:value-type="float">
            <text:p>14,614,98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59286" calcext:value-type="float">
            <text:p>159,286</text:p>
          </table:table-cell>
          <table:table-cell office:value-type="string" calcext:value-type="string">
            <text:p>-</text:p>
          </table:table-cell>
          <table:table-cell office:value-type="float" office:value="14455697" calcext:value-type="float">
            <text:p>14,455,697</text:p>
          </table:table-cell>
          <table:table-cell office:value-type="float" office:value="1234557" calcext:value-type="float">
            <text:p>1,234,55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13400" calcext:value-type="float">
            <text:p>1,213,4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13400" calcext:value-type="float">
            <text:p>1,213,4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614983" calcext:value-type="float">
            <text:p>14,614,98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59286" calcext:value-type="float">
            <text:p>159,286</text:p>
          </table:table-cell>
          <table:table-cell office:value-type="string" calcext:value-type="string">
            <text:p>-</text:p>
          </table:table-cell>
          <table:table-cell office:value-type="float" office:value="14455697" calcext:value-type="float">
            <text:p>14,455,697</text:p>
          </table:table-cell>
          <table:table-cell office:value-type="float" office:value="1234557" calcext:value-type="float">
            <text:p>1,234,55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7200" calcext:value-type="float">
            <text:p>17,20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7200" calcext:value-type="float">
            <text:p>17,200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區環保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6067823" calcext:value-type="float">
            <text:p>146,067,823</text:p>
          </table:table-cell>
          <table:table-cell office:value-type="string" calcext:value-type="string">
            <text:p>-</text:p>
          </table:table-cell>
          <table:table-cell office:value-type="float" office:value="1415582" calcext:value-type="float">
            <text:p>1,415,582</text:p>
          </table:table-cell>
          <table:table-cell office:value-type="float" office:value="2031737" calcext:value-type="float">
            <text:p>2,031,737</text:p>
          </table:table-cell>
          <table:table-cell office:value-type="string" calcext:value-type="string">
            <text:p>-</text:p>
          </table:table-cell>
          <table:table-cell office:value-type="float" office:value="144036086" calcext:value-type="float">
            <text:p>144,036,086</text:p>
          </table:table-cell>
          <table:table-cell office:value-type="float" office:value="88411930" calcext:value-type="float">
            <text:p>88,411,93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下水道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738143" calcext:value-type="float">
            <text:p>7,738,143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7738143" calcext:value-type="float">
            <text:p>7,738,143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下水道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738143" calcext:value-type="float">
            <text:p>7,738,143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7738143" calcext:value-type="float">
            <text:p>7,738,143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738143" calcext:value-type="float">
            <text:p>7,738,143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7738143" calcext:value-type="float">
            <text:p>7,738,143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鄉村整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3888953" calcext:value-type="float">
            <text:p>123,888,953</text:p>
          </table:table-cell>
          <table:table-cell office:value-type="string" calcext:value-type="string">
            <text:p>-</text:p>
          </table:table-cell>
          <table:table-cell office:value-type="float" office:value="1355058" calcext:value-type="float">
            <text:p>1,355,058</text:p>
          </table:table-cell>
          <table:table-cell office:value-type="float" office:value="1928933" calcext:value-type="float">
            <text:p>1,928,933</text:p>
          </table:table-cell>
          <table:table-cell office:value-type="string" calcext:value-type="string">
            <text:p>-</text:p>
          </table:table-cell>
          <table:table-cell office:value-type="float" office:value="121960020" calcext:value-type="float">
            <text:p>121,960,020</text:p>
          </table:table-cell>
          <table:table-cell office:value-type="float" office:value="80673787" calcext:value-type="float">
            <text:p>80,673,78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鄉村整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3888953" calcext:value-type="float">
            <text:p>123,888,953</text:p>
          </table:table-cell>
          <table:table-cell office:value-type="string" calcext:value-type="string">
            <text:p>-</text:p>
          </table:table-cell>
          <table:table-cell office:value-type="float" office:value="1355058" calcext:value-type="float">
            <text:p>1,355,058</text:p>
          </table:table-cell>
          <table:table-cell office:value-type="float" office:value="1928933" calcext:value-type="float">
            <text:p>1,928,933</text:p>
          </table:table-cell>
          <table:table-cell office:value-type="string" calcext:value-type="string">
            <text:p>-</text:p>
          </table:table-cell>
          <table:table-cell office:value-type="float" office:value="121960020" calcext:value-type="float">
            <text:p>121,960,020</text:p>
          </table:table-cell>
          <table:table-cell office:value-type="float" office:value="80673787" calcext:value-type="float">
            <text:p>80,673,78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2188336" calcext:value-type="float">
            <text:p>22,188,336</text:p>
          </table:table-cell>
          <table:table-cell office:value-type="string" calcext:value-type="string">
            <text:p>-</text:p>
          </table:table-cell>
          <table:table-cell office:value-type="float" office:value="214930" calcext:value-type="float">
            <text:p>214,930</text:p>
          </table:table-cell>
          <table:table-cell office:value-type="float" office:value="788805" calcext:value-type="float">
            <text:p>788,805</text:p>
          </table:table-cell>
          <table:table-cell office:value-type="string" calcext:value-type="string">
            <text:p>-</text:p>
          </table:table-cell>
          <table:table-cell office:value-type="float" office:value="21399531" calcext:value-type="float">
            <text:p>21,399,531</text:p>
          </table:table-cell>
          <table:table-cell office:value-type="float" office:value="1549220" calcext:value-type="float">
            <text:p>1,549,22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1700617" calcext:value-type="float">
            <text:p>101,700,61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140128" calcext:value-type="float">
            <text:p>1,140,128</text:p>
          </table:table-cell>
          <table:table-cell office:value-type="string" calcext:value-type="string">
            <text:p>-</text:p>
          </table:table-cell>
          <table:table-cell office:value-type="float" office:value="100560489" calcext:value-type="float">
            <text:p>100,560,489</text:p>
          </table:table-cell>
          <table:table-cell office:value-type="float" office:value="79124567" calcext:value-type="float">
            <text:p>79,124,56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公園整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440727" calcext:value-type="float">
            <text:p>14,440,727</text:p>
          </table:table-cell>
          <table:table-cell office:value-type="string" calcext:value-type="string">
            <text:p>-</text:p>
          </table:table-cell>
          <table:table-cell office:value-type="float" office:value="60524" calcext:value-type="float">
            <text:p>60,524</text:p>
          </table:table-cell>
          <table:table-cell office:value-type="float" office:value="102804" calcext:value-type="float">
            <text:p>102,804</text:p>
          </table:table-cell>
          <table:table-cell office:value-type="string" calcext:value-type="string">
            <text:p>-</text:p>
          </table:table-cell>
          <table:table-cell office:value-type="float" office:value="14337923" calcext:value-type="float">
            <text:p>14,337,92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公園整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440727" calcext:value-type="float">
            <text:p>14,440,727</text:p>
          </table:table-cell>
          <table:table-cell office:value-type="string" calcext:value-type="string">
            <text:p>-</text:p>
          </table:table-cell>
          <table:table-cell office:value-type="float" office:value="60524" calcext:value-type="float">
            <text:p>60,524</text:p>
          </table:table-cell>
          <table:table-cell office:value-type="float" office:value="102804" calcext:value-type="float">
            <text:p>102,804</text:p>
          </table:table-cell>
          <table:table-cell office:value-type="string" calcext:value-type="string">
            <text:p>-</text:p>
          </table:table-cell>
          <table:table-cell office:value-type="float" office:value="14337923" calcext:value-type="float">
            <text:p>14,337,92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440727" calcext:value-type="float">
            <text:p>14,440,727</text:p>
          </table:table-cell>
          <table:table-cell office:value-type="string" calcext:value-type="string">
            <text:p>-</text:p>
          </table:table-cell>
          <table:table-cell office:value-type="float" office:value="60524" calcext:value-type="float">
            <text:p>60,524</text:p>
          </table:table-cell>
          <table:table-cell office:value-type="float" office:value="102804" calcext:value-type="float">
            <text:p>102,804</text:p>
          </table:table-cell>
          <table:table-cell office:value-type="string" calcext:value-type="string">
            <text:p>-</text:p>
          </table:table-cell>
          <table:table-cell office:value-type="float" office:value="14337923" calcext:value-type="float">
            <text:p>14,337,92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23312867" calcext:value-type="float">
            <text:p>123,312,867</text:p>
          </table:table-cell>
          <table:table-cell office:value-type="string" calcext:value-type="string">
            <text:p>-</text:p>
          </table:table-cell>
          <table:table-cell office:value-type="float" office:value="549056" calcext:value-type="float">
            <text:p>549,056</text:p>
          </table:table-cell>
          <table:table-cell office:value-type="float" office:value="112549798" calcext:value-type="float">
            <text:p>112,549,798</text:p>
          </table:table-cell>
          <table:table-cell office:value-type="string" calcext:value-type="string">
            <text:p>-</text:p>
          </table:table-cell>
          <table:table-cell office:value-type="float" office:value="10763069" calcext:value-type="float">
            <text:p>10,763,069</text:p>
          </table:table-cell>
          <table:table-cell office:value-type="float" office:value="1153632" calcext:value-type="float">
            <text:p>1,153,632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52150926" calcext:value-type="float">
            <text:p>1,152,150,926</text:p>
          </table:table-cell>
          <table:table-cell office:value-type="string" calcext:value-type="string">
            <text:p>-</text:p>
          </table:table-cell>
          <table:table-cell office:value-type="float" office:value="41633141" calcext:value-type="float">
            <text:p>41,633,141</text:p>
          </table:table-cell>
          <table:table-cell office:value-type="float" office:value="71414823" calcext:value-type="float">
            <text:p>71,414,823</text:p>
          </table:table-cell>
          <table:table-cell office:value-type="string" calcext:value-type="string">
            <text:p>-</text:p>
          </table:table-cell>
          <table:table-cell office:value-type="float" office:value="1080736103" calcext:value-type="float">
            <text:p>1,080,736,103</text:p>
          </table:table-cell>
          <table:table-cell office:value-type="float" office:value="211392514" calcext:value-type="float">
            <text:p>211,392,514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5302700" calcext:value-type="float">
            <text:p>25,302,700</text:p>
          </table:table-cell>
          <table:table-cell office:value-type="string" calcext:value-type="string">
            <text:p>-</text:p>
          </table:table-cell>
          <table:table-cell office:value-type="float" office:value="26700" calcext:value-type="float">
            <text:p>26,700</text:p>
          </table:table-cell>
          <table:table-cell office:value-type="float" office:value="25302700" calcext:value-type="float">
            <text:p>25,302,7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4072388" calcext:value-type="float">
            <text:p>114,072,388</text:p>
          </table:table-cell>
          <table:table-cell office:value-type="string" calcext:value-type="string">
            <text:p>-</text:p>
          </table:table-cell>
          <table:table-cell office:value-type="float" office:value="14304003" calcext:value-type="float">
            <text:p>14,304,003</text:p>
          </table:table-cell>
          <table:table-cell office:value-type="float" office:value="15866603" calcext:value-type="float">
            <text:p>15,866,603</text:p>
          </table:table-cell>
          <table:table-cell office:value-type="string" calcext:value-type="string">
            <text:p>-</text:p>
          </table:table-cell>
          <table:table-cell office:value-type="float" office:value="98205785" calcext:value-type="float">
            <text:p>98,205,785</text:p>
          </table:table-cell>
          <table:table-cell office:value-type="float" office:value="3847009" calcext:value-type="float">
            <text:p>3,847,00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*</text:p>
          </table:table-cell>
          <table:table-cell office:value-type="float" office:value="110212819" calcext:value-type="float">
            <text:p>110,212,819</text:p>
          </table:table-cell>
          <table:table-cell office:value-type="string" calcext:value-type="string">
            <text:p>-</text:p>
          </table:table-cell>
          <table:table-cell office:value-type="float" office:value="522356" calcext:value-type="float">
            <text:p>522,356</text:p>
          </table:table-cell>
          <table:table-cell office:value-type="float" office:value="88203553" calcext:value-type="float">
            <text:p>88,203,553</text:p>
          </table:table-cell>
          <table:table-cell office:value-type="string" calcext:value-type="string">
            <text:p>-</text:p>
          </table:table-cell>
          <table:table-cell office:value-type="float" office:value="22009266" calcext:value-type="float">
            <text:p>22,009,266</text:p>
          </table:table-cell>
          <table:table-cell office:value-type="float" office:value="2803905" calcext:value-type="float">
            <text:p>2,803,905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653200488" calcext:value-type="float">
            <text:p>1,653,200,488</text:p>
          </table:table-cell>
          <table:table-cell office:value-type="string" calcext:value-type="string">
            <text:p>-</text:p>
          </table:table-cell>
          <table:table-cell office:value-type="float" office:value="31341643" calcext:value-type="float">
            <text:p>31,341,643</text:p>
          </table:table-cell>
          <table:table-cell office:value-type="float" office:value="82280670" calcext:value-type="float">
            <text:p>82,280,670</text:p>
          </table:table-cell>
          <table:table-cell office:value-type="string" calcext:value-type="string">
            <text:p>-</text:p>
          </table:table-cell>
          <table:table-cell office:value-type="float" office:value="1570919818" calcext:value-type="float">
            <text:p>1,570,919,818</text:p>
          </table:table-cell>
          <table:table-cell office:value-type="float" office:value="280387992" calcext:value-type="float">
            <text:p>280,387,992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35515519" calcext:value-type="float">
            <text:p>135,515,519</text:p>
          </table:table-cell>
          <table:table-cell office:value-type="string" calcext:value-type="string">
            <text:p>-</text:p>
          </table:table-cell>
          <table:table-cell office:value-type="float" office:value="549056" calcext:value-type="float">
            <text:p>549,056</text:p>
          </table:table-cell>
          <table:table-cell office:value-type="float" office:value="113506253" calcext:value-type="float">
            <text:p>113,506,253</text:p>
          </table:table-cell>
          <table:table-cell office:value-type="string" calcext:value-type="string">
            <text:p>-</text:p>
          </table:table-cell>
          <table:table-cell office:value-type="float" office:value="22009266" calcext:value-type="float">
            <text:p>22,009,266</text:p>
          </table:table-cell>
          <table:table-cell office:value-type="float" office:value="2803905" calcext:value-type="float">
            <text:p>2,803,905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767272876" calcext:value-type="float">
            <text:p>1,767,272,876</text:p>
          </table:table-cell>
          <table:table-cell office:value-type="string" calcext:value-type="string">
            <text:p>-</text:p>
          </table:table-cell>
          <table:table-cell office:value-type="float" office:value="45645646" calcext:value-type="float">
            <text:p>45,645,646</text:p>
          </table:table-cell>
          <table:table-cell office:value-type="float" office:value="98147273" calcext:value-type="float">
            <text:p>98,147,273</text:p>
          </table:table-cell>
          <table:table-cell office:value-type="string" calcext:value-type="string">
            <text:p>-</text:p>
          </table:table-cell>
          <table:table-cell office:value-type="float" office:value="1669125603" calcext:value-type="float">
            <text:p>1,669,125,603</text:p>
          </table:table-cell>
          <table:table-cell office:value-type="float" office:value="284235001" calcext:value-type="float">
            <text:p>284,235,001</text:p>
          </table:table-cell>
          <table:table-cell table:number-columns-repeated="1011"/>
        </table:table-row>
        <table:table-row table:style-name="ro3" table:number-rows-repeated="104794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first-page-number="44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金門縣政府</text:span></text:p>
          <text:p><text:span text:style-name="MT2">以前年度歲出轉入數累計表</text:span></text:p>
          <text:p><text:span text:style-name="MT3">中華民國</text:span><text:span text:style-name="MT3">110</text:span><text:span text:style-name="MT3">年</text:span><text:span text:style-name="MT3">3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1"><text:s/></text:span><text:span text:style-name="MT1">金門縣政府</text:span></text:p>
          <text:p><text:span text:style-name="MT2">以前年度歲出轉入數累計表</text:span></text:p>
          <text:p><text:span text:style-name="MT3">中華民國</text:span><text:span text:style-name="MT3">110</text:span><text:span text:style-name="MT3">年</text:span><text:span text:style-name="MT3">3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10/4/9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10/4/9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何彥芸</dc:creator>
    <dc:date>2021-04-19T17:05:46</dc:date>
    <meta:print-date>2021-04-15T11:39:10</meta:print-date>
    <meta:document-statistic meta:table-count="1" meta:cell-count="5089" meta:object-count="0"/>
    <meta:generator>LibreOffice/5.1.2.2$Windows_x86 LibreOffice_project/d3bf12ecb743fc0d20e0be0c58ca359301eb705f</meta:generator>
    <meta:user-defined meta:name="WorkbookGuid">0e99eb55-bc53-40ca-a8bf-18fe6961ce76</meta:user-defined>
  </office:meta>
</office:document-meta>
</file>