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417163945" calcext:value-type="float">
            <text:p>11,417,163,945 </text:p>
          </table:table-cell>
          <table:table-cell office:value-type="float" office:value="82500000" calcext:value-type="float">
            <text:p>82,5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271981244" calcext:value-type="float">
            <text:p>21,271,9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51179478" calcext:value-type="float">
            <text:p>3,051,179,478 </text:p>
          </table:table-cell>
          <table:table-cell office:value-type="float" office:value="0" calcext:value-type="float">
            <text:p>0 </text:p>
          </table:table-cell>
          <table:table-cell office:value-type="float" office:value="49345373" calcext:value-type="float">
            <text:p>49,345,373 </text:p>
          </table:table-cell>
          <table:table-cell office:value-type="float" office:value="12502625" calcext:value-type="float">
            <text:p>12,502,625 </text:p>
          </table:table-cell>
          <table:table-cell office:value-type="float" office:value="0" calcext:value-type="float">
            <text:p>0 </text:p>
          </table:table-cell>
          <table:table-cell office:value-type="float" office:value="3088022226" calcext:value-type="float">
            <text:p>3,088,022,2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827196736" calcext:value-type="float">
            <text:p>827,196,736 </text:p>
          </table:table-cell>
          <table:table-cell office:value-type="float" office:value="-723248417" calcext:value-type="float">
            <text:p>-723,248,417 </text:p>
          </table:table-cell>
          <table:table-cell office:value-type="float" office:value="398665012" calcext:value-type="float">
            <text:p>398,665,012 </text:p>
          </table:table-cell>
          <table:table-cell office:value-type="float" office:value="7279167" calcext:value-type="float">
            <text:p>7,279,167 </text:p>
          </table:table-cell>
          <table:table-cell office:value-type="float" office:value="-44742460" calcext:value-type="float">
            <text:p>-44,742,460 </text:p>
          </table:table-cell>
          <table:table-cell office:value-type="float" office:value="450591704" calcext:value-type="float">
            <text:p>450,591,7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143270212" calcext:value-type="float">
            <text:p>1,143,270,212 </text:p>
          </table:table-cell>
          <table:table-cell office:value-type="float" office:value="-349769645" calcext:value-type="float">
            <text:p>-349,769,645 </text:p>
          </table:table-cell>
          <table:table-cell office:value-type="float" office:value="45355991" calcext:value-type="float">
            <text:p>45,355,991 </text:p>
          </table:table-cell>
          <table:table-cell office:value-type="float" office:value="23365884" calcext:value-type="float">
            <text:p>23,365,884 </text:p>
          </table:table-cell>
          <table:table-cell office:value-type="float" office:value="-12725868" calcext:value-type="float">
            <text:p>-12,725,868 </text:p>
          </table:table-cell>
          <table:table-cell office:value-type="float" office:value="802764806" calcext:value-type="float">
            <text:p>802,764,8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795712" calcext:value-type="float">
            <text:p>160,795,712 </text:p>
          </table:table-cell>
          <table:table-cell office:value-type="float" office:value="-132358945" calcext:value-type="float">
            <text:p>-132,358,945 </text:p>
          </table:table-cell>
          <table:table-cell office:value-type="float" office:value="5261559" calcext:value-type="float">
            <text:p>5,261,559 </text:p>
          </table:table-cell>
          <table:table-cell office:value-type="float" office:value="1692174" calcext:value-type="float">
            <text:p>1,692,174 </text:p>
          </table:table-cell>
          <table:table-cell office:value-type="float" office:value="-6245414" calcext:value-type="float">
            <text:p>-6,245,414 </text:p>
          </table:table-cell>
          <table:table-cell office:value-type="float" office:value="25760738" calcext:value-type="float">
            <text:p>25,760,73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8744919" calcext:value-type="float">
            <text:p>158,744,919 </text:p>
          </table:table-cell>
          <table:table-cell office:value-type="float" office:value="-121461984" calcext:value-type="float">
            <text:p>-121,461,984 </text:p>
          </table:table-cell>
          <table:table-cell office:value-type="float" office:value="156323340" calcext:value-type="float">
            <text:p>156,323,340 </text:p>
          </table:table-cell>
          <table:table-cell office:value-type="float" office:value="16484058" calcext:value-type="float">
            <text:p>16,484,058 </text:p>
          </table:table-cell>
          <table:table-cell office:value-type="float" office:value="-13683232" calcext:value-type="float">
            <text:p>-13,683,232 </text:p>
          </table:table-cell>
          <table:table-cell office:value-type="float" office:value="163438985" calcext:value-type="float">
            <text:p>163,438,98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6489009" calcext:value-type="float">
            <text:p>116,489,009 </text:p>
          </table:table-cell>
          <table:table-cell office:value-type="float" office:value="-82545815" calcext:value-type="float">
            <text:p>-82,545,815 </text:p>
          </table:table-cell>
          <table:table-cell office:value-type="float" office:value="23043755" calcext:value-type="float">
            <text:p>23,043,755 </text:p>
          </table:table-cell>
          <table:table-cell office:value-type="float" office:value="16618165" calcext:value-type="float">
            <text:p>16,618,165 </text:p>
          </table:table-cell>
          <table:table-cell office:value-type="float" office:value="-6689061" calcext:value-type="float">
            <text:p>-6,689,061 </text:p>
          </table:table-cell>
          <table:table-cell office:value-type="float" office:value="33679723" calcext:value-type="float">
            <text:p>33,679,7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760495030" calcext:value-type="float">
            <text:p>760,495,030 </text:p>
          </table:table-cell>
          <table:table-cell table:style-name="ce9" office:value-type="float" office:value="77942073" calcext:value-type="float">
            <text:p>77,942,073 </text:p>
          </table:table-cell>
          <table:table-cell table:style-name="ce9" office:value-type="float" office:value="-84086035" calcext:value-type="float">
            <text:p>-84,086,035 </text:p>
          </table:table-cell>
          <table:table-cell table:style-name="ce9" office:value-type="float" office:value="25836239426" calcext:value-type="float">
            <text:p>25,836,239,4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557055709" calcext:value-type="float">
            <text:p>557,055,709 </text:p>
          </table:table-cell>
          <table:table-cell office:value-type="float" office:value="48812383" calcext:value-type="float">
            <text:p>48,812,383 </text:p>
          </table:table-cell>
          <table:table-cell office:value-type="float" office:value="0" calcext:value-type="float">
            <text:p>0 </text:p>
          </table:table-cell>
          <table:table-cell office:value-type="float" office:value="508243326" calcext:value-type="float">
            <text:p>508,243,3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183380" calcext:value-type="float">
            <text:p>1,183,3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183380" calcext:value-type="float">
            <text:p>1,183,3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558239089" calcext:value-type="float">
            <text:p>558,239,089 </text:p>
          </table:table-cell>
          <table:table-cell table:style-name="ce9" office:value-type="float" office:value="48812383" calcext:value-type="float">
            <text:p>48,812,38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09426706" calcext:value-type="float">
            <text:p>509,426,706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1318734119" calcext:value-type="float">
            <text:p>1,318,734,119 </text:p>
          </table:table-cell>
          <table:table-cell table:style-name="ce9" office:value-type="float" office:value="126754456" calcext:value-type="float">
            <text:p>126,754,456 </text:p>
          </table:table-cell>
          <table:table-cell table:style-name="ce9" office:value-type="float" office:value="-84086035" calcext:value-type="float">
            <text:p>-84,086,035 </text:p>
          </table:table-cell>
          <table:table-cell table:style-name="ce9" office:value-type="float" office:value="26345666132" calcext:value-type="float">
            <text:p>26,345,666,132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2">
            <text:p>備註:1.資本資產成增加數1,318,734,119元=預算執行增加693,190,711元+受贈、其他依財產規制移入等增加數625,543,408元</text:p>
            <text:p>     2.設備及投資預693,190,711算=本年度預算執行280,933,048元+以前年度保留預算執行412,257,663元</text:p>
          </table:table-cell>
          <table:covered-table-cell table:number-columns-repeated="6" table:style-name="ce4"/>
          <table:table-cell table:number-columns-repeated="1017"/>
        </table:table-row>
        <table:table-row table:style-name="ro3" table:visibility="collapse">
          <table:covered-table-cell table:number-columns-repeated="7" table:style-name="ce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2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08-23T10:51:33</dc:date>
    <meta:print-date>2021-08-23T10:51:11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