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3408852605" calcext:value-type="float">
            <text:p>3,408,852,60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308938" calcext:value-type="float">
            <text:p>26,308,938</text:p>
          </table:table-cell>
          <table:table-cell table:style-name="ce7" office:value-type="float" office:value="17654112" calcext:value-type="float">
            <text:p>17,654,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52815655" calcext:value-type="float">
            <text:p>3,452,815,65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042329077" calcext:value-type="float">
            <text:p>3,042,329,0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54112" calcext:value-type="float">
            <text:p>17,654,112</text:p>
          </table:table-cell>
          <table:table-cell office:value-type="float" office:value="0" calcext:value-type="float">
            <text:p>0</text:p>
          </table:table-cell>
          <table:table-cell office:value-type="float" office:value="3059983189" calcext:value-type="float">
            <text:p>3,059,983,1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386554704" calcext:value-type="float">
            <text:p>386,554,7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6554704" calcext:value-type="float">
            <text:p>386,554,7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801818013" calcext:value-type="float">
            <text:p>801,818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1818013" calcext:value-type="float">
            <text:p>801,818,0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213227" calcext:value-type="float">
            <text:p>1,213,2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3227" calcext:value-type="float">
            <text:p>1,213,2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4426417" calcext:value-type="float">
            <text:p>4,426,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26417" calcext:value-type="float">
            <text:p>4,426,4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314450" calcext:value-type="float">
            <text:p>314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4450" calcext:value-type="float">
            <text:p>314,4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15567" calcext:value-type="float">
            <text:p>315,5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5567" calcext:value-type="float">
            <text:p>315,5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733300" calcext:value-type="float">
            <text:p>733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3300" calcext:value-type="float">
            <text:p>733,3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3785982" calcext:value-type="float">
            <text:p>3,785,9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85982" calcext:value-type="float">
            <text:p>3,785,9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9699" calcext:value-type="float">
            <text:p>9,6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99" calcext:value-type="float">
            <text:p>9,6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648352" calcext:value-type="float">
            <text:p>2,648,3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8352" calcext:value-type="float">
            <text:p>2,648,3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55705" calcext:value-type="float">
            <text:p>55,7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705" calcext:value-type="float">
            <text:p>55,7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4961" calcext:value-type="float">
            <text:p>764,9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4961" calcext:value-type="float">
            <text:p>764,9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1154074" calcext:value-type="float">
            <text:p>21,154,0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54074" calcext:value-type="float">
            <text:p>21,154,0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75898" calcext:value-type="float">
            <text:p>75,8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898" calcext:value-type="float">
            <text:p>75,89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3379263" calcext:value-type="float">
            <text:p>33,379,2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379263" calcext:value-type="float">
            <text:p>33,379,2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4221630" calcext:value-type="float">
            <text:p>4,221,6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21630" calcext:value-type="float">
            <text:p>4,221,6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54030" calcext:value-type="float">
            <text:p>54,0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30" calcext:value-type="float">
            <text:p>54,0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852947574" calcext:value-type="float">
            <text:p>852,947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2947574" calcext:value-type="float">
            <text:p>852,947,5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766099961" calcext:value-type="float">
            <text:p>766,099,9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54112" calcext:value-type="float">
            <text:p>17,654,112</text:p>
          </table:table-cell>
          <table:table-cell office:value-type="float" office:value="0" calcext:value-type="float">
            <text:p>0</text:p>
          </table:table-cell>
          <table:table-cell office:value-type="float" office:value="783754073" calcext:value-type="float">
            <text:p>783,754,0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150000000" calcext:value-type="float">
            <text:p>15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340840" calcext:value-type="float">
            <text:p>3,340,8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40840" calcext:value-type="float">
            <text:p>3,340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415430" calcext:value-type="float">
            <text:p>8,415,4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15430" calcext:value-type="float">
            <text:p>8,415,43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66523528" calcext:value-type="float">
            <text:p>366,523,5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308938" calcext:value-type="float">
            <text:p>26,308,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832466" calcext:value-type="float">
            <text:p>392,832,46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366523528" calcext:value-type="float">
            <text:p>366,523,5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6523528" calcext:value-type="float">
            <text:p>366,523,5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56000" calcext:value-type="float">
            <text:p>5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000" calcext:value-type="float">
            <text:p>5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7010100</text:p>
            <text:p>　　股息紅利繳庫</text:p>
            <text:p>　</text:p>
          </table:table-cell>
          <table:table-cell office:value-type="float" office:value="150000000" calcext:value-type="float">
            <text:p>15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3162000" calcext:value-type="float">
            <text:p>3,16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62000" calcext:value-type="float">
            <text:p>3,16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11922940" calcext:value-type="float">
            <text:p>111,922,9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922940" calcext:value-type="float">
            <text:p>111,922,9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080100</text:p>
            <text:p>　　菸酒稅</text:p>
            <text:p>　</text:p>
          </table:table-cell>
          <table:table-cell office:value-type="float" office:value="61019025" calcext:value-type="float">
            <text:p>61,019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59741" calcext:value-type="float">
            <text:p>259,7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9741" calcext:value-type="float">
            <text:p>259,7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5010500</text:p>
            <text:p>　　許可費</text:p>
            <text:p>　</text:p>
          </table:table-cell>
          <table:table-cell office:value-type="float" office:value="498701" calcext:value-type="float">
            <text:p>498,7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8701" calcext:value-type="float">
            <text:p>498,7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39487396" calcext:value-type="float">
            <text:p>39,487,3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487396" calcext:value-type="float">
            <text:p>39,487,3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97725" calcext:value-type="float">
            <text:p>97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725" calcext:value-type="float">
            <text:p>97,7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308938" calcext:value-type="float">
            <text:p>26,308,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08938" calcext:value-type="float">
            <text:p>26,308,9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13938" calcext:value-type="float">
            <text:p>1,213,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3938" calcext:value-type="float">
            <text:p>1,213,9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01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08-12T14:28:46</dc:date>
    <meta:print-date>2019-12-18T14:22:09</meta:print-date>
    <meta:document-statistic meta:table-count="1" meta:cell-count="48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