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3042329077" calcext:value-type="float">
            <text:p>3,042,329,077 </text:p>
          </table:table-cell>
          <table:table-cell table:style-name="ce9"/>
          <table:table-cell table:style-name="ce6" office:value-type="float" office:value="5654130479" calcext:value-type="float">
            <text:p>5,654,130,479 </text:p>
          </table:table-cell>
          <table:table-cell table:style-name="ce9"/>
          <table:table-cell table:style-name="ce6" office:value-type="float" office:value="8696459556" calcext:value-type="float">
            <text:p>8,696,459,556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653631778" calcext:value-type="float">
            <text:p>5,653,631,778 </text:p>
          </table:table-cell>
          <table:table-cell table:style-name="ce9"/>
          <table:table-cell table:style-name="ce8" office:value-type="float" office:value="5653631778" calcext:value-type="float">
            <text:p>5,653,631,778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188372717" calcext:value-type="float">
            <text:p>1,188,372,71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188372717" calcext:value-type="float">
            <text:p>1,188,372,717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5639644" calcext:value-type="float">
            <text:p>5,639,64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639644" calcext:value-type="float">
            <text:p>5,639,644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8628016" calcext:value-type="float">
            <text:p>8,628,016 </text:p>
          </table:table-cell>
          <table:table-cell table:style-name="ce9"/>
          <table:table-cell table:style-name="ce8" office:value-type="float" office:value="498701" calcext:value-type="float">
            <text:p>498,701 </text:p>
          </table:table-cell>
          <table:table-cell table:style-name="ce9"/>
          <table:table-cell table:style-name="ce8" office:value-type="float" office:value="9126717" calcext:value-type="float">
            <text:p>9,126,717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58884895" calcext:value-type="float">
            <text:p>58,884,89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8884895" calcext:value-type="float">
            <text:p>58,884,895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1619047535" calcext:value-type="float">
            <text:p>1,619,047,53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619047535" calcext:value-type="float">
            <text:p>1,619,047,535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 office:value-type="float" office:value="150000000" calcext:value-type="float">
            <text:p>15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50000000" calcext:value-type="float">
            <text:p>150,000,000 </text:p>
          </table:table-cell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1756270" calcext:value-type="float">
            <text:p>11,756,27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1756270" calcext:value-type="float">
            <text:p>11,756,270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3950186286" calcext:value-type="float">
            <text:p>3,950,186,286 </text:p>
          </table:table-cell>
          <table:table-cell table:style-name="ce9"/>
          <table:table-cell table:style-name="ce6" office:value-type="float" office:value="3337700846" calcext:value-type="float">
            <text:p>3,337,700,846 </text:p>
          </table:table-cell>
          <table:table-cell table:style-name="ce9"/>
          <table:table-cell table:style-name="ce6" office:value-type="float" office:value="7287887132" calcext:value-type="float">
            <text:p>7,287,887,132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452815655" calcext:value-type="float">
            <text:p>3,452,815,655 </text:p>
          </table:table-cell>
          <table:table-cell table:style-name="ce9"/>
          <table:table-cell table:style-name="ce8" office:value-type="float" office:value="3452815655" calcext:value-type="float">
            <text:p>3,452,815,655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312369705" calcext:value-type="float">
            <text:p>312,369,70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12369705" calcext:value-type="float">
            <text:p>312,369,705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277209289" calcext:value-type="float">
            <text:p>277,209,289 </text:p>
          </table:table-cell>
          <table:table-cell table:style-name="ce9"/>
          <table:table-cell table:style-name="ce8" office:value-type="float" office:value="35735268" calcext:value-type="float">
            <text:p>35,735,268 </text:p>
          </table:table-cell>
          <table:table-cell table:style-name="ce9"/>
          <table:table-cell table:style-name="ce8" office:value-type="float" office:value="312944557" calcext:value-type="float">
            <text:p>312,944,557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3079458244" calcext:value-type="float">
            <text:p>3,079,458,244 </text:p>
          </table:table-cell>
          <table:table-cell table:style-name="ce9"/>
          <table:table-cell table:style-name="ce8" office:value-type="float" office:value="31439611" calcext:value-type="float">
            <text:p>31,439,611 </text:p>
          </table:table-cell>
          <table:table-cell table:style-name="ce9"/>
          <table:table-cell table:style-name="ce8" office:value-type="float" office:value="3110897855" calcext:value-type="float">
            <text:p>3,110,897,855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281149048" calcext:value-type="float">
            <text:p>281,149,048 </text:p>
          </table:table-cell>
          <table:table-cell table:style-name="ce9"/>
          <table:table-cell table:style-name="ce8" office:value-type="float" office:value="-281149048" calcext:value-type="float">
            <text:p>-281,149,048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3536010" calcext:value-type="float">
            <text:p>73,536,010 </text:p>
          </table:table-cell>
          <table:table-cell table:style-name="ce9"/>
          <table:table-cell table:style-name="ce8" office:value-type="float" office:value="73536010" calcext:value-type="float">
            <text:p>73,536,010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 office:value-type="float" office:value="25323350" calcext:value-type="float">
            <text:p>25,323,350 </text:p>
          </table:table-cell>
          <table:table-cell table:style-name="ce9"/>
          <table:table-cell table:style-name="ce8" office:value-type="float" office:value="25323350" calcext:value-type="float">
            <text:p>25,323,350 </text:p>
          </table:table-cell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907857209" calcext:value-type="float">
            <text:p>-907,857,209 </text:p>
          </table:table-cell>
          <table:table-cell table:style-name="ce9"/>
          <table:table-cell table:style-name="ce8" office:value-type="float" office:value="2316429633" calcext:value-type="float">
            <text:p>2,316,429,633 </text:p>
          </table:table-cell>
          <table:table-cell table:style-name="ce9"/>
          <table:table-cell table:style-name="ce8" office:value-type="float" office:value="1408572424" calcext:value-type="float">
            <text:p>1,408,572,424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規費收入498,701元為以前年度歲入保留實現數。設備及投資差額281,149,048元為購建中固定資產，業務費35,729,495元及獎補助費31,439,611元為以前年度保留實現數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30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08-12T14:38:26</dc:date>
    <meta:print-date>2020-06-11T14:33:53</meta:print-date>
    <meta:document-statistic meta:table-count="1" meta:cell-count="97" meta:object-count="0"/>
    <meta:generator>LibreOffice/5.1.2.2$Windows_x86 LibreOffice_project/d3bf12ecb743fc0d20e0be0c58ca359301eb705f</meta:generator>
  </office:meta>
</office:document-meta>
</file>