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4">
            <text:p>430,423,000</text:p>
          </table:table-cell>
          <table:table-cell office:value-type="float" office:value="309761000" calcext:value-type="float" table:number-columns-spanned="1" table:number-rows-spanned="4">
            <text:p>309,761,000</text:p>
          </table:table-cell>
          <table:table-cell office:value-type="float" office:value="28868444" calcext:value-type="float">
            <text:p>28,868,444</text:p>
          </table:table-cell>
          <table:table-cell office:value-type="float" office:value="56666411" calcext:value-type="float" table:number-columns-spanned="1" table:number-rows-spanned="2">
            <text:p>56,666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094589" calcext:value-type="float">
            <text:p>253,094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3820" calcext:value-type="float" table:number-columns-spanned="1" table:number-rows-spanned="2">
            <text:p>1,57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4">
            <text:p>402,506,000</text:p>
          </table:table-cell>
          <table:table-cell office:value-type="float" office:value="295002000" calcext:value-type="float" table:number-columns-spanned="1" table:number-rows-spanned="4">
            <text:p>295,002,000</text:p>
          </table:table-cell>
          <table:table-cell office:value-type="float" office:value="27492956" calcext:value-type="float">
            <text:p>27,492,956</text:p>
          </table:table-cell>
          <table:table-cell office:value-type="float" office:value="52979193" calcext:value-type="float" table:number-columns-spanned="1" table:number-rows-spanned="2">
            <text:p>52,979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22807" calcext:value-type="float">
            <text:p>242,022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3820" calcext:value-type="float" table:number-columns-spanned="1" table:number-rows-spanned="2">
            <text:p>1,57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4">
            <text:p>356,365,000</text:p>
          </table:table-cell>
          <table:table-cell office:value-type="float" office:value="272114000" calcext:value-type="float" table:number-columns-spanned="1" table:number-rows-spanned="4">
            <text:p>272,114,000</text:p>
          </table:table-cell>
          <table:table-cell office:value-type="float" office:value="23471782" calcext:value-type="float">
            <text:p>23,471,782</text:p>
          </table:table-cell>
          <table:table-cell office:value-type="float" office:value="47028505" calcext:value-type="float" table:number-columns-spanned="1" table:number-rows-spanned="2">
            <text:p>47,028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85495" calcext:value-type="float">
            <text:p>225,085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820" calcext:value-type="float" table:number-columns-spanned="1" table:number-rows-spanned="2">
            <text:p>1,27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4">
            <text:p>308,854,000</text:p>
          </table:table-cell>
          <table:table-cell office:value-type="float" office:value="244772000" calcext:value-type="float" table:number-columns-spanned="1" table:number-rows-spanned="4">
            <text:p>244,772,000</text:p>
          </table:table-cell>
          <table:table-cell office:value-type="float" office:value="20695580" calcext:value-type="float">
            <text:p>20,695,580</text:p>
          </table:table-cell>
          <table:table-cell office:value-type="float" office:value="40849976" calcext:value-type="float" table:number-columns-spanned="1" table:number-rows-spanned="2">
            <text:p>40,849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922024" calcext:value-type="float">
            <text:p>203,922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820" calcext:value-type="float" table:number-columns-spanned="1" table:number-rows-spanned="2">
            <text:p>18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4">
            <text:p>47,511,000</text:p>
          </table:table-cell>
          <table:table-cell office:value-type="float" office:value="27342000" calcext:value-type="float" table:number-columns-spanned="1" table:number-rows-spanned="4">
            <text:p>27,342,000</text:p>
          </table:table-cell>
          <table:table-cell office:value-type="float" office:value="2776202" calcext:value-type="float">
            <text:p>2,776,202</text:p>
          </table:table-cell>
          <table:table-cell office:value-type="float" office:value="6178529" calcext:value-type="float" table:number-columns-spanned="1" table:number-rows-spanned="2">
            <text:p>6,178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3471" calcext:value-type="float">
            <text:p>21,163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4">
            <text:p>11,299,000</text:p>
          </table:table-cell>
          <table:table-cell office:value-type="float" office:value="4503000" calcext:value-type="float" table:number-columns-spanned="1" table:number-rows-spanned="4">
            <text:p>4,503,000</text:p>
          </table:table-cell>
          <table:table-cell office:value-type="float" office:value="587394" calcext:value-type="float">
            <text:p>587,394</text:p>
          </table:table-cell>
          <table:table-cell office:value-type="float" office:value="668418" calcext:value-type="float" table:number-columns-spanned="1" table:number-rows-spanned="2">
            <text:p>668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4582" calcext:value-type="float">
            <text:p>3,834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4">
            <text:p>11,246,000</text:p>
          </table:table-cell>
          <table:table-cell office:value-type="float" office:value="4450000" calcext:value-type="float" table:number-columns-spanned="1" table:number-rows-spanned="4">
            <text:p>4,450,000</text:p>
          </table:table-cell>
          <table:table-cell office:value-type="float" office:value="587394" calcext:value-type="float">
            <text:p>587,394</text:p>
          </table:table-cell>
          <table:table-cell office:value-type="float" office:value="615418" calcext:value-type="float" table:number-columns-spanned="1" table:number-rows-spanned="2">
            <text:p>615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4582" calcext:value-type="float">
            <text:p>3,834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227675" calcext:value-type="float">
            <text:p>227,675</text:p>
          </table:table-cell>
          <table:table-cell office:value-type="float" office:value="117669" calcext:value-type="float" table:number-columns-spanned="1" table:number-rows-spanned="2">
            <text:p>117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331" calcext:value-type="float">
            <text:p>790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54115" calcext:value-type="float">
            <text:p>54,115</text:p>
          </table:table-cell>
          <table:table-cell office:value-type="float" office:value="54585" calcext:value-type="float" table:number-columns-spanned="1" table:number-rows-spanned="2">
            <text:p>54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415" calcext:value-type="float">
            <text:p>475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173560" calcext:value-type="float">
            <text:p>173,560</text:p>
          </table:table-cell>
          <table:table-cell office:value-type="float" office:value="63084" calcext:value-type="float" table:number-columns-spanned="1" table:number-rows-spanned="2">
            <text:p>63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16" calcext:value-type="float">
            <text:p>314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121000" calcext:value-type="float" table:number-columns-spanned="1" table:number-rows-spanned="4">
            <text:p>1,121,000</text:p>
          </table:table-cell>
          <table:table-cell office:value-type="float" office:value="84421" calcext:value-type="float">
            <text:p>84,421</text:p>
          </table:table-cell>
          <table:table-cell office:value-type="float" office:value="322701" calcext:value-type="float" table:number-columns-spanned="1" table:number-rows-spanned="2">
            <text:p>322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299" calcext:value-type="float">
            <text:p>798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1101000" calcext:value-type="float" table:number-columns-spanned="1" table:number-rows-spanned="4">
            <text:p>1,101,000</text:p>
          </table:table-cell>
          <table:table-cell office:value-type="float" office:value="84421" calcext:value-type="float">
            <text:p>84,421</text:p>
          </table:table-cell>
          <table:table-cell office:value-type="float" office:value="302701" calcext:value-type="float" table:number-columns-spanned="1" table:number-rows-spanned="2">
            <text:p>302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299" calcext:value-type="float">
            <text:p>798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4">
            <text:p>23,226,000</text:p>
          </table:table-cell>
          <table:table-cell office:value-type="float" office:value="10941000" calcext:value-type="float" table:number-columns-spanned="1" table:number-rows-spanned="4">
            <text:p>10,941,000</text:p>
          </table:table-cell>
          <table:table-cell office:value-type="float" office:value="2187851" calcext:value-type="float">
            <text:p>2,187,851</text:p>
          </table:table-cell>
          <table:table-cell office:value-type="float" office:value="2666216" calcext:value-type="float" table:number-columns-spanned="1" table:number-rows-spanned="2">
            <text:p>2,666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4784" calcext:value-type="float">
            <text:p>8,274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4">
            <text:p>4,029,000</text:p>
          </table:table-cell>
          <table:table-cell office:value-type="float" office:value="2813000" calcext:value-type="float" table:number-columns-spanned="1" table:number-rows-spanned="4">
            <text:p>2,813,000</text:p>
          </table:table-cell>
          <table:table-cell office:value-type="float" office:value="287899" calcext:value-type="float">
            <text:p>287,899</text:p>
          </table:table-cell>
          <table:table-cell office:value-type="float" office:value="276081" calcext:value-type="float" table:number-columns-spanned="1" table:number-rows-spanned="2">
            <text:p>276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6919" calcext:value-type="float">
            <text:p>2,536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4">
            <text:p>19,197,000</text:p>
          </table:table-cell>
          <table:table-cell office:value-type="float" office:value="8128000" calcext:value-type="float" table:number-columns-spanned="1" table:number-rows-spanned="4">
            <text:p>8,128,000</text:p>
          </table:table-cell>
          <table:table-cell office:value-type="float" office:value="1899952" calcext:value-type="float">
            <text:p>1,899,952</text:p>
          </table:table-cell>
          <table:table-cell office:value-type="float" office:value="2390135" calcext:value-type="float" table:number-columns-spanned="1" table:number-rows-spanned="2">
            <text:p>2,390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7865" calcext:value-type="float">
            <text:p>5,737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4">
            <text:p>8,426,000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933833" calcext:value-type="float">
            <text:p>933,833</text:p>
          </table:table-cell>
          <table:table-cell office:value-type="float" office:value="2175684" calcext:value-type="float" table:number-columns-spanned="1" table:number-rows-spanned="2">
            <text:p>2,175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9316" calcext:value-type="float">
            <text:p>3,239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5329" calcext:value-type="float">
            <text:p>45,329</text:p>
          </table:table-cell>
          <table:table-cell office:value-type="float" office:value="14671" calcext:value-type="float" table:number-columns-spanned="1" table:number-rows-spanned="2">
            <text:p>14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29" calcext:value-type="float">
            <text:p>45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4">
            <text:p>8,309,000</text:p>
          </table:table-cell>
          <table:table-cell office:value-type="float" office:value="5355000" calcext:value-type="float" table:number-columns-spanned="1" table:number-rows-spanned="4">
            <text:p>5,355,000</text:p>
          </table:table-cell>
          <table:table-cell office:value-type="float" office:value="888504" calcext:value-type="float">
            <text:p>888,504</text:p>
          </table:table-cell>
          <table:table-cell office:value-type="float" office:value="2161013" calcext:value-type="float" table:number-columns-spanned="1" table:number-rows-spanned="2">
            <text:p>2,161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3987" calcext:value-type="float">
            <text:p>3,193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5144000" calcext:value-type="float" table:number-columns-spanned="1" table:number-rows-spanned="4">
            <text:p>5,144,000</text:p>
          </table:table-cell>
          <table:table-cell office:value-type="float" office:value="501232" calcext:value-type="float">
            <text:p>501,232</text:p>
          </table:table-cell>
          <table:table-cell office:value-type="float" office:value="872493" calcext:value-type="float" table:number-columns-spanned="1" table:number-rows-spanned="2">
            <text:p>872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1507" calcext:value-type="float">
            <text:p>4,271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5144000" calcext:value-type="float" table:number-columns-spanned="1" table:number-rows-spanned="4">
            <text:p>5,144,000</text:p>
          </table:table-cell>
          <table:table-cell office:value-type="float" office:value="501232" calcext:value-type="float">
            <text:p>501,232</text:p>
          </table:table-cell>
          <table:table-cell office:value-type="float" office:value="872493" calcext:value-type="float" table:number-columns-spanned="1" table:number-rows-spanned="2">
            <text:p>872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1507" calcext:value-type="float">
            <text:p>4,271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1714000" calcext:value-type="float" table:number-columns-spanned="1" table:number-rows-spanned="4">
            <text:p>1,714,000</text:p>
          </table:table-cell>
          <table:table-cell office:value-type="float" office:value="152348" calcext:value-type="float">
            <text:p>152,348</text:p>
          </table:table-cell>
          <table:table-cell office:value-type="float" office:value="363331" calcext:value-type="float" table:number-columns-spanned="1" table:number-rows-spanned="2">
            <text:p>363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669" calcext:value-type="float">
            <text:p>1,350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4">
            <text:p>5,964,000</text:p>
          </table:table-cell>
          <table:table-cell office:value-type="float" office:value="3430000" calcext:value-type="float" table:number-columns-spanned="1" table:number-rows-spanned="4">
            <text:p>3,430,000</text:p>
          </table:table-cell>
          <table:table-cell office:value-type="float" office:value="348884" calcext:value-type="float">
            <text:p>348,884</text:p>
          </table:table-cell>
          <table:table-cell office:value-type="float" office:value="509162" calcext:value-type="float" table:number-columns-spanned="1" table:number-rows-spanned="2">
            <text:p>509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0838" calcext:value-type="float">
            <text:p>2,920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4">
            <text:p>18,094,000</text:p>
          </table:table-cell>
          <table:table-cell office:value-type="float" office:value="8753000" calcext:value-type="float" table:number-columns-spanned="1" table:number-rows-spanned="4">
            <text:p>8,753,000</text:p>
          </table:table-cell>
          <table:table-cell office:value-type="float" office:value="851910" calcext:value-type="float">
            <text:p>851,910</text:p>
          </table:table-cell>
          <table:table-cell office:value-type="float" office:value="2241556" calcext:value-type="float" table:number-columns-spanned="1" table:number-rows-spanned="2">
            <text:p>2,241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1444" calcext:value-type="float">
            <text:p>6,511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4">
            <text:p>6,352,000</text:p>
          </table:table-cell>
          <table:table-cell office:value-type="float" office:value="3506000" calcext:value-type="float" table:number-columns-spanned="1" table:number-rows-spanned="4">
            <text:p>3,506,000</text:p>
          </table:table-cell>
          <table:table-cell office:value-type="float" office:value="132666" calcext:value-type="float">
            <text:p>132,666</text:p>
          </table:table-cell>
          <table:table-cell office:value-type="float" office:value="1678757" calcext:value-type="float" table:number-columns-spanned="1" table:number-rows-spanned="2">
            <text:p>1,678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7243" calcext:value-type="float">
            <text:p>1,827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12472" calcext:value-type="float" table:number-columns-spanned="1" table:number-rows-spanned="2">
            <text:p>12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4">
            <text:p>5,966,000</text:p>
          </table:table-cell>
          <table:table-cell office:value-type="float" office:value="3263000" calcext:value-type="float" table:number-columns-spanned="1" table:number-rows-spanned="4">
            <text:p>3,263,000</text:p>
          </table:table-cell>
          <table:table-cell office:value-type="float" office:value="57666" calcext:value-type="float">
            <text:p>57,666</text:p>
          </table:table-cell>
          <table:table-cell office:value-type="float" office:value="1596285" calcext:value-type="float" table:number-columns-spanned="1" table:number-rows-spanned="2">
            <text:p>1,596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715" calcext:value-type="float">
            <text:p>1,666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4">
            <text:p>11,742,000</text:p>
          </table:table-cell>
          <table:table-cell office:value-type="float" office:value="5247000" calcext:value-type="float" table:number-columns-spanned="1" table:number-rows-spanned="4">
            <text:p>5,247,000</text:p>
          </table:table-cell>
          <table:table-cell office:value-type="float" office:value="719244" calcext:value-type="float">
            <text:p>719,244</text:p>
          </table:table-cell>
          <table:table-cell office:value-type="float" office:value="562799" calcext:value-type="float" table:number-columns-spanned="1" table:number-rows-spanned="2">
            <text:p>562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4201" calcext:value-type="float">
            <text:p>4,684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4">
            <text:p>1,521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143864" calcext:value-type="float">
            <text:p>143,864</text:p>
          </table:table-cell>
          <table:table-cell office:value-type="float" office:value="27965" calcext:value-type="float" table:number-columns-spanned="1" table:number-rows-spanned="2">
            <text:p>27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035" calcext:value-type="float">
            <text:p>98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9641000" calcext:value-type="float" table:number-columns-spanned="1" table:number-rows-spanned="4">
            <text:p>9,641,000</text:p>
          </table:table-cell>
          <table:table-cell office:value-type="float" office:value="3776000" calcext:value-type="float" table:number-columns-spanned="1" table:number-rows-spanned="4">
            <text:p>3,776,000</text:p>
          </table:table-cell>
          <table:table-cell office:value-type="float" office:value="425380" calcext:value-type="float">
            <text:p>425,380</text:p>
          </table:table-cell>
          <table:table-cell office:value-type="float" office:value="404834" calcext:value-type="float" table:number-columns-spanned="1" table:number-rows-spanned="2">
            <text:p>404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1166" calcext:value-type="float">
            <text:p>3,371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00" calcext:value-type="float">
            <text:p>3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862000" calcext:value-type="float" table:number-columns-spanned="1" table:number-rows-spanned="4">
            <text:p>862,000</text:p>
          </table:table-cell>
          <table:table-cell office:value-type="float" office:value="22346" calcext:value-type="float">
            <text:p>22,346</text:p>
          </table:table-cell>
          <table:table-cell office:value-type="float" office:value="573169" calcext:value-type="float" table:number-columns-spanned="1" table:number-rows-spanned="2">
            <text:p>57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31" calcext:value-type="float">
            <text:p>288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862000" calcext:value-type="float" table:number-columns-spanned="1" table:number-rows-spanned="4">
            <text:p>862,000</text:p>
          </table:table-cell>
          <table:table-cell office:value-type="float" office:value="22346" calcext:value-type="float">
            <text:p>22,346</text:p>
          </table:table-cell>
          <table:table-cell office:value-type="float" office:value="573169" calcext:value-type="float" table:number-columns-spanned="1" table:number-rows-spanned="2">
            <text:p>57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31" calcext:value-type="float">
            <text:p>288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821000" calcext:value-type="float" table:number-columns-spanned="1" table:number-rows-spanned="4">
            <text:p>821,000</text:p>
          </table:table-cell>
          <table:table-cell office:value-type="float" office:value="22346" calcext:value-type="float">
            <text:p>22,346</text:p>
          </table:table-cell>
          <table:table-cell office:value-type="float" office:value="532169" calcext:value-type="float" table:number-columns-spanned="1" table:number-rows-spanned="2">
            <text:p>532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31" calcext:value-type="float">
            <text:p>288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196353000" calcext:value-type="float" table:number-columns-spanned="1" table:number-rows-spanned="4">
            <text:p>196,353,000</text:p>
          </table:table-cell>
          <table:table-cell office:value-type="float" office:value="176556000" calcext:value-type="float" table:number-columns-spanned="1" table:number-rows-spanned="4">
            <text:p>176,556,000</text:p>
          </table:table-cell>
          <table:table-cell office:value-type="float" office:value="2538434" calcext:value-type="float">
            <text:p>2,538,434</text:p>
          </table:table-cell>
          <table:table-cell office:value-type="float" office:value="9660749" calcext:value-type="float" table:number-columns-spanned="1" table:number-rows-spanned="2">
            <text:p>9,660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95251" calcext:value-type="float">
            <text:p>166,895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396" calcext:value-type="float" table:number-columns-spanned="1" table:number-rows-spanned="2">
            <text:p>858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196353000" calcext:value-type="float" table:number-columns-spanned="1" table:number-rows-spanned="4">
            <text:p>196,353,000</text:p>
          </table:table-cell>
          <table:table-cell office:value-type="float" office:value="176556000" calcext:value-type="float" table:number-columns-spanned="1" table:number-rows-spanned="4">
            <text:p>176,556,000</text:p>
          </table:table-cell>
          <table:table-cell office:value-type="float" office:value="2538434" calcext:value-type="float">
            <text:p>2,538,434</text:p>
          </table:table-cell>
          <table:table-cell office:value-type="float" office:value="9660749" calcext:value-type="float" table:number-columns-spanned="1" table:number-rows-spanned="2">
            <text:p>9,660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95251" calcext:value-type="float">
            <text:p>166,895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396" calcext:value-type="float" table:number-columns-spanned="1" table:number-rows-spanned="2">
            <text:p>858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office:value-type="string" calcext:value-type="string">
            <text:p>-</text:p>
          </table:table-cell>
          <table:table-cell office:value-type="float" office:value="29936000" calcext:value-type="float" table:number-columns-spanned="1" table:number-rows-spanned="4">
            <text:p>29,936,000</text:p>
          </table:table-cell>
          <table:table-cell office:value-type="float" office:value="16571000" calcext:value-type="float" table:number-columns-spanned="1" table:number-rows-spanned="4">
            <text:p>16,571,000</text:p>
          </table:table-cell>
          <table:table-cell office:value-type="float" office:value="1578575" calcext:value-type="float">
            <text:p>1,578,575</text:p>
          </table:table-cell>
          <table:table-cell office:value-type="float" office:value="4817477" calcext:value-type="float" table:number-columns-spanned="1" table:number-rows-spanned="2">
            <text:p>4,817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3523" calcext:value-type="float">
            <text:p>11,753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796" calcext:value-type="float" table:number-columns-spanned="1" table:number-rows-spanned="2">
            <text:p>47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131297" calcext:value-type="float">
            <text:p>131,297</text:p>
          </table:table-cell>
          <table:table-cell office:value-type="float" office:value="216863" calcext:value-type="float" table:number-columns-spanned="1" table:number-rows-spanned="2">
            <text:p>21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137" calcext:value-type="float">
            <text:p>1,105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office:value-type="string" calcext:value-type="string">
            <text:p>-</text:p>
          </table:table-cell>
          <table:table-cell office:value-type="float" office:value="20201000" calcext:value-type="float" table:number-columns-spanned="1" table:number-rows-spanned="4">
            <text:p>20,201,000</text:p>
          </table:table-cell>
          <table:table-cell office:value-type="float" office:value="11121000" calcext:value-type="float" table:number-columns-spanned="1" table:number-rows-spanned="4">
            <text:p>11,121,000</text:p>
          </table:table-cell>
          <table:table-cell office:value-type="float" office:value="1135958" calcext:value-type="float">
            <text:p>1,135,958</text:p>
          </table:table-cell>
          <table:table-cell office:value-type="float" office:value="2665464" calcext:value-type="float" table:number-columns-spanned="1" table:number-rows-spanned="2">
            <text:p>2,665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5536" calcext:value-type="float">
            <text:p>8,455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796" calcext:value-type="float" table:number-columns-spanned="1" table:number-rows-spanned="2">
            <text:p>47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4128000" calcext:value-type="float" table:number-columns-spanned="1" table:number-rows-spanned="4">
            <text:p>4,128,000</text:p>
          </table:table-cell>
          <table:table-cell office:value-type="float" office:value="311320" calcext:value-type="float">
            <text:p>311,320</text:p>
          </table:table-cell>
          <table:table-cell office:value-type="float" office:value="1935150" calcext:value-type="float" table:number-columns-spanned="1" table:number-rows-spanned="2">
            <text:p>1,935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2850" calcext:value-type="float">
            <text:p>2,19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4">
            <text:p>160,814,000</text:p>
          </table:table-cell>
          <table:table-cell office:value-type="float" office:value="156800000" calcext:value-type="float" table:number-columns-spanned="1" table:number-rows-spanned="4">
            <text:p>156,800,000</text:p>
          </table:table-cell>
          <table:table-cell office:value-type="float" office:value="847577" calcext:value-type="float">
            <text:p>847,577</text:p>
          </table:table-cell>
          <table:table-cell office:value-type="float" office:value="3144257" calcext:value-type="float" table:number-columns-spanned="1" table:number-rows-spanned="2">
            <text:p>3,14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655743" calcext:value-type="float">
            <text:p>153,655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4973" calcext:value-type="float">
            <text:p>4,973</text:p>
          </table:table-cell>
          <table:table-cell office:value-type="float" office:value="17157" calcext:value-type="float" table:number-columns-spanned="1" table:number-rows-spanned="2">
            <text:p>17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3" calcext:value-type="float">
            <text:p>15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4">
            <text:p>7,314,000</text:p>
          </table:table-cell>
          <table:table-cell office:value-type="float" office:value="4524000" calcext:value-type="float" table:number-columns-spanned="1" table:number-rows-spanned="4">
            <text:p>4,524,000</text:p>
          </table:table-cell>
          <table:table-cell office:value-type="float" office:value="432604" calcext:value-type="float">
            <text:p>432,604</text:p>
          </table:table-cell>
          <table:table-cell office:value-type="float" office:value="1885283" calcext:value-type="float" table:number-columns-spanned="1" table:number-rows-spanned="2">
            <text:p>1,885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8717" calcext:value-type="float">
            <text:p>2,638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4">
            <text:p>153,450,000</text:p>
          </table:table-cell>
          <table:table-cell office:value-type="float" office:value="152243000" calcext:value-type="float" table:number-columns-spanned="1" table:number-rows-spanned="4">
            <text:p>152,243,0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1241817" calcext:value-type="float" table:number-columns-spanned="1" table:number-rows-spanned="2">
            <text:p>1,241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1183" calcext:value-type="float">
            <text:p>151,001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4">
            <text:p>5,603,000</text:p>
          </table:table-cell>
          <table:table-cell office:value-type="float" office:value="3185000" calcext:value-type="float" table:number-columns-spanned="1" table:number-rows-spanned="4">
            <text:p>3,185,000</text:p>
          </table:table-cell>
          <table:table-cell office:value-type="float" office:value="112282" calcext:value-type="float">
            <text:p>112,282</text:p>
          </table:table-cell>
          <table:table-cell office:value-type="float" office:value="1699015" calcext:value-type="float" table:number-columns-spanned="1" table:number-rows-spanned="2">
            <text:p>1,699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985" calcext:value-type="float">
            <text:p>1,485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00" calcext:value-type="float" table:number-columns-spanned="1" table:number-rows-spanned="2">
            <text:p>28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1889" calcext:value-type="float" table:number-columns-spanned="1" table:number-rows-spanned="2">
            <text:p>21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1" calcext:value-type="float">
            <text:p>13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4">
            <text:p>5,542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12282" calcext:value-type="float">
            <text:p>112,282</text:p>
          </table:table-cell>
          <table:table-cell office:value-type="float" office:value="1677126" calcext:value-type="float" table:number-columns-spanned="1" table:number-rows-spanned="2">
            <text:p>1,677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2874" calcext:value-type="float">
            <text:p>1,472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00" calcext:value-type="float" table:number-columns-spanned="1" table:number-rows-spanned="2">
            <text:p>28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7556000" calcext:value-type="float" table:number-columns-spanned="1" table:number-rows-spanned="4">
            <text:p>7,556,000</text:p>
          </table:table-cell>
          <table:table-cell office:value-type="float" office:value="571261" calcext:value-type="float">
            <text:p>571,261</text:p>
          </table:table-cell>
          <table:table-cell office:value-type="float" office:value="1492485" calcext:value-type="float" table:number-columns-spanned="1" table:number-rows-spanned="2">
            <text:p>1,492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3515" calcext:value-type="float">
            <text:p>6,063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7556000" calcext:value-type="float" table:number-columns-spanned="1" table:number-rows-spanned="4">
            <text:p>7,556,000</text:p>
          </table:table-cell>
          <table:table-cell office:value-type="float" office:value="571261" calcext:value-type="float">
            <text:p>571,261</text:p>
          </table:table-cell>
          <table:table-cell office:value-type="float" office:value="1492485" calcext:value-type="float" table:number-columns-spanned="1" table:number-rows-spanned="2">
            <text:p>1,492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3515" calcext:value-type="float">
            <text:p>6,063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1180000" calcext:value-type="float" table:number-columns-spanned="1" table:number-rows-spanned="4">
            <text:p>1,180,000</text:p>
          </table:table-cell>
          <table:table-cell office:value-type="float" office:value="122412" calcext:value-type="float">
            <text:p>122,412</text:p>
          </table:table-cell>
          <table:table-cell office:value-type="float" office:value="176818" calcext:value-type="float" table:number-columns-spanned="1" table:number-rows-spanned="2">
            <text:p>176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182" calcext:value-type="float">
            <text:p>1,003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34569" calcext:value-type="float" table:number-columns-spanned="1" table:number-rows-spanned="2">
            <text:p>34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431" calcext:value-type="float">
            <text:p>465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69545" calcext:value-type="float">
            <text:p>69,545</text:p>
          </table:table-cell>
          <table:table-cell office:value-type="float" office:value="142249" calcext:value-type="float" table:number-columns-spanned="1" table:number-rows-spanned="2">
            <text:p>142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751" calcext:value-type="float">
            <text:p>537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701000" calcext:value-type="float" table:number-columns-spanned="1" table:number-rows-spanned="4">
            <text:p>701,000</text:p>
          </table:table-cell>
          <table:table-cell office:value-type="float" office:value="53683" calcext:value-type="float">
            <text:p>53,683</text:p>
          </table:table-cell>
          <table:table-cell office:value-type="float" office:value="142244" calcext:value-type="float" table:number-columns-spanned="1" table:number-rows-spanned="2">
            <text:p>142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56" calcext:value-type="float">
            <text:p>558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9000" calcext:value-type="float">
            <text:p>769,000</text:p>
          </table:table-cell>
          <table:table-cell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529000" calcext:value-type="float" table:number-columns-spanned="1" table:number-rows-spanned="4">
            <text:p>529,000</text:p>
          </table:table-cell>
          <table:table-cell office:value-type="float" office:value="51283" calcext:value-type="float">
            <text:p>51,283</text:p>
          </table:table-cell>
          <table:table-cell office:value-type="float" office:value="60944" calcext:value-type="float" table:number-columns-spanned="1" table:number-rows-spanned="2">
            <text:p>60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056" calcext:value-type="float">
            <text:p>46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2400" calcext:value-type="float">
            <text:p>2,400</text:p>
          </table:table-cell>
          <table:table-cell office:value-type="float" office:value="81300" calcext:value-type="float" table:number-columns-spanned="1" table:number-rows-spanned="2">
            <text:p>8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00" calcext:value-type="float">
            <text:p>90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4">
            <text:p>3,727,000</text:p>
          </table:table-cell>
          <table:table-cell office:value-type="float" office:value="2482000" calcext:value-type="float" table:number-columns-spanned="1" table:number-rows-spanned="4">
            <text:p>2,482,000</text:p>
          </table:table-cell>
          <table:table-cell office:value-type="float" office:value="201133" calcext:value-type="float">
            <text:p>201,133</text:p>
          </table:table-cell>
          <table:table-cell office:value-type="float" office:value="561431" calcext:value-type="float" table:number-columns-spanned="1" table:number-rows-spanned="2">
            <text:p>561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0569" calcext:value-type="float">
            <text:p>1,920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1458000" calcext:value-type="float" table:number-columns-spanned="1" table:number-rows-spanned="4">
            <text:p>1,458,000</text:p>
          </table:table-cell>
          <table:table-cell office:value-type="float" office:value="150983" calcext:value-type="float">
            <text:p>150,983</text:p>
          </table:table-cell>
          <table:table-cell office:value-type="float" office:value="115244" calcext:value-type="float" table:number-columns-spanned="1" table:number-rows-spanned="2">
            <text:p>11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756" calcext:value-type="float">
            <text:p>1,342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4">
            <text:p>1,464,000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50150" calcext:value-type="float">
            <text:p>50,150</text:p>
          </table:table-cell>
          <table:table-cell office:value-type="float" office:value="446187" calcext:value-type="float" table:number-columns-spanned="1" table:number-rows-spanned="2">
            <text:p>446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813" calcext:value-type="float">
            <text:p>577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4">
            <text:p>4,874,000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93783" calcext:value-type="float">
            <text:p>193,783</text:p>
          </table:table-cell>
          <table:table-cell office:value-type="float" office:value="517060" calcext:value-type="float" table:number-columns-spanned="1" table:number-rows-spanned="2">
            <text:p>517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0940" calcext:value-type="float">
            <text:p>2,490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939000" calcext:value-type="float" table:number-columns-spanned="1" table:number-rows-spanned="4">
            <text:p>939,000</text:p>
          </table:table-cell>
          <table:table-cell office:value-type="float" office:value="98116" calcext:value-type="float">
            <text:p>98,116</text:p>
          </table:table-cell>
          <table:table-cell office:value-type="float" office:value="76540" calcext:value-type="float" table:number-columns-spanned="1" table:number-rows-spanned="2">
            <text:p>76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460" calcext:value-type="float">
            <text:p>86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4">
            <text:p>2,836,000</text:p>
          </table:table-cell>
          <table:table-cell office:value-type="float" office:value="1406000" calcext:value-type="float" table:number-columns-spanned="1" table:number-rows-spanned="4">
            <text:p>1,406,000</text:p>
          </table:table-cell>
          <table:table-cell office:value-type="float" office:value="95667" calcext:value-type="float">
            <text:p>95,667</text:p>
          </table:table-cell>
          <table:table-cell office:value-type="float" office:value="436890" calcext:value-type="float" table:number-columns-spanned="1" table:number-rows-spanned="2">
            <text:p>436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110" calcext:value-type="float">
            <text:p>969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3630" calcext:value-type="float" table:number-columns-spanned="1" table:number-rows-spanned="2">
            <text:p>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250" calcext:value-type="float">
            <text:p>250</text:p>
          </table:table-cell>
          <table:table-cell office:value-type="float" office:value="94932" calcext:value-type="float" table:number-columns-spanned="1" table:number-rows-spanned="2">
            <text:p>94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68" calcext:value-type="float">
            <text:p>90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250" calcext:value-type="float">
            <text:p>250</text:p>
          </table:table-cell>
          <table:table-cell office:value-type="float" office:value="94932" calcext:value-type="float" table:number-columns-spanned="1" table:number-rows-spanned="2">
            <text:p>94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68" calcext:value-type="float">
            <text:p>90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1559957000" calcext:value-type="float" table:number-columns-spanned="1" table:number-rows-spanned="4">
            <text:p>1,559,957,000</text:p>
          </table:table-cell>
          <table:table-cell office:value-type="float" office:value="128605240" calcext:value-type="float">
            <text:p>128,605,240</text:p>
          </table:table-cell>
          <table:table-cell office:value-type="float" office:value="1991411" calcext:value-type="float" table:number-columns-spanned="1" table:number-rows-spanned="2">
            <text:p>1,99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965589" calcext:value-type="float">
            <text:p>1,557,965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1559957000" calcext:value-type="float" table:number-columns-spanned="1" table:number-rows-spanned="4">
            <text:p>1,559,957,000</text:p>
          </table:table-cell>
          <table:table-cell office:value-type="float" office:value="128605240" calcext:value-type="float">
            <text:p>128,605,240</text:p>
          </table:table-cell>
          <table:table-cell office:value-type="float" office:value="1991411" calcext:value-type="float" table:number-columns-spanned="1" table:number-rows-spanned="2">
            <text:p>1,99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965589" calcext:value-type="float">
            <text:p>1,557,965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1559657000" calcext:value-type="float" table:number-columns-spanned="1" table:number-rows-spanned="4">
            <text:p>1,559,657,000</text:p>
          </table:table-cell>
          <table:table-cell office:value-type="float" office:value="128605240" calcext:value-type="float">
            <text:p>128,605,240</text:p>
          </table:table-cell>
          <table:table-cell office:value-type="float" office:value="1991411" calcext:value-type="float" table:number-columns-spanned="1" table:number-rows-spanned="2">
            <text:p>1,99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665589" calcext:value-type="float">
            <text:p>1,557,665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1559657000" calcext:value-type="float" table:number-columns-spanned="1" table:number-rows-spanned="4">
            <text:p>1,559,657,000</text:p>
          </table:table-cell>
          <table:table-cell office:value-type="float" office:value="128605240" calcext:value-type="float">
            <text:p>128,605,240</text:p>
          </table:table-cell>
          <table:table-cell office:value-type="float" office:value="1991411" calcext:value-type="float" table:number-columns-spanned="1" table:number-rows-spanned="2">
            <text:p>1,99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665589" calcext:value-type="float">
            <text:p>1,557,665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0581000" calcext:value-type="float" table:number-columns-spanned="1" table:number-rows-spanned="4">
            <text:p>10,581,000</text:p>
          </table:table-cell>
          <table:table-cell office:value-type="float" office:value="856834" calcext:value-type="float">
            <text:p>856,834</text:p>
          </table:table-cell>
          <table:table-cell office:value-type="float" office:value="6835592" calcext:value-type="float" table:number-columns-spanned="1" table:number-rows-spanned="2">
            <text:p>6,835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5408" calcext:value-type="float">
            <text:p>3,745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0581000" calcext:value-type="float" table:number-columns-spanned="1" table:number-rows-spanned="4">
            <text:p>10,581,000</text:p>
          </table:table-cell>
          <table:table-cell office:value-type="float" office:value="856834" calcext:value-type="float">
            <text:p>856,834</text:p>
          </table:table-cell>
          <table:table-cell office:value-type="float" office:value="6835592" calcext:value-type="float" table:number-columns-spanned="1" table:number-rows-spanned="2">
            <text:p>6,835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5408" calcext:value-type="float">
            <text:p>3,745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0581000" calcext:value-type="float" table:number-columns-spanned="1" table:number-rows-spanned="4">
            <text:p>10,581,000</text:p>
          </table:table-cell>
          <table:table-cell office:value-type="float" office:value="856834" calcext:value-type="float">
            <text:p>856,834</text:p>
          </table:table-cell>
          <table:table-cell office:value-type="float" office:value="6835592" calcext:value-type="float" table:number-columns-spanned="1" table:number-rows-spanned="2">
            <text:p>6,835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5408" calcext:value-type="float">
            <text:p>3,745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54107" calcext:value-type="float">
            <text:p>54,107</text:p>
          </table:table-cell>
          <table:table-cell office:value-type="float" office:value="59115" calcext:value-type="float" table:number-columns-spanned="1" table:number-rows-spanned="2">
            <text:p>59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885" calcext:value-type="float">
            <text:p>481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4">
            <text:p>14,090,000</text:p>
          </table:table-cell>
          <table:table-cell office:value-type="float" office:value="7940000" calcext:value-type="float" table:number-columns-spanned="1" table:number-rows-spanned="4">
            <text:p>7,940,000</text:p>
          </table:table-cell>
          <table:table-cell office:value-type="float" office:value="802727" calcext:value-type="float">
            <text:p>802,727</text:p>
          </table:table-cell>
          <table:table-cell office:value-type="float" office:value="4676477" calcext:value-type="float" table:number-columns-spanned="1" table:number-rows-spanned="2">
            <text:p>4,676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3523" calcext:value-type="float">
            <text:p>3,263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330797000" calcext:value-type="float" table:number-columns-spanned="1" table:number-rows-spanned="4">
            <text:p>330,797,000</text:p>
          </table:table-cell>
          <table:table-cell office:value-type="float" office:value="298852000" calcext:value-type="float" table:number-columns-spanned="1" table:number-rows-spanned="4">
            <text:p>298,852,000</text:p>
          </table:table-cell>
          <table:table-cell office:value-type="float" office:value="6841415" calcext:value-type="float">
            <text:p>6,841,415</text:p>
          </table:table-cell>
          <table:table-cell office:value-type="float" office:value="68660594" calcext:value-type="float" table:number-columns-spanned="1" table:number-rows-spanned="2">
            <text:p>68,660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191406" calcext:value-type="float">
            <text:p>230,191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26999" calcext:value-type="float" table:number-columns-spanned="1" table:number-rows-spanned="2">
            <text:p>35,326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259732000" calcext:value-type="float" table:number-columns-spanned="1" table:number-rows-spanned="4">
            <text:p>259,732,000</text:p>
          </table:table-cell>
          <table:table-cell office:value-type="float" office:value="242320000" calcext:value-type="float" table:number-columns-spanned="1" table:number-rows-spanned="4">
            <text:p>242,320,000</text:p>
          </table:table-cell>
          <table:table-cell office:value-type="float" office:value="1960545" calcext:value-type="float">
            <text:p>1,960,545</text:p>
          </table:table-cell>
          <table:table-cell office:value-type="float" office:value="34380890" calcext:value-type="float" table:number-columns-spanned="1" table:number-rows-spanned="2">
            <text:p>34,380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939110" calcext:value-type="float">
            <text:p>207,939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46858" calcext:value-type="float" table:number-columns-spanned="1" table:number-rows-spanned="2">
            <text:p>12,746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4">
            <text:p>244,083,000</text:p>
          </table:table-cell>
          <table:table-cell office:value-type="float" office:value="228118000" calcext:value-type="float" table:number-columns-spanned="1" table:number-rows-spanned="4">
            <text:p>228,118,000</text:p>
          </table:table-cell>
          <table:table-cell office:value-type="float" office:value="665559" calcext:value-type="float">
            <text:p>665,559</text:p>
          </table:table-cell>
          <table:table-cell office:value-type="float" office:value="22760548" calcext:value-type="float" table:number-columns-spanned="1" table:number-rows-spanned="2">
            <text:p>22,760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57452" calcext:value-type="float">
            <text:p>205,357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4516" calcext:value-type="float" table:number-columns-spanned="1" table:number-rows-spanned="2">
            <text:p>3,95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8000" calcext:value-type="float">
            <text:p>768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100168" calcext:value-type="float">
            <text:p>100,168</text:p>
          </table:table-cell>
          <table:table-cell office:value-type="float" office:value="34468" calcext:value-type="float" table:number-columns-spanned="1" table:number-rows-spanned="2">
            <text:p>34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532" calcext:value-type="float">
            <text:p>475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4">
            <text:p>9,008,000</text:p>
          </table:table-cell>
          <table:table-cell office:value-type="float" office:value="5608000" calcext:value-type="float" table:number-columns-spanned="1" table:number-rows-spanned="4">
            <text:p>5,608,000</text:p>
          </table:table-cell>
          <table:table-cell office:value-type="float" office:value="546531" calcext:value-type="float">
            <text:p>546,531</text:p>
          </table:table-cell>
          <table:table-cell office:value-type="float" office:value="2942024" calcext:value-type="float" table:number-columns-spanned="1" table:number-rows-spanned="2">
            <text:p>2,942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976" calcext:value-type="float">
            <text:p>2,665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222000000" calcext:value-type="float" table:number-columns-spanned="1" table:number-rows-spanned="4">
            <text:p>222,000,000</text:p>
          </table:table-cell>
          <table:table-cell office:value-type="float" office:value="18860" calcext:value-type="float">
            <text:p>18,860</text:p>
          </table:table-cell>
          <table:table-cell office:value-type="float" office:value="19784056" calcext:value-type="float" table:number-columns-spanned="1" table:number-rows-spanned="2">
            <text:p>19,784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215944" calcext:value-type="float">
            <text:p>202,215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4516" calcext:value-type="float" table:number-columns-spanned="1" table:number-rows-spanned="2">
            <text:p>3,95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14202000" calcext:value-type="float" table:number-columns-spanned="1" table:number-rows-spanned="4">
            <text:p>14,202,000</text:p>
          </table:table-cell>
          <table:table-cell office:value-type="float" office:value="1294986" calcext:value-type="float">
            <text:p>1,294,986</text:p>
          </table:table-cell>
          <table:table-cell office:value-type="float" office:value="11620342" calcext:value-type="float" table:number-columns-spanned="1" table:number-rows-spanned="2">
            <text:p>11,620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658" calcext:value-type="float">
            <text:p>2,581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92342" calcext:value-type="float" table:number-columns-spanned="1" table:number-rows-spanned="2">
            <text:p>8,7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32582" calcext:value-type="float">
            <text:p>132,582</text:p>
          </table:table-cell>
          <table:table-cell office:value-type="float" office:value="957674" calcext:value-type="float" table:number-columns-spanned="1" table:number-rows-spanned="2">
            <text:p>957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326" calcext:value-type="float">
            <text:p>649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483" calcext:value-type="float" table:number-columns-spanned="1" table:number-rows-spanned="2">
            <text:p>858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1162404" calcext:value-type="float">
            <text:p>1,162,404</text:p>
          </table:table-cell>
          <table:table-cell office:value-type="float" office:value="10421668" calcext:value-type="float" table:number-columns-spanned="1" table:number-rows-spanned="2">
            <text:p>10,421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1932332" calcext:value-type="float">
            <text:p>1,932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3859" calcext:value-type="float" table:number-columns-spanned="1" table:number-rows-spanned="2">
            <text:p>7,933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string" calcext:value-type="string">
            <text:p>-</text:p>
          </table:table-cell>
          <table:table-cell office:value-type="float" office:value="35857000" calcext:value-type="float" table:number-columns-spanned="1" table:number-rows-spanned="4">
            <text:p>35,857,000</text:p>
          </table:table-cell>
          <table:table-cell office:value-type="float" office:value="26744000" calcext:value-type="float" table:number-columns-spanned="1" table:number-rows-spanned="4">
            <text:p>26,744,000</text:p>
          </table:table-cell>
          <table:table-cell office:value-type="float" office:value="3802451" calcext:value-type="float">
            <text:p>3,802,451</text:p>
          </table:table-cell>
          <table:table-cell office:value-type="float" office:value="13038374" calcext:value-type="float" table:number-columns-spanned="1" table:number-rows-spanned="2">
            <text:p>13,038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5626" calcext:value-type="float">
            <text:p>13,705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3474" calcext:value-type="float" table:number-columns-spanned="1" table:number-rows-spanned="2">
            <text:p>5,743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string" calcext:value-type="string">
            <text:p>-</text:p>
          </table:table-cell>
          <table:table-cell office:value-type="float" office:value="35631000" calcext:value-type="float" table:number-columns-spanned="1" table:number-rows-spanned="4">
            <text:p>35,631,000</text:p>
          </table:table-cell>
          <table:table-cell office:value-type="float" office:value="26518000" calcext:value-type="float" table:number-columns-spanned="1" table:number-rows-spanned="4">
            <text:p>26,518,000</text:p>
          </table:table-cell>
          <table:table-cell office:value-type="float" office:value="3802451" calcext:value-type="float">
            <text:p>3,802,451</text:p>
          </table:table-cell>
          <table:table-cell office:value-type="float" office:value="12824644" calcext:value-type="float" table:number-columns-spanned="1" table:number-rows-spanned="2">
            <text:p>12,824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3356" calcext:value-type="float">
            <text:p>13,693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2744" calcext:value-type="float" table:number-columns-spanned="1" table:number-rows-spanned="2">
            <text:p>5,702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2169000" calcext:value-type="float" table:number-columns-spanned="1" table:number-rows-spanned="4">
            <text:p>2,169,000</text:p>
          </table:table-cell>
          <table:table-cell office:value-type="float" office:value="398059" calcext:value-type="float">
            <text:p>398,059</text:p>
          </table:table-cell>
          <table:table-cell office:value-type="float" office:value="276973" calcext:value-type="float" table:number-columns-spanned="1" table:number-rows-spanned="2">
            <text:p>276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027" calcext:value-type="float">
            <text:p>1,892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string" calcext:value-type="string">
            <text:p>-</text:p>
          </table:table-cell>
          <table:table-cell office:value-type="float" office:value="15706000" calcext:value-type="float" table:number-columns-spanned="1" table:number-rows-spanned="4">
            <text:p>15,706,000</text:p>
          </table:table-cell>
          <table:table-cell office:value-type="float" office:value="12193000" calcext:value-type="float" table:number-columns-spanned="1" table:number-rows-spanned="4">
            <text:p>12,193,000</text:p>
          </table:table-cell>
          <table:table-cell office:value-type="float" office:value="1509501" calcext:value-type="float">
            <text:p>1,509,501</text:p>
          </table:table-cell>
          <table:table-cell office:value-type="float" office:value="6321040" calcext:value-type="float" table:number-columns-spanned="1" table:number-rows-spanned="2">
            <text:p>6,321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1960" calcext:value-type="float">
            <text:p>5,87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5739" calcext:value-type="float" table:number-columns-spanned="1" table:number-rows-spanned="2">
            <text:p>3,855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string" calcext:value-type="string">
            <text:p>-</text:p>
          </table:table-cell>
          <table:table-cell office:value-type="float" office:value="16856000" calcext:value-type="float" table:number-columns-spanned="1" table:number-rows-spanned="4">
            <text:p>16,856,000</text:p>
          </table:table-cell>
          <table:table-cell office:value-type="float" office:value="12156000" calcext:value-type="float" table:number-columns-spanned="1" table:number-rows-spanned="4">
            <text:p>12,156,000</text:p>
          </table:table-cell>
          <table:table-cell office:value-type="float" office:value="1894891" calcext:value-type="float">
            <text:p>1,894,891</text:p>
          </table:table-cell>
          <table:table-cell office:value-type="float" office:value="6226631" calcext:value-type="float" table:number-columns-spanned="1" table:number-rows-spanned="2">
            <text:p>6,226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9369" calcext:value-type="float">
            <text:p>5,929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7005" calcext:value-type="float" table:number-columns-spanned="1" table:number-rows-spanned="2">
            <text:p>1,847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13730" calcext:value-type="float" table:number-columns-spanned="1" table:number-rows-spanned="2">
            <text:p>213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0" calcext:value-type="float">
            <text:p>12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30" calcext:value-type="float" table:number-columns-spanned="1" table:number-rows-spanned="2">
            <text:p>40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2000" calcext:value-type="float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199730" calcext:value-type="float" table:number-columns-spanned="1" table:number-rows-spanned="2">
            <text:p>199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0" calcext:value-type="float">
            <text:p>12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30" calcext:value-type="float" table:number-columns-spanned="1" table:number-rows-spanned="2">
            <text:p>31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1078419" calcext:value-type="float">
            <text:p>1,078,419</text:p>
          </table:table-cell>
          <table:table-cell office:value-type="float" office:value="21241330" calcext:value-type="float" table:number-columns-spanned="1" table:number-rows-spanned="2">
            <text:p>21,241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6670" calcext:value-type="float">
            <text:p>8,54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36667" calcext:value-type="float" table:number-columns-spanned="1" table:number-rows-spanned="2">
            <text:p>16,836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1078419" calcext:value-type="float">
            <text:p>1,078,419</text:p>
          </table:table-cell>
          <table:table-cell office:value-type="float" office:value="21241330" calcext:value-type="float" table:number-columns-spanned="1" table:number-rows-spanned="2">
            <text:p>21,241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6670" calcext:value-type="float">
            <text:p>8,54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36667" calcext:value-type="float" table:number-columns-spanned="1" table:number-rows-spanned="2">
            <text:p>16,836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106000" calcext:value-type="float" table:number-columns-spanned="1" table:number-rows-spanned="4">
            <text:p>1,106,000</text:p>
          </table:table-cell>
          <table:table-cell office:value-type="float" office:value="113433" calcext:value-type="float">
            <text:p>113,433</text:p>
          </table:table-cell>
          <table:table-cell office:value-type="float" office:value="75637" calcext:value-type="float" table:number-columns-spanned="1" table:number-rows-spanned="2">
            <text:p>75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363" calcext:value-type="float">
            <text:p>1,030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4">
            <text:p>26,581,000</text:p>
          </table:table-cell>
          <table:table-cell office:value-type="float" office:value="24475000" calcext:value-type="float" table:number-columns-spanned="1" table:number-rows-spanned="4">
            <text:p>24,475,000</text:p>
          </table:table-cell>
          <table:table-cell office:value-type="float" office:value="929519" calcext:value-type="float">
            <text:p>929,519</text:p>
          </table:table-cell>
          <table:table-cell office:value-type="float" office:value="18466198" calcext:value-type="float" table:number-columns-spanned="1" table:number-rows-spanned="2">
            <text:p>18,466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8802" calcext:value-type="float">
            <text:p>6,008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4879" calcext:value-type="float" table:number-columns-spanned="1" table:number-rows-spanned="2">
            <text:p>16,794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4207000" calcext:value-type="float" table:number-columns-spanned="1" table:number-rows-spanned="4">
            <text:p>4,207,000</text:p>
          </table:table-cell>
          <table:table-cell office:value-type="float" office:value="35467" calcext:value-type="float">
            <text:p>35,467</text:p>
          </table:table-cell>
          <table:table-cell office:value-type="float" office:value="2699495" calcext:value-type="float" table:number-columns-spanned="1" table:number-rows-spanned="2">
            <text:p>2,699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7505" calcext:value-type="float">
            <text:p>1,507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88" calcext:value-type="float" table:number-columns-spanned="1" table:number-rows-spanned="2">
            <text:p>41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4">
            <text:p>131,077,000</text:p>
          </table:table-cell>
          <table:table-cell office:value-type="float" office:value="55102000" calcext:value-type="float" table:number-columns-spanned="1" table:number-rows-spanned="4">
            <text:p>55,102,000</text:p>
          </table:table-cell>
          <table:table-cell office:value-type="float" office:value="5944220" calcext:value-type="float">
            <text:p>5,944,220</text:p>
          </table:table-cell>
          <table:table-cell office:value-type="float" office:value="28984318" calcext:value-type="float" table:number-columns-spanned="1" table:number-rows-spanned="2">
            <text:p>28,984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7682" calcext:value-type="float">
            <text:p>26,117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0300" calcext:value-type="float" table:number-columns-spanned="1" table:number-rows-spanned="2">
            <text:p>2,53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4">
            <text:p>89,115,000</text:p>
          </table:table-cell>
          <table:table-cell office:value-type="float" office:value="37950000" calcext:value-type="float" table:number-columns-spanned="1" table:number-rows-spanned="4">
            <text:p>37,950,000</text:p>
          </table:table-cell>
          <table:table-cell office:value-type="float" office:value="4610683" calcext:value-type="float">
            <text:p>4,610,683</text:p>
          </table:table-cell>
          <table:table-cell office:value-type="float" office:value="23377444" calcext:value-type="float" table:number-columns-spanned="1" table:number-rows-spanned="2">
            <text:p>23,377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72556" calcext:value-type="float">
            <text:p>14,57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0140" calcext:value-type="float" table:number-columns-spanned="1" table:number-rows-spanned="2">
            <text:p>2,390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4">
            <text:p>44,682,000</text:p>
          </table:table-cell>
          <table:table-cell office:value-type="float" office:value="17573000" calcext:value-type="float" table:number-columns-spanned="1" table:number-rows-spanned="4">
            <text:p>17,573,000</text:p>
          </table:table-cell>
          <table:table-cell office:value-type="float" office:value="3473402" calcext:value-type="float">
            <text:p>3,473,402</text:p>
          </table:table-cell>
          <table:table-cell office:value-type="float" office:value="9403942" calcext:value-type="float" table:number-columns-spanned="1" table:number-rows-spanned="2">
            <text:p>9,403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69058" calcext:value-type="float">
            <text:p>8,169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140" calcext:value-type="float" table:number-columns-spanned="1" table:number-rows-spanned="2">
            <text:p>2,380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2223000" calcext:value-type="float" table:number-columns-spanned="1" table:number-rows-spanned="4">
            <text:p>2,223,000</text:p>
          </table:table-cell>
          <table:table-cell office:value-type="float" office:value="358954" calcext:value-type="float">
            <text:p>358,954</text:p>
          </table:table-cell>
          <table:table-cell office:value-type="float" office:value="708274" calcext:value-type="float" table:number-columns-spanned="1" table:number-rows-spanned="2">
            <text:p>708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4726" calcext:value-type="float">
            <text:p>1,514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4">
            <text:p>39,073,000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float" office:value="3114448" calcext:value-type="float">
            <text:p>3,114,448</text:p>
          </table:table-cell>
          <table:table-cell office:value-type="float" office:value="6345668" calcext:value-type="float" table:number-columns-spanned="1" table:number-rows-spanned="2">
            <text:p>6,345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4332" calcext:value-type="float">
            <text:p>6,654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97" calcext:value-type="float" table:number-columns-spanned="1" table:number-rows-spanned="2">
            <text:p>52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43" calcext:value-type="float" table:number-columns-spanned="1" table:number-rows-spanned="2">
            <text:p>2,32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4">
            <text:p>32,343,000</text:p>
          </table:table-cell>
          <table:table-cell office:value-type="float" office:value="13159000" calcext:value-type="float" table:number-columns-spanned="1" table:number-rows-spanned="4">
            <text:p>13,159,000</text:p>
          </table:table-cell>
          <table:table-cell office:value-type="float" office:value="748304" calcext:value-type="float">
            <text:p>748,304</text:p>
          </table:table-cell>
          <table:table-cell office:value-type="float" office:value="9037994" calcext:value-type="float" table:number-columns-spanned="1" table:number-rows-spanned="2">
            <text:p>9,037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1006" calcext:value-type="float">
            <text:p>4,121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1659000" calcext:value-type="float" table:number-columns-spanned="1" table:number-rows-spanned="4">
            <text:p>1,659,000</text:p>
          </table:table-cell>
          <table:table-cell office:value-type="float" office:value="316615" calcext:value-type="float">
            <text:p>316,615</text:p>
          </table:table-cell>
          <table:table-cell office:value-type="float" office:value="247404" calcext:value-type="float" table:number-columns-spanned="1" table:number-rows-spanned="2">
            <text:p>247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596" calcext:value-type="float">
            <text:p>1,411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4">
            <text:p>30,104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float" office:value="431689" calcext:value-type="float">
            <text:p>431,689</text:p>
          </table:table-cell>
          <table:table-cell office:value-type="float" office:value="8790590" calcext:value-type="float" table:number-columns-spanned="1" table:number-rows-spanned="2">
            <text:p>8,790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9410" calcext:value-type="float">
            <text:p>2,709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4">
            <text:p>12,090,000</text:p>
          </table:table-cell>
          <table:table-cell office:value-type="float" office:value="7218000" calcext:value-type="float" table:number-columns-spanned="1" table:number-rows-spanned="4">
            <text:p>7,218,000</text:p>
          </table:table-cell>
          <table:table-cell office:value-type="float" office:value="388977" calcext:value-type="float">
            <text:p>388,977</text:p>
          </table:table-cell>
          <table:table-cell office:value-type="float" office:value="4935508" calcext:value-type="float" table:number-columns-spanned="1" table:number-rows-spanned="2">
            <text:p>4,935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492" calcext:value-type="float">
            <text:p>2,282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200588" calcext:value-type="float">
            <text:p>200,588</text:p>
          </table:table-cell>
          <table:table-cell office:value-type="float" office:value="393476" calcext:value-type="float" table:number-columns-spanned="1" table:number-rows-spanned="2">
            <text:p>393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524" calcext:value-type="float">
            <text:p>966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4">
            <text:p>10,058,000</text:p>
          </table:table-cell>
          <table:table-cell office:value-type="float" office:value="5858000" calcext:value-type="float" table:number-columns-spanned="1" table:number-rows-spanned="4">
            <text:p>5,858,000</text:p>
          </table:table-cell>
          <table:table-cell office:value-type="float" office:value="188389" calcext:value-type="float">
            <text:p>188,389</text:p>
          </table:table-cell>
          <table:table-cell office:value-type="float" office:value="4542032" calcext:value-type="float" table:number-columns-spanned="1" table:number-rows-spanned="2">
            <text:p>4,542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5968" calcext:value-type="float">
            <text:p>1,315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4">
            <text:p>41,962,000</text:p>
          </table:table-cell>
          <table:table-cell office:value-type="float" office:value="17152000" calcext:value-type="float" table:number-columns-spanned="1" table:number-rows-spanned="4">
            <text:p>17,152,000</text:p>
          </table:table-cell>
          <table:table-cell office:value-type="float" office:value="1333537" calcext:value-type="float">
            <text:p>1,333,537</text:p>
          </table:table-cell>
          <table:table-cell office:value-type="float" office:value="5606874" calcext:value-type="float" table:number-columns-spanned="1" table:number-rows-spanned="2">
            <text:p>5,606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5126" calcext:value-type="float">
            <text:p>11,545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60" calcext:value-type="float" table:number-columns-spanned="1" table:number-rows-spanned="2">
            <text:p>14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4">
            <text:p>8,713,000</text:p>
          </table:table-cell>
          <table:table-cell office:value-type="float" office:value="5861000" calcext:value-type="float" table:number-columns-spanned="1" table:number-rows-spanned="4">
            <text:p>5,861,000</text:p>
          </table:table-cell>
          <table:table-cell office:value-type="float" office:value="615567" calcext:value-type="float">
            <text:p>615,567</text:p>
          </table:table-cell>
          <table:table-cell office:value-type="float" office:value="1087431" calcext:value-type="float" table:number-columns-spanned="1" table:number-rows-spanned="2">
            <text:p>1,087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3569" calcext:value-type="float">
            <text:p>4,773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4">
            <text:p>3,078,000</text:p>
          </table:table-cell>
          <table:table-cell office:value-type="float" office:value="2099000" calcext:value-type="float" table:number-columns-spanned="1" table:number-rows-spanned="4">
            <text:p>2,099,000</text:p>
          </table:table-cell>
          <table:table-cell office:value-type="float" office:value="211200" calcext:value-type="float">
            <text:p>211,200</text:p>
          </table:table-cell>
          <table:table-cell office:value-type="float" office:value="225159" calcext:value-type="float" table:number-columns-spanned="1" table:number-rows-spanned="2">
            <text:p>225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841" calcext:value-type="float">
            <text:p>1,873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3762000" calcext:value-type="float" table:number-columns-spanned="1" table:number-rows-spanned="4">
            <text:p>3,762,000</text:p>
          </table:table-cell>
          <table:table-cell office:value-type="float" office:value="404367" calcext:value-type="float">
            <text:p>404,367</text:p>
          </table:table-cell>
          <table:table-cell office:value-type="float" office:value="862272" calcext:value-type="float" table:number-columns-spanned="1" table:number-rows-spanned="2">
            <text:p>862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9728" calcext:value-type="float">
            <text:p>2,899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4">
            <text:p>20,716,000</text:p>
          </table:table-cell>
          <table:table-cell office:value-type="float" office:value="4185000" calcext:value-type="float" table:number-columns-spanned="1" table:number-rows-spanned="4">
            <text:p>4,185,000</text:p>
          </table:table-cell>
          <table:table-cell office:value-type="float" office:value="404978" calcext:value-type="float">
            <text:p>404,978</text:p>
          </table:table-cell>
          <table:table-cell office:value-type="float" office:value="1532369" calcext:value-type="float" table:number-columns-spanned="1" table:number-rows-spanned="2">
            <text:p>1,532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631" calcext:value-type="float">
            <text:p>2,652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4">
            <text:p>2,525,000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196917" calcext:value-type="float">
            <text:p>196,917</text:p>
          </table:table-cell>
          <table:table-cell office:value-type="float" office:value="101927" calcext:value-type="float" table:number-columns-spanned="1" table:number-rows-spanned="2">
            <text:p>101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8073" calcext:value-type="float">
            <text:p>1,62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4">
            <text:p>18,191,000</text:p>
          </table:table-cell>
          <table:table-cell office:value-type="float" office:value="2455000" calcext:value-type="float" table:number-columns-spanned="1" table:number-rows-spanned="4">
            <text:p>2,455,000</text:p>
          </table:table-cell>
          <table:table-cell office:value-type="float" office:value="208061" calcext:value-type="float">
            <text:p>208,061</text:p>
          </table:table-cell>
          <table:table-cell office:value-type="float" office:value="1430442" calcext:value-type="float" table:number-columns-spanned="1" table:number-rows-spanned="2">
            <text:p>1,430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558" calcext:value-type="float">
            <text:p>1,024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4">
            <text:p>12,533,000</text:p>
          </table:table-cell>
          <table:table-cell office:value-type="float" office:value="7106000" calcext:value-type="float" table:number-columns-spanned="1" table:number-rows-spanned="4">
            <text:p>7,106,000</text:p>
          </table:table-cell>
          <table:table-cell office:value-type="float" office:value="312992" calcext:value-type="float">
            <text:p>312,992</text:p>
          </table:table-cell>
          <table:table-cell office:value-type="float" office:value="2987074" calcext:value-type="float" table:number-columns-spanned="1" table:number-rows-spanned="2">
            <text:p>2,987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8926" calcext:value-type="float">
            <text:p>4,118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160" calcext:value-type="float" table:number-columns-spanned="1" table:number-rows-spanned="2">
            <text:p>11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4">
            <text:p>2,493,000</text:p>
          </table:table-cell>
          <table:table-cell office:value-type="float" office:value="1744000" calcext:value-type="float" table:number-columns-spanned="1" table:number-rows-spanned="4">
            <text:p>1,744,000</text:p>
          </table:table-cell>
          <table:table-cell office:value-type="float" office:value="202384" calcext:value-type="float">
            <text:p>202,384</text:p>
          </table:table-cell>
          <table:table-cell office:value-type="float" office:value="130042" calcext:value-type="float" table:number-columns-spanned="1" table:number-rows-spanned="2">
            <text:p>130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3958" calcext:value-type="float">
            <text:p>1,613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4">
            <text:p>10,040,000</text:p>
          </table:table-cell>
          <table:table-cell office:value-type="float" office:value="5362000" calcext:value-type="float" table:number-columns-spanned="1" table:number-rows-spanned="4">
            <text:p>5,362,000</text:p>
          </table:table-cell>
          <table:table-cell office:value-type="float" office:value="110608" calcext:value-type="float">
            <text:p>110,608</text:p>
          </table:table-cell>
          <table:table-cell office:value-type="float" office:value="2857032" calcext:value-type="float" table:number-columns-spanned="1" table:number-rows-spanned="2">
            <text:p>2,857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4968" calcext:value-type="float">
            <text:p>2,504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160" calcext:value-type="float" table:number-columns-spanned="1" table:number-rows-spanned="2">
            <text:p>11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4">
            <text:p>134,231,000</text:p>
          </table:table-cell>
          <table:table-cell office:value-type="float" office:value="101568000" calcext:value-type="float" table:number-columns-spanned="1" table:number-rows-spanned="4">
            <text:p>101,568,000</text:p>
          </table:table-cell>
          <table:table-cell office:value-type="float" office:value="6338567" calcext:value-type="float">
            <text:p>6,338,567</text:p>
          </table:table-cell>
          <table:table-cell office:value-type="float" office:value="44493432" calcext:value-type="float" table:number-columns-spanned="1" table:number-rows-spanned="2">
            <text:p>44,49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74568" calcext:value-type="float">
            <text:p>57,074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9000" calcext:value-type="float" table:number-columns-spanned="1" table:number-rows-spanned="2">
            <text:p>19,8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78506000" calcext:value-type="float" table:number-columns-spanned="1" table:number-rows-spanned="4">
            <text:p>78,506,000</text:p>
          </table:table-cell>
          <table:table-cell office:value-type="float" office:value="5969725" calcext:value-type="float">
            <text:p>5,969,725</text:p>
          </table:table-cell>
          <table:table-cell office:value-type="float" office:value="24972487" calcext:value-type="float" table:number-columns-spanned="1" table:number-rows-spanned="2">
            <text:p>24,972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33513" calcext:value-type="float">
            <text:p>53,533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78506000" calcext:value-type="float" table:number-columns-spanned="1" table:number-rows-spanned="4">
            <text:p>78,506,000</text:p>
          </table:table-cell>
          <table:table-cell office:value-type="float" office:value="5969725" calcext:value-type="float">
            <text:p>5,969,725</text:p>
          </table:table-cell>
          <table:table-cell office:value-type="float" office:value="24972487" calcext:value-type="float" table:number-columns-spanned="1" table:number-rows-spanned="2">
            <text:p>24,972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33513" calcext:value-type="float">
            <text:p>53,533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2064000" calcext:value-type="float" table:number-columns-spanned="1" table:number-rows-spanned="4">
            <text:p>2,064,000</text:p>
          </table:table-cell>
          <table:table-cell office:value-type="float" office:value="162474" calcext:value-type="float">
            <text:p>162,474</text:p>
          </table:table-cell>
          <table:table-cell office:value-type="float" office:value="614456" calcext:value-type="float" table:number-columns-spanned="1" table:number-rows-spanned="2">
            <text:p>614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544" calcext:value-type="float">
            <text:p>1,449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4">
            <text:p>28,398,000</text:p>
          </table:table-cell>
          <table:table-cell office:value-type="float" office:value="19973000" calcext:value-type="float" table:number-columns-spanned="1" table:number-rows-spanned="4">
            <text:p>19,973,000</text:p>
          </table:table-cell>
          <table:table-cell office:value-type="float" office:value="1403753" calcext:value-type="float">
            <text:p>1,403,753</text:p>
          </table:table-cell>
          <table:table-cell office:value-type="float" office:value="8845652" calcext:value-type="float" table:number-columns-spanned="1" table:number-rows-spanned="2">
            <text:p>8,845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27348" calcext:value-type="float">
            <text:p>11,127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4">
            <text:p>76,828,000</text:p>
          </table:table-cell>
          <table:table-cell office:value-type="float" office:value="56469000" calcext:value-type="float" table:number-columns-spanned="1" table:number-rows-spanned="4">
            <text:p>56,469,000</text:p>
          </table:table-cell>
          <table:table-cell office:value-type="float" office:value="4403498" calcext:value-type="float">
            <text:p>4,403,498</text:p>
          </table:table-cell>
          <table:table-cell office:value-type="float" office:value="15512379" calcext:value-type="float" table:number-columns-spanned="1" table:number-rows-spanned="2">
            <text:p>15,512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56621" calcext:value-type="float">
            <text:p>40,956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3062000" calcext:value-type="float" table:number-columns-spanned="1" table:number-rows-spanned="4">
            <text:p>23,062,000</text:p>
          </table:table-cell>
          <table:table-cell office:value-type="float" office:value="368842" calcext:value-type="float">
            <text:p>368,842</text:p>
          </table:table-cell>
          <table:table-cell office:value-type="float" office:value="19520945" calcext:value-type="float" table:number-columns-spanned="1" table:number-rows-spanned="2">
            <text:p>19,520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1055" calcext:value-type="float">
            <text:p>3,541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7000" calcext:value-type="float" table:number-columns-spanned="1" table:number-rows-spanned="2">
            <text:p>16,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3062000" calcext:value-type="float" table:number-columns-spanned="1" table:number-rows-spanned="4">
            <text:p>23,062,000</text:p>
          </table:table-cell>
          <table:table-cell office:value-type="float" office:value="368842" calcext:value-type="float">
            <text:p>368,842</text:p>
          </table:table-cell>
          <table:table-cell office:value-type="float" office:value="19520945" calcext:value-type="float" table:number-columns-spanned="1" table:number-rows-spanned="2">
            <text:p>19,520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1055" calcext:value-type="float">
            <text:p>3,541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7000" calcext:value-type="float" table:number-columns-spanned="1" table:number-rows-spanned="2">
            <text:p>16,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602000" calcext:value-type="float" table:number-columns-spanned="1" table:number-rows-spanned="4">
            <text:p>1,602,000</text:p>
          </table:table-cell>
          <table:table-cell office:value-type="float" office:value="135223" calcext:value-type="float">
            <text:p>135,223</text:p>
          </table:table-cell>
          <table:table-cell office:value-type="float" office:value="657698" calcext:value-type="float" table:number-columns-spanned="1" table:number-rows-spanned="2">
            <text:p>657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302" calcext:value-type="float">
            <text:p>944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4">
            <text:p>7,063,000</text:p>
          </table:table-cell>
          <table:table-cell office:value-type="float" office:value="4810000" calcext:value-type="float" table:number-columns-spanned="1" table:number-rows-spanned="4">
            <text:p>4,810,000</text:p>
          </table:table-cell>
          <table:table-cell office:value-type="float" office:value="233619" calcext:value-type="float">
            <text:p>233,619</text:p>
          </table:table-cell>
          <table:table-cell office:value-type="float" office:value="2363247" calcext:value-type="float" table:number-columns-spanned="1" table:number-rows-spanned="2">
            <text:p>2,363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6753" calcext:value-type="float">
            <text:p>2,446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30000" calcext:value-type="float" table:number-columns-spanned="1" table:number-rows-spanned="2">
            <text:p>16,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office:value-type="string" calcext:value-type="string">
            <text:p>-</text:p>
          </table:table-cell>
          <table:table-cell office:value-type="float" office:value="272811000" calcext:value-type="float" table:number-columns-spanned="1" table:number-rows-spanned="4">
            <text:p>272,811,000</text:p>
          </table:table-cell>
          <table:table-cell office:value-type="float" office:value="168529000" calcext:value-type="float" table:number-columns-spanned="1" table:number-rows-spanned="4">
            <text:p>168,529,000</text:p>
          </table:table-cell>
          <table:table-cell office:value-type="float" office:value="14406379" calcext:value-type="float">
            <text:p>14,406,379</text:p>
          </table:table-cell>
          <table:table-cell office:value-type="float" office:value="81887302" calcext:value-type="float" table:number-columns-spanned="1" table:number-rows-spanned="2">
            <text:p>81,88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41698" calcext:value-type="float">
            <text:p>86,641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14239" calcext:value-type="float" table:number-columns-spanned="1" table:number-rows-spanned="2">
            <text:p>19,414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4">
            <text:p>218,076,000</text:p>
          </table:table-cell>
          <table:table-cell office:value-type="float" office:value="128937000" calcext:value-type="float" table:number-columns-spanned="1" table:number-rows-spanned="4">
            <text:p>128,937,000</text:p>
          </table:table-cell>
          <table:table-cell office:value-type="float" office:value="13254886" calcext:value-type="float">
            <text:p>13,254,886</text:p>
          </table:table-cell>
          <table:table-cell office:value-type="float" office:value="53118818" calcext:value-type="float" table:number-columns-spanned="1" table:number-rows-spanned="2">
            <text:p>53,118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18182" calcext:value-type="float">
            <text:p>75,818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3107" calcext:value-type="float" table:number-columns-spanned="1" table:number-rows-spanned="2">
            <text:p>15,203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4">
            <text:p>111,395,000</text:p>
          </table:table-cell>
          <table:table-cell office:value-type="float" office:value="77219000" calcext:value-type="float" table:number-columns-spanned="1" table:number-rows-spanned="4">
            <text:p>77,219,000</text:p>
          </table:table-cell>
          <table:table-cell office:value-type="float" office:value="7723215" calcext:value-type="float">
            <text:p>7,723,215</text:p>
          </table:table-cell>
          <table:table-cell office:value-type="float" office:value="33627633" calcext:value-type="float" table:number-columns-spanned="1" table:number-rows-spanned="2">
            <text:p>33,627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1367" calcext:value-type="float">
            <text:p>43,591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4077" calcext:value-type="float" table:number-columns-spanned="1" table:number-rows-spanned="2">
            <text:p>10,974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47167" calcext:value-type="float">
            <text:p>147,167</text:p>
          </table:table-cell>
          <table:table-cell office:value-type="float" office:value="374695" calcext:value-type="float" table:number-columns-spanned="1" table:number-rows-spanned="2">
            <text:p>374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305" calcext:value-type="float">
            <text:p>625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81537000" calcext:value-type="float" table:number-columns-spanned="1" table:number-rows-spanned="4">
            <text:p>81,537,000</text:p>
          </table:table-cell>
          <table:table-cell office:value-type="float" office:value="47861000" calcext:value-type="float" table:number-columns-spanned="1" table:number-rows-spanned="4">
            <text:p>47,861,000</text:p>
          </table:table-cell>
          <table:table-cell office:value-type="float" office:value="4516714" calcext:value-type="float">
            <text:p>4,516,714</text:p>
          </table:table-cell>
          <table:table-cell office:value-type="float" office:value="13858549" calcext:value-type="float" table:number-columns-spanned="1" table:number-rows-spanned="2">
            <text:p>13,858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139000" calcext:value-type="float">
            <text:p>-2,139,000</text:p>
          </table:table-cell>
          <table:covered-table-cell table:number-columns-repeated="2"/>
          <table:table-cell office:value-type="float" office:value="34002451" calcext:value-type="float">
            <text:p>34,002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944" calcext:value-type="float" table:number-columns-spanned="1" table:number-rows-spanned="2">
            <text:p>706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8358000" calcext:value-type="float" table:number-columns-spanned="1" table:number-rows-spanned="4">
            <text:p>28,358,000</text:p>
          </table:table-cell>
          <table:table-cell office:value-type="float" office:value="28358000" calcext:value-type="float" table:number-columns-spanned="1" table:number-rows-spanned="4">
            <text:p>28,358,000</text:p>
          </table:table-cell>
          <table:table-cell office:value-type="float" office:value="3059334" calcext:value-type="float">
            <text:p>3,059,334</text:p>
          </table:table-cell>
          <table:table-cell office:value-type="float" office:value="19394389" calcext:value-type="float" table:number-columns-spanned="1" table:number-rows-spanned="2">
            <text:p>19,394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139000" calcext:value-type="float">
            <text:p>2,139,000</text:p>
          </table:table-cell>
          <table:covered-table-cell table:number-columns-repeated="2"/>
          <table:table-cell office:value-type="float" office:value="8963611" calcext:value-type="float">
            <text:p>8,963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7133" calcext:value-type="float" table:number-columns-spanned="1" table:number-rows-spanned="2">
            <text:p>10,267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4">
            <text:p>68,932,000</text:p>
          </table:table-cell>
          <table:table-cell office:value-type="float" office:value="33364000" calcext:value-type="float" table:number-columns-spanned="1" table:number-rows-spanned="4">
            <text:p>33,364,000</text:p>
          </table:table-cell>
          <table:table-cell office:value-type="float" office:value="4195213" calcext:value-type="float">
            <text:p>4,195,213</text:p>
          </table:table-cell>
          <table:table-cell office:value-type="float" office:value="14569386" calcext:value-type="float" table:number-columns-spanned="1" table:number-rows-spanned="2">
            <text:p>14,569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4614" calcext:value-type="float">
            <text:p>18,794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4">
            <text:p>4,315,000</text:p>
          </table:table-cell>
          <table:table-cell office:value-type="float" office:value="2432000" calcext:value-type="float" table:number-columns-spanned="1" table:number-rows-spanned="4">
            <text:p>2,432,000</text:p>
          </table:table-cell>
          <table:table-cell office:value-type="float" office:value="118182" calcext:value-type="float">
            <text:p>118,182</text:p>
          </table:table-cell>
          <table:table-cell office:value-type="float" office:value="1389380" calcext:value-type="float" table:number-columns-spanned="1" table:number-rows-spanned="2">
            <text:p>1,389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620" calcext:value-type="float">
            <text:p>1,042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64617000" calcext:value-type="float" table:number-columns-spanned="1" table:number-rows-spanned="4">
            <text:p>64,617,000</text:p>
          </table:table-cell>
          <table:table-cell office:value-type="float" office:value="30932000" calcext:value-type="float" table:number-columns-spanned="1" table:number-rows-spanned="4">
            <text:p>30,932,000</text:p>
          </table:table-cell>
          <table:table-cell office:value-type="float" office:value="4077031" calcext:value-type="float">
            <text:p>4,077,031</text:p>
          </table:table-cell>
          <table:table-cell office:value-type="float" office:value="13180006" calcext:value-type="float" table:number-columns-spanned="1" table:number-rows-spanned="2">
            <text:p>13,180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1994" calcext:value-type="float">
            <text:p>17,751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4">
            <text:p>9,971,000</text:p>
          </table:table-cell>
          <table:table-cell office:value-type="float" office:value="5582000" calcext:value-type="float" table:number-columns-spanned="1" table:number-rows-spanned="4">
            <text:p>5,582,000</text:p>
          </table:table-cell>
          <table:table-cell office:value-type="float" office:value="532956" calcext:value-type="float">
            <text:p>532,956</text:p>
          </table:table-cell>
          <table:table-cell office:value-type="float" office:value="694568" calcext:value-type="float" table:number-columns-spanned="1" table:number-rows-spanned="2">
            <text:p>694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7432" calcext:value-type="float">
            <text:p>4,887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966000" calcext:value-type="float" table:number-columns-spanned="1" table:number-rows-spanned="4">
            <text:p>966,000</text:p>
          </table:table-cell>
          <table:table-cell office:value-type="float" office:value="104546" calcext:value-type="float">
            <text:p>104,546</text:p>
          </table:table-cell>
          <table:table-cell office:value-type="float" office:value="229446" calcext:value-type="float" table:number-columns-spanned="1" table:number-rows-spanned="2">
            <text:p>229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554" calcext:value-type="float">
            <text:p>736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4">
            <text:p>8,596,000</text:p>
          </table:table-cell>
          <table:table-cell office:value-type="float" office:value="4616000" calcext:value-type="float" table:number-columns-spanned="1" table:number-rows-spanned="4">
            <text:p>4,616,000</text:p>
          </table:table-cell>
          <table:table-cell office:value-type="float" office:value="428410" calcext:value-type="float">
            <text:p>428,410</text:p>
          </table:table-cell>
          <table:table-cell office:value-type="float" office:value="465122" calcext:value-type="float" table:number-columns-spanned="1" table:number-rows-spanned="2">
            <text:p>465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878" calcext:value-type="float">
            <text:p>4,150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4">
            <text:p>27,778,000</text:p>
          </table:table-cell>
          <table:table-cell office:value-type="float" office:value="12772000" calcext:value-type="float" table:number-columns-spanned="1" table:number-rows-spanned="4">
            <text:p>12,772,000</text:p>
          </table:table-cell>
          <table:table-cell office:value-type="float" office:value="803502" calcext:value-type="float">
            <text:p>803,502</text:p>
          </table:table-cell>
          <table:table-cell office:value-type="float" office:value="4227231" calcext:value-type="float" table:number-columns-spanned="1" table:number-rows-spanned="2">
            <text:p>4,227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4769" calcext:value-type="float">
            <text:p>8,544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4">
            <text:p>4,132,000</text:p>
          </table:table-cell>
          <table:table-cell office:value-type="float" office:value="2692000" calcext:value-type="float" table:number-columns-spanned="1" table:number-rows-spanned="4">
            <text:p>2,692,000</text:p>
          </table:table-cell>
          <table:table-cell office:value-type="float" office:value="277835" calcext:value-type="float">
            <text:p>277,835</text:p>
          </table:table-cell>
          <table:table-cell office:value-type="float" office:value="169431" calcext:value-type="float" table:number-columns-spanned="1" table:number-rows-spanned="2">
            <text:p>169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2569" calcext:value-type="float">
            <text:p>2,522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office:value-type="string" calcext:value-type="string">
            <text:p>-</text:p>
          </table:table-cell>
          <table:table-cell office:value-type="float" office:value="23146000" calcext:value-type="float" table:number-columns-spanned="1" table:number-rows-spanned="4">
            <text:p>23,146,000</text:p>
          </table:table-cell>
          <table:table-cell office:value-type="float" office:value="9880000" calcext:value-type="float" table:number-columns-spanned="1" table:number-rows-spanned="4">
            <text:p>9,880,000</text:p>
          </table:table-cell>
          <table:table-cell office:value-type="float" office:value="525667" calcext:value-type="float">
            <text:p>525,667</text:p>
          </table:table-cell>
          <table:table-cell office:value-type="float" office:value="3857800" calcext:value-type="float" table:number-columns-spanned="1" table:number-rows-spanned="2">
            <text:p>3,85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2200" calcext:value-type="float">
            <text:p>6,022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office:value-type="string" calcext:value-type="string">
            <text:p>-</text:p>
          </table:table-cell>
          <table:table-cell office:value-type="float" office:value="54735000" calcext:value-type="float" table:number-columns-spanned="1" table:number-rows-spanned="4">
            <text:p>54,735,000</text:p>
          </table:table-cell>
          <table:table-cell office:value-type="float" office:value="39592000" calcext:value-type="float" table:number-columns-spanned="1" table:number-rows-spanned="4">
            <text:p>39,592,000</text:p>
          </table:table-cell>
          <table:table-cell office:value-type="float" office:value="1151493" calcext:value-type="float">
            <text:p>1,151,493</text:p>
          </table:table-cell>
          <table:table-cell office:value-type="float" office:value="28768484" calcext:value-type="float" table:number-columns-spanned="1" table:number-rows-spanned="2">
            <text:p>28,768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3516" calcext:value-type="float">
            <text:p>10,823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1132" calcext:value-type="float" table:number-columns-spanned="1" table:number-rows-spanned="2">
            <text:p>4,211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4">
            <text:p>1,385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87528" calcext:value-type="float">
            <text:p>87,528</text:p>
          </table:table-cell>
          <table:table-cell office:value-type="float" office:value="247262" calcext:value-type="float" table:number-columns-spanned="1" table:number-rows-spanned="2">
            <text:p>247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738" calcext:value-type="float">
            <text:p>412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1756" calcext:value-type="float">
            <text:p>11,756</text:p>
          </table:table-cell>
          <table:table-cell office:value-type="float" office:value="20244" calcext:value-type="float" table:number-columns-spanned="1" table:number-rows-spanned="2">
            <text:p>20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6" calcext:value-type="float">
            <text:p>1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75772" calcext:value-type="float">
            <text:p>75,772</text:p>
          </table:table-cell>
          <table:table-cell office:value-type="float" office:value="147018" calcext:value-type="float" table:number-columns-spanned="1" table:number-rows-spanned="2">
            <text:p>147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982" calcext:value-type="float">
            <text:p>400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office:value-type="string" calcext:value-type="string">
            <text:p>-</text:p>
          </table:table-cell>
          <table:table-cell office:value-type="float" office:value="53350000" calcext:value-type="float" table:number-columns-spanned="1" table:number-rows-spanned="4">
            <text:p>53,350,000</text:p>
          </table:table-cell>
          <table:table-cell office:value-type="float" office:value="38932000" calcext:value-type="float" table:number-columns-spanned="1" table:number-rows-spanned="4">
            <text:p>38,932,000</text:p>
          </table:table-cell>
          <table:table-cell office:value-type="float" office:value="1063965" calcext:value-type="float">
            <text:p>1,063,965</text:p>
          </table:table-cell>
          <table:table-cell office:value-type="float" office:value="28521222" calcext:value-type="float" table:number-columns-spanned="1" table:number-rows-spanned="2">
            <text:p>28,521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0778" calcext:value-type="float">
            <text:p>10,410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1132" calcext:value-type="float" table:number-columns-spanned="1" table:number-rows-spanned="2">
            <text:p>4,211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4">
            <text:p>1,573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206663" calcext:value-type="float">
            <text:p>206,663</text:p>
          </table:table-cell>
          <table:table-cell office:value-type="float" office:value="108454" calcext:value-type="float" table:number-columns-spanned="1" table:number-rows-spanned="2">
            <text:p>108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546" calcext:value-type="float">
            <text:p>1,001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office:value-type="string" calcext:value-type="string">
            <text:p>-</text:p>
          </table:table-cell>
          <table:table-cell office:value-type="float" office:value="29177000" calcext:value-type="float" table:number-columns-spanned="1" table:number-rows-spanned="4">
            <text:p>29,177,000</text:p>
          </table:table-cell>
          <table:table-cell office:value-type="float" office:value="15222000" calcext:value-type="float" table:number-columns-spanned="1" table:number-rows-spanned="4">
            <text:p>15,222,000</text:p>
          </table:table-cell>
          <table:table-cell office:value-type="float" office:value="857302" calcext:value-type="float">
            <text:p>857,302</text:p>
          </table:table-cell>
          <table:table-cell office:value-type="float" office:value="9865786" calcext:value-type="float" table:number-columns-spanned="1" table:number-rows-spanned="2">
            <text:p>9,865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6214" calcext:value-type="float">
            <text:p>5,356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office:value-type="string" calcext:value-type="string">
            <text:p>-</text:p>
          </table:table-cell>
          <table:table-cell office:value-type="float" office:value="22600000" calcext:value-type="float" table:number-columns-spanned="1" table:number-rows-spanned="4">
            <text:p>22,600,000</text:p>
          </table:table-cell>
          <table:table-cell office:value-type="float" office:value="22600000" calcext:value-type="float" table:number-columns-spanned="1" table:number-rows-spanned="4">
            <text:p>22,600,000</text:p>
          </table:table-cell>
          <table:table-cell office:value-type="string" calcext:value-type="string">
            <text:p>-</text:p>
          </table:table-cell>
          <table:table-cell office:value-type="float" office:value="18546982" calcext:value-type="float" table:number-columns-spanned="1" table:number-rows-spanned="2">
            <text:p>18,546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3018" calcext:value-type="float">
            <text:p>4,053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1132" calcext:value-type="float" table:number-columns-spanned="1" table:number-rows-spanned="2">
            <text:p>4,211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20000000" calcext:value-type="float" table:number-columns-spanned="1" table:number-rows-spanned="2">
            <text:p>1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6780000" calcext:value-type="float" table:number-columns-spanned="1" table:number-rows-spanned="4">
            <text:p>6,780,000</text:p>
          </table:table-cell>
          <table:table-cell office:value-type="float" office:value="1534378" calcext:value-type="float">
            <text:p>1,534,378</text:p>
          </table:table-cell>
          <table:table-cell office:value-type="float" office:value="3912485" calcext:value-type="float" table:number-columns-spanned="1" table:number-rows-spanned="2">
            <text:p>3,912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515" calcext:value-type="float">
            <text:p>2,867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6780000" calcext:value-type="float" table:number-columns-spanned="1" table:number-rows-spanned="4">
            <text:p>6,780,000</text:p>
          </table:table-cell>
          <table:table-cell office:value-type="float" office:value="1534378" calcext:value-type="float">
            <text:p>1,534,378</text:p>
          </table:table-cell>
          <table:table-cell office:value-type="float" office:value="3912485" calcext:value-type="float" table:number-columns-spanned="1" table:number-rows-spanned="2">
            <text:p>3,912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515" calcext:value-type="float">
            <text:p>2,867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6780000" calcext:value-type="float" table:number-columns-spanned="1" table:number-rows-spanned="4">
            <text:p>6,780,000</text:p>
          </table:table-cell>
          <table:table-cell office:value-type="float" office:value="1534378" calcext:value-type="float">
            <text:p>1,534,378</text:p>
          </table:table-cell>
          <table:table-cell office:value-type="float" office:value="3912485" calcext:value-type="float" table:number-columns-spanned="1" table:number-rows-spanned="2">
            <text:p>3,912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515" calcext:value-type="float">
            <text:p>2,867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6780000" calcext:value-type="float" table:number-columns-spanned="1" table:number-rows-spanned="4">
            <text:p>6,780,000</text:p>
          </table:table-cell>
          <table:table-cell office:value-type="float" office:value="1534378" calcext:value-type="float">
            <text:p>1,534,378</text:p>
          </table:table-cell>
          <table:table-cell office:value-type="float" office:value="3912485" calcext:value-type="float" table:number-columns-spanned="1" table:number-rows-spanned="2">
            <text:p>3,912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515" calcext:value-type="float">
            <text:p>2,867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24230000" calcext:value-type="float">
            <text:p>24,230,000</text:p>
          </table:table-cell>
          <table:table-cell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4">
            <text:p>24,230,000</text:p>
          </table:table-cell>
          <table:table-cell office:value-type="float" office:value="15058000" calcext:value-type="float" table:number-columns-spanned="1" table:number-rows-spanned="4">
            <text:p>15,058,000</text:p>
          </table:table-cell>
          <table:table-cell office:value-type="float" office:value="1169582" calcext:value-type="float">
            <text:p>1,169,582</text:p>
          </table:table-cell>
          <table:table-cell office:value-type="float" office:value="5787505" calcext:value-type="float" table:number-columns-spanned="1" table:number-rows-spanned="2">
            <text:p>5,787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0495" calcext:value-type="float">
            <text:p>9,270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106" calcext:value-type="float" table:number-columns-spanned="1" table:number-rows-spanned="2">
            <text:p>742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856871" calcext:value-type="float">
            <text:p>856,871</text:p>
          </table:table-cell>
          <table:table-cell office:value-type="float" office:value="4522780" calcext:value-type="float" table:number-columns-spanned="1" table:number-rows-spanned="2">
            <text:p>4,522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7220" calcext:value-type="float">
            <text:p>7,697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106" calcext:value-type="float" table:number-columns-spanned="1" table:number-rows-spanned="2">
            <text:p>742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856871" calcext:value-type="float">
            <text:p>856,871</text:p>
          </table:table-cell>
          <table:table-cell office:value-type="float" office:value="4522780" calcext:value-type="float" table:number-columns-spanned="1" table:number-rows-spanned="2">
            <text:p>4,522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7220" calcext:value-type="float">
            <text:p>7,697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106" calcext:value-type="float" table:number-columns-spanned="1" table:number-rows-spanned="2">
            <text:p>742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91705" calcext:value-type="float">
            <text:p>91,705</text:p>
          </table:table-cell>
          <table:table-cell office:value-type="float" office:value="53882" calcext:value-type="float" table:number-columns-spanned="1" table:number-rows-spanned="2">
            <text:p>53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18" calcext:value-type="float">
            <text:p>316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1850000" calcext:value-type="float" table:number-columns-spanned="1" table:number-rows-spanned="4">
            <text:p>11,850,000</text:p>
          </table:table-cell>
          <table:table-cell office:value-type="float" office:value="765166" calcext:value-type="float">
            <text:p>765,166</text:p>
          </table:table-cell>
          <table:table-cell office:value-type="float" office:value="4468898" calcext:value-type="float" table:number-columns-spanned="1" table:number-rows-spanned="2">
            <text:p>4,468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1102" calcext:value-type="float">
            <text:p>7,381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106" calcext:value-type="float" table:number-columns-spanned="1" table:number-rows-spanned="2">
            <text:p>742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2838000" calcext:value-type="float" table:number-columns-spanned="1" table:number-rows-spanned="4">
            <text:p>2,838,000</text:p>
          </table:table-cell>
          <table:table-cell office:value-type="float" office:value="312711" calcext:value-type="float">
            <text:p>312,711</text:p>
          </table:table-cell>
          <table:table-cell office:value-type="float" office:value="1264725" calcext:value-type="float" table:number-columns-spanned="1" table:number-rows-spanned="2">
            <text:p>1,264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275" calcext:value-type="float">
            <text:p>1,573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2838000" calcext:value-type="float" table:number-columns-spanned="1" table:number-rows-spanned="4">
            <text:p>2,838,000</text:p>
          </table:table-cell>
          <table:table-cell office:value-type="float" office:value="312711" calcext:value-type="float">
            <text:p>312,711</text:p>
          </table:table-cell>
          <table:table-cell office:value-type="float" office:value="1264725" calcext:value-type="float" table:number-columns-spanned="1" table:number-rows-spanned="2">
            <text:p>1,264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275" calcext:value-type="float">
            <text:p>1,573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2838000" calcext:value-type="float" table:number-columns-spanned="1" table:number-rows-spanned="4">
            <text:p>2,838,000</text:p>
          </table:table-cell>
          <table:table-cell office:value-type="float" office:value="312711" calcext:value-type="float">
            <text:p>312,711</text:p>
          </table:table-cell>
          <table:table-cell office:value-type="float" office:value="1264725" calcext:value-type="float" table:number-columns-spanned="1" table:number-rows-spanned="2">
            <text:p>1,264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275" calcext:value-type="float">
            <text:p>1,573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46418000" calcext:value-type="float" table:number-columns-spanned="1" table:number-rows-spanned="4">
            <text:p>46,418,000</text:p>
          </table:table-cell>
          <table:table-cell office:value-type="float" office:value="3446988" calcext:value-type="float">
            <text:p>3,446,988</text:p>
          </table:table-cell>
          <table:table-cell office:value-type="float" office:value="27037748" calcext:value-type="float" table:number-columns-spanned="1" table:number-rows-spanned="2">
            <text:p>27,037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80252" calcext:value-type="float">
            <text:p>19,380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46613" calcext:value-type="float" table:number-columns-spanned="1" table:number-rows-spanned="2">
            <text:p>18,346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46418000" calcext:value-type="float" table:number-columns-spanned="1" table:number-rows-spanned="4">
            <text:p>46,418,000</text:p>
          </table:table-cell>
          <table:table-cell office:value-type="float" office:value="3446988" calcext:value-type="float">
            <text:p>3,446,988</text:p>
          </table:table-cell>
          <table:table-cell office:value-type="float" office:value="27037748" calcext:value-type="float" table:number-columns-spanned="1" table:number-rows-spanned="2">
            <text:p>27,037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80252" calcext:value-type="float">
            <text:p>19,380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46613" calcext:value-type="float" table:number-columns-spanned="1" table:number-rows-spanned="2">
            <text:p>18,346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46418000" calcext:value-type="float" table:number-columns-spanned="1" table:number-rows-spanned="4">
            <text:p>46,418,000</text:p>
          </table:table-cell>
          <table:table-cell office:value-type="float" office:value="3446988" calcext:value-type="float">
            <text:p>3,446,988</text:p>
          </table:table-cell>
          <table:table-cell office:value-type="float" office:value="27037748" calcext:value-type="float" table:number-columns-spanned="1" table:number-rows-spanned="2">
            <text:p>27,037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80252" calcext:value-type="float">
            <text:p>19,380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46613" calcext:value-type="float" table:number-columns-spanned="1" table:number-rows-spanned="2">
            <text:p>18,346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97000" calcext:value-type="float">
            <text:p>797,000</text:p>
          </table:table-cell>
          <table:table-cell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float" office:value="55154" calcext:value-type="float">
            <text:p>55,154</text:p>
          </table:table-cell>
          <table:table-cell office:value-type="float" office:value="91853" calcext:value-type="float" table:number-columns-spanned="1" table:number-rows-spanned="2">
            <text:p>91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147" calcext:value-type="float">
            <text:p>484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1994000" calcext:value-type="float" table:number-columns-spanned="1" table:number-rows-spanned="4">
            <text:p>1,994,000</text:p>
          </table:table-cell>
          <table:table-cell office:value-type="float" office:value="194348" calcext:value-type="float">
            <text:p>194,348</text:p>
          </table:table-cell>
          <table:table-cell office:value-type="float" office:value="396523" calcext:value-type="float" table:number-columns-spanned="1" table:number-rows-spanned="2">
            <text:p>396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477" calcext:value-type="float">
            <text:p>1,597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3848000" calcext:value-type="float" table:number-columns-spanned="1" table:number-rows-spanned="4">
            <text:p>43,848,000</text:p>
          </table:table-cell>
          <table:table-cell office:value-type="float" office:value="3197486" calcext:value-type="float">
            <text:p>3,197,486</text:p>
          </table:table-cell>
          <table:table-cell office:value-type="float" office:value="26549372" calcext:value-type="float" table:number-columns-spanned="1" table:number-rows-spanned="2">
            <text:p>26,549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98628" calcext:value-type="float">
            <text:p>17,298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46613" calcext:value-type="float" table:number-columns-spanned="1" table:number-rows-spanned="2">
            <text:p>18,346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float" office:value="505000" calcext:value-type="float">
            <text:p>505,000</text:p>
          </table:table-cell>
          <table:table-cell office:value-type="float" office:value="540867000" calcext:value-type="float" table:number-columns-spanned="1" table:number-rows-spanned="4">
            <text:p>540,867,000</text:p>
          </table:table-cell>
          <table:table-cell office:value-type="float" office:value="423098000" calcext:value-type="float" table:number-columns-spanned="1" table:number-rows-spanned="4">
            <text:p>423,098,000</text:p>
          </table:table-cell>
          <table:table-cell office:value-type="float" office:value="35432702" calcext:value-type="float">
            <text:p>35,432,702</text:p>
          </table:table-cell>
          <table:table-cell office:value-type="float" office:value="206945102" calcext:value-type="float" table:number-columns-spanned="1" table:number-rows-spanned="2">
            <text:p>206,945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covered-table-cell table:number-columns-repeated="2"/>
          <table:table-cell office:value-type="float" office:value="216152898" calcext:value-type="float">
            <text:p>216,152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73042" calcext:value-type="float" table:number-columns-spanned="1" table:number-rows-spanned="2">
            <text:p>15,073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0769000" calcext:value-type="float" table:number-columns-spanned="1" table:number-rows-spanned="4">
            <text:p>10,769,000</text:p>
          </table:table-cell>
          <table:table-cell office:value-type="float" office:value="479449" calcext:value-type="float">
            <text:p>479,449</text:p>
          </table:table-cell>
          <table:table-cell office:value-type="float" office:value="5550334" calcext:value-type="float" table:number-columns-spanned="1" table:number-rows-spanned="2">
            <text:p>5,550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8666" calcext:value-type="float">
            <text:p>5,218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0769000" calcext:value-type="float" table:number-columns-spanned="1" table:number-rows-spanned="4">
            <text:p>10,769,000</text:p>
          </table:table-cell>
          <table:table-cell office:value-type="float" office:value="479449" calcext:value-type="float">
            <text:p>479,449</text:p>
          </table:table-cell>
          <table:table-cell office:value-type="float" office:value="5550334" calcext:value-type="float" table:number-columns-spanned="1" table:number-rows-spanned="2">
            <text:p>5,550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8666" calcext:value-type="float">
            <text:p>5,218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10537" calcext:value-type="float" table:number-columns-spanned="1" table:number-rows-spanned="2">
            <text:p>10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3" calcext:value-type="float">
            <text:p>15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4">
            <text:p>10,768,000</text:p>
          </table:table-cell>
          <table:table-cell office:value-type="float" office:value="7493000" calcext:value-type="float" table:number-columns-spanned="1" table:number-rows-spanned="4">
            <text:p>7,493,000</text:p>
          </table:table-cell>
          <table:table-cell office:value-type="float" office:value="429449" calcext:value-type="float">
            <text:p>429,449</text:p>
          </table:table-cell>
          <table:table-cell office:value-type="float" office:value="2949797" calcext:value-type="float" table:number-columns-spanned="1" table:number-rows-spanned="2">
            <text:p>2,949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3203" calcext:value-type="float">
            <text:p>4,543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2590000" calcext:value-type="float" table:number-columns-spanned="1" table:number-rows-spanned="2">
            <text:p>2,5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0" calcext:value-type="float">
            <text:p>6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300870000" calcext:value-type="float" table:number-columns-spanned="1" table:number-rows-spanned="4">
            <text:p>300,870,000</text:p>
          </table:table-cell>
          <table:table-cell office:value-type="float" office:value="225886000" calcext:value-type="float" table:number-columns-spanned="1" table:number-rows-spanned="4">
            <text:p>225,886,000</text:p>
          </table:table-cell>
          <table:table-cell office:value-type="float" office:value="24842003" calcext:value-type="float">
            <text:p>24,842,003</text:p>
          </table:table-cell>
          <table:table-cell office:value-type="float" office:value="91489019" calcext:value-type="float" table:number-columns-spanned="1" table:number-rows-spanned="2">
            <text:p>91,489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200000" calcext:value-type="float">
            <text:p>-4,200,000</text:p>
          </table:table-cell>
          <table:covered-table-cell table:number-columns-repeated="2"/>
          <table:table-cell office:value-type="float" office:value="134396981" calcext:value-type="float">
            <text:p>134,396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6665" calcext:value-type="float" table:number-columns-spanned="1" table:number-rows-spanned="2">
            <text:p>6,336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6489000" calcext:value-type="float" table:number-columns-spanned="1" table:number-rows-spanned="4">
            <text:p>6,489,000</text:p>
          </table:table-cell>
          <table:table-cell office:value-type="float" office:value="612005" calcext:value-type="float">
            <text:p>612,005</text:p>
          </table:table-cell>
          <table:table-cell office:value-type="float" office:value="1688064" calcext:value-type="float" table:number-columns-spanned="1" table:number-rows-spanned="2">
            <text:p>1,688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936" calcext:value-type="float">
            <text:p>4,800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4">
            <text:p>2,571,000</text:p>
          </table:table-cell>
          <table:table-cell office:value-type="float" office:value="1747000" calcext:value-type="float" table:number-columns-spanned="1" table:number-rows-spanned="4">
            <text:p>1,747,000</text:p>
          </table:table-cell>
          <table:table-cell office:value-type="float" office:value="190374" calcext:value-type="float">
            <text:p>190,374</text:p>
          </table:table-cell>
          <table:table-cell office:value-type="float" office:value="91958" calcext:value-type="float" table:number-columns-spanned="1" table:number-rows-spanned="2">
            <text:p>91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5042" calcext:value-type="float">
            <text:p>1,655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4">
            <text:p>6,882,000</text:p>
          </table:table-cell>
          <table:table-cell office:value-type="float" office:value="4702000" calcext:value-type="float" table:number-columns-spanned="1" table:number-rows-spanned="4">
            <text:p>4,702,000</text:p>
          </table:table-cell>
          <table:table-cell office:value-type="float" office:value="421631" calcext:value-type="float">
            <text:p>421,631</text:p>
          </table:table-cell>
          <table:table-cell office:value-type="float" office:value="1557964" calcext:value-type="float" table:number-columns-spanned="1" table:number-rows-spanned="2">
            <text:p>1,557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4036" calcext:value-type="float">
            <text:p>3,144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142" calcext:value-type="float" table:number-columns-spanned="1" table:number-rows-spanned="2">
            <text:p>38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106825000" calcext:value-type="float" table:number-columns-spanned="1" table:number-rows-spanned="4">
            <text:p>106,825,000</text:p>
          </table:table-cell>
          <table:table-cell office:value-type="float" office:value="53581000" calcext:value-type="float" table:number-columns-spanned="1" table:number-rows-spanned="4">
            <text:p>53,581,000</text:p>
          </table:table-cell>
          <table:table-cell office:value-type="float" office:value="3284942" calcext:value-type="float">
            <text:p>3,284,942</text:p>
          </table:table-cell>
          <table:table-cell office:value-type="float" office:value="29403719" calcext:value-type="float" table:number-columns-spanned="1" table:number-rows-spanned="2">
            <text:p>29,403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covered-table-cell table:number-columns-repeated="2"/>
          <table:table-cell office:value-type="float" office:value="24177281" calcext:value-type="float">
            <text:p>24,177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754" calcext:value-type="float" table:number-columns-spanned="1" table:number-rows-spanned="2">
            <text:p>329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725000" calcext:value-type="float" table:number-columns-spanned="1" table:number-rows-spanned="4">
            <text:p>725,000</text:p>
          </table:table-cell>
          <table:table-cell office:value-type="float" office:value="77326" calcext:value-type="float">
            <text:p>77,326</text:p>
          </table:table-cell>
          <table:table-cell office:value-type="float" office:value="136590" calcext:value-type="float" table:number-columns-spanned="1" table:number-rows-spanned="2">
            <text:p>136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410" calcext:value-type="float">
            <text:p>588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office:value-type="string" calcext:value-type="string">
            <text:p>-</text:p>
          </table:table-cell>
          <table:table-cell office:value-type="float" office:value="13327000" calcext:value-type="float" table:number-columns-spanned="1" table:number-rows-spanned="4">
            <text:p>13,327,000</text:p>
          </table:table-cell>
          <table:table-cell office:value-type="float" office:value="12176000" calcext:value-type="float" table:number-columns-spanned="1" table:number-rows-spanned="4">
            <text:p>12,176,000</text:p>
          </table:table-cell>
          <table:table-cell office:value-type="float" office:value="258453" calcext:value-type="float">
            <text:p>258,453</text:p>
          </table:table-cell>
          <table:table-cell office:value-type="float" office:value="9995616" calcext:value-type="float" table:number-columns-spanned="1" table:number-rows-spanned="2">
            <text:p>9,995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384" calcext:value-type="float">
            <text:p>2,180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92368000" calcext:value-type="float" table:number-columns-spanned="1" table:number-rows-spanned="4">
            <text:p>92,368,000</text:p>
          </table:table-cell>
          <table:table-cell office:value-type="float" office:value="40680000" calcext:value-type="float" table:number-columns-spanned="1" table:number-rows-spanned="4">
            <text:p>40,680,000</text:p>
          </table:table-cell>
          <table:table-cell office:value-type="float" office:value="2949163" calcext:value-type="float">
            <text:p>2,949,163</text:p>
          </table:table-cell>
          <table:table-cell office:value-type="float" office:value="19271513" calcext:value-type="float" table:number-columns-spanned="1" table:number-rows-spanned="2">
            <text:p>19,271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covered-table-cell table:number-columns-repeated="2"/>
          <table:table-cell office:value-type="float" office:value="21408487" calcext:value-type="float">
            <text:p>21,408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754" calcext:value-type="float" table:number-columns-spanned="1" table:number-rows-spanned="2">
            <text:p>329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84532000" calcext:value-type="float" table:number-columns-spanned="1" table:number-rows-spanned="4">
            <text:p>184,532,000</text:p>
          </table:table-cell>
          <table:table-cell office:value-type="float" office:value="165816000" calcext:value-type="float" table:number-columns-spanned="1" table:number-rows-spanned="4">
            <text:p>165,816,000</text:p>
          </table:table-cell>
          <table:table-cell office:value-type="float" office:value="20945056" calcext:value-type="float">
            <text:p>20,945,056</text:p>
          </table:table-cell>
          <table:table-cell office:value-type="float" office:value="60397236" calcext:value-type="float" table:number-columns-spanned="1" table:number-rows-spanned="2">
            <text:p>60,397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05418764" calcext:value-type="float">
            <text:p>105,41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6911" calcext:value-type="float" table:number-columns-spanned="1" table:number-rows-spanned="2">
            <text:p>5,756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74000" calcext:value-type="float">
            <text:p>974,000</text:p>
          </table:table-cell>
          <table:table-cell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615000" calcext:value-type="float" table:number-columns-spanned="1" table:number-rows-spanned="4">
            <text:p>615,000</text:p>
          </table:table-cell>
          <table:table-cell office:value-type="float" office:value="64113" calcext:value-type="float">
            <text:p>64,113</text:p>
          </table:table-cell>
          <table:table-cell office:value-type="float" office:value="129411" calcext:value-type="float" table:number-columns-spanned="1" table:number-rows-spanned="2">
            <text:p>129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589" calcext:value-type="float">
            <text:p>485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3080000" calcext:value-type="float" table:number-columns-spanned="1" table:number-rows-spanned="4">
            <text:p>13,080,000</text:p>
          </table:table-cell>
          <table:table-cell office:value-type="float" office:value="9801000" calcext:value-type="float" table:number-columns-spanned="1" table:number-rows-spanned="4">
            <text:p>9,801,000</text:p>
          </table:table-cell>
          <table:table-cell office:value-type="float" office:value="437438" calcext:value-type="float">
            <text:p>437,438</text:p>
          </table:table-cell>
          <table:table-cell office:value-type="float" office:value="6048767" calcext:value-type="float" table:number-columns-spanned="1" table:number-rows-spanned="2">
            <text:p>6,048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233" calcext:value-type="float">
            <text:p>3,752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170478000" calcext:value-type="float" table:number-columns-spanned="1" table:number-rows-spanned="4">
            <text:p>170,478,000</text:p>
          </table:table-cell>
          <table:table-cell office:value-type="float" office:value="155400000" calcext:value-type="float" table:number-columns-spanned="1" table:number-rows-spanned="4">
            <text:p>155,400,000</text:p>
          </table:table-cell>
          <table:table-cell office:value-type="float" office:value="20443505" calcext:value-type="float">
            <text:p>20,443,505</text:p>
          </table:table-cell>
          <table:table-cell office:value-type="float" office:value="54219058" calcext:value-type="float" table:number-columns-spanned="1" table:number-rows-spanned="2">
            <text:p>54,219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01180942" calcext:value-type="float">
            <text:p>101,180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6911" calcext:value-type="float" table:number-columns-spanned="1" table:number-rows-spanned="2">
            <text:p>5,756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202306000" calcext:value-type="float" table:number-columns-spanned="1" table:number-rows-spanned="4">
            <text:p>202,306,000</text:p>
          </table:table-cell>
          <table:table-cell office:value-type="float" office:value="175714000" calcext:value-type="float" table:number-columns-spanned="1" table:number-rows-spanned="4">
            <text:p>175,714,000</text:p>
          </table:table-cell>
          <table:table-cell office:value-type="float" office:value="9250378" calcext:value-type="float">
            <text:p>9,250,378</text:p>
          </table:table-cell>
          <table:table-cell office:value-type="float" office:value="105553386" calcext:value-type="float" table:number-columns-spanned="1" table:number-rows-spanned="2">
            <text:p>105,553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70160614" calcext:value-type="float">
            <text:p>70,160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36377" calcext:value-type="float" table:number-columns-spanned="1" table:number-rows-spanned="2">
            <text:p>8,736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4">
            <text:p>6,610,000</text:p>
          </table:table-cell>
          <table:table-cell office:value-type="float" office:value="3939000" calcext:value-type="float" table:number-columns-spanned="1" table:number-rows-spanned="4">
            <text:p>3,939,000</text:p>
          </table:table-cell>
          <table:table-cell office:value-type="float" office:value="299482" calcext:value-type="float">
            <text:p>299,482</text:p>
          </table:table-cell>
          <table:table-cell office:value-type="float" office:value="1424241" calcext:value-type="float" table:number-columns-spanned="1" table:number-rows-spanned="2">
            <text:p>1,424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4759" calcext:value-type="float">
            <text:p>2,514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151771" calcext:value-type="float">
            <text:p>151,771</text:p>
          </table:table-cell>
          <table:table-cell office:value-type="float" office:value="241250" calcext:value-type="float" table:number-columns-spanned="1" table:number-rows-spanned="2">
            <text:p>241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750" calcext:value-type="float">
            <text:p>1,264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2130000" calcext:value-type="float" table:number-columns-spanned="1" table:number-rows-spanned="4">
            <text:p>2,130,000</text:p>
          </table:table-cell>
          <table:table-cell office:value-type="float" office:value="146311" calcext:value-type="float">
            <text:p>146,311</text:p>
          </table:table-cell>
          <table:table-cell office:value-type="float" office:value="899234" calcext:value-type="float" table:number-columns-spanned="1" table:number-rows-spanned="2">
            <text:p>899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766" calcext:value-type="float">
            <text:p>1,230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303000" calcext:value-type="float" table:number-columns-spanned="1" table:number-rows-spanned="4">
            <text:p>303,000</text:p>
          </table:table-cell>
          <table:table-cell office:value-type="float" office:value="1400" calcext:value-type="float">
            <text:p>1,400</text:p>
          </table:table-cell>
          <table:table-cell office:value-type="float" office:value="283757" calcext:value-type="float" table:number-columns-spanned="1" table:number-rows-spanned="2">
            <text:p>283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43" calcext:value-type="float">
            <text:p>19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6167000" calcext:value-type="float" table:number-columns-spanned="1" table:number-rows-spanned="4">
            <text:p>36,167,000</text:p>
          </table:table-cell>
          <table:table-cell office:value-type="float" office:value="28411000" calcext:value-type="float" table:number-columns-spanned="1" table:number-rows-spanned="4">
            <text:p>28,411,000</text:p>
          </table:table-cell>
          <table:table-cell office:value-type="float" office:value="261289" calcext:value-type="float">
            <text:p>261,289</text:p>
          </table:table-cell>
          <table:table-cell office:value-type="float" office:value="15596520" calcext:value-type="float" table:number-columns-spanned="1" table:number-rows-spanned="2">
            <text:p>15,596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4480" calcext:value-type="float">
            <text:p>12,814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63470" calcext:value-type="float">
            <text:p>63,470</text:p>
          </table:table-cell>
          <table:table-cell office:value-type="float" office:value="100230" calcext:value-type="float" table:number-columns-spanned="1" table:number-rows-spanned="2">
            <text:p>100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770" calcext:value-type="float">
            <text:p>500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82619" calcext:value-type="float">
            <text:p>82,619</text:p>
          </table:table-cell>
          <table:table-cell office:value-type="float" office:value="1173865" calcext:value-type="float" table:number-columns-spanned="1" table:number-rows-spanned="2">
            <text:p>1,173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7135" calcext:value-type="float">
            <text:p>2,637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1596000" calcext:value-type="float" table:number-columns-spanned="1" table:number-rows-spanned="4">
            <text:p>31,596,000</text:p>
          </table:table-cell>
          <table:table-cell office:value-type="float" office:value="23999000" calcext:value-type="float" table:number-columns-spanned="1" table:number-rows-spanned="4">
            <text:p>23,999,000</text:p>
          </table:table-cell>
          <table:table-cell office:value-type="float" office:value="115200" calcext:value-type="float">
            <text:p>115,200</text:p>
          </table:table-cell>
          <table:table-cell office:value-type="float" office:value="14322425" calcext:value-type="float" table:number-columns-spanned="1" table:number-rows-spanned="2">
            <text:p>14,322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6575" calcext:value-type="float">
            <text:p>9,676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143364000" calcext:value-type="float" table:number-columns-spanned="1" table:number-rows-spanned="4">
            <text:p>143,364,000</text:p>
          </table:table-cell>
          <table:table-cell office:value-type="float" office:value="8689607" calcext:value-type="float">
            <text:p>8,689,607</text:p>
          </table:table-cell>
          <table:table-cell office:value-type="float" office:value="88532625" calcext:value-type="float" table:number-columns-spanned="1" table:number-rows-spanned="2">
            <text:p>88,532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54831375" calcext:value-type="float">
            <text:p>54,831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7377" calcext:value-type="float" table:number-columns-spanned="1" table:number-rows-spanned="2">
            <text:p>6,517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13119000" calcext:value-type="float" table:number-columns-spanned="1" table:number-rows-spanned="4">
            <text:p>13,119,000</text:p>
          </table:table-cell>
          <table:table-cell office:value-type="float" office:value="1151595" calcext:value-type="float">
            <text:p>1,151,595</text:p>
          </table:table-cell>
          <table:table-cell office:value-type="float" office:value="4322563" calcext:value-type="float" table:number-columns-spanned="1" table:number-rows-spanned="2">
            <text:p>4,322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6437" calcext:value-type="float">
            <text:p>8,796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31700000" calcext:value-type="float" table:number-columns-spanned="1" table:number-rows-spanned="4">
            <text:p>31,700,000</text:p>
          </table:table-cell>
          <table:table-cell office:value-type="float" office:value="1320330" calcext:value-type="float">
            <text:p>1,320,330</text:p>
          </table:table-cell>
          <table:table-cell office:value-type="float" office:value="24186297" calcext:value-type="float" table:number-columns-spanned="1" table:number-rows-spanned="2">
            <text:p>24,186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3703" calcext:value-type="float">
            <text:p>7,513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2877" calcext:value-type="float" table:number-columns-spanned="1" table:number-rows-spanned="2">
            <text:p>2,052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98545000" calcext:value-type="float" table:number-columns-spanned="1" table:number-rows-spanned="4">
            <text:p>98,545,000</text:p>
          </table:table-cell>
          <table:table-cell office:value-type="float" office:value="6217682" calcext:value-type="float">
            <text:p>6,217,682</text:p>
          </table:table-cell>
          <table:table-cell office:value-type="float" office:value="60023765" calcext:value-type="float" table:number-columns-spanned="1" table:number-rows-spanned="2">
            <text:p>60,023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38521235" calcext:value-type="float">
            <text:p>38,521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4500" calcext:value-type="float" table:number-columns-spanned="1" table:number-rows-spanned="2">
            <text:p>4,46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10729000" calcext:value-type="float" table:number-columns-spanned="1" table:number-rows-spanned="4">
            <text:p>10,729,000</text:p>
          </table:table-cell>
          <table:table-cell office:value-type="float" office:value="860872" calcext:value-type="float">
            <text:p>860,872</text:p>
          </table:table-cell>
          <table:table-cell office:value-type="float" office:value="4352363" calcext:value-type="float" table:number-columns-spanned="1" table:number-rows-spanned="2">
            <text:p>4,352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6637" calcext:value-type="float">
            <text:p>6,376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10729000" calcext:value-type="float" table:number-columns-spanned="1" table:number-rows-spanned="4">
            <text:p>10,729,000</text:p>
          </table:table-cell>
          <table:table-cell office:value-type="float" office:value="860872" calcext:value-type="float">
            <text:p>860,872</text:p>
          </table:table-cell>
          <table:table-cell office:value-type="float" office:value="4352363" calcext:value-type="float" table:number-columns-spanned="1" table:number-rows-spanned="2">
            <text:p>4,352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6637" calcext:value-type="float">
            <text:p>6,376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92959" calcext:value-type="float">
            <text:p>92,959</text:p>
          </table:table-cell>
          <table:table-cell office:value-type="float" office:value="104958" calcext:value-type="float" table:number-columns-spanned="1" table:number-rows-spanned="2">
            <text:p>104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9042" calcext:value-type="float">
            <text:p>849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4">
            <text:p>14,881,000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509715" calcext:value-type="float">
            <text:p>509,715</text:p>
          </table:table-cell>
          <table:table-cell office:value-type="float" office:value="2492614" calcext:value-type="float" table:number-columns-spanned="1" table:number-rows-spanned="2">
            <text:p>2,492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3386" calcext:value-type="float">
            <text:p>4,573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58198" calcext:value-type="float">
            <text:p>258,198</text:p>
          </table:table-cell>
          <table:table-cell office:value-type="float" office:value="1754791" calcext:value-type="float" table:number-columns-spanned="1" table:number-rows-spanned="2">
            <text:p>1,754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209" calcext:value-type="float">
            <text:p>954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93514000" calcext:value-type="float" table:number-columns-spanned="1" table:number-rows-spanned="4">
            <text:p>93,514,000</text:p>
          </table:table-cell>
          <table:table-cell office:value-type="float" office:value="7920199" calcext:value-type="float">
            <text:p>7,920,199</text:p>
          </table:table-cell>
          <table:table-cell office:value-type="float" office:value="45078091" calcext:value-type="float" table:number-columns-spanned="1" table:number-rows-spanned="2">
            <text:p>45,078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35909" calcext:value-type="float">
            <text:p>48,435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93514000" calcext:value-type="float" table:number-columns-spanned="1" table:number-rows-spanned="4">
            <text:p>93,514,000</text:p>
          </table:table-cell>
          <table:table-cell office:value-type="float" office:value="7920199" calcext:value-type="float">
            <text:p>7,920,199</text:p>
          </table:table-cell>
          <table:table-cell office:value-type="float" office:value="45078091" calcext:value-type="float" table:number-columns-spanned="1" table:number-rows-spanned="2">
            <text:p>45,078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35909" calcext:value-type="float">
            <text:p>48,435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93514000" calcext:value-type="float" table:number-columns-spanned="1" table:number-rows-spanned="4">
            <text:p>93,514,000</text:p>
          </table:table-cell>
          <table:table-cell office:value-type="float" office:value="7920199" calcext:value-type="float">
            <text:p>7,920,199</text:p>
          </table:table-cell>
          <table:table-cell office:value-type="float" office:value="45078091" calcext:value-type="float" table:number-columns-spanned="1" table:number-rows-spanned="2">
            <text:p>45,078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35909" calcext:value-type="float">
            <text:p>48,435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83718" calcext:value-type="float">
            <text:p>83,718</text:p>
          </table:table-cell>
          <table:table-cell office:value-type="float" office:value="125794" calcext:value-type="float" table:number-columns-spanned="1" table:number-rows-spanned="2">
            <text:p>125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06" calcext:value-type="float">
            <text:p>502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4">
            <text:p>117,831,000</text:p>
          </table:table-cell>
          <table:table-cell office:value-type="float" office:value="89774000" calcext:value-type="float" table:number-columns-spanned="1" table:number-rows-spanned="4">
            <text:p>89,774,000</text:p>
          </table:table-cell>
          <table:table-cell office:value-type="float" office:value="7836481" calcext:value-type="float">
            <text:p>7,836,481</text:p>
          </table:table-cell>
          <table:table-cell office:value-type="float" office:value="42147647" calcext:value-type="float" table:number-columns-spanned="1" table:number-rows-spanned="2">
            <text:p>42,147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26353" calcext:value-type="float">
            <text:p>47,626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2804650" calcext:value-type="float" table:number-columns-spanned="1" table:number-rows-spanned="2">
            <text:p>2,804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350" calcext:value-type="float">
            <text:p>307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88079000" calcext:value-type="float" table:number-columns-spanned="1" table:number-rows-spanned="4">
            <text:p>88,079,000</text:p>
          </table:table-cell>
          <table:table-cell office:value-type="float" office:value="507774" calcext:value-type="float">
            <text:p>507,774</text:p>
          </table:table-cell>
          <table:table-cell office:value-type="float" office:value="83242210" calcext:value-type="float" table:number-columns-spanned="1" table:number-rows-spanned="2">
            <text:p>83,242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6790" calcext:value-type="float">
            <text:p>4,836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92500" calcext:value-type="float" table:number-columns-spanned="1" table:number-rows-spanned="2">
            <text:p>76,7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88079000" calcext:value-type="float" table:number-columns-spanned="1" table:number-rows-spanned="4">
            <text:p>88,079,000</text:p>
          </table:table-cell>
          <table:table-cell office:value-type="float" office:value="507774" calcext:value-type="float">
            <text:p>507,774</text:p>
          </table:table-cell>
          <table:table-cell office:value-type="float" office:value="83242210" calcext:value-type="float" table:number-columns-spanned="1" table:number-rows-spanned="2">
            <text:p>83,242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6790" calcext:value-type="float">
            <text:p>4,836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92500" calcext:value-type="float" table:number-columns-spanned="1" table:number-rows-spanned="2">
            <text:p>76,7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88079000" calcext:value-type="float" table:number-columns-spanned="1" table:number-rows-spanned="4">
            <text:p>88,079,000</text:p>
          </table:table-cell>
          <table:table-cell office:value-type="float" office:value="507774" calcext:value-type="float">
            <text:p>507,774</text:p>
          </table:table-cell>
          <table:table-cell office:value-type="float" office:value="83242210" calcext:value-type="float" table:number-columns-spanned="1" table:number-rows-spanned="2">
            <text:p>83,242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6790" calcext:value-type="float">
            <text:p>4,836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92500" calcext:value-type="float" table:number-columns-spanned="1" table:number-rows-spanned="2">
            <text:p>76,7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106982" calcext:value-type="float">
            <text:p>106,982</text:p>
          </table:table-cell>
          <table:table-cell office:value-type="float" office:value="89154" calcext:value-type="float" table:number-columns-spanned="1" table:number-rows-spanned="2">
            <text:p>8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846" calcext:value-type="float">
            <text:p>956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4">
            <text:p>93,279,000</text:p>
          </table:table-cell>
          <table:table-cell office:value-type="float" office:value="87033000" calcext:value-type="float" table:number-columns-spanned="1" table:number-rows-spanned="4">
            <text:p>87,033,000</text:p>
          </table:table-cell>
          <table:table-cell office:value-type="float" office:value="400792" calcext:value-type="float">
            <text:p>400,792</text:p>
          </table:table-cell>
          <table:table-cell office:value-type="float" office:value="83153056" calcext:value-type="float" table:number-columns-spanned="1" table:number-rows-spanned="2">
            <text:p>83,153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9944" calcext:value-type="float">
            <text:p>3,879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92500" calcext:value-type="float" table:number-columns-spanned="1" table:number-rows-spanned="2">
            <text:p>76,7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6361000" calcext:value-type="float" table:number-columns-spanned="1" table:number-rows-spanned="4">
            <text:p>6,361,000</text:p>
          </table:table-cell>
          <table:table-cell office:value-type="float" office:value="650813" calcext:value-type="float">
            <text:p>650,813</text:p>
          </table:table-cell>
          <table:table-cell office:value-type="float" office:value="2101412" calcext:value-type="float" table:number-columns-spanned="1" table:number-rows-spanned="2">
            <text:p>2,101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88" calcext:value-type="float">
            <text:p>4,259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6361000" calcext:value-type="float" table:number-columns-spanned="1" table:number-rows-spanned="4">
            <text:p>6,361,000</text:p>
          </table:table-cell>
          <table:table-cell office:value-type="float" office:value="650813" calcext:value-type="float">
            <text:p>650,813</text:p>
          </table:table-cell>
          <table:table-cell office:value-type="float" office:value="2101412" calcext:value-type="float" table:number-columns-spanned="1" table:number-rows-spanned="2">
            <text:p>2,101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88" calcext:value-type="float">
            <text:p>4,259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6361000" calcext:value-type="float" table:number-columns-spanned="1" table:number-rows-spanned="4">
            <text:p>6,361,000</text:p>
          </table:table-cell>
          <table:table-cell office:value-type="float" office:value="650813" calcext:value-type="float">
            <text:p>650,813</text:p>
          </table:table-cell>
          <table:table-cell office:value-type="float" office:value="2101412" calcext:value-type="float" table:number-columns-spanned="1" table:number-rows-spanned="2">
            <text:p>2,101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88" calcext:value-type="float">
            <text:p>4,259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1584000" calcext:value-type="float" table:number-columns-spanned="1" table:number-rows-spanned="4">
            <text:p>1,584,000</text:p>
          </table:table-cell>
          <table:table-cell office:value-type="float" office:value="314656" calcext:value-type="float">
            <text:p>314,656</text:p>
          </table:table-cell>
          <table:table-cell office:value-type="float" office:value="66622" calcext:value-type="float" table:number-columns-spanned="1" table:number-rows-spanned="2">
            <text:p>66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378" calcext:value-type="float">
            <text:p>1,51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4">
            <text:p>8,75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36157" calcext:value-type="float">
            <text:p>336,157</text:p>
          </table:table-cell>
          <table:table-cell office:value-type="float" office:value="2034790" calcext:value-type="float" table:number-columns-spanned="1" table:number-rows-spanned="2">
            <text:p>2,034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2210" calcext:value-type="float">
            <text:p>2,742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259084000" calcext:value-type="float" table:number-columns-spanned="1" table:number-rows-spanned="4">
            <text:p>259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084000" calcext:value-type="float">
            <text:p>259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52000000" calcext:value-type="float" table:number-columns-spanned="1" table:number-rows-spanned="4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52000000" calcext:value-type="float" table:number-columns-spanned="1" table:number-rows-spanned="4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52000000" calcext:value-type="float" table:number-columns-spanned="1" table:number-rows-spanned="4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28389000" calcext:value-type="float" table:number-columns-spanned="1" table:number-rows-spanned="4">
            <text:p>28,389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6000" calcext:value-type="float">
            <text:p>18,9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28389000" calcext:value-type="float" table:number-columns-spanned="1" table:number-rows-spanned="4">
            <text:p>28,389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6000" calcext:value-type="float">
            <text:p>18,9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28389000" calcext:value-type="float" table:number-columns-spanned="1" table:number-rows-spanned="4">
            <text:p>28,389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6000" calcext:value-type="float">
            <text:p>18,9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1419000" calcext:value-type="float">
            <text:p>1,419,000</text:p>
          </table:table-cell>
          <table:table-cell office:value-type="float" office:value="5591582000" calcext:value-type="float" table:number-columns-spanned="1" table:number-rows-spanned="4">
            <text:p>5,591,582,000</text:p>
          </table:table-cell>
          <table:table-cell office:value-type="float" office:value="4057636000" calcext:value-type="float" table:number-columns-spanned="1" table:number-rows-spanned="4">
            <text:p>4,057,636,000</text:p>
          </table:table-cell>
          <table:table-cell office:value-type="float" office:value="471633230" calcext:value-type="float">
            <text:p>471,633,230</text:p>
          </table:table-cell>
          <table:table-cell office:value-type="float" office:value="817539847" calcext:value-type="float" table:number-columns-spanned="1" table:number-rows-spanned="2">
            <text:p>817,539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covered-table-cell table:number-columns-repeated="2"/>
          <table:table-cell office:value-type="float" office:value="3240096153" calcext:value-type="float">
            <text:p>3,240,096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45715" calcext:value-type="float" table:number-columns-spanned="1" table:number-rows-spanned="2">
            <text:p>192,545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24833000" calcext:value-type="float" table:number-columns-spanned="1" table:number-rows-spanned="4">
            <text:p>24,833,000</text:p>
          </table:table-cell>
          <table:table-cell office:value-type="float" office:value="1298860" calcext:value-type="float">
            <text:p>1,298,860</text:p>
          </table:table-cell>
          <table:table-cell office:value-type="float" office:value="23026653" calcext:value-type="float" table:number-columns-spanned="1" table:number-rows-spanned="2">
            <text:p>23,026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347" calcext:value-type="float">
            <text:p>1,806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24833000" calcext:value-type="float" table:number-columns-spanned="1" table:number-rows-spanned="4">
            <text:p>24,833,000</text:p>
          </table:table-cell>
          <table:table-cell office:value-type="float" office:value="1298860" calcext:value-type="float">
            <text:p>1,298,860</text:p>
          </table:table-cell>
          <table:table-cell office:value-type="float" office:value="23026653" calcext:value-type="float" table:number-columns-spanned="1" table:number-rows-spanned="2">
            <text:p>23,026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347" calcext:value-type="float">
            <text:p>1,806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3285000" calcext:value-type="float" table:number-columns-spanned="1" table:number-rows-spanned="4">
            <text:p>3,285,000</text:p>
          </table:table-cell>
          <table:table-cell office:value-type="float" office:value="1222960" calcext:value-type="float">
            <text:p>1,222,960</text:p>
          </table:table-cell>
          <table:table-cell office:value-type="float" office:value="1834926" calcext:value-type="float" table:number-columns-spanned="1" table:number-rows-spanned="2">
            <text:p>1,834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074" calcext:value-type="float">
            <text:p>1,450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3285000" calcext:value-type="float" table:number-columns-spanned="1" table:number-rows-spanned="4">
            <text:p>3,285,000</text:p>
          </table:table-cell>
          <table:table-cell office:value-type="float" office:value="1222960" calcext:value-type="float">
            <text:p>1,222,960</text:p>
          </table:table-cell>
          <table:table-cell office:value-type="float" office:value="1834926" calcext:value-type="float" table:number-columns-spanned="1" table:number-rows-spanned="2">
            <text:p>1,834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074" calcext:value-type="float">
            <text:p>1,450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4867000" calcext:value-type="float" table:number-columns-spanned="1" table:number-rows-spanned="4">
            <text:p>4,867,000</text:p>
          </table:table-cell>
          <table:table-cell office:value-type="float" office:value="75900" calcext:value-type="float">
            <text:p>75,900</text:p>
          </table:table-cell>
          <table:table-cell office:value-type="float" office:value="4510727" calcext:value-type="float" table:number-columns-spanned="1" table:number-rows-spanned="2">
            <text:p>4,510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273" calcext:value-type="float">
            <text:p>356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4867000" calcext:value-type="float" table:number-columns-spanned="1" table:number-rows-spanned="4">
            <text:p>4,867,000</text:p>
          </table:table-cell>
          <table:table-cell office:value-type="float" office:value="75900" calcext:value-type="float">
            <text:p>75,900</text:p>
          </table:table-cell>
          <table:table-cell office:value-type="float" office:value="4510727" calcext:value-type="float" table:number-columns-spanned="1" table:number-rows-spanned="2">
            <text:p>4,510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273" calcext:value-type="float">
            <text:p>356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227800" calcext:value-type="float">
            <text:p>227,800</text:p>
          </table:table-cell>
          <table:table-cell office:value-type="float" office:value="1384699" calcext:value-type="float" table:number-columns-spanned="1" table:number-rows-spanned="2">
            <text:p>1,384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301" calcext:value-type="float">
            <text:p>510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227800" calcext:value-type="float">
            <text:p>227,800</text:p>
          </table:table-cell>
          <table:table-cell office:value-type="float" office:value="1384699" calcext:value-type="float" table:number-columns-spanned="1" table:number-rows-spanned="2">
            <text:p>1,384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301" calcext:value-type="float">
            <text:p>510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227800" calcext:value-type="float">
            <text:p>227,800</text:p>
          </table:table-cell>
          <table:table-cell office:value-type="float" office:value="1384699" calcext:value-type="float" table:number-columns-spanned="1" table:number-rows-spanned="2">
            <text:p>1,384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301" calcext:value-type="float">
            <text:p>510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4">
            <text:p>21,713,000</text:p>
          </table:table-cell>
          <table:table-cell office:value-type="float" office:value="1875000" calcext:value-type="float" table:number-columns-spanned="1" table:number-rows-spanned="4">
            <text:p>1,875,000</text:p>
          </table:table-cell>
          <table:table-cell office:value-type="float" office:value="227800" calcext:value-type="float">
            <text:p>227,800</text:p>
          </table:table-cell>
          <table:table-cell office:value-type="float" office:value="1384699" calcext:value-type="float" table:number-columns-spanned="1" table:number-rows-spanned="2">
            <text:p>1,384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301" calcext:value-type="float">
            <text:p>490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281015000" calcext:value-type="float" table:number-columns-spanned="1" table:number-rows-spanned="4">
            <text:p>281,015,000</text:p>
          </table:table-cell>
          <table:table-cell office:value-type="float" office:value="90266000" calcext:value-type="float">
            <text:p>90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15000" calcext:value-type="float">
            <text:p>281,0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281015000" calcext:value-type="float" table:number-columns-spanned="1" table:number-rows-spanned="4">
            <text:p>281,015,000</text:p>
          </table:table-cell>
          <table:table-cell office:value-type="float" office:value="90266000" calcext:value-type="float">
            <text:p>90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15000" calcext:value-type="float">
            <text:p>281,0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281015000" calcext:value-type="float" table:number-columns-spanned="1" table:number-rows-spanned="4">
            <text:p>281,015,000</text:p>
          </table:table-cell>
          <table:table-cell office:value-type="float" office:value="90266000" calcext:value-type="float">
            <text:p>90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15000" calcext:value-type="float">
            <text:p>281,0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281015000" calcext:value-type="float" table:number-columns-spanned="1" table:number-rows-spanned="4">
            <text:p>281,015,000</text:p>
          </table:table-cell>
          <table:table-cell office:value-type="float" office:value="90266000" calcext:value-type="float">
            <text:p>90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15000" calcext:value-type="float">
            <text:p>281,0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4">
            <text:p>400,672,000</text:p>
          </table:table-cell>
          <table:table-cell office:value-type="float" office:value="217170000" calcext:value-type="float" table:number-columns-spanned="1" table:number-rows-spanned="4">
            <text:p>217,170,000</text:p>
          </table:table-cell>
          <table:table-cell office:value-type="float" office:value="17945004" calcext:value-type="float">
            <text:p>17,945,004</text:p>
          </table:table-cell>
          <table:table-cell office:value-type="float" office:value="195485822" calcext:value-type="float" table:number-columns-spanned="1" table:number-rows-spanned="2">
            <text:p>195,485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84178" calcext:value-type="float">
            <text:p>21,684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39172" calcext:value-type="float" table:number-columns-spanned="1" table:number-rows-spanned="2">
            <text:p>41,039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4">
            <text:p>101,923,000</text:p>
          </table:table-cell>
          <table:table-cell office:value-type="float" office:value="38370000" calcext:value-type="float" table:number-columns-spanned="1" table:number-rows-spanned="4">
            <text:p>38,37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130000" calcext:value-type="float" table:number-columns-spanned="1" table:number-rows-spanned="2">
            <text:p>38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6374" calcext:value-type="float" table:number-columns-spanned="1" table:number-rows-spanned="2">
            <text:p>6,606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4">
            <text:p>59,523,000</text:p>
          </table:table-cell>
          <table:table-cell office:value-type="float" office:value="23000000" calcext:value-type="float" table:number-columns-spanned="1" table:number-rows-spanned="4">
            <text:p>23,000,000</text:p>
          </table:table-cell>
          <table:table-cell office:value-type="string" calcext:value-type="string">
            <text:p>-</text:p>
          </table:table-cell>
          <table:table-cell office:value-type="float" office:value="23000000" calcext:value-type="float" table:number-columns-spanned="1" table:number-rows-spanned="2">
            <text:p>2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6374" calcext:value-type="float" table:number-columns-spanned="1" table:number-rows-spanned="2">
            <text:p>6,286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9000000" calcext:value-type="float" table:number-columns-spanned="1" table:number-rows-spanned="4">
            <text:p>19,000,000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6374" calcext:value-type="float" table:number-columns-spanned="1" table:number-rows-spanned="2">
            <text:p>6,286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15370000" calcext:value-type="float" table:number-columns-spanned="1" table:number-rows-spanned="4">
            <text:p>15,37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5130000" calcext:value-type="float" table:number-columns-spanned="1" table:number-rows-spanned="2">
            <text:p>15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15370000" calcext:value-type="float" table:number-columns-spanned="1" table:number-rows-spanned="4">
            <text:p>15,37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5130000" calcext:value-type="float" table:number-columns-spanned="1" table:number-rows-spanned="2">
            <text:p>15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58200000" calcext:value-type="float" table:number-columns-spanned="1" table:number-rows-spanned="4">
            <text:p>58,200,000</text:p>
          </table:table-cell>
          <table:table-cell office:value-type="string" calcext:value-type="string">
            <text:p>-</text:p>
          </table:table-cell>
          <table:table-cell office:value-type="float" office:value="57922400" calcext:value-type="float" table:number-columns-spanned="1" table:number-rows-spanned="2">
            <text:p>57,92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00" calcext:value-type="float">
            <text:p>27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58200000" calcext:value-type="float" table:number-columns-spanned="1" table:number-rows-spanned="4">
            <text:p>58,200,000</text:p>
          </table:table-cell>
          <table:table-cell office:value-type="string" calcext:value-type="string">
            <text:p>-</text:p>
          </table:table-cell>
          <table:table-cell office:value-type="float" office:value="57922400" calcext:value-type="float" table:number-columns-spanned="1" table:number-rows-spanned="2">
            <text:p>57,92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00" calcext:value-type="float">
            <text:p>27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4">
            <text:p>92,800,000</text:p>
          </table:table-cell>
          <table:table-cell office:value-type="float" office:value="57200000" calcext:value-type="float" table:number-columns-spanned="1" table:number-rows-spanned="4">
            <text:p>57,200,000</text:p>
          </table:table-cell>
          <table:table-cell office:value-type="string" calcext:value-type="string">
            <text:p>-</text:p>
          </table:table-cell>
          <table:table-cell office:value-type="float" office:value="57103400" calcext:value-type="float" table:number-columns-spanned="1" table:number-rows-spanned="2">
            <text:p>57,10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819000" calcext:value-type="float" table:number-columns-spanned="1" table:number-rows-spanned="2">
            <text:p>8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000" calcext:value-type="float">
            <text:p>1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4">
            <text:p>204,549,000</text:p>
          </table:table-cell>
          <table:table-cell office:value-type="float" office:value="120600000" calcext:value-type="float" table:number-columns-spanned="1" table:number-rows-spanned="4">
            <text:p>120,600,000</text:p>
          </table:table-cell>
          <table:table-cell office:value-type="float" office:value="17705004" calcext:value-type="float">
            <text:p>17,705,004</text:p>
          </table:table-cell>
          <table:table-cell office:value-type="float" office:value="99433422" calcext:value-type="float" table:number-columns-spanned="1" table:number-rows-spanned="2">
            <text:p>99,433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6578" calcext:value-type="float">
            <text:p>21,166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32798" calcext:value-type="float" table:number-columns-spanned="1" table:number-rows-spanned="2">
            <text:p>34,432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15400000" calcext:value-type="float" table:number-columns-spanned="1" table:number-rows-spanned="4">
            <text:p>115,400,000</text:p>
          </table:table-cell>
          <table:table-cell office:value-type="float" office:value="17705004" calcext:value-type="float">
            <text:p>17,705,004</text:p>
          </table:table-cell>
          <table:table-cell office:value-type="float" office:value="94233422" calcext:value-type="float" table:number-columns-spanned="1" table:number-rows-spanned="2">
            <text:p>94,233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6578" calcext:value-type="float">
            <text:p>21,166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32798" calcext:value-type="float" table:number-columns-spanned="1" table:number-rows-spanned="2">
            <text:p>32,832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15400000" calcext:value-type="float" table:number-columns-spanned="1" table:number-rows-spanned="4">
            <text:p>115,400,000</text:p>
          </table:table-cell>
          <table:table-cell office:value-type="float" office:value="17705004" calcext:value-type="float">
            <text:p>17,705,004</text:p>
          </table:table-cell>
          <table:table-cell office:value-type="float" office:value="94233422" calcext:value-type="float" table:number-columns-spanned="1" table:number-rows-spanned="2">
            <text:p>94,233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6578" calcext:value-type="float">
            <text:p>21,166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32798" calcext:value-type="float" table:number-columns-spanned="1" table:number-rows-spanned="2">
            <text:p>32,832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571440" calcext:value-type="float" table:number-columns-spanned="1" table:number-rows-spanned="2">
            <text:p>3,571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560" calcext:value-type="float">
            <text:p>428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571440" calcext:value-type="float" table:number-columns-spanned="1" table:number-rows-spanned="2">
            <text:p>3,571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560" calcext:value-type="float">
            <text:p>428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2571440" calcext:value-type="float" table:number-columns-spanned="1" table:number-rows-spanned="2">
            <text:p>2,571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560" calcext:value-type="float">
            <text:p>428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2571440" calcext:value-type="float" table:number-columns-spanned="1" table:number-rows-spanned="2">
            <text:p>2,571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560" calcext:value-type="float">
            <text:p>428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4">
            <text:p>875,525,000</text:p>
          </table:table-cell>
          <table:table-cell office:value-type="float" office:value="212167000" calcext:value-type="float" table:number-columns-spanned="1" table:number-rows-spanned="4">
            <text:p>212,167,000</text:p>
          </table:table-cell>
          <table:table-cell office:value-type="float" office:value="2784800" calcext:value-type="float">
            <text:p>2,784,800</text:p>
          </table:table-cell>
          <table:table-cell office:value-type="float" office:value="197208336" calcext:value-type="float" table:number-columns-spanned="1" table:number-rows-spanned="2">
            <text:p>197,208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8664" calcext:value-type="float">
            <text:p>14,958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4760" calcext:value-type="float" table:number-columns-spanned="1" table:number-rows-spanned="2">
            <text:p>10,134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33200000" calcext:value-type="float" table:number-columns-spanned="1" table:number-rows-spanned="4">
            <text:p>33,200,000</text:p>
          </table:table-cell>
          <table:table-cell office:value-type="float" office:value="3217" calcext:value-type="float">
            <text:p>3,217</text:p>
          </table:table-cell>
          <table:table-cell office:value-type="float" office:value="33188804" calcext:value-type="float" table:number-columns-spanned="1" table:number-rows-spanned="2">
            <text:p>33,188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6" calcext:value-type="float">
            <text:p>11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33200000" calcext:value-type="float" table:number-columns-spanned="1" table:number-rows-spanned="4">
            <text:p>33,200,000</text:p>
          </table:table-cell>
          <table:table-cell office:value-type="float" office:value="3217" calcext:value-type="float">
            <text:p>3,217</text:p>
          </table:table-cell>
          <table:table-cell office:value-type="float" office:value="33188804" calcext:value-type="float" table:number-columns-spanned="1" table:number-rows-spanned="2">
            <text:p>33,188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6" calcext:value-type="float">
            <text:p>11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4">
            <text:p>313,625,000</text:p>
          </table:table-cell>
          <table:table-cell office:value-type="float" office:value="32700000" calcext:value-type="float" table:number-columns-spanned="1" table:number-rows-spanned="4">
            <text:p>32,700,000</text:p>
          </table:table-cell>
          <table:table-cell office:value-type="float" office:value="3217" calcext:value-type="float">
            <text:p>3,217</text:p>
          </table:table-cell>
          <table:table-cell office:value-type="float" office:value="32688804" calcext:value-type="float" table:number-columns-spanned="1" table:number-rows-spanned="2">
            <text:p>32,688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6" calcext:value-type="float">
            <text:p>11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4">
            <text:p>16,14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178967000" calcext:value-type="float" table:number-columns-spanned="1" table:number-rows-spanned="4">
            <text:p>178,967,000</text:p>
          </table:table-cell>
          <table:table-cell office:value-type="float" office:value="2781583" calcext:value-type="float">
            <text:p>2,781,583</text:p>
          </table:table-cell>
          <table:table-cell office:value-type="float" office:value="164019532" calcext:value-type="float" table:number-columns-spanned="1" table:number-rows-spanned="2">
            <text:p>164,019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7468" calcext:value-type="float">
            <text:p>14,947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4760" calcext:value-type="float" table:number-columns-spanned="1" table:number-rows-spanned="2">
            <text:p>10,134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178967000" calcext:value-type="float" table:number-columns-spanned="1" table:number-rows-spanned="4">
            <text:p>178,967,000</text:p>
          </table:table-cell>
          <table:table-cell office:value-type="float" office:value="2781583" calcext:value-type="float">
            <text:p>2,781,583</text:p>
          </table:table-cell>
          <table:table-cell office:value-type="float" office:value="164019532" calcext:value-type="float" table:number-columns-spanned="1" table:number-rows-spanned="2">
            <text:p>164,019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7468" calcext:value-type="float">
            <text:p>14,947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4760" calcext:value-type="float" table:number-columns-spanned="1" table:number-rows-spanned="2">
            <text:p>10,134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178967000" calcext:value-type="float" table:number-columns-spanned="1" table:number-rows-spanned="4">
            <text:p>178,967,000</text:p>
          </table:table-cell>
          <table:table-cell office:value-type="float" office:value="2781583" calcext:value-type="float">
            <text:p>2,781,583</text:p>
          </table:table-cell>
          <table:table-cell office:value-type="float" office:value="164019532" calcext:value-type="float" table:number-columns-spanned="1" table:number-rows-spanned="2">
            <text:p>164,019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7468" calcext:value-type="float">
            <text:p>14,947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4760" calcext:value-type="float" table:number-columns-spanned="1" table:number-rows-spanned="2">
            <text:p>10,134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00000" calcext:value-type="float">
            <text:p>82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4">
            <text:p>140,460,000</text:p>
          </table:table-cell>
          <table:table-cell office:value-type="float" office:value="59835000" calcext:value-type="float" table:number-columns-spanned="1" table:number-rows-spanned="4">
            <text:p>59,835,000</text:p>
          </table:table-cell>
          <table:table-cell office:value-type="float" office:value="564191" calcext:value-type="float">
            <text:p>564,191</text:p>
          </table:table-cell>
          <table:table-cell office:value-type="float" office:value="58917345" calcext:value-type="float" table:number-columns-spanned="1" table:number-rows-spanned="2">
            <text:p>58,917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655" calcext:value-type="float">
            <text:p>917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4">
            <text:p>139,760,000</text:p>
          </table:table-cell>
          <table:table-cell office:value-type="float" office:value="59135000" calcext:value-type="float" table:number-columns-spanned="1" table:number-rows-spanned="4">
            <text:p>59,135,000</text:p>
          </table:table-cell>
          <table:table-cell office:value-type="float" office:value="564191" calcext:value-type="float">
            <text:p>564,191</text:p>
          </table:table-cell>
          <table:table-cell office:value-type="float" office:value="58217345" calcext:value-type="float" table:number-columns-spanned="1" table:number-rows-spanned="2">
            <text:p>58,217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655" calcext:value-type="float">
            <text:p>917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473000" calcext:value-type="float">
            <text:p>473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473000" calcext:value-type="float">
            <text:p>473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4">
            <text:p>132,700,000</text:p>
          </table:table-cell>
          <table:table-cell office:value-type="float" office:value="57275000" calcext:value-type="float" table:number-columns-spanned="1" table:number-rows-spanned="4">
            <text:p>57,275,000</text:p>
          </table:table-cell>
          <table:table-cell office:value-type="float" office:value="91191" calcext:value-type="float">
            <text:p>91,191</text:p>
          </table:table-cell>
          <table:table-cell office:value-type="float" office:value="56853345" calcext:value-type="float" table:number-columns-spanned="1" table:number-rows-spanned="2">
            <text:p>56,853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655" calcext:value-type="float">
            <text:p>421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4">
            <text:p>130,900,000</text:p>
          </table:table-cell>
          <table:table-cell office:value-type="float" office:value="57275000" calcext:value-type="float" table:number-columns-spanned="1" table:number-rows-spanned="4">
            <text:p>57,275,000</text:p>
          </table:table-cell>
          <table:table-cell office:value-type="float" office:value="91191" calcext:value-type="float">
            <text:p>91,191</text:p>
          </table:table-cell>
          <table:table-cell office:value-type="float" office:value="56853345" calcext:value-type="float" table:number-columns-spanned="1" table:number-rows-spanned="2">
            <text:p>56,853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655" calcext:value-type="float">
            <text:p>421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35218000" calcext:value-type="float" table:number-columns-spanned="1" table:number-rows-spanned="4">
            <text:p>35,218,000</text:p>
          </table:table-cell>
          <table:table-cell office:value-type="string" calcext:value-type="string">
            <text:p>-</text:p>
          </table:table-cell>
          <table:table-cell office:value-type="float" office:value="35218000" calcext:value-type="float" table:number-columns-spanned="1" table:number-rows-spanned="2">
            <text:p>35,2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35218000" calcext:value-type="float" table:number-columns-spanned="1" table:number-rows-spanned="4">
            <text:p>35,218,000</text:p>
          </table:table-cell>
          <table:table-cell office:value-type="string" calcext:value-type="string">
            <text:p>-</text:p>
          </table:table-cell>
          <table:table-cell office:value-type="float" office:value="35218000" calcext:value-type="float" table:number-columns-spanned="1" table:number-rows-spanned="2">
            <text:p>35,2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35218000" calcext:value-type="float" table:number-columns-spanned="1" table:number-rows-spanned="4">
            <text:p>35,218,000</text:p>
          </table:table-cell>
          <table:table-cell office:value-type="string" calcext:value-type="string">
            <text:p>-</text:p>
          </table:table-cell>
          <table:table-cell office:value-type="float" office:value="35218000" calcext:value-type="float" table:number-columns-spanned="1" table:number-rows-spanned="2">
            <text:p>35,2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4">
            <text:p>124,927,000</text:p>
          </table:table-cell>
          <table:table-cell office:value-type="float" office:value="30218000" calcext:value-type="float" table:number-columns-spanned="1" table:number-rows-spanned="4">
            <text:p>30,218,000</text:p>
          </table:table-cell>
          <table:table-cell office:value-type="string" calcext:value-type="string">
            <text:p>-</text:p>
          </table:table-cell>
          <table:table-cell office:value-type="float" office:value="30218000" calcext:value-type="float" table:number-columns-spanned="1" table:number-rows-spanned="2">
            <text:p>30,2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93200" calcext:value-type="float">
            <text:p>293,200</text:p>
          </table:table-cell>
          <table:table-cell office:value-type="float" office:value="10619716" calcext:value-type="float" table:number-columns-spanned="1" table:number-rows-spanned="2">
            <text:p>10,619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0284" calcext:value-type="float">
            <text:p>1,380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93200" calcext:value-type="float">
            <text:p>293,200</text:p>
          </table:table-cell>
          <table:table-cell office:value-type="float" office:value="10619716" calcext:value-type="float" table:number-columns-spanned="1" table:number-rows-spanned="2">
            <text:p>10,619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0284" calcext:value-type="float">
            <text:p>1,380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93200" calcext:value-type="float">
            <text:p>293,200</text:p>
          </table:table-cell>
          <table:table-cell office:value-type="float" office:value="10619716" calcext:value-type="float" table:number-columns-spanned="1" table:number-rows-spanned="2">
            <text:p>10,619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0284" calcext:value-type="float">
            <text:p>1,380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9500000" calcext:value-type="float" table:number-columns-spanned="1" table:number-rows-spanned="4">
            <text:p>9,500,000</text:p>
          </table:table-cell>
          <table:table-cell office:value-type="string" calcext:value-type="string">
            <text:p>-</text:p>
          </table:table-cell>
          <table:table-cell office:value-type="float" office:value="9301006" calcext:value-type="float" table:number-columns-spanned="1" table:number-rows-spanned="2">
            <text:p>9,301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94" calcext:value-type="float">
            <text:p>198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293200" calcext:value-type="float">
            <text:p>293,200</text:p>
          </table:table-cell>
          <table:table-cell office:value-type="float" office:value="1318710" calcext:value-type="float" table:number-columns-spanned="1" table:number-rows-spanned="2">
            <text:p>1,318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290" calcext:value-type="float">
            <text:p>1,181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8177000" calcext:value-type="float" table:number-columns-spanned="1" table:number-rows-spanned="4">
            <text:p>88,177,000</text:p>
          </table:table-cell>
          <table:table-cell office:value-type="float" office:value="46104000" calcext:value-type="float" table:number-columns-spanned="1" table:number-rows-spanned="4">
            <text:p>46,104,000</text:p>
          </table:table-cell>
          <table:table-cell office:value-type="float" office:value="344771" calcext:value-type="float">
            <text:p>344,771</text:p>
          </table:table-cell>
          <table:table-cell office:value-type="float" office:value="45225783" calcext:value-type="float" table:number-columns-spanned="1" table:number-rows-spanned="2">
            <text:p>45,225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covered-table-cell table:number-columns-repeated="2"/>
          <table:table-cell office:value-type="float" office:value="878217" calcext:value-type="float">
            <text:p>878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2000" calcext:value-type="float" table:number-columns-spanned="1" table:number-rows-spanned="2">
            <text:p>3,1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25300000" calcext:value-type="float" table:number-columns-spanned="1" table:number-rows-spanned="4">
            <text:p>25,300,000</text:p>
          </table:table-cell>
          <table:table-cell office:value-type="string" calcext:value-type="string">
            <text:p>-</text:p>
          </table:table-cell>
          <table:table-cell office:value-type="float" office:value="25272100" calcext:value-type="float" table:number-columns-spanned="1" table:number-rows-spanned="2">
            <text:p>25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00" calcext:value-type="float" table:number-columns-spanned="1" table:number-rows-spanned="2">
            <text:p>2,9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25300000" calcext:value-type="float" table:number-columns-spanned="1" table:number-rows-spanned="4">
            <text:p>25,300,000</text:p>
          </table:table-cell>
          <table:table-cell office:value-type="string" calcext:value-type="string">
            <text:p>-</text:p>
          </table:table-cell>
          <table:table-cell office:value-type="float" office:value="25272100" calcext:value-type="float" table:number-columns-spanned="1" table:number-rows-spanned="2">
            <text:p>25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00" calcext:value-type="float" table:number-columns-spanned="1" table:number-rows-spanned="2">
            <text:p>2,9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25300000" calcext:value-type="float" table:number-columns-spanned="1" table:number-rows-spanned="4">
            <text:p>25,300,000</text:p>
          </table:table-cell>
          <table:table-cell office:value-type="string" calcext:value-type="string">
            <text:p>-</text:p>
          </table:table-cell>
          <table:table-cell office:value-type="float" office:value="25272100" calcext:value-type="float" table:number-columns-spanned="1" table:number-rows-spanned="2">
            <text:p>25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00" calcext:value-type="float" table:number-columns-spanned="1" table:number-rows-spanned="2">
            <text:p>2,9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1313000" calcext:value-type="float" table:number-columns-spanned="1" table:number-rows-spanned="4">
            <text:p>21,313,000</text:p>
          </table:table-cell>
          <table:table-cell office:value-type="float" office:value="6240000" calcext:value-type="float" table:number-columns-spanned="1" table:number-rows-spanned="4">
            <text:p>6,24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5640000" calcext:value-type="float" table:number-columns-spanned="1" table:number-rows-spanned="2">
            <text:p>5,6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" calcext:value-type="float" table:number-columns-spanned="1" table:number-rows-spanned="2">
            <text:p>1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6013000" calcext:value-type="float" table:number-columns-spanned="1" table:number-rows-spanned="4">
            <text:p>16,013,000</text:p>
          </table:table-cell>
          <table:table-cell office:value-type="float" office:value="2140000" calcext:value-type="float" table:number-columns-spanned="1" table:number-rows-spanned="4">
            <text:p>2,140,000</text:p>
          </table:table-cell>
          <table:table-cell office:value-type="string" calcext:value-type="string">
            <text:p>-</text:p>
          </table:table-cell>
          <table:table-cell office:value-type="float" office:value="2140000" calcext:value-type="float" table:number-columns-spanned="1" table:number-rows-spanned="2">
            <text:p>2,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" calcext:value-type="float" table:number-columns-spanned="1" table:number-rows-spanned="2">
            <text:p>1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4">
            <text:p>15,973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" calcext:value-type="float" table:number-columns-spanned="1" table:number-rows-spanned="2">
            <text:p>1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4564000" calcext:value-type="float" table:number-columns-spanned="1" table:number-rows-spanned="4">
            <text:p>14,564,000</text:p>
          </table:table-cell>
          <table:table-cell office:value-type="float" office:value="144771" calcext:value-type="float">
            <text:p>144,771</text:p>
          </table:table-cell>
          <table:table-cell office:value-type="float" office:value="14313683" calcext:value-type="float" table:number-columns-spanned="1" table:number-rows-spanned="2">
            <text:p>14,313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250317" calcext:value-type="float">
            <text:p>250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4564000" calcext:value-type="float" table:number-columns-spanned="1" table:number-rows-spanned="4">
            <text:p>14,564,000</text:p>
          </table:table-cell>
          <table:table-cell office:value-type="float" office:value="144771" calcext:value-type="float">
            <text:p>144,771</text:p>
          </table:table-cell>
          <table:table-cell office:value-type="float" office:value="14313683" calcext:value-type="float" table:number-columns-spanned="1" table:number-rows-spanned="2">
            <text:p>14,313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250317" calcext:value-type="float">
            <text:p>250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4564000" calcext:value-type="float" table:number-columns-spanned="1" table:number-rows-spanned="4">
            <text:p>14,564,000</text:p>
          </table:table-cell>
          <table:table-cell office:value-type="float" office:value="144771" calcext:value-type="float">
            <text:p>144,771</text:p>
          </table:table-cell>
          <table:table-cell office:value-type="float" office:value="14313683" calcext:value-type="float" table:number-columns-spanned="1" table:number-rows-spanned="2">
            <text:p>14,313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250317" calcext:value-type="float">
            <text:p>250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office:value-type="string" calcext:value-type="string">
            <text:p>-</text:p>
          </table:table-cell>
          <table:table-cell office:value-type="float" office:value="427620000" calcext:value-type="float" table:number-columns-spanned="1" table:number-rows-spanned="4">
            <text:p>427,620,000</text:p>
          </table:table-cell>
          <table:table-cell office:value-type="float" office:value="313327000" calcext:value-type="float" table:number-columns-spanned="1" table:number-rows-spanned="4">
            <text:p>313,327,000</text:p>
          </table:table-cell>
          <table:table-cell office:value-type="float" office:value="8894782" calcext:value-type="float">
            <text:p>8,894,782</text:p>
          </table:table-cell>
          <table:table-cell office:value-type="float" office:value="153494389" calcext:value-type="float" table:number-columns-spanned="1" table:number-rows-spanned="2">
            <text:p>153,494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32611" calcext:value-type="float">
            <text:p>159,832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75639" calcext:value-type="float" table:number-columns-spanned="1" table:number-rows-spanned="2">
            <text:p>60,175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06327000" calcext:value-type="float" table:number-columns-spanned="1" table:number-rows-spanned="4">
            <text:p>206,327,000</text:p>
          </table:table-cell>
          <table:table-cell office:value-type="float" office:value="8798282" calcext:value-type="float">
            <text:p>8,798,282</text:p>
          </table:table-cell>
          <table:table-cell office:value-type="float" office:value="47748107" calcext:value-type="float" table:number-columns-spanned="1" table:number-rows-spanned="2">
            <text:p>47,748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78893" calcext:value-type="float">
            <text:p>158,578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3421" calcext:value-type="float" table:number-columns-spanned="1" table:number-rows-spanned="2">
            <text:p>3,503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06327000" calcext:value-type="float" table:number-columns-spanned="1" table:number-rows-spanned="4">
            <text:p>206,327,000</text:p>
          </table:table-cell>
          <table:table-cell office:value-type="float" office:value="8798282" calcext:value-type="float">
            <text:p>8,798,282</text:p>
          </table:table-cell>
          <table:table-cell office:value-type="float" office:value="47748107" calcext:value-type="float" table:number-columns-spanned="1" table:number-rows-spanned="2">
            <text:p>47,748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78893" calcext:value-type="float">
            <text:p>158,578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3421" calcext:value-type="float" table:number-columns-spanned="1" table:number-rows-spanned="2">
            <text:p>3,503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06327000" calcext:value-type="float" table:number-columns-spanned="1" table:number-rows-spanned="4">
            <text:p>206,327,000</text:p>
          </table:table-cell>
          <table:table-cell office:value-type="float" office:value="8798282" calcext:value-type="float">
            <text:p>8,798,282</text:p>
          </table:table-cell>
          <table:table-cell office:value-type="float" office:value="47748107" calcext:value-type="float" table:number-columns-spanned="1" table:number-rows-spanned="2">
            <text:p>47,748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78893" calcext:value-type="float">
            <text:p>158,578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3421" calcext:value-type="float" table:number-columns-spanned="1" table:number-rows-spanned="2">
            <text:p>3,503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181000000" calcext:value-type="float" table:number-columns-spanned="1" table:number-rows-spanned="4">
            <text:p>181,000,000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float" office:value="96500" calcext:value-type="float">
            <text:p>96,500</text:p>
          </table:table-cell>
          <table:table-cell office:value-type="float" office:value="93746282" calcext:value-type="float" table:number-columns-spanned="1" table:number-rows-spanned="2">
            <text:p>93,746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718" calcext:value-type="float">
            <text:p>1,253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72218" calcext:value-type="float" table:number-columns-spanned="1" table:number-rows-spanned="2">
            <text:p>56,672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181000000" calcext:value-type="float" table:number-columns-spanned="1" table:number-rows-spanned="4">
            <text:p>181,000,000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float" office:value="96500" calcext:value-type="float">
            <text:p>96,500</text:p>
          </table:table-cell>
          <table:table-cell office:value-type="float" office:value="93746282" calcext:value-type="float" table:number-columns-spanned="1" table:number-rows-spanned="2">
            <text:p>93,746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718" calcext:value-type="float">
            <text:p>1,253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72218" calcext:value-type="float" table:number-columns-spanned="1" table:number-rows-spanned="2">
            <text:p>56,672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office:value-type="string" calcext:value-type="string">
            <text:p>-</text:p>
          </table:table-cell>
          <table:table-cell office:value-type="float" office:value="41000000" calcext:value-type="float" table:number-columns-spanned="1" table:number-rows-spanned="4">
            <text:p>41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96500" calcext:value-type="float">
            <text:p>96,500</text:p>
          </table:table-cell>
          <table:table-cell office:value-type="float" office:value="63746282" calcext:value-type="float" table:number-columns-spanned="1" table:number-rows-spanned="2">
            <text:p>63,746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718" calcext:value-type="float">
            <text:p>1,253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72218" calcext:value-type="float" table:number-columns-spanned="1" table:number-rows-spanned="2">
            <text:p>56,672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35910000" calcext:value-type="float" table:number-columns-spanned="1" table:number-rows-spanned="4">
            <text:p>35,910,000</text:p>
          </table:table-cell>
          <table:table-cell office:value-type="string" calcext:value-type="string">
            <text:p>-</text:p>
          </table:table-cell>
          <table:table-cell office:value-type="float" office:value="11982500" calcext:value-type="float" table:number-columns-spanned="1" table:number-rows-spanned="2">
            <text:p>11,98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7500" calcext:value-type="float">
            <text:p>23,92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35910000" calcext:value-type="float" table:number-columns-spanned="1" table:number-rows-spanned="4">
            <text:p>35,910,000</text:p>
          </table:table-cell>
          <table:table-cell office:value-type="string" calcext:value-type="string">
            <text:p>-</text:p>
          </table:table-cell>
          <table:table-cell office:value-type="float" office:value="11982500" calcext:value-type="float" table:number-columns-spanned="1" table:number-rows-spanned="2">
            <text:p>11,98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7500" calcext:value-type="float">
            <text:p>23,92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35910000" calcext:value-type="float" table:number-columns-spanned="1" table:number-rows-spanned="4">
            <text:p>35,910,000</text:p>
          </table:table-cell>
          <table:table-cell office:value-type="string" calcext:value-type="string">
            <text:p>-</text:p>
          </table:table-cell>
          <table:table-cell office:value-type="float" office:value="11982500" calcext:value-type="float" table:number-columns-spanned="1" table:number-rows-spanned="2">
            <text:p>11,98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7500" calcext:value-type="float">
            <text:p>23,92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228249000" calcext:value-type="float" table:number-columns-spanned="1" table:number-rows-spanned="4">
            <text:p>3,228,249,000</text:p>
          </table:table-cell>
          <table:table-cell office:value-type="float" office:value="1360324000" calcext:value-type="float" table:number-columns-spanned="1" table:number-rows-spanned="4">
            <text:p>1,360,324,000</text:p>
          </table:table-cell>
          <table:table-cell office:value-type="float" office:value="122619408" calcext:value-type="float">
            <text:p>122,619,408</text:p>
          </table:table-cell>
          <table:table-cell office:value-type="float" office:value="769609683" calcext:value-type="float" table:number-columns-spanned="1" table:number-rows-spanned="2">
            <text:p>769,609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covered-table-cell table:number-columns-repeated="2"/>
          <table:table-cell office:value-type="float" office:value="590714317" calcext:value-type="float">
            <text:p>590,714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005571" calcext:value-type="float" table:number-columns-spanned="1" table:number-rows-spanned="2">
            <text:p>116,005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office:value-type="float" office:value="1464000" calcext:value-type="float">
            <text:p>1,464,000</text:p>
          </table:table-cell>
          <table:table-cell office:value-type="float" office:value="8819831000" calcext:value-type="float" table:number-columns-spanned="1" table:number-rows-spanned="4">
            <text:p>8,819,831,000</text:p>
          </table:table-cell>
          <table:table-cell office:value-type="float" office:value="5417960000" calcext:value-type="float" table:number-columns-spanned="1" table:number-rows-spanned="4">
            <text:p>5,417,960,000</text:p>
          </table:table-cell>
          <table:table-cell office:value-type="float" office:value="594252638" calcext:value-type="float">
            <text:p>594,252,638</text:p>
          </table:table-cell>
          <table:table-cell office:value-type="float" office:value="1587149530" calcext:value-type="float" table:number-columns-spanned="1" table:number-rows-spanned="2">
            <text:p>1,587,149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810470" calcext:value-type="float">
            <text:p>3,830,810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51286" calcext:value-type="float" table:number-columns-spanned="1" table:number-rows-spanned="2">
            <text:p>308,551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4137356" calcext:value-type="float">
            <text:p>114,137,356</text:p>
          </table:table-cell>
          <table:table-cell office:value-type="string" calcext:value-type="string">
            <text:p>-</text:p>
          </table:table-cell>
          <table:table-cell office:value-type="float" office:value="114137356" calcext:value-type="float" table:number-columns-spanned="1" table:number-rows-spanned="4">
            <text:p>114,137,356</text:p>
          </table:table-cell>
          <table:table-cell office:value-type="float" office:value="114137356" calcext:value-type="float" table:number-columns-spanned="1" table:number-rows-spanned="4">
            <text:p>114,137,356</text:p>
          </table:table-cell>
          <table:table-cell office:value-type="float" office:value="2814668" calcext:value-type="float">
            <text:p>2,814,668</text:p>
          </table:table-cell>
          <table:table-cell office:value-type="float" office:value="7667496" calcext:value-type="float" table:number-columns-spanned="1" table:number-rows-spanned="2">
            <text:p>7,667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69860" calcext:value-type="float">
            <text:p>106,469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14137356" calcext:value-type="float">
            <text:p>114,137,356</text:p>
          </table:table-cell>
          <table:table-cell office:value-type="string" calcext:value-type="string">
            <text:p>-</text:p>
          </table:table-cell>
          <table:table-cell office:value-type="float" office:value="114137356" calcext:value-type="float" table:number-columns-spanned="1" table:number-rows-spanned="4">
            <text:p>114,137,356</text:p>
          </table:table-cell>
          <table:table-cell office:value-type="float" office:value="114137356" calcext:value-type="float" table:number-columns-spanned="1" table:number-rows-spanned="4">
            <text:p>114,137,356</text:p>
          </table:table-cell>
          <table:table-cell office:value-type="float" office:value="2814668" calcext:value-type="float">
            <text:p>2,814,668</text:p>
          </table:table-cell>
          <table:table-cell office:value-type="float" office:value="7667496" calcext:value-type="float" table:number-columns-spanned="1" table:number-rows-spanned="2">
            <text:p>7,667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69860" calcext:value-type="float">
            <text:p>106,469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093345" calcext:value-type="float">
            <text:p>59,093,345</text:p>
          </table:table-cell>
          <table:table-cell office:value-type="string" calcext:value-type="string">
            <text:p>-</text:p>
          </table:table-cell>
          <table:table-cell office:value-type="float" office:value="59093345" calcext:value-type="float" table:number-columns-spanned="1" table:number-rows-spanned="4">
            <text:p>59,093,345</text:p>
          </table:table-cell>
          <table:table-cell office:value-type="float" office:value="59093345" calcext:value-type="float" table:number-columns-spanned="1" table:number-rows-spanned="4">
            <text:p>59,093,345</text:p>
          </table:table-cell>
          <table:table-cell office:value-type="float" office:value="2814668" calcext:value-type="float">
            <text:p>2,814,668</text:p>
          </table:table-cell>
          <table:table-cell office:value-type="float" office:value="355496" calcext:value-type="float" table:number-columns-spanned="1" table:number-rows-spanned="2">
            <text:p>355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37849" calcext:value-type="float">
            <text:p>58,737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5044011" calcext:value-type="float">
            <text:p>55,044,011</text:p>
          </table:table-cell>
          <table:table-cell office:value-type="string" calcext:value-type="string">
            <text:p>-</text:p>
          </table:table-cell>
          <table:table-cell office:value-type="float" office:value="55044011" calcext:value-type="float" table:number-columns-spanned="1" table:number-rows-spanned="4">
            <text:p>55,044,011</text:p>
          </table:table-cell>
          <table:table-cell office:value-type="float" office:value="55044011" calcext:value-type="float" table:number-columns-spanned="1" table:number-rows-spanned="4">
            <text:p>55,044,011</text:p>
          </table:table-cell>
          <table:table-cell office:value-type="string" calcext:value-type="string">
            <text:p>-</text:p>
          </table:table-cell>
          <table:table-cell office:value-type="float" office:value="7312000" calcext:value-type="float" table:number-columns-spanned="1" table:number-rows-spanned="2">
            <text:p>7,3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32011" calcext:value-type="float">
            <text:p>47,732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74376" calcext:value-type="float">
            <text:p>74,376</text:p>
          </table:table-cell>
          <table:table-cell office:value-type="string" calcext:value-type="string">
            <text:p>-</text:p>
          </table:table-cell>
          <table:table-cell office:value-type="float" office:value="74376" calcext:value-type="float" table:number-columns-spanned="1" table:number-rows-spanned="4">
            <text:p>74,376</text:p>
          </table:table-cell>
          <table:table-cell office:value-type="float" office:value="74376" calcext:value-type="float" table:number-columns-spanned="1" table:number-rows-spanned="4">
            <text:p>74,37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76" calcext:value-type="float">
            <text:p>74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74376" calcext:value-type="float">
            <text:p>74,376</text:p>
          </table:table-cell>
          <table:table-cell office:value-type="string" calcext:value-type="string">
            <text:p>-</text:p>
          </table:table-cell>
          <table:table-cell office:value-type="float" office:value="74376" calcext:value-type="float" table:number-columns-spanned="1" table:number-rows-spanned="4">
            <text:p>74,376</text:p>
          </table:table-cell>
          <table:table-cell office:value-type="float" office:value="74376" calcext:value-type="float" table:number-columns-spanned="1" table:number-rows-spanned="4">
            <text:p>74,37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76" calcext:value-type="float">
            <text:p>74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4376" calcext:value-type="float">
            <text:p>74,376</text:p>
          </table:table-cell>
          <table:table-cell office:value-type="string" calcext:value-type="string">
            <text:p>-</text:p>
          </table:table-cell>
          <table:table-cell office:value-type="float" office:value="74376" calcext:value-type="float" table:number-columns-spanned="1" table:number-rows-spanned="4">
            <text:p>74,376</text:p>
          </table:table-cell>
          <table:table-cell office:value-type="float" office:value="74376" calcext:value-type="float" table:number-columns-spanned="1" table:number-rows-spanned="4">
            <text:p>74,37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76" calcext:value-type="float">
            <text:p>74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因公致殘廢死亡慰問金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因公致殘廢死亡慰問金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59640" calcext:value-type="float">
            <text:p>459,640</text:p>
          </table:table-cell>
          <table:table-cell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3520" calcext:value-type="float">
            <text:p>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59640" calcext:value-type="float">
            <text:p>459,640</text:p>
          </table:table-cell>
          <table:table-cell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3520" calcext:value-type="float">
            <text:p>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640" calcext:value-type="float">
            <text:p>459,640</text:p>
          </table:table-cell>
          <table:table-cell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3520" calcext:value-type="float">
            <text:p>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32530980" calcext:value-type="float">
            <text:p>32,530,980</text:p>
          </table:table-cell>
          <table:table-cell office:value-type="string" calcext:value-type="string">
            <text:p>-</text:p>
          </table:table-cell>
          <table:table-cell office:value-type="float" office:value="32530980" calcext:value-type="float" table:number-columns-spanned="1" table:number-rows-spanned="4">
            <text:p>32,530,980</text:p>
          </table:table-cell>
          <table:table-cell office:value-type="float" office:value="32530980" calcext:value-type="float" table:number-columns-spanned="1" table:number-rows-spanned="4">
            <text:p>32,530,980</text:p>
          </table:table-cell>
          <table:table-cell office:value-type="float" office:value="10748488" calcext:value-type="float">
            <text:p>10,748,488</text:p>
          </table:table-cell>
          <table:table-cell office:value-type="float" office:value="20172040" calcext:value-type="float" table:number-columns-spanned="1" table:number-rows-spanned="2">
            <text:p>20,172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2039" calcext:value-type="float" table:number-columns-spanned="1" table:number-rows-spanned="2">
            <text:p>7,2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32530980" calcext:value-type="float">
            <text:p>32,530,980</text:p>
          </table:table-cell>
          <table:table-cell office:value-type="string" calcext:value-type="string">
            <text:p>-</text:p>
          </table:table-cell>
          <table:table-cell office:value-type="float" office:value="32530980" calcext:value-type="float" table:number-columns-spanned="1" table:number-rows-spanned="4">
            <text:p>32,530,980</text:p>
          </table:table-cell>
          <table:table-cell office:value-type="float" office:value="32530980" calcext:value-type="float" table:number-columns-spanned="1" table:number-rows-spanned="4">
            <text:p>32,530,980</text:p>
          </table:table-cell>
          <table:table-cell office:value-type="float" office:value="10748488" calcext:value-type="float">
            <text:p>10,748,488</text:p>
          </table:table-cell>
          <table:table-cell office:value-type="float" office:value="20172040" calcext:value-type="float" table:number-columns-spanned="1" table:number-rows-spanned="2">
            <text:p>20,172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2039" calcext:value-type="float" table:number-columns-spanned="1" table:number-rows-spanned="2">
            <text:p>7,2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358940" calcext:value-type="float">
            <text:p>12,358,940</text:p>
          </table:table-cell>
          <table:table-cell office:value-type="string" calcext:value-type="string">
            <text:p>-</text:p>
          </table:table-cell>
          <table:table-cell office:value-type="float" office:value="12358940" calcext:value-type="float" table:number-columns-spanned="1" table:number-rows-spanned="4">
            <text:p>12,358,940</text:p>
          </table:table-cell>
          <table:table-cell office:value-type="float" office:value="12358940" calcext:value-type="float" table:number-columns-spanned="1" table:number-rows-spanned="4">
            <text:p>12,358,940</text:p>
          </table:table-cell>
          <table:table-cell office:value-type="float" office:value="12358940" calcext:value-type="float">
            <text:p>12,35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172040" calcext:value-type="float">
            <text:p>20,172,040</text:p>
          </table:table-cell>
          <table:table-cell office:value-type="string" calcext:value-type="string">
            <text:p>-</text:p>
          </table:table-cell>
          <table:table-cell office:value-type="float" office:value="20172040" calcext:value-type="float" table:number-columns-spanned="1" table:number-rows-spanned="4">
            <text:p>20,172,040</text:p>
          </table:table-cell>
          <table:table-cell office:value-type="float" office:value="20172040" calcext:value-type="float" table:number-columns-spanned="1" table:number-rows-spanned="4">
            <text:p>20,172,040</text:p>
          </table:table-cell>
          <table:table-cell office:value-type="float" office:value="-1610452" calcext:value-type="float">
            <text:p>-1,610,452</text:p>
          </table:table-cell>
          <table:table-cell office:value-type="float" office:value="20172040" calcext:value-type="float" table:number-columns-spanned="1" table:number-rows-spanned="2">
            <text:p>20,172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2039" calcext:value-type="float" table:number-columns-spanned="1" table:number-rows-spanned="2">
            <text:p>7,2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47215352" calcext:value-type="float">
            <text:p>147,215,352</text:p>
          </table:table-cell>
          <table:table-cell office:value-type="string" calcext:value-type="string">
            <text:p>-</text:p>
          </table:table-cell>
          <table:table-cell office:value-type="float" office:value="147215352" calcext:value-type="float" table:number-columns-spanned="1" table:number-rows-spanned="4">
            <text:p>147,215,352</text:p>
          </table:table-cell>
          <table:table-cell office:value-type="float" office:value="147215352" calcext:value-type="float" table:number-columns-spanned="1" table:number-rows-spanned="4">
            <text:p>147,215,352</text:p>
          </table:table-cell>
          <table:table-cell office:value-type="float" office:value="13628973" calcext:value-type="float">
            <text:p>13,628,973</text:p>
          </table:table-cell>
          <table:table-cell office:value-type="float" office:value="27839536" calcext:value-type="float" table:number-columns-spanned="1" table:number-rows-spanned="2">
            <text:p>27,839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75816" calcext:value-type="float">
            <text:p>119,375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2039" calcext:value-type="float" table:number-columns-spanned="1" table:number-rows-spanned="2">
            <text:p>7,2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65582352" calcext:value-type="float">
            <text:p>8,965,582,352</text:p>
          </table:table-cell>
          <table:table-cell office:value-type="float" office:value="1464000" calcext:value-type="float">
            <text:p>1,464,000</text:p>
          </table:table-cell>
          <table:table-cell office:value-type="float" office:value="8967046352" calcext:value-type="float" table:number-columns-spanned="1" table:number-rows-spanned="4">
            <text:p>8,967,046,352</text:p>
          </table:table-cell>
          <table:table-cell office:value-type="float" office:value="5565175352" calcext:value-type="float" table:number-columns-spanned="1" table:number-rows-spanned="4">
            <text:p>5,565,175,352</text:p>
          </table:table-cell>
          <table:table-cell office:value-type="float" office:value="607881611" calcext:value-type="float">
            <text:p>607,881,611</text:p>
          </table:table-cell>
          <table:table-cell office:value-type="float" office:value="1614989066" calcext:value-type="float" table:number-columns-spanned="1" table:number-rows-spanned="2">
            <text:p>1,614,989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186286" calcext:value-type="float">
            <text:p>3,950,186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773325" calcext:value-type="float" table:number-columns-spanned="1" table:number-rows-spanned="2">
            <text:p>315,773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2">
            <text:p>430,423,000</text:p>
          </table:table-cell>
          <table:table-cell office:value-type="float" office:value="309761000" calcext:value-type="float" table:number-columns-spanned="1" table:number-rows-spanned="2">
            <text:p>309,761,000</text:p>
          </table:table-cell>
          <table:table-cell office:value-type="float" office:value="28868444" calcext:value-type="float">
            <text:p>28,868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66411" calcext:value-type="float">
            <text:p>56,666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094589" calcext:value-type="float">
            <text:p>253,094,589</text:p>
          </table:table-cell>
          <table:covered-table-cell/>
          <table:table-cell office:value-type="float" office:value="1573820" calcext:value-type="float">
            <text:p>1,573,8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2">
            <text:p>402,506,000</text:p>
          </table:table-cell>
          <table:table-cell office:value-type="float" office:value="295002000" calcext:value-type="float" table:number-columns-spanned="1" table:number-rows-spanned="2">
            <text:p>295,002,000</text:p>
          </table:table-cell>
          <table:table-cell office:value-type="float" office:value="27492956" calcext:value-type="float">
            <text:p>27,492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79193" calcext:value-type="float">
            <text:p>52,979,1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022807" calcext:value-type="float">
            <text:p>242,022,807</text:p>
          </table:table-cell>
          <table:covered-table-cell/>
          <table:table-cell office:value-type="float" office:value="1573820" calcext:value-type="float">
            <text:p>1,573,8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2">
            <text:p>356,365,000</text:p>
          </table:table-cell>
          <table:table-cell office:value-type="float" office:value="272114000" calcext:value-type="float" table:number-columns-spanned="1" table:number-rows-spanned="2">
            <text:p>272,114,000</text:p>
          </table:table-cell>
          <table:table-cell office:value-type="float" office:value="23471782" calcext:value-type="float">
            <text:p>23,471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28505" calcext:value-type="float">
            <text:p>47,028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85495" calcext:value-type="float">
            <text:p>225,085,495</text:p>
          </table:table-cell>
          <table:covered-table-cell/>
          <table:table-cell office:value-type="float" office:value="1273820" calcext:value-type="float">
            <text:p>1,273,8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2">
            <text:p>308,854,000</text:p>
          </table:table-cell>
          <table:table-cell office:value-type="float" office:value="244772000" calcext:value-type="float" table:number-columns-spanned="1" table:number-rows-spanned="2">
            <text:p>244,772,000</text:p>
          </table:table-cell>
          <table:table-cell office:value-type="float" office:value="20695580" calcext:value-type="float">
            <text:p>20,695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49976" calcext:value-type="float">
            <text:p>40,849,9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3922024" calcext:value-type="float">
            <text:p>203,922,024</text:p>
          </table:table-cell>
          <table:covered-table-cell/>
          <table:table-cell office:value-type="float" office:value="183820" calcext:value-type="float">
            <text:p>183,8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2">
            <text:p>47,511,000</text:p>
          </table:table-cell>
          <table:table-cell office:value-type="float" office:value="27342000" calcext:value-type="float" table:number-columns-spanned="1" table:number-rows-spanned="2">
            <text:p>27,342,000</text:p>
          </table:table-cell>
          <table:table-cell office:value-type="float" office:value="2776202" calcext:value-type="float">
            <text:p>2,776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78529" calcext:value-type="float">
            <text:p>6,178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63471" calcext:value-type="float">
            <text:p>21,163,471</text:p>
          </table:table-cell>
          <table:covered-table-cell/>
          <table:table-cell office:value-type="float" office:value="1090000" calcext:value-type="float">
            <text:p>1,0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2">
            <text:p>11,299,000</text:p>
          </table:table-cell>
          <table:table-cell office:value-type="float" office:value="4503000" calcext:value-type="float" table:number-columns-spanned="1" table:number-rows-spanned="2">
            <text:p>4,503,000</text:p>
          </table:table-cell>
          <table:table-cell office:value-type="float" office:value="587394" calcext:value-type="float">
            <text:p>587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418" calcext:value-type="float">
            <text:p>668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34582" calcext:value-type="float">
            <text:p>3,834,5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2">
            <text:p>11,246,000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office:value-type="float" office:value="587394" calcext:value-type="float">
            <text:p>587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418" calcext:value-type="float">
            <text:p>615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34582" calcext:value-type="float">
            <text:p>3,834,5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2">
            <text:p>1,383,000</text:p>
          </table:table-cell>
          <table:table-cell office:value-type="float" office:value="908000" calcext:value-type="float" table:number-columns-spanned="1" table:number-rows-spanned="2">
            <text:p>908,000</text:p>
          </table:table-cell>
          <table:table-cell office:value-type="float" office:value="227675" calcext:value-type="float">
            <text:p>227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669" calcext:value-type="float">
            <text:p>117,6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0331" calcext:value-type="float">
            <text:p>790,3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54115" calcext:value-type="float">
            <text:p>54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85" calcext:value-type="float">
            <text:p>54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5415" calcext:value-type="float">
            <text:p>475,4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18000" calcext:value-type="float">
            <text:p>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office:value-type="float" office:value="173560" calcext:value-type="float">
            <text:p>173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84" calcext:value-type="float">
            <text:p>63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916" calcext:value-type="float">
            <text:p>314,9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2">
            <text:p>1,807,000</text:p>
          </table:table-cell>
          <table:table-cell office:value-type="float" office:value="1121000" calcext:value-type="float" table:number-columns-spanned="1" table:number-rows-spanned="2">
            <text:p>1,121,000</text:p>
          </table:table-cell>
          <table:table-cell office:value-type="float" office:value="84421" calcext:value-type="float">
            <text:p>84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701" calcext:value-type="float">
            <text:p>322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8299" calcext:value-type="float">
            <text:p>798,2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office:value-type="float" office:value="1101000" calcext:value-type="float" table:number-columns-spanned="1" table:number-rows-spanned="2">
            <text:p>1,101,000</text:p>
          </table:table-cell>
          <table:table-cell office:value-type="float" office:value="84421" calcext:value-type="float">
            <text:p>84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701" calcext:value-type="float">
            <text:p>302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8299" calcext:value-type="float">
            <text:p>798,2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2">
            <text:p>23,226,000</text:p>
          </table:table-cell>
          <table:table-cell office:value-type="float" office:value="10941000" calcext:value-type="float" table:number-columns-spanned="1" table:number-rows-spanned="2">
            <text:p>10,941,000</text:p>
          </table:table-cell>
          <table:table-cell office:value-type="float" office:value="2187851" calcext:value-type="float">
            <text:p>2,187,8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6216" calcext:value-type="float">
            <text:p>2,666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74784" calcext:value-type="float">
            <text:p>8,274,78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2">
            <text:p>4,029,000</text:p>
          </table:table-cell>
          <table:table-cell office:value-type="float" office:value="2813000" calcext:value-type="float" table:number-columns-spanned="1" table:number-rows-spanned="2">
            <text:p>2,813,000</text:p>
          </table:table-cell>
          <table:table-cell office:value-type="float" office:value="287899" calcext:value-type="float">
            <text:p>287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081" calcext:value-type="float">
            <text:p>276,0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6919" calcext:value-type="float">
            <text:p>2,536,9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2">
            <text:p>19,197,000</text:p>
          </table:table-cell>
          <table:table-cell office:value-type="float" office:value="8128000" calcext:value-type="float" table:number-columns-spanned="1" table:number-rows-spanned="2">
            <text:p>8,128,000</text:p>
          </table:table-cell>
          <table:table-cell office:value-type="float" office:value="1899952" calcext:value-type="float">
            <text:p>1,899,9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0135" calcext:value-type="float">
            <text:p>2,390,1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37865" calcext:value-type="float">
            <text:p>5,737,865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2">
            <text:p>8,426,000</text:p>
          </table:table-cell>
          <table:table-cell office:value-type="float" office:value="5415000" calcext:value-type="float" table:number-columns-spanned="1" table:number-rows-spanned="2">
            <text:p>5,415,000</text:p>
          </table:table-cell>
          <table:table-cell office:value-type="float" office:value="933833" calcext:value-type="float">
            <text:p>933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5684" calcext:value-type="float">
            <text:p>2,175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9316" calcext:value-type="float">
            <text:p>3,239,3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45329" calcext:value-type="float">
            <text:p>45,3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1" calcext:value-type="float">
            <text:p>14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29" calcext:value-type="float">
            <text:p>45,3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2">
            <text:p>8,309,000</text:p>
          </table:table-cell>
          <table:table-cell office:value-type="float" office:value="5355000" calcext:value-type="float" table:number-columns-spanned="1" table:number-rows-spanned="2">
            <text:p>5,355,000</text:p>
          </table:table-cell>
          <table:table-cell office:value-type="float" office:value="888504" calcext:value-type="float">
            <text:p>888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1013" calcext:value-type="float">
            <text:p>2,161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3987" calcext:value-type="float">
            <text:p>3,193,9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5144000" calcext:value-type="float" table:number-columns-spanned="1" table:number-rows-spanned="2">
            <text:p>5,144,000</text:p>
          </table:table-cell>
          <table:table-cell office:value-type="float" office:value="501232" calcext:value-type="float">
            <text:p>501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493" calcext:value-type="float">
            <text:p>872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71507" calcext:value-type="float">
            <text:p>4,271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5144000" calcext:value-type="float" table:number-columns-spanned="1" table:number-rows-spanned="2">
            <text:p>5,144,000</text:p>
          </table:table-cell>
          <table:table-cell office:value-type="float" office:value="501232" calcext:value-type="float">
            <text:p>501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493" calcext:value-type="float">
            <text:p>872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71507" calcext:value-type="float">
            <text:p>4,271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1714000" calcext:value-type="float" table:number-columns-spanned="1" table:number-rows-spanned="2">
            <text:p>1,714,000</text:p>
          </table:table-cell>
          <table:table-cell office:value-type="float" office:value="152348" calcext:value-type="float">
            <text:p>152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331" calcext:value-type="float">
            <text:p>363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0669" calcext:value-type="float">
            <text:p>1,350,6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2">
            <text:p>5,964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348884" calcext:value-type="float">
            <text:p>348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162" calcext:value-type="float">
            <text:p>509,1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0838" calcext:value-type="float">
            <text:p>2,920,8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2">
            <text:p>18,094,000</text:p>
          </table:table-cell>
          <table:table-cell office:value-type="float" office:value="8753000" calcext:value-type="float" table:number-columns-spanned="1" table:number-rows-spanned="2">
            <text:p>8,753,000</text:p>
          </table:table-cell>
          <table:table-cell office:value-type="float" office:value="851910" calcext:value-type="float">
            <text:p>851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56" calcext:value-type="float">
            <text:p>2,241,5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11444" calcext:value-type="float">
            <text:p>6,511,4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2">
            <text:p>6,352,000</text:p>
          </table:table-cell>
          <table:table-cell office:value-type="float" office:value="3506000" calcext:value-type="float" table:number-columns-spanned="1" table:number-rows-spanned="2">
            <text:p>3,506,000</text:p>
          </table:table-cell>
          <table:table-cell office:value-type="float" office:value="132666" calcext:value-type="float">
            <text:p>132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8757" calcext:value-type="float">
            <text:p>1,678,7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7243" calcext:value-type="float">
            <text:p>1,827,2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72" calcext:value-type="float">
            <text:p>12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2">
            <text:p>5,966,000</text:p>
          </table:table-cell>
          <table:table-cell office:value-type="float" office:value="3263000" calcext:value-type="float" table:number-columns-spanned="1" table:number-rows-spanned="2">
            <text:p>3,263,000</text:p>
          </table:table-cell>
          <table:table-cell office:value-type="float" office:value="57666" calcext:value-type="float">
            <text:p>57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6285" calcext:value-type="float">
            <text:p>1,596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6715" calcext:value-type="float">
            <text:p>1,666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2">
            <text:p>11,742,000</text:p>
          </table:table-cell>
          <table:table-cell office:value-type="float" office:value="5247000" calcext:value-type="float" table:number-columns-spanned="1" table:number-rows-spanned="2">
            <text:p>5,247,000</text:p>
          </table:table-cell>
          <table:table-cell office:value-type="float" office:value="719244" calcext:value-type="float">
            <text:p>719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799" calcext:value-type="float">
            <text:p>562,7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4201" calcext:value-type="float">
            <text:p>4,684,2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011000" calcext:value-type="float" table:number-columns-spanned="1" table:number-rows-spanned="2">
            <text:p>1,011,000</text:p>
          </table:table-cell>
          <table:table-cell office:value-type="float" office:value="143864" calcext:value-type="float">
            <text:p>143,8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65" calcext:value-type="float">
            <text:p>27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3035" calcext:value-type="float">
            <text:p>983,0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41000" calcext:value-type="float" table:number-columns-spanned="1" table:number-rows-spanned="2">
            <text:p>9,641,000</text:p>
          </table:table-cell>
          <table:table-cell office:value-type="float" office:value="3776000" calcext:value-type="float" table:number-columns-spanned="1" table:number-rows-spanned="2">
            <text:p>3,776,000</text:p>
          </table:table-cell>
          <table:table-cell office:value-type="float" office:value="425380" calcext:value-type="float">
            <text:p>425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34" calcext:value-type="float">
            <text:p>404,8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1166" calcext:value-type="float">
            <text:p>3,371,1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" calcext:value-type="float">
            <text:p>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000" calcext:value-type="float">
            <text:p>33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862000" calcext:value-type="float" table:number-columns-spanned="1" table:number-rows-spanned="2">
            <text:p>862,000</text:p>
          </table:table-cell>
          <table:table-cell office:value-type="float" office:value="22346" calcext:value-type="float">
            <text:p>22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169" calcext:value-type="float">
            <text:p>573,1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831" calcext:value-type="float">
            <text:p>288,8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862000" calcext:value-type="float" table:number-columns-spanned="1" table:number-rows-spanned="2">
            <text:p>862,000</text:p>
          </table:table-cell>
          <table:table-cell office:value-type="float" office:value="22346" calcext:value-type="float">
            <text:p>22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169" calcext:value-type="float">
            <text:p>573,1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831" calcext:value-type="float">
            <text:p>288,8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00" calcext:value-type="float">
            <text:p>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821000" calcext:value-type="float" table:number-columns-spanned="1" table:number-rows-spanned="2">
            <text:p>821,000</text:p>
          </table:table-cell>
          <table:table-cell office:value-type="float" office:value="22346" calcext:value-type="float">
            <text:p>22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169" calcext:value-type="float">
            <text:p>532,1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831" calcext:value-type="float">
            <text:p>288,8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53000" calcext:value-type="float" table:number-columns-spanned="1" table:number-rows-spanned="2">
            <text:p>196,353,000</text:p>
          </table:table-cell>
          <table:table-cell office:value-type="float" office:value="176556000" calcext:value-type="float" table:number-columns-spanned="1" table:number-rows-spanned="2">
            <text:p>176,556,000</text:p>
          </table:table-cell>
          <table:table-cell office:value-type="float" office:value="2538434" calcext:value-type="float">
            <text:p>2,538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0749" calcext:value-type="float">
            <text:p>9,660,7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895251" calcext:value-type="float">
            <text:p>166,895,251</text:p>
          </table:table-cell>
          <table:covered-table-cell/>
          <table:table-cell office:value-type="float" office:value="858396" calcext:value-type="float">
            <text:p>858,3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53000" calcext:value-type="float" table:number-columns-spanned="1" table:number-rows-spanned="2">
            <text:p>196,353,000</text:p>
          </table:table-cell>
          <table:table-cell office:value-type="float" office:value="176556000" calcext:value-type="float" table:number-columns-spanned="1" table:number-rows-spanned="2">
            <text:p>176,556,000</text:p>
          </table:table-cell>
          <table:table-cell office:value-type="float" office:value="2538434" calcext:value-type="float">
            <text:p>2,538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0749" calcext:value-type="float">
            <text:p>9,660,7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895251" calcext:value-type="float">
            <text:p>166,895,251</text:p>
          </table:table-cell>
          <table:covered-table-cell/>
          <table:table-cell office:value-type="float" office:value="858396" calcext:value-type="float">
            <text:p>858,3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36000" calcext:value-type="float" table:number-columns-spanned="1" table:number-rows-spanned="2">
            <text:p>29,936,000</text:p>
          </table:table-cell>
          <table:table-cell office:value-type="float" office:value="16571000" calcext:value-type="float" table:number-columns-spanned="1" table:number-rows-spanned="2">
            <text:p>16,571,000</text:p>
          </table:table-cell>
          <table:table-cell office:value-type="float" office:value="1578575" calcext:value-type="float">
            <text:p>1,578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7477" calcext:value-type="float">
            <text:p>4,817,4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53523" calcext:value-type="float">
            <text:p>11,753,523</text:p>
          </table:table-cell>
          <table:covered-table-cell/>
          <table:table-cell office:value-type="float" office:value="473796" calcext:value-type="float">
            <text:p>473,7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2">
            <text:p>1,862,000</text:p>
          </table:table-cell>
          <table:table-cell office:value-type="float" office:value="1322000" calcext:value-type="float" table:number-columns-spanned="1" table:number-rows-spanned="2">
            <text:p>1,322,000</text:p>
          </table:table-cell>
          <table:table-cell office:value-type="float" office:value="131297" calcext:value-type="float">
            <text:p>131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863" calcext:value-type="float">
            <text:p>21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137" calcext:value-type="float">
            <text:p>1,105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01000" calcext:value-type="float" table:number-columns-spanned="1" table:number-rows-spanned="2">
            <text:p>20,201,000</text:p>
          </table:table-cell>
          <table:table-cell office:value-type="float" office:value="11121000" calcext:value-type="float" table:number-columns-spanned="1" table:number-rows-spanned="2">
            <text:p>11,121,000</text:p>
          </table:table-cell>
          <table:table-cell office:value-type="float" office:value="1135958" calcext:value-type="float">
            <text:p>1,135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5464" calcext:value-type="float">
            <text:p>2,665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55536" calcext:value-type="float">
            <text:p>8,455,536</text:p>
          </table:table-cell>
          <table:covered-table-cell/>
          <table:table-cell office:value-type="float" office:value="473796" calcext:value-type="float">
            <text:p>473,7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2">
            <text:p>7,873,000</text:p>
          </table:table-cell>
          <table:table-cell office:value-type="float" office:value="4128000" calcext:value-type="float" table:number-columns-spanned="1" table:number-rows-spanned="2">
            <text:p>4,128,000</text:p>
          </table:table-cell>
          <table:table-cell office:value-type="float" office:value="311320" calcext:value-type="float">
            <text:p>311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5150" calcext:value-type="float">
            <text:p>1,935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2850" calcext:value-type="float">
            <text:p>2,192,8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2">
            <text:p>160,814,000</text:p>
          </table:table-cell>
          <table:table-cell office:value-type="float" office:value="156800000" calcext:value-type="float" table:number-columns-spanned="1" table:number-rows-spanned="2">
            <text:p>156,800,000</text:p>
          </table:table-cell>
          <table:table-cell office:value-type="float" office:value="847577" calcext:value-type="float">
            <text:p>847,5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4257" calcext:value-type="float">
            <text:p>3,144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655743" calcext:value-type="float">
            <text:p>153,655,743</text:p>
          </table:table-cell>
          <table:covered-table-cell/>
          <table:table-cell office:value-type="float" office:value="95000" calcext:value-type="float">
            <text:p>9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4973" calcext:value-type="float">
            <text:p>4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57" calcext:value-type="float">
            <text:p>17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43" calcext:value-type="float">
            <text:p>15,8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2">
            <text:p>7,314,000</text:p>
          </table:table-cell>
          <table:table-cell office:value-type="float" office:value="4524000" calcext:value-type="float" table:number-columns-spanned="1" table:number-rows-spanned="2">
            <text:p>4,524,000</text:p>
          </table:table-cell>
          <table:table-cell office:value-type="float" office:value="432604" calcext:value-type="float">
            <text:p>432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5283" calcext:value-type="float">
            <text:p>1,885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8717" calcext:value-type="float">
            <text:p>2,638,717</text:p>
          </table:table-cell>
          <table:covered-table-cell/>
          <table:table-cell office:value-type="float" office:value="95000" calcext:value-type="float">
            <text:p>9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2">
            <text:p>153,450,000</text:p>
          </table:table-cell>
          <table:table-cell office:value-type="float" office:value="152243000" calcext:value-type="float" table:number-columns-spanned="1" table:number-rows-spanned="2">
            <text:p>152,243,000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1817" calcext:value-type="float">
            <text:p>1,241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001183" calcext:value-type="float">
            <text:p>151,001,1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2">
            <text:p>5,603,000</text:p>
          </table:table-cell>
          <table:table-cell office:value-type="float" office:value="3185000" calcext:value-type="float" table:number-columns-spanned="1" table:number-rows-spanned="2">
            <text:p>3,185,000</text:p>
          </table:table-cell>
          <table:table-cell office:value-type="float" office:value="112282" calcext:value-type="float">
            <text:p>112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9015" calcext:value-type="float">
            <text:p>1,699,0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5985" calcext:value-type="float">
            <text:p>1,485,985</text:p>
          </table:table-cell>
          <table:covered-table-cell/>
          <table:table-cell office:value-type="float" office:value="289600" calcext:value-type="float">
            <text:p>289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89" calcext:value-type="float">
            <text:p>21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11" calcext:value-type="float">
            <text:p>13,1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2">
            <text:p>5,542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112282" calcext:value-type="float">
            <text:p>112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7126" calcext:value-type="float">
            <text:p>1,677,1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2874" calcext:value-type="float">
            <text:p>1,472,874</text:p>
          </table:table-cell>
          <table:covered-table-cell/>
          <table:table-cell office:value-type="float" office:value="289600" calcext:value-type="float">
            <text:p>289,6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7556000" calcext:value-type="float" table:number-columns-spanned="1" table:number-rows-spanned="2">
            <text:p>7,556,000</text:p>
          </table:table-cell>
          <table:table-cell office:value-type="float" office:value="571261" calcext:value-type="float">
            <text:p>571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2485" calcext:value-type="float">
            <text:p>1,492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3515" calcext:value-type="float">
            <text:p>6,063,515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7556000" calcext:value-type="float" table:number-columns-spanned="1" table:number-rows-spanned="2">
            <text:p>7,556,000</text:p>
          </table:table-cell>
          <table:table-cell office:value-type="float" office:value="571261" calcext:value-type="float">
            <text:p>571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2485" calcext:value-type="float">
            <text:p>1,492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3515" calcext:value-type="float">
            <text:p>6,063,515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2">
            <text:p>1,822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122412" calcext:value-type="float">
            <text:p>122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818" calcext:value-type="float">
            <text:p>176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3182" calcext:value-type="float">
            <text:p>1,003,1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69" calcext:value-type="float">
            <text:p>34,5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431" calcext:value-type="float">
            <text:p>465,4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2">
            <text:p>1,042,000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office:value-type="float" office:value="69545" calcext:value-type="float">
            <text:p>69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249" calcext:value-type="float">
            <text:p>142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7751" calcext:value-type="float">
            <text:p>537,7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701000" calcext:value-type="float" table:number-columns-spanned="1" table:number-rows-spanned="2">
            <text:p>701,000</text:p>
          </table:table-cell>
          <table:table-cell office:value-type="float" office:value="53683" calcext:value-type="float">
            <text:p>53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244" calcext:value-type="float">
            <text:p>142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756" calcext:value-type="float">
            <text:p>558,7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9000" calcext:value-type="float">
            <text:p>7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2">
            <text:p>76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51283" calcext:value-type="float">
            <text:p>51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44" calcext:value-type="float">
            <text:p>60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056" calcext:value-type="float">
            <text:p>468,0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office:value-type="float" office:value="2400" calcext:value-type="float">
            <text:p>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00" calcext:value-type="float">
            <text:p>81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700" calcext:value-type="float">
            <text:p>90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2">
            <text:p>3,727,000</text:p>
          </table:table-cell>
          <table:table-cell office:value-type="float" office:value="2482000" calcext:value-type="float" table:number-columns-spanned="1" table:number-rows-spanned="2">
            <text:p>2,482,000</text:p>
          </table:table-cell>
          <table:table-cell office:value-type="float" office:value="201133" calcext:value-type="float">
            <text:p>201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431" calcext:value-type="float">
            <text:p>561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0569" calcext:value-type="float">
            <text:p>1,920,569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2">
            <text:p>2,263,000</text:p>
          </table:table-cell>
          <table:table-cell office:value-type="float" office:value="1458000" calcext:value-type="float" table:number-columns-spanned="1" table:number-rows-spanned="2">
            <text:p>1,458,000</text:p>
          </table:table-cell>
          <table:table-cell office:value-type="float" office:value="150983" calcext:value-type="float">
            <text:p>150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44" calcext:value-type="float">
            <text:p>115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2756" calcext:value-type="float">
            <text:p>1,342,7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2">
            <text:p>1,464,000</text:p>
          </table:table-cell>
          <table:table-cell office:value-type="float" office:value="1024000" calcext:value-type="float" table:number-columns-spanned="1" table:number-rows-spanned="2">
            <text:p>1,024,000</text:p>
          </table:table-cell>
          <table:table-cell office:value-type="float" office:value="50150" calcext:value-type="float">
            <text:p>50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187" calcext:value-type="float">
            <text:p>446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7813" calcext:value-type="float">
            <text:p>577,813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2">
            <text:p>4,874,000</text:p>
          </table:table-cell>
          <table:table-cell office:value-type="float" office:value="3008000" calcext:value-type="float" table:number-columns-spanned="1" table:number-rows-spanned="2">
            <text:p>3,008,000</text:p>
          </table:table-cell>
          <table:table-cell office:value-type="float" office:value="193783" calcext:value-type="float">
            <text:p>193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060" calcext:value-type="float">
            <text:p>517,0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0940" calcext:value-type="float">
            <text:p>2,490,940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939000" calcext:value-type="float" table:number-columns-spanned="1" table:number-rows-spanned="2">
            <text:p>939,000</text:p>
          </table:table-cell>
          <table:table-cell office:value-type="float" office:value="98116" calcext:value-type="float">
            <text:p>98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540" calcext:value-type="float">
            <text:p>76,5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2460" calcext:value-type="float">
            <text:p>862,4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2">
            <text:p>2,836,000</text:p>
          </table:table-cell>
          <table:table-cell office:value-type="float" office:value="1406000" calcext:value-type="float" table:number-columns-spanned="1" table:number-rows-spanned="2">
            <text:p>1,406,000</text:p>
          </table:table-cell>
          <table:table-cell office:value-type="float" office:value="95667" calcext:value-type="float">
            <text:p>95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890" calcext:value-type="float">
            <text:p>436,8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9110" calcext:value-type="float">
            <text:p>969,110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0" calcext:value-type="float">
            <text:p>3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32" calcext:value-type="float">
            <text:p>94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68" calcext:value-type="float">
            <text:p>90,068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32" calcext:value-type="float">
            <text:p>94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68" calcext:value-type="float">
            <text:p>90,068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1559957000" calcext:value-type="float" table:number-columns-spanned="1" table:number-rows-spanned="2">
            <text:p>1,559,957,000</text:p>
          </table:table-cell>
          <table:table-cell office:value-type="float" office:value="128605240" calcext:value-type="float">
            <text:p>128,605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1411" calcext:value-type="float">
            <text:p>1,991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965589" calcext:value-type="float">
            <text:p>1,557,965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1559957000" calcext:value-type="float" table:number-columns-spanned="1" table:number-rows-spanned="2">
            <text:p>1,559,957,000</text:p>
          </table:table-cell>
          <table:table-cell office:value-type="float" office:value="128605240" calcext:value-type="float">
            <text:p>128,605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1411" calcext:value-type="float">
            <text:p>1,991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965589" calcext:value-type="float">
            <text:p>1,557,965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1559657000" calcext:value-type="float" table:number-columns-spanned="1" table:number-rows-spanned="2">
            <text:p>1,559,657,000</text:p>
          </table:table-cell>
          <table:table-cell office:value-type="float" office:value="128605240" calcext:value-type="float">
            <text:p>128,605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1411" calcext:value-type="float">
            <text:p>1,991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665589" calcext:value-type="float">
            <text:p>1,557,665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1559657000" calcext:value-type="float" table:number-columns-spanned="1" table:number-rows-spanned="2">
            <text:p>1,559,657,000</text:p>
          </table:table-cell>
          <table:table-cell office:value-type="float" office:value="128605240" calcext:value-type="float">
            <text:p>128,605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1411" calcext:value-type="float">
            <text:p>1,991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665589" calcext:value-type="float">
            <text:p>1,557,665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0581000" calcext:value-type="float" table:number-columns-spanned="1" table:number-rows-spanned="2">
            <text:p>10,581,000</text:p>
          </table:table-cell>
          <table:table-cell office:value-type="float" office:value="856834" calcext:value-type="float">
            <text:p>856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5592" calcext:value-type="float">
            <text:p>6,835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5408" calcext:value-type="float">
            <text:p>3,745,408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0581000" calcext:value-type="float" table:number-columns-spanned="1" table:number-rows-spanned="2">
            <text:p>10,581,000</text:p>
          </table:table-cell>
          <table:table-cell office:value-type="float" office:value="856834" calcext:value-type="float">
            <text:p>856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5592" calcext:value-type="float">
            <text:p>6,835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5408" calcext:value-type="float">
            <text:p>3,745,408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0581000" calcext:value-type="float" table:number-columns-spanned="1" table:number-rows-spanned="2">
            <text:p>10,581,000</text:p>
          </table:table-cell>
          <table:table-cell office:value-type="float" office:value="856834" calcext:value-type="float">
            <text:p>856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5592" calcext:value-type="float">
            <text:p>6,835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5408" calcext:value-type="float">
            <text:p>3,745,408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541000" calcext:value-type="float" table:number-columns-spanned="1" table:number-rows-spanned="2">
            <text:p>541,000</text:p>
          </table:table-cell>
          <table:table-cell office:value-type="float" office:value="54107" calcext:value-type="float">
            <text:p>54,1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15" calcext:value-type="float">
            <text:p>59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885" calcext:value-type="float">
            <text:p>481,8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2">
            <text:p>14,090,000</text:p>
          </table:table-cell>
          <table:table-cell office:value-type="float" office:value="7940000" calcext:value-type="float" table:number-columns-spanned="1" table:number-rows-spanned="2">
            <text:p>7,940,000</text:p>
          </table:table-cell>
          <table:table-cell office:value-type="float" office:value="802727" calcext:value-type="float">
            <text:p>802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6477" calcext:value-type="float">
            <text:p>4,676,4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63523" calcext:value-type="float">
            <text:p>3,263,5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797000" calcext:value-type="float" table:number-columns-spanned="1" table:number-rows-spanned="2">
            <text:p>330,797,000</text:p>
          </table:table-cell>
          <table:table-cell office:value-type="float" office:value="298852000" calcext:value-type="float" table:number-columns-spanned="1" table:number-rows-spanned="2">
            <text:p>298,852,000</text:p>
          </table:table-cell>
          <table:table-cell office:value-type="float" office:value="6841415" calcext:value-type="float">
            <text:p>6,841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60594" calcext:value-type="float">
            <text:p>68,660,5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191406" calcext:value-type="float">
            <text:p>230,191,406</text:p>
          </table:table-cell>
          <table:covered-table-cell/>
          <table:table-cell office:value-type="float" office:value="35326999" calcext:value-type="float">
            <text:p>35,326,9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32000" calcext:value-type="float" table:number-columns-spanned="1" table:number-rows-spanned="2">
            <text:p>259,732,000</text:p>
          </table:table-cell>
          <table:table-cell office:value-type="float" office:value="242320000" calcext:value-type="float" table:number-columns-spanned="1" table:number-rows-spanned="2">
            <text:p>242,320,000</text:p>
          </table:table-cell>
          <table:table-cell office:value-type="float" office:value="1960545" calcext:value-type="float">
            <text:p>1,960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80890" calcext:value-type="float">
            <text:p>34,380,8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939110" calcext:value-type="float">
            <text:p>207,939,110</text:p>
          </table:table-cell>
          <table:covered-table-cell/>
          <table:table-cell office:value-type="float" office:value="12746858" calcext:value-type="float">
            <text:p>12,746,8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2">
            <text:p>244,083,000</text:p>
          </table:table-cell>
          <table:table-cell office:value-type="float" office:value="228118000" calcext:value-type="float" table:number-columns-spanned="1" table:number-rows-spanned="2">
            <text:p>228,118,000</text:p>
          </table:table-cell>
          <table:table-cell office:value-type="float" office:value="665559" calcext:value-type="float">
            <text:p>665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60548" calcext:value-type="float">
            <text:p>22,760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357452" calcext:value-type="float">
            <text:p>205,357,452</text:p>
          </table:table-cell>
          <table:covered-table-cell/>
          <table:table-cell office:value-type="float" office:value="3954516" calcext:value-type="float">
            <text:p>3,954,5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8000" calcext:value-type="float">
            <text:p>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100168" calcext:value-type="float">
            <text:p>100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68" calcext:value-type="float">
            <text:p>34,4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5532" calcext:value-type="float">
            <text:p>475,5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2">
            <text:p>9,008,000</text:p>
          </table:table-cell>
          <table:table-cell office:value-type="float" office:value="5608000" calcext:value-type="float" table:number-columns-spanned="1" table:number-rows-spanned="2">
            <text:p>5,608,000</text:p>
          </table:table-cell>
          <table:table-cell office:value-type="float" office:value="546531" calcext:value-type="float">
            <text:p>546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2024" calcext:value-type="float">
            <text:p>2,942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5976" calcext:value-type="float">
            <text:p>2,665,9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2">
            <text:p>234,307,000</text:p>
          </table:table-cell>
          <table:table-cell office:value-type="float" office:value="222000000" calcext:value-type="float" table:number-columns-spanned="1" table:number-rows-spanned="2">
            <text:p>222,000,000</text:p>
          </table:table-cell>
          <table:table-cell office:value-type="float" office:value="18860" calcext:value-type="float">
            <text:p>18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84056" calcext:value-type="float">
            <text:p>19,784,0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215944" calcext:value-type="float">
            <text:p>202,215,944</text:p>
          </table:table-cell>
          <table:covered-table-cell/>
          <table:table-cell office:value-type="float" office:value="3954516" calcext:value-type="float">
            <text:p>3,954,5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49000" calcext:value-type="float" table:number-columns-spanned="1" table:number-rows-spanned="2">
            <text:p>15,649,000</text:p>
          </table:table-cell>
          <table:table-cell office:value-type="float" office:value="14202000" calcext:value-type="float" table:number-columns-spanned="1" table:number-rows-spanned="2">
            <text:p>14,202,000</text:p>
          </table:table-cell>
          <table:table-cell office:value-type="float" office:value="1294986" calcext:value-type="float">
            <text:p>1,29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20342" calcext:value-type="float">
            <text:p>11,620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658" calcext:value-type="float">
            <text:p>2,581,658</text:p>
          </table:table-cell>
          <table:covered-table-cell/>
          <table:table-cell office:value-type="float" office:value="8792342" calcext:value-type="float">
            <text:p>8,792,3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32582" calcext:value-type="float">
            <text:p>132,5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7674" calcext:value-type="float">
            <text:p>957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326" calcext:value-type="float">
            <text:p>649,326</text:p>
          </table:table-cell>
          <table:covered-table-cell/>
          <table:table-cell office:value-type="float" office:value="858483" calcext:value-type="float">
            <text:p>858,4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table-cell office:value-type="string" calcext:value-type="string">
            <text:p>-</text:p>
          </table:table-cell>
          <table:table-cell office:value-type="float" office:value="13801000" calcext:value-type="float" table:number-columns-spanned="1" table:number-rows-spanned="2">
            <text:p>13,801,000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1162404" calcext:value-type="float">
            <text:p>1,162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21668" calcext:value-type="float">
            <text:p>10,421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332" calcext:value-type="float">
            <text:p>1,932,332</text:p>
          </table:table-cell>
          <table:covered-table-cell/>
          <table:table-cell office:value-type="float" office:value="7933859" calcext:value-type="float">
            <text:p>7,933,8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000" calcext:value-type="float">
            <text:p>2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57000" calcext:value-type="float" table:number-columns-spanned="1" table:number-rows-spanned="2">
            <text:p>35,857,000</text:p>
          </table:table-cell>
          <table:table-cell office:value-type="float" office:value="26744000" calcext:value-type="float" table:number-columns-spanned="1" table:number-rows-spanned="2">
            <text:p>26,744,000</text:p>
          </table:table-cell>
          <table:table-cell office:value-type="float" office:value="3802451" calcext:value-type="float">
            <text:p>3,802,4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38374" calcext:value-type="float">
            <text:p>13,038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5626" calcext:value-type="float">
            <text:p>13,705,626</text:p>
          </table:table-cell>
          <table:covered-table-cell/>
          <table:table-cell office:value-type="float" office:value="5743474" calcext:value-type="float">
            <text:p>5,743,4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1000" calcext:value-type="float" table:number-columns-spanned="1" table:number-rows-spanned="2">
            <text:p>35,631,000</text:p>
          </table:table-cell>
          <table:table-cell office:value-type="float" office:value="26518000" calcext:value-type="float" table:number-columns-spanned="1" table:number-rows-spanned="2">
            <text:p>26,518,000</text:p>
          </table:table-cell>
          <table:table-cell office:value-type="float" office:value="3802451" calcext:value-type="float">
            <text:p>3,802,4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24644" calcext:value-type="float">
            <text:p>12,824,6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93356" calcext:value-type="float">
            <text:p>13,693,356</text:p>
          </table:table-cell>
          <table:covered-table-cell/>
          <table:table-cell office:value-type="float" office:value="5702744" calcext:value-type="float">
            <text:p>5,702,7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2169000" calcext:value-type="float" table:number-columns-spanned="1" table:number-rows-spanned="2">
            <text:p>2,169,000</text:p>
          </table:table-cell>
          <table:table-cell office:value-type="float" office:value="398059" calcext:value-type="float">
            <text:p>398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973" calcext:value-type="float">
            <text:p>276,9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2027" calcext:value-type="float">
            <text:p>1,892,0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6000" calcext:value-type="float" table:number-columns-spanned="1" table:number-rows-spanned="2">
            <text:p>15,706,000</text:p>
          </table:table-cell>
          <table:table-cell office:value-type="float" office:value="12193000" calcext:value-type="float" table:number-columns-spanned="1" table:number-rows-spanned="2">
            <text:p>12,193,000</text:p>
          </table:table-cell>
          <table:table-cell office:value-type="float" office:value="1509501" calcext:value-type="float">
            <text:p>1,509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1040" calcext:value-type="float">
            <text:p>6,321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71960" calcext:value-type="float">
            <text:p>5,871,960</text:p>
          </table:table-cell>
          <table:covered-table-cell/>
          <table:table-cell office:value-type="float" office:value="3855739" calcext:value-type="float">
            <text:p>3,855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56000" calcext:value-type="float" table:number-columns-spanned="1" table:number-rows-spanned="2">
            <text:p>16,856,000</text:p>
          </table:table-cell>
          <table:table-cell office:value-type="float" office:value="12156000" calcext:value-type="float" table:number-columns-spanned="1" table:number-rows-spanned="2">
            <text:p>12,156,000</text:p>
          </table:table-cell>
          <table:table-cell office:value-type="float" office:value="1894891" calcext:value-type="float">
            <text:p>1,894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26631" calcext:value-type="float">
            <text:p>6,226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9369" calcext:value-type="float">
            <text:p>5,929,369</text:p>
          </table:table-cell>
          <table:covered-table-cell/>
          <table:table-cell office:value-type="float" office:value="1847005" calcext:value-type="float">
            <text:p>1,847,0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730" calcext:value-type="float">
            <text:p>213,7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70" calcext:value-type="float">
            <text:p>12,270</text:p>
          </table:table-cell>
          <table:covered-table-cell/>
          <table:table-cell office:value-type="float" office:value="40730" calcext:value-type="float">
            <text:p>40,7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000" calcext:value-type="float">
            <text:p>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000" calcext:value-type="float">
            <text:p>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12000" calcext:value-type="float">
            <text:p>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730" calcext:value-type="float">
            <text:p>199,7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70" calcext:value-type="float">
            <text:p>12,270</text:p>
          </table:table-cell>
          <table:covered-table-cell/>
          <table:table-cell office:value-type="float" office:value="31730" calcext:value-type="float">
            <text:p>31,7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1078419" calcext:value-type="float">
            <text:p>1,078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41330" calcext:value-type="float">
            <text:p>21,241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46670" calcext:value-type="float">
            <text:p>8,546,670</text:p>
          </table:table-cell>
          <table:covered-table-cell/>
          <table:table-cell office:value-type="float" office:value="16836667" calcext:value-type="float">
            <text:p>16,836,6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1078419" calcext:value-type="float">
            <text:p>1,078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41330" calcext:value-type="float">
            <text:p>21,241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46670" calcext:value-type="float">
            <text:p>8,546,670</text:p>
          </table:table-cell>
          <table:covered-table-cell/>
          <table:table-cell office:value-type="float" office:value="16836667" calcext:value-type="float">
            <text:p>16,836,6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2">
            <text:p>1,597,000</text:p>
          </table:table-cell>
          <table:table-cell office:value-type="float" office:value="1106000" calcext:value-type="float" table:number-columns-spanned="1" table:number-rows-spanned="2">
            <text:p>1,106,000</text:p>
          </table:table-cell>
          <table:table-cell office:value-type="float" office:value="113433" calcext:value-type="float">
            <text:p>113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37" calcext:value-type="float">
            <text:p>75,6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0363" calcext:value-type="float">
            <text:p>1,030,3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2">
            <text:p>26,581,000</text:p>
          </table:table-cell>
          <table:table-cell office:value-type="float" office:value="24475000" calcext:value-type="float" table:number-columns-spanned="1" table:number-rows-spanned="2">
            <text:p>24,475,000</text:p>
          </table:table-cell>
          <table:table-cell office:value-type="float" office:value="929519" calcext:value-type="float">
            <text:p>929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66198" calcext:value-type="float">
            <text:p>18,466,1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8802" calcext:value-type="float">
            <text:p>6,008,802</text:p>
          </table:table-cell>
          <table:covered-table-cell/>
          <table:table-cell office:value-type="float" office:value="16794879" calcext:value-type="float">
            <text:p>16,794,8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float" office:value="4207000" calcext:value-type="float" table:number-columns-spanned="1" table:number-rows-spanned="2">
            <text:p>4,207,000</text:p>
          </table:table-cell>
          <table:table-cell office:value-type="float" office:value="35467" calcext:value-type="float">
            <text:p>35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9495" calcext:value-type="float">
            <text:p>2,699,4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7505" calcext:value-type="float">
            <text:p>1,507,505</text:p>
          </table:table-cell>
          <table:covered-table-cell/>
          <table:table-cell office:value-type="float" office:value="41788" calcext:value-type="float">
            <text:p>41,78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2">
            <text:p>131,077,000</text:p>
          </table:table-cell>
          <table:table-cell office:value-type="float" office:value="55102000" calcext:value-type="float" table:number-columns-spanned="1" table:number-rows-spanned="2">
            <text:p>55,102,000</text:p>
          </table:table-cell>
          <table:table-cell office:value-type="float" office:value="5944220" calcext:value-type="float">
            <text:p>5,944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84318" calcext:value-type="float">
            <text:p>28,984,3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17682" calcext:value-type="float">
            <text:p>26,117,682</text:p>
          </table:table-cell>
          <table:covered-table-cell/>
          <table:table-cell office:value-type="float" office:value="2530300" calcext:value-type="float">
            <text:p>2,530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2">
            <text:p>89,115,000</text:p>
          </table:table-cell>
          <table:table-cell office:value-type="float" office:value="37950000" calcext:value-type="float" table:number-columns-spanned="1" table:number-rows-spanned="2">
            <text:p>37,950,000</text:p>
          </table:table-cell>
          <table:table-cell office:value-type="float" office:value="4610683" calcext:value-type="float">
            <text:p>4,610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77444" calcext:value-type="float">
            <text:p>23,377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72556" calcext:value-type="float">
            <text:p>14,572,556</text:p>
          </table:table-cell>
          <table:covered-table-cell/>
          <table:table-cell office:value-type="float" office:value="2390140" calcext:value-type="float">
            <text:p>2,390,1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2">
            <text:p>44,682,000</text:p>
          </table:table-cell>
          <table:table-cell office:value-type="float" office:value="17573000" calcext:value-type="float" table:number-columns-spanned="1" table:number-rows-spanned="2">
            <text:p>17,573,000</text:p>
          </table:table-cell>
          <table:table-cell office:value-type="float" office:value="3473402" calcext:value-type="float">
            <text:p>3,473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3942" calcext:value-type="float">
            <text:p>9,403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69058" calcext:value-type="float">
            <text:p>8,169,058</text:p>
          </table:table-cell>
          <table:covered-table-cell/>
          <table:table-cell office:value-type="float" office:value="2380140" calcext:value-type="float">
            <text:p>2,380,1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2">
            <text:p>3,259,000</text:p>
          </table:table-cell>
          <table:table-cell office:value-type="float" office:value="2223000" calcext:value-type="float" table:number-columns-spanned="1" table:number-rows-spanned="2">
            <text:p>2,223,000</text:p>
          </table:table-cell>
          <table:table-cell office:value-type="float" office:value="358954" calcext:value-type="float">
            <text:p>358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274" calcext:value-type="float">
            <text:p>708,2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4726" calcext:value-type="float">
            <text:p>1,514,7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2">
            <text:p>39,073,000</text:p>
          </table:table-cell>
          <table:table-cell office:value-type="float" office:value="13000000" calcext:value-type="float" table:number-columns-spanned="1" table:number-rows-spanned="2">
            <text:p>13,000,000</text:p>
          </table:table-cell>
          <table:table-cell office:value-type="float" office:value="3114448" calcext:value-type="float">
            <text:p>3,114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5668" calcext:value-type="float">
            <text:p>6,345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54332" calcext:value-type="float">
            <text:p>6,654,332</text:p>
          </table:table-cell>
          <table:covered-table-cell/>
          <table:table-cell office:value-type="float" office:value="52997" calcext:value-type="float">
            <text:p>52,9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27143" calcext:value-type="float">
            <text:p>2,32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2">
            <text:p>32,343,000</text:p>
          </table:table-cell>
          <table:table-cell office:value-type="float" office:value="13159000" calcext:value-type="float" table:number-columns-spanned="1" table:number-rows-spanned="2">
            <text:p>13,159,000</text:p>
          </table:table-cell>
          <table:table-cell office:value-type="float" office:value="748304" calcext:value-type="float">
            <text:p>748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37994" calcext:value-type="float">
            <text:p>9,037,9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21006" calcext:value-type="float">
            <text:p>4,121,00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2">
            <text:p>2,239,000</text:p>
          </table:table-cell>
          <table:table-cell office:value-type="float" office:value="1659000" calcext:value-type="float" table:number-columns-spanned="1" table:number-rows-spanned="2">
            <text:p>1,659,000</text:p>
          </table:table-cell>
          <table:table-cell office:value-type="float" office:value="316615" calcext:value-type="float">
            <text:p>316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404" calcext:value-type="float">
            <text:p>247,4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1596" calcext:value-type="float">
            <text:p>1,411,5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2">
            <text:p>30,104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float" office:value="431689" calcext:value-type="float">
            <text:p>431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90590" calcext:value-type="float">
            <text:p>8,790,5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9410" calcext:value-type="float">
            <text:p>2,709,410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2">
            <text:p>12,090,000</text:p>
          </table:table-cell>
          <table:table-cell office:value-type="float" office:value="7218000" calcext:value-type="float" table:number-columns-spanned="1" table:number-rows-spanned="2">
            <text:p>7,218,000</text:p>
          </table:table-cell>
          <table:table-cell office:value-type="float" office:value="388977" calcext:value-type="float">
            <text:p>388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508" calcext:value-type="float">
            <text:p>4,935,5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2492" calcext:value-type="float">
            <text:p>2,282,4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2">
            <text:p>2,032,000</text:p>
          </table:table-cell>
          <table:table-cell office:value-type="float" office:value="1360000" calcext:value-type="float" table:number-columns-spanned="1" table:number-rows-spanned="2">
            <text:p>1,360,000</text:p>
          </table:table-cell>
          <table:table-cell office:value-type="float" office:value="200588" calcext:value-type="float">
            <text:p>200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476" calcext:value-type="float">
            <text:p>393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6524" calcext:value-type="float">
            <text:p>966,5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2">
            <text:p>10,058,000</text:p>
          </table:table-cell>
          <table:table-cell office:value-type="float" office:value="5858000" calcext:value-type="float" table:number-columns-spanned="1" table:number-rows-spanned="2">
            <text:p>5,858,000</text:p>
          </table:table-cell>
          <table:table-cell office:value-type="float" office:value="188389" calcext:value-type="float">
            <text:p>188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2032" calcext:value-type="float">
            <text:p>4,542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5968" calcext:value-type="float">
            <text:p>1,315,9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2">
            <text:p>41,962,000</text:p>
          </table:table-cell>
          <table:table-cell office:value-type="float" office:value="17152000" calcext:value-type="float" table:number-columns-spanned="1" table:number-rows-spanned="2">
            <text:p>17,152,000</text:p>
          </table:table-cell>
          <table:table-cell office:value-type="float" office:value="1333537" calcext:value-type="float">
            <text:p>1,333,5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6874" calcext:value-type="float">
            <text:p>5,606,8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45126" calcext:value-type="float">
            <text:p>11,545,126</text:p>
          </table:table-cell>
          <table:covered-table-cell/>
          <table:table-cell office:value-type="float" office:value="140160" calcext:value-type="float">
            <text:p>140,1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2">
            <text:p>8,713,000</text:p>
          </table:table-cell>
          <table:table-cell office:value-type="float" office:value="5861000" calcext:value-type="float" table:number-columns-spanned="1" table:number-rows-spanned="2">
            <text:p>5,861,000</text:p>
          </table:table-cell>
          <table:table-cell office:value-type="float" office:value="615567" calcext:value-type="float">
            <text:p>615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431" calcext:value-type="float">
            <text:p>1,087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3569" calcext:value-type="float">
            <text:p>4,773,569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2">
            <text:p>3,078,000</text:p>
          </table:table-cell>
          <table:table-cell office:value-type="float" office:value="2099000" calcext:value-type="float" table:number-columns-spanned="1" table:number-rows-spanned="2">
            <text:p>2,099,000</text:p>
          </table:table-cell>
          <table:table-cell office:value-type="float" office:value="211200" calcext:value-type="float">
            <text:p>21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159" calcext:value-type="float">
            <text:p>225,1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3841" calcext:value-type="float">
            <text:p>1,873,8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2">
            <text:p>5,635,000</text:p>
          </table:table-cell>
          <table:table-cell office:value-type="float" office:value="3762000" calcext:value-type="float" table:number-columns-spanned="1" table:number-rows-spanned="2">
            <text:p>3,762,000</text:p>
          </table:table-cell>
          <table:table-cell office:value-type="float" office:value="404367" calcext:value-type="float">
            <text:p>404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2272" calcext:value-type="float">
            <text:p>862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9728" calcext:value-type="float">
            <text:p>2,899,728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2">
            <text:p>20,716,000</text:p>
          </table:table-cell>
          <table:table-cell office:value-type="float" office:value="4185000" calcext:value-type="float" table:number-columns-spanned="1" table:number-rows-spanned="2">
            <text:p>4,185,000</text:p>
          </table:table-cell>
          <table:table-cell office:value-type="float" office:value="404978" calcext:value-type="float">
            <text:p>404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2369" calcext:value-type="float">
            <text:p>1,532,3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2631" calcext:value-type="float">
            <text:p>2,652,6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2">
            <text:p>2,525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96917" calcext:value-type="float">
            <text:p>196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27" calcext:value-type="float">
            <text:p>101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8073" calcext:value-type="float">
            <text:p>1,628,0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2">
            <text:p>18,191,000</text:p>
          </table:table-cell>
          <table:table-cell office:value-type="float" office:value="2455000" calcext:value-type="float" table:number-columns-spanned="1" table:number-rows-spanned="2">
            <text:p>2,455,000</text:p>
          </table:table-cell>
          <table:table-cell office:value-type="float" office:value="208061" calcext:value-type="float">
            <text:p>208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0442" calcext:value-type="float">
            <text:p>1,430,4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4558" calcext:value-type="float">
            <text:p>1,024,5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2">
            <text:p>12,533,000</text:p>
          </table:table-cell>
          <table:table-cell office:value-type="float" office:value="7106000" calcext:value-type="float" table:number-columns-spanned="1" table:number-rows-spanned="2">
            <text:p>7,106,000</text:p>
          </table:table-cell>
          <table:table-cell office:value-type="float" office:value="312992" calcext:value-type="float">
            <text:p>312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7074" calcext:value-type="float">
            <text:p>2,987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8926" calcext:value-type="float">
            <text:p>4,118,926</text:p>
          </table:table-cell>
          <table:covered-table-cell/>
          <table:table-cell office:value-type="float" office:value="110160" calcext:value-type="float">
            <text:p>110,1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2">
            <text:p>2,493,000</text:p>
          </table:table-cell>
          <table:table-cell office:value-type="float" office:value="1744000" calcext:value-type="float" table:number-columns-spanned="1" table:number-rows-spanned="2">
            <text:p>1,744,000</text:p>
          </table:table-cell>
          <table:table-cell office:value-type="float" office:value="202384" calcext:value-type="float">
            <text:p>202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42" calcext:value-type="float">
            <text:p>130,0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3958" calcext:value-type="float">
            <text:p>1,613,9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2">
            <text:p>10,040,000</text:p>
          </table:table-cell>
          <table:table-cell office:value-type="float" office:value="5362000" calcext:value-type="float" table:number-columns-spanned="1" table:number-rows-spanned="2">
            <text:p>5,362,000</text:p>
          </table:table-cell>
          <table:table-cell office:value-type="float" office:value="110608" calcext:value-type="float">
            <text:p>110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7032" calcext:value-type="float">
            <text:p>2,857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4968" calcext:value-type="float">
            <text:p>2,504,968</text:p>
          </table:table-cell>
          <table:covered-table-cell/>
          <table:table-cell office:value-type="float" office:value="110160" calcext:value-type="float">
            <text:p>110,16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2">
            <text:p>134,231,000</text:p>
          </table:table-cell>
          <table:table-cell office:value-type="float" office:value="101568000" calcext:value-type="float" table:number-columns-spanned="1" table:number-rows-spanned="2">
            <text:p>101,568,000</text:p>
          </table:table-cell>
          <table:table-cell office:value-type="float" office:value="6338567" calcext:value-type="float">
            <text:p>6,338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93432" calcext:value-type="float">
            <text:p>44,493,4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074568" calcext:value-type="float">
            <text:p>57,074,568</text:p>
          </table:table-cell>
          <table:covered-table-cell/>
          <table:table-cell office:value-type="float" office:value="19829000" calcext:value-type="float">
            <text:p>19,82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78506000" calcext:value-type="float" table:number-columns-spanned="1" table:number-rows-spanned="2">
            <text:p>78,506,000</text:p>
          </table:table-cell>
          <table:table-cell office:value-type="float" office:value="5969725" calcext:value-type="float">
            <text:p>5,969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72487" calcext:value-type="float">
            <text:p>24,972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533513" calcext:value-type="float">
            <text:p>53,533,513</text:p>
          </table:table-cell>
          <table:covered-table-cell/>
          <table:table-cell office:value-type="float" office:value="3382000" calcext:value-type="float">
            <text:p>3,3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78506000" calcext:value-type="float" table:number-columns-spanned="1" table:number-rows-spanned="2">
            <text:p>78,506,000</text:p>
          </table:table-cell>
          <table:table-cell office:value-type="float" office:value="5969725" calcext:value-type="float">
            <text:p>5,969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72487" calcext:value-type="float">
            <text:p>24,972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533513" calcext:value-type="float">
            <text:p>53,533,513</text:p>
          </table:table-cell>
          <table:covered-table-cell/>
          <table:table-cell office:value-type="float" office:value="3382000" calcext:value-type="float">
            <text:p>3,3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2">
            <text:p>3,033,000</text:p>
          </table:table-cell>
          <table:table-cell office:value-type="float" office:value="2064000" calcext:value-type="float" table:number-columns-spanned="1" table:number-rows-spanned="2">
            <text:p>2,064,000</text:p>
          </table:table-cell>
          <table:table-cell office:value-type="float" office:value="162474" calcext:value-type="float">
            <text:p>162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456" calcext:value-type="float">
            <text:p>614,4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9544" calcext:value-type="float">
            <text:p>1,449,5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2">
            <text:p>28,398,000</text:p>
          </table:table-cell>
          <table:table-cell office:value-type="float" office:value="19973000" calcext:value-type="float" table:number-columns-spanned="1" table:number-rows-spanned="2">
            <text:p>19,973,000</text:p>
          </table:table-cell>
          <table:table-cell office:value-type="float" office:value="1403753" calcext:value-type="float">
            <text:p>1,403,7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5652" calcext:value-type="float">
            <text:p>8,845,6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27348" calcext:value-type="float">
            <text:p>11,127,348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2">
            <text:p>76,828,000</text:p>
          </table:table-cell>
          <table:table-cell office:value-type="float" office:value="56469000" calcext:value-type="float" table:number-columns-spanned="1" table:number-rows-spanned="2">
            <text:p>56,469,000</text:p>
          </table:table-cell>
          <table:table-cell office:value-type="float" office:value="4403498" calcext:value-type="float">
            <text:p>4,403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12379" calcext:value-type="float">
            <text:p>15,512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956621" calcext:value-type="float">
            <text:p>40,956,621</text:p>
          </table:table-cell>
          <table:covered-table-cell/>
          <table:table-cell office:value-type="float" office:value="3300000" calcext:value-type="float">
            <text:p>3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3062000" calcext:value-type="float" table:number-columns-spanned="1" table:number-rows-spanned="2">
            <text:p>23,062,000</text:p>
          </table:table-cell>
          <table:table-cell office:value-type="float" office:value="368842" calcext:value-type="float">
            <text:p>368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20945" calcext:value-type="float">
            <text:p>19,520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41055" calcext:value-type="float">
            <text:p>3,541,055</text:p>
          </table:table-cell>
          <table:covered-table-cell/>
          <table:table-cell office:value-type="float" office:value="16447000" calcext:value-type="float">
            <text:p>16,44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3062000" calcext:value-type="float" table:number-columns-spanned="1" table:number-rows-spanned="2">
            <text:p>23,062,000</text:p>
          </table:table-cell>
          <table:table-cell office:value-type="float" office:value="368842" calcext:value-type="float">
            <text:p>368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20945" calcext:value-type="float">
            <text:p>19,520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41055" calcext:value-type="float">
            <text:p>3,541,055</text:p>
          </table:table-cell>
          <table:covered-table-cell/>
          <table:table-cell office:value-type="float" office:value="16447000" calcext:value-type="float">
            <text:p>16,44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2">
            <text:p>2,259,000</text:p>
          </table:table-cell>
          <table:table-cell office:value-type="float" office:value="1602000" calcext:value-type="float" table:number-columns-spanned="1" table:number-rows-spanned="2">
            <text:p>1,602,000</text:p>
          </table:table-cell>
          <table:table-cell office:value-type="float" office:value="135223" calcext:value-type="float">
            <text:p>135,2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7698" calcext:value-type="float">
            <text:p>657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4302" calcext:value-type="float">
            <text:p>944,3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2">
            <text:p>7,063,000</text:p>
          </table:table-cell>
          <table:table-cell office:value-type="float" office:value="4810000" calcext:value-type="float" table:number-columns-spanned="1" table:number-rows-spanned="2">
            <text:p>4,810,000</text:p>
          </table:table-cell>
          <table:table-cell office:value-type="float" office:value="233619" calcext:value-type="float">
            <text:p>233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3247" calcext:value-type="float">
            <text:p>2,363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46753" calcext:value-type="float">
            <text:p>2,446,753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office:value-type="float" office:value="16430000" calcext:value-type="float">
            <text:p>16,43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811000" calcext:value-type="float" table:number-columns-spanned="1" table:number-rows-spanned="2">
            <text:p>272,811,000</text:p>
          </table:table-cell>
          <table:table-cell office:value-type="float" office:value="168529000" calcext:value-type="float" table:number-columns-spanned="1" table:number-rows-spanned="2">
            <text:p>168,529,000</text:p>
          </table:table-cell>
          <table:table-cell office:value-type="float" office:value="14406379" calcext:value-type="float">
            <text:p>14,406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87302" calcext:value-type="float">
            <text:p>81,887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641698" calcext:value-type="float">
            <text:p>86,641,698</text:p>
          </table:table-cell>
          <table:covered-table-cell/>
          <table:table-cell office:value-type="float" office:value="19414239" calcext:value-type="float">
            <text:p>19,414,2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2">
            <text:p>218,076,000</text:p>
          </table:table-cell>
          <table:table-cell office:value-type="float" office:value="128937000" calcext:value-type="float" table:number-columns-spanned="1" table:number-rows-spanned="2">
            <text:p>128,937,000</text:p>
          </table:table-cell>
          <table:table-cell office:value-type="float" office:value="13254886" calcext:value-type="float">
            <text:p>13,254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118818" calcext:value-type="float">
            <text:p>53,118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818182" calcext:value-type="float">
            <text:p>75,818,182</text:p>
          </table:table-cell>
          <table:covered-table-cell/>
          <table:table-cell office:value-type="float" office:value="15203107" calcext:value-type="float">
            <text:p>15,203,1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2">
            <text:p>111,395,000</text:p>
          </table:table-cell>
          <table:table-cell office:value-type="float" office:value="77219000" calcext:value-type="float" table:number-columns-spanned="1" table:number-rows-spanned="2">
            <text:p>77,219,000</text:p>
          </table:table-cell>
          <table:table-cell office:value-type="float" office:value="7723215" calcext:value-type="float">
            <text:p>7,723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27633" calcext:value-type="float">
            <text:p>33,627,6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91367" calcext:value-type="float">
            <text:p>43,591,367</text:p>
          </table:table-cell>
          <table:covered-table-cell/>
          <table:table-cell office:value-type="float" office:value="10974077" calcext:value-type="float">
            <text:p>10,974,0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47167" calcext:value-type="float">
            <text:p>147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695" calcext:value-type="float">
            <text:p>374,6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5305" calcext:value-type="float">
            <text:p>625,3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-2139000" calcext:value-type="float">
            <text:p>-2,139,000</text:p>
          </table:table-cell>
          <table:table-cell office:value-type="string" calcext:value-type="string">
            <text:p>-</text:p>
          </table:table-cell>
          <table:table-cell office:value-type="float" office:value="81537000" calcext:value-type="float" table:number-columns-spanned="1" table:number-rows-spanned="2">
            <text:p>81,537,000</text:p>
          </table:table-cell>
          <table:table-cell office:value-type="float" office:value="47861000" calcext:value-type="float" table:number-columns-spanned="1" table:number-rows-spanned="2">
            <text:p>47,861,000</text:p>
          </table:table-cell>
          <table:table-cell office:value-type="float" office:value="4516714" calcext:value-type="float">
            <text:p>4,516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58549" calcext:value-type="float">
            <text:p>13,858,5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002451" calcext:value-type="float">
            <text:p>34,002,451</text:p>
          </table:table-cell>
          <table:covered-table-cell/>
          <table:table-cell office:value-type="float" office:value="706944" calcext:value-type="float">
            <text:p>706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139000" calcext:value-type="float">
            <text:p>2,139,000</text:p>
          </table:table-cell>
          <table:table-cell office:value-type="string" calcext:value-type="string">
            <text:p>-</text:p>
          </table:table-cell>
          <table:table-cell office:value-type="float" office:value="28358000" calcext:value-type="float" table:number-columns-spanned="1" table:number-rows-spanned="2">
            <text:p>28,358,000</text:p>
          </table:table-cell>
          <table:table-cell office:value-type="float" office:value="28358000" calcext:value-type="float" table:number-columns-spanned="1" table:number-rows-spanned="2">
            <text:p>28,358,000</text:p>
          </table:table-cell>
          <table:table-cell office:value-type="float" office:value="3059334" calcext:value-type="float">
            <text:p>3,059,3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94389" calcext:value-type="float">
            <text:p>19,394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63611" calcext:value-type="float">
            <text:p>8,963,611</text:p>
          </table:table-cell>
          <table:covered-table-cell/>
          <table:table-cell office:value-type="float" office:value="10267133" calcext:value-type="float">
            <text:p>10,267,1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2">
            <text:p>68,932,000</text:p>
          </table:table-cell>
          <table:table-cell office:value-type="float" office:value="33364000" calcext:value-type="float" table:number-columns-spanned="1" table:number-rows-spanned="2">
            <text:p>33,364,000</text:p>
          </table:table-cell>
          <table:table-cell office:value-type="float" office:value="4195213" calcext:value-type="float">
            <text:p>4,195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9386" calcext:value-type="float">
            <text:p>14,569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94614" calcext:value-type="float">
            <text:p>18,794,614</text:p>
          </table:table-cell>
          <table:covered-table-cell/>
          <table:table-cell office:value-type="float" office:value="4134030" calcext:value-type="float">
            <text:p>4,134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2">
            <text:p>4,315,000</text:p>
          </table:table-cell>
          <table:table-cell office:value-type="float" office:value="2432000" calcext:value-type="float" table:number-columns-spanned="1" table:number-rows-spanned="2">
            <text:p>2,432,000</text:p>
          </table:table-cell>
          <table:table-cell office:value-type="float" office:value="118182" calcext:value-type="float">
            <text:p>118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9380" calcext:value-type="float">
            <text:p>1,389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2620" calcext:value-type="float">
            <text:p>1,042,6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617000" calcext:value-type="float" table:number-columns-spanned="1" table:number-rows-spanned="2">
            <text:p>64,617,000</text:p>
          </table:table-cell>
          <table:table-cell office:value-type="float" office:value="30932000" calcext:value-type="float" table:number-columns-spanned="1" table:number-rows-spanned="2">
            <text:p>30,932,000</text:p>
          </table:table-cell>
          <table:table-cell office:value-type="float" office:value="4077031" calcext:value-type="float">
            <text:p>4,077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80006" calcext:value-type="float">
            <text:p>13,180,0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51994" calcext:value-type="float">
            <text:p>17,751,994</text:p>
          </table:table-cell>
          <table:covered-table-cell/>
          <table:table-cell office:value-type="float" office:value="4134030" calcext:value-type="float">
            <text:p>4,134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2">
            <text:p>9,971,000</text:p>
          </table:table-cell>
          <table:table-cell office:value-type="float" office:value="5582000" calcext:value-type="float" table:number-columns-spanned="1" table:number-rows-spanned="2">
            <text:p>5,582,000</text:p>
          </table:table-cell>
          <table:table-cell office:value-type="float" office:value="532956" calcext:value-type="float">
            <text:p>532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568" calcext:value-type="float">
            <text:p>694,5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87432" calcext:value-type="float">
            <text:p>4,887,43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966000" calcext:value-type="float" table:number-columns-spanned="1" table:number-rows-spanned="2">
            <text:p>966,000</text:p>
          </table:table-cell>
          <table:table-cell office:value-type="float" office:value="104546" calcext:value-type="float">
            <text:p>104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446" calcext:value-type="float">
            <text:p>229,4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6554" calcext:value-type="float">
            <text:p>736,5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2">
            <text:p>8,596,000</text:p>
          </table:table-cell>
          <table:table-cell office:value-type="float" office:value="4616000" calcext:value-type="float" table:number-columns-spanned="1" table:number-rows-spanned="2">
            <text:p>4,616,000</text:p>
          </table:table-cell>
          <table:table-cell office:value-type="float" office:value="428410" calcext:value-type="float">
            <text:p>428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122" calcext:value-type="float">
            <text:p>465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878" calcext:value-type="float">
            <text:p>4,150,878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2">
            <text:p>27,778,000</text:p>
          </table:table-cell>
          <table:table-cell office:value-type="float" office:value="12772000" calcext:value-type="float" table:number-columns-spanned="1" table:number-rows-spanned="2">
            <text:p>12,772,000</text:p>
          </table:table-cell>
          <table:table-cell office:value-type="float" office:value="803502" calcext:value-type="float">
            <text:p>803,5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7231" calcext:value-type="float">
            <text:p>4,227,2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44769" calcext:value-type="float">
            <text:p>8,544,769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2">
            <text:p>4,132,000</text:p>
          </table:table-cell>
          <table:table-cell office:value-type="float" office:value="2692000" calcext:value-type="float" table:number-columns-spanned="1" table:number-rows-spanned="2">
            <text:p>2,692,000</text:p>
          </table:table-cell>
          <table:table-cell office:value-type="float" office:value="277835" calcext:value-type="float">
            <text:p>277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431" calcext:value-type="float">
            <text:p>169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2569" calcext:value-type="float">
            <text:p>2,522,5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46000" calcext:value-type="float" table:number-columns-spanned="1" table:number-rows-spanned="2">
            <text:p>23,146,000</text:p>
          </table:table-cell>
          <table:table-cell office:value-type="float" office:value="9880000" calcext:value-type="float" table:number-columns-spanned="1" table:number-rows-spanned="2">
            <text:p>9,880,000</text:p>
          </table:table-cell>
          <table:table-cell office:value-type="float" office:value="525667" calcext:value-type="float">
            <text:p>525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7800" calcext:value-type="float">
            <text:p>3,857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22200" calcext:value-type="float">
            <text:p>6,022,200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735000" calcext:value-type="float" table:number-columns-spanned="1" table:number-rows-spanned="2">
            <text:p>54,735,000</text:p>
          </table:table-cell>
          <table:table-cell office:value-type="float" office:value="39592000" calcext:value-type="float" table:number-columns-spanned="1" table:number-rows-spanned="2">
            <text:p>39,592,000</text:p>
          </table:table-cell>
          <table:table-cell office:value-type="float" office:value="1151493" calcext:value-type="float">
            <text:p>1,151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68484" calcext:value-type="float">
            <text:p>28,768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23516" calcext:value-type="float">
            <text:p>10,823,516</text:p>
          </table:table-cell>
          <table:covered-table-cell/>
          <table:table-cell office:value-type="float" office:value="4211132" calcext:value-type="float">
            <text:p>4,211,1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2">
            <text:p>1,385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float" office:value="87528" calcext:value-type="float">
            <text:p>87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262" calcext:value-type="float">
            <text:p>247,2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2738" calcext:value-type="float">
            <text:p>412,7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11756" calcext:value-type="float">
            <text:p>11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4" calcext:value-type="float">
            <text:p>20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56" calcext:value-type="float">
            <text:p>11,7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75772" calcext:value-type="float">
            <text:p>75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18" calcext:value-type="float">
            <text:p>147,0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982" calcext:value-type="float">
            <text:p>400,9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350000" calcext:value-type="float" table:number-columns-spanned="1" table:number-rows-spanned="2">
            <text:p>53,350,000</text:p>
          </table:table-cell>
          <table:table-cell office:value-type="float" office:value="38932000" calcext:value-type="float" table:number-columns-spanned="1" table:number-rows-spanned="2">
            <text:p>38,932,000</text:p>
          </table:table-cell>
          <table:table-cell office:value-type="float" office:value="1063965" calcext:value-type="float">
            <text:p>1,063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21222" calcext:value-type="float">
            <text:p>28,521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10778" calcext:value-type="float">
            <text:p>10,410,778</text:p>
          </table:table-cell>
          <table:covered-table-cell/>
          <table:table-cell office:value-type="float" office:value="4211132" calcext:value-type="float">
            <text:p>4,211,1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2">
            <text:p>1,573,000</text:p>
          </table:table-cell>
          <table:table-cell office:value-type="float" office:value="1110000" calcext:value-type="float" table:number-columns-spanned="1" table:number-rows-spanned="2">
            <text:p>1,110,000</text:p>
          </table:table-cell>
          <table:table-cell office:value-type="float" office:value="206663" calcext:value-type="float">
            <text:p>206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454" calcext:value-type="float">
            <text:p>108,4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1546" calcext:value-type="float">
            <text:p>1,001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77000" calcext:value-type="float" table:number-columns-spanned="1" table:number-rows-spanned="2">
            <text:p>29,177,000</text:p>
          </table:table-cell>
          <table:table-cell office:value-type="float" office:value="15222000" calcext:value-type="float" table:number-columns-spanned="1" table:number-rows-spanned="2">
            <text:p>15,222,000</text:p>
          </table:table-cell>
          <table:table-cell office:value-type="float" office:value="857302" calcext:value-type="float">
            <text:p>857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65786" calcext:value-type="float">
            <text:p>9,865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56214" calcext:value-type="float">
            <text:p>5,356,2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00" calcext:value-type="float" table:number-columns-spanned="1" table:number-rows-spanned="2">
            <text:p>22,600,000</text:p>
          </table:table-cell>
          <table:table-cell office:value-type="float" office:value="22600000" calcext:value-type="float" table:number-columns-spanned="1" table:number-rows-spanned="2">
            <text:p>22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46982" calcext:value-type="float">
            <text:p>18,546,9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3018" calcext:value-type="float">
            <text:p>4,053,018</text:p>
          </table:table-cell>
          <table:covered-table-cell/>
          <table:table-cell office:value-type="float" office:value="4211132" calcext:value-type="float">
            <text:p>4,211,13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38000" calcext:value-type="float">
            <text:p>30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6780000" calcext:value-type="float" table:number-columns-spanned="1" table:number-rows-spanned="2">
            <text:p>6,780,000</text:p>
          </table:table-cell>
          <table:table-cell office:value-type="float" office:value="1534378" calcext:value-type="float">
            <text:p>1,534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2485" calcext:value-type="float">
            <text:p>3,912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7515" calcext:value-type="float">
            <text:p>2,867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6780000" calcext:value-type="float" table:number-columns-spanned="1" table:number-rows-spanned="2">
            <text:p>6,780,000</text:p>
          </table:table-cell>
          <table:table-cell office:value-type="float" office:value="1534378" calcext:value-type="float">
            <text:p>1,534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2485" calcext:value-type="float">
            <text:p>3,912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7515" calcext:value-type="float">
            <text:p>2,867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6780000" calcext:value-type="float" table:number-columns-spanned="1" table:number-rows-spanned="2">
            <text:p>6,780,000</text:p>
          </table:table-cell>
          <table:table-cell office:value-type="float" office:value="1534378" calcext:value-type="float">
            <text:p>1,534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2485" calcext:value-type="float">
            <text:p>3,912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7515" calcext:value-type="float">
            <text:p>2,867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6780000" calcext:value-type="float" table:number-columns-spanned="1" table:number-rows-spanned="2">
            <text:p>6,780,000</text:p>
          </table:table-cell>
          <table:table-cell office:value-type="float" office:value="1534378" calcext:value-type="float">
            <text:p>1,534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2485" calcext:value-type="float">
            <text:p>3,912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7515" calcext:value-type="float">
            <text:p>2,867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office:value-type="float" office:value="24230000" calcext:value-type="float">
            <text:p>24,2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2">
            <text:p>24,230,000</text:p>
          </table:table-cell>
          <table:table-cell office:value-type="float" office:value="15058000" calcext:value-type="float" table:number-columns-spanned="1" table:number-rows-spanned="2">
            <text:p>15,058,000</text:p>
          </table:table-cell>
          <table:table-cell office:value-type="float" office:value="1169582" calcext:value-type="float">
            <text:p>1,169,5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7505" calcext:value-type="float">
            <text:p>5,787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70495" calcext:value-type="float">
            <text:p>9,270,495</text:p>
          </table:table-cell>
          <table:covered-table-cell/>
          <table:table-cell office:value-type="float" office:value="742106" calcext:value-type="float">
            <text:p>742,1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12220000" calcext:value-type="float" table:number-columns-spanned="1" table:number-rows-spanned="2">
            <text:p>12,220,000</text:p>
          </table:table-cell>
          <table:table-cell office:value-type="float" office:value="856871" calcext:value-type="float">
            <text:p>856,8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2780" calcext:value-type="float">
            <text:p>4,522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97220" calcext:value-type="float">
            <text:p>7,697,220</text:p>
          </table:table-cell>
          <table:covered-table-cell/>
          <table:table-cell office:value-type="float" office:value="742106" calcext:value-type="float">
            <text:p>742,1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12220000" calcext:value-type="float" table:number-columns-spanned="1" table:number-rows-spanned="2">
            <text:p>12,220,000</text:p>
          </table:table-cell>
          <table:table-cell office:value-type="float" office:value="856871" calcext:value-type="float">
            <text:p>856,8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2780" calcext:value-type="float">
            <text:p>4,522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97220" calcext:value-type="float">
            <text:p>7,697,220</text:p>
          </table:table-cell>
          <table:covered-table-cell/>
          <table:table-cell office:value-type="float" office:value="742106" calcext:value-type="float">
            <text:p>742,1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91705" calcext:value-type="float">
            <text:p>91,7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82" calcext:value-type="float">
            <text:p>53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6118" calcext:value-type="float">
            <text:p>316,1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1850000" calcext:value-type="float" table:number-columns-spanned="1" table:number-rows-spanned="2">
            <text:p>11,850,000</text:p>
          </table:table-cell>
          <table:table-cell office:value-type="float" office:value="765166" calcext:value-type="float">
            <text:p>765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8898" calcext:value-type="float">
            <text:p>4,468,8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1102" calcext:value-type="float">
            <text:p>7,381,102</text:p>
          </table:table-cell>
          <table:covered-table-cell/>
          <table:table-cell office:value-type="float" office:value="742106" calcext:value-type="float">
            <text:p>742,1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2838000" calcext:value-type="float" table:number-columns-spanned="1" table:number-rows-spanned="2">
            <text:p>2,838,000</text:p>
          </table:table-cell>
          <table:table-cell office:value-type="float" office:value="312711" calcext:value-type="float">
            <text:p>312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25" calcext:value-type="float">
            <text:p>1,264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3275" calcext:value-type="float">
            <text:p>1,573,2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2838000" calcext:value-type="float" table:number-columns-spanned="1" table:number-rows-spanned="2">
            <text:p>2,838,000</text:p>
          </table:table-cell>
          <table:table-cell office:value-type="float" office:value="312711" calcext:value-type="float">
            <text:p>312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25" calcext:value-type="float">
            <text:p>1,264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3275" calcext:value-type="float">
            <text:p>1,573,2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2838000" calcext:value-type="float" table:number-columns-spanned="1" table:number-rows-spanned="2">
            <text:p>2,838,000</text:p>
          </table:table-cell>
          <table:table-cell office:value-type="float" office:value="312711" calcext:value-type="float">
            <text:p>312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25" calcext:value-type="float">
            <text:p>1,264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3275" calcext:value-type="float">
            <text:p>1,573,2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46418000" calcext:value-type="float" table:number-columns-spanned="1" table:number-rows-spanned="2">
            <text:p>46,418,000</text:p>
          </table:table-cell>
          <table:table-cell office:value-type="float" office:value="3446988" calcext:value-type="float">
            <text:p>3,446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37748" calcext:value-type="float">
            <text:p>27,037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80252" calcext:value-type="float">
            <text:p>19,380,252</text:p>
          </table:table-cell>
          <table:covered-table-cell/>
          <table:table-cell office:value-type="float" office:value="18346613" calcext:value-type="float">
            <text:p>18,346,6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46418000" calcext:value-type="float" table:number-columns-spanned="1" table:number-rows-spanned="2">
            <text:p>46,418,000</text:p>
          </table:table-cell>
          <table:table-cell office:value-type="float" office:value="3446988" calcext:value-type="float">
            <text:p>3,446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37748" calcext:value-type="float">
            <text:p>27,037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80252" calcext:value-type="float">
            <text:p>19,380,252</text:p>
          </table:table-cell>
          <table:covered-table-cell/>
          <table:table-cell office:value-type="float" office:value="18346613" calcext:value-type="float">
            <text:p>18,346,6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46418000" calcext:value-type="float" table:number-columns-spanned="1" table:number-rows-spanned="2">
            <text:p>46,418,000</text:p>
          </table:table-cell>
          <table:table-cell office:value-type="float" office:value="3446988" calcext:value-type="float">
            <text:p>3,446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37748" calcext:value-type="float">
            <text:p>27,037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80252" calcext:value-type="float">
            <text:p>19,380,252</text:p>
          </table:table-cell>
          <table:covered-table-cell/>
          <table:table-cell office:value-type="float" office:value="18346613" calcext:value-type="float">
            <text:p>18,346,6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97000" calcext:value-type="float">
            <text:p>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2">
            <text:p>797,000</text:p>
          </table:table-cell>
          <table:table-cell office:value-type="float" office:value="576000" calcext:value-type="float" table:number-columns-spanned="1" table:number-rows-spanned="2">
            <text:p>576,000</text:p>
          </table:table-cell>
          <table:table-cell office:value-type="float" office:value="55154" calcext:value-type="float">
            <text:p>55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853" calcext:value-type="float">
            <text:p>91,8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147" calcext:value-type="float">
            <text:p>484,1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2">
            <text:p>2,928,000</text:p>
          </table:table-cell>
          <table:table-cell office:value-type="float" office:value="1994000" calcext:value-type="float" table:number-columns-spanned="1" table:number-rows-spanned="2">
            <text:p>1,994,000</text:p>
          </table:table-cell>
          <table:table-cell office:value-type="float" office:value="194348" calcext:value-type="float">
            <text:p>194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523" calcext:value-type="float">
            <text:p>396,5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7477" calcext:value-type="float">
            <text:p>1,597,4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3848000" calcext:value-type="float" table:number-columns-spanned="1" table:number-rows-spanned="2">
            <text:p>43,848,000</text:p>
          </table:table-cell>
          <table:table-cell office:value-type="float" office:value="3197486" calcext:value-type="float">
            <text:p>3,197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49372" calcext:value-type="float">
            <text:p>26,549,3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298628" calcext:value-type="float">
            <text:p>17,298,628</text:p>
          </table:table-cell>
          <table:covered-table-cell/>
          <table:table-cell office:value-type="float" office:value="18346613" calcext:value-type="float">
            <text:p>18,346,61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table-cell office:value-type="string" calcext:value-type="string">
            <text:p>-</text:p>
          </table:table-cell>
          <table:table-cell office:value-type="float" office:value="540867000" calcext:value-type="float" table:number-columns-spanned="1" table:number-rows-spanned="2">
            <text:p>540,867,000</text:p>
          </table:table-cell>
          <table:table-cell office:value-type="float" office:value="423098000" calcext:value-type="float" table:number-columns-spanned="1" table:number-rows-spanned="2">
            <text:p>423,098,000</text:p>
          </table:table-cell>
          <table:table-cell office:value-type="float" office:value="35432702" calcext:value-type="float">
            <text:p>35,432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945102" calcext:value-type="float">
            <text:p>206,945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5000" calcext:value-type="float">
            <text:p>50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152898" calcext:value-type="float">
            <text:p>216,152,898</text:p>
          </table:table-cell>
          <table:covered-table-cell/>
          <table:table-cell office:value-type="float" office:value="15073042" calcext:value-type="float">
            <text:p>15,073,0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10769000" calcext:value-type="float" table:number-columns-spanned="1" table:number-rows-spanned="2">
            <text:p>10,769,000</text:p>
          </table:table-cell>
          <table:table-cell office:value-type="float" office:value="479449" calcext:value-type="float">
            <text:p>479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0334" calcext:value-type="float">
            <text:p>5,550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18666" calcext:value-type="float">
            <text:p>5,218,6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10769000" calcext:value-type="float" table:number-columns-spanned="1" table:number-rows-spanned="2">
            <text:p>10,769,000</text:p>
          </table:table-cell>
          <table:table-cell office:value-type="float" office:value="479449" calcext:value-type="float">
            <text:p>479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0334" calcext:value-type="float">
            <text:p>5,550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18666" calcext:value-type="float">
            <text:p>5,218,6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7" calcext:value-type="float">
            <text:p>10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3" calcext:value-type="float">
            <text:p>15,4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2">
            <text:p>10,768,000</text:p>
          </table:table-cell>
          <table:table-cell office:value-type="float" office:value="7493000" calcext:value-type="float" table:number-columns-spanned="1" table:number-rows-spanned="2">
            <text:p>7,493,000</text:p>
          </table:table-cell>
          <table:table-cell office:value-type="float" office:value="429449" calcext:value-type="float">
            <text:p>429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9797" calcext:value-type="float">
            <text:p>2,949,7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3203" calcext:value-type="float">
            <text:p>4,543,2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2">
            <text:p>4,83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0000" calcext:value-type="float">
            <text:p>2,59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0000" calcext:value-type="float">
            <text:p>6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string" calcext:value-type="string">
            <text:p>-</text:p>
          </table:table-cell>
          <table:table-cell office:value-type="float" office:value="-4200000" calcext:value-type="float">
            <text:p>-4,200,000</text:p>
          </table:table-cell>
          <table:table-cell office:value-type="string" calcext:value-type="string">
            <text:p>-</text:p>
          </table:table-cell>
          <table:table-cell office:value-type="float" office:value="300870000" calcext:value-type="float" table:number-columns-spanned="1" table:number-rows-spanned="2">
            <text:p>300,870,000</text:p>
          </table:table-cell>
          <table:table-cell office:value-type="float" office:value="225886000" calcext:value-type="float" table:number-columns-spanned="1" table:number-rows-spanned="2">
            <text:p>225,886,000</text:p>
          </table:table-cell>
          <table:table-cell office:value-type="float" office:value="24842003" calcext:value-type="float">
            <text:p>24,842,0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89019" calcext:value-type="float">
            <text:p>91,489,0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96981" calcext:value-type="float">
            <text:p>134,396,981</text:p>
          </table:table-cell>
          <table:covered-table-cell/>
          <table:table-cell office:value-type="float" office:value="6336665" calcext:value-type="float">
            <text:p>6,336,6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2">
            <text:p>9,513,000</text:p>
          </table:table-cell>
          <table:table-cell office:value-type="float" office:value="6489000" calcext:value-type="float" table:number-columns-spanned="1" table:number-rows-spanned="2">
            <text:p>6,489,000</text:p>
          </table:table-cell>
          <table:table-cell office:value-type="float" office:value="612005" calcext:value-type="float">
            <text:p>612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064" calcext:value-type="float">
            <text:p>1,688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0936" calcext:value-type="float">
            <text:p>4,800,936</text:p>
          </table:table-cell>
          <table:covered-table-cell/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2">
            <text:p>2,571,000</text:p>
          </table:table-cell>
          <table:table-cell office:value-type="float" office:value="1747000" calcext:value-type="float" table:number-columns-spanned="1" table:number-rows-spanned="2">
            <text:p>1,747,000</text:p>
          </table:table-cell>
          <table:table-cell office:value-type="float" office:value="190374" calcext:value-type="float">
            <text:p>190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58" calcext:value-type="float">
            <text:p>91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5042" calcext:value-type="float">
            <text:p>1,655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2">
            <text:p>6,882,000</text:p>
          </table:table-cell>
          <table:table-cell office:value-type="float" office:value="4702000" calcext:value-type="float" table:number-columns-spanned="1" table:number-rows-spanned="2">
            <text:p>4,702,000</text:p>
          </table:table-cell>
          <table:table-cell office:value-type="float" office:value="421631" calcext:value-type="float">
            <text:p>421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964" calcext:value-type="float">
            <text:p>1,557,9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4036" calcext:value-type="float">
            <text:p>3,144,036</text:p>
          </table:table-cell>
          <table:covered-table-cell/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42" calcext:value-type="float">
            <text:p>38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table-cell office:value-type="string" calcext:value-type="string">
            <text:p>-</text:p>
          </table:table-cell>
          <table:table-cell office:value-type="float" office:value="106825000" calcext:value-type="float" table:number-columns-spanned="1" table:number-rows-spanned="2">
            <text:p>106,825,000</text:p>
          </table:table-cell>
          <table:table-cell office:value-type="float" office:value="53581000" calcext:value-type="float" table:number-columns-spanned="1" table:number-rows-spanned="2">
            <text:p>53,581,000</text:p>
          </table:table-cell>
          <table:table-cell office:value-type="float" office:value="3284942" calcext:value-type="float">
            <text:p>3,284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03719" calcext:value-type="float">
            <text:p>29,403,7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77281" calcext:value-type="float">
            <text:p>24,177,281</text:p>
          </table:table-cell>
          <table:covered-table-cell/>
          <table:table-cell office:value-type="float" office:value="329754" calcext:value-type="float">
            <text:p>329,7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2">
            <text:p>1,130,000</text:p>
          </table:table-cell>
          <table:table-cell office:value-type="float" office:value="725000" calcext:value-type="float" table:number-columns-spanned="1" table:number-rows-spanned="2">
            <text:p>725,000</text:p>
          </table:table-cell>
          <table:table-cell office:value-type="float" office:value="77326" calcext:value-type="float">
            <text:p>77,3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590" calcext:value-type="float">
            <text:p>136,5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410" calcext:value-type="float">
            <text:p>588,4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27000" calcext:value-type="float" table:number-columns-spanned="1" table:number-rows-spanned="2">
            <text:p>13,327,000</text:p>
          </table:table-cell>
          <table:table-cell office:value-type="float" office:value="12176000" calcext:value-type="float" table:number-columns-spanned="1" table:number-rows-spanned="2">
            <text:p>12,176,000</text:p>
          </table:table-cell>
          <table:table-cell office:value-type="float" office:value="258453" calcext:value-type="float">
            <text:p>258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95616" calcext:value-type="float">
            <text:p>9,995,6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0384" calcext:value-type="float">
            <text:p>2,180,3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table-cell office:value-type="string" calcext:value-type="string">
            <text:p>-</text:p>
          </table:table-cell>
          <table:table-cell office:value-type="float" office:value="92368000" calcext:value-type="float" table:number-columns-spanned="1" table:number-rows-spanned="2">
            <text:p>92,368,000</text:p>
          </table:table-cell>
          <table:table-cell office:value-type="float" office:value="40680000" calcext:value-type="float" table:number-columns-spanned="1" table:number-rows-spanned="2">
            <text:p>40,680,000</text:p>
          </table:table-cell>
          <table:table-cell office:value-type="float" office:value="2949163" calcext:value-type="float">
            <text:p>2,949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71513" calcext:value-type="float">
            <text:p>19,271,5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08487" calcext:value-type="float">
            <text:p>21,408,487</text:p>
          </table:table-cell>
          <table:covered-table-cell/>
          <table:table-cell office:value-type="float" office:value="329754" calcext:value-type="float">
            <text:p>329,7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184532000" calcext:value-type="float" table:number-columns-spanned="1" table:number-rows-spanned="2">
            <text:p>184,532,000</text:p>
          </table:table-cell>
          <table:table-cell office:value-type="float" office:value="165816000" calcext:value-type="float" table:number-columns-spanned="1" table:number-rows-spanned="2">
            <text:p>165,816,000</text:p>
          </table:table-cell>
          <table:table-cell office:value-type="float" office:value="20945056" calcext:value-type="float">
            <text:p>20,945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97236" calcext:value-type="float">
            <text:p>60,397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18764" calcext:value-type="float">
            <text:p>105,418,764</text:p>
          </table:table-cell>
          <table:covered-table-cell/>
          <table:table-cell office:value-type="float" office:value="5756911" calcext:value-type="float">
            <text:p>5,756,9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74000" calcext:value-type="float">
            <text:p>9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64113" calcext:value-type="float">
            <text:p>64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411" calcext:value-type="float">
            <text:p>129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589" calcext:value-type="float">
            <text:p>485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80000" calcext:value-type="float" table:number-columns-spanned="1" table:number-rows-spanned="2">
            <text:p>13,080,000</text:p>
          </table:table-cell>
          <table:table-cell office:value-type="float" office:value="9801000" calcext:value-type="float" table:number-columns-spanned="1" table:number-rows-spanned="2">
            <text:p>9,801,000</text:p>
          </table:table-cell>
          <table:table-cell office:value-type="float" office:value="437438" calcext:value-type="float">
            <text:p>437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767" calcext:value-type="float">
            <text:p>6,048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233" calcext:value-type="float">
            <text:p>3,752,2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170478000" calcext:value-type="float" table:number-columns-spanned="1" table:number-rows-spanned="2">
            <text:p>170,478,000</text:p>
          </table:table-cell>
          <table:table-cell office:value-type="float" office:value="155400000" calcext:value-type="float" table:number-columns-spanned="1" table:number-rows-spanned="2">
            <text:p>155,400,000</text:p>
          </table:table-cell>
          <table:table-cell office:value-type="float" office:value="20443505" calcext:value-type="float">
            <text:p>20,443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19058" calcext:value-type="float">
            <text:p>54,219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180942" calcext:value-type="float">
            <text:p>101,180,942</text:p>
          </table:table-cell>
          <table:covered-table-cell/>
          <table:table-cell office:value-type="float" office:value="5756911" calcext:value-type="float">
            <text:p>5,756,9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202306000" calcext:value-type="float" table:number-columns-spanned="1" table:number-rows-spanned="2">
            <text:p>202,306,000</text:p>
          </table:table-cell>
          <table:table-cell office:value-type="float" office:value="175714000" calcext:value-type="float" table:number-columns-spanned="1" table:number-rows-spanned="2">
            <text:p>175,714,000</text:p>
          </table:table-cell>
          <table:table-cell office:value-type="float" office:value="9250378" calcext:value-type="float">
            <text:p>9,250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53386" calcext:value-type="float">
            <text:p>105,553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60614" calcext:value-type="float">
            <text:p>70,160,614</text:p>
          </table:table-cell>
          <table:covered-table-cell/>
          <table:table-cell office:value-type="float" office:value="8736377" calcext:value-type="float">
            <text:p>8,736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2">
            <text:p>6,610,000</text:p>
          </table:table-cell>
          <table:table-cell office:value-type="float" office:value="3939000" calcext:value-type="float" table:number-columns-spanned="1" table:number-rows-spanned="2">
            <text:p>3,939,000</text:p>
          </table:table-cell>
          <table:table-cell office:value-type="float" office:value="299482" calcext:value-type="float">
            <text:p>299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241" calcext:value-type="float">
            <text:p>1,424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4759" calcext:value-type="float">
            <text:p>2,514,759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2">
            <text:p>2,224,000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151771" calcext:value-type="float">
            <text:p>151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50" calcext:value-type="float">
            <text:p>241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4750" calcext:value-type="float">
            <text:p>1,264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146311" calcext:value-type="float">
            <text:p>146,3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9234" calcext:value-type="float">
            <text:p>899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0766" calcext:value-type="float">
            <text:p>1,230,766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303000" calcext:value-type="float" table:number-columns-spanned="1" table:number-rows-spanned="2">
            <text:p>303,000</text:p>
          </table:table-cell>
          <table:table-cell office:value-type="float" office:value="1400" calcext:value-type="float">
            <text:p>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757" calcext:value-type="float">
            <text:p>283,7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43" calcext:value-type="float">
            <text:p>19,2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67000" calcext:value-type="float" table:number-columns-spanned="1" table:number-rows-spanned="2">
            <text:p>36,167,000</text:p>
          </table:table-cell>
          <table:table-cell office:value-type="float" office:value="28411000" calcext:value-type="float" table:number-columns-spanned="1" table:number-rows-spanned="2">
            <text:p>28,411,000</text:p>
          </table:table-cell>
          <table:table-cell office:value-type="float" office:value="261289" calcext:value-type="float">
            <text:p>261,2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96520" calcext:value-type="float">
            <text:p>15,596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4480" calcext:value-type="float">
            <text:p>12,814,480</text:p>
          </table:table-cell>
          <table:covered-table-cell/>
          <table:table-cell office:value-type="float" office:value="2180000" calcext:value-type="float">
            <text:p>2,18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0000" calcext:value-type="float">
            <text:p>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601000" calcext:value-type="float" table:number-columns-spanned="1" table:number-rows-spanned="2">
            <text:p>601,000</text:p>
          </table:table-cell>
          <table:table-cell office:value-type="float" office:value="63470" calcext:value-type="float">
            <text:p>63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30" calcext:value-type="float">
            <text:p>100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770" calcext:value-type="float">
            <text:p>500,7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1000" calcext:value-type="float" table:number-columns-spanned="1" table:number-rows-spanned="2">
            <text:p>3,811,000</text:p>
          </table:table-cell>
          <table:table-cell office:value-type="float" office:value="3811000" calcext:value-type="float" table:number-columns-spanned="1" table:number-rows-spanned="2">
            <text:p>3,811,000</text:p>
          </table:table-cell>
          <table:table-cell office:value-type="float" office:value="82619" calcext:value-type="float">
            <text:p>82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3865" calcext:value-type="float">
            <text:p>1,173,8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7135" calcext:value-type="float">
            <text:p>2,637,1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96000" calcext:value-type="float" table:number-columns-spanned="1" table:number-rows-spanned="2">
            <text:p>31,596,000</text:p>
          </table:table-cell>
          <table:table-cell office:value-type="float" office:value="23999000" calcext:value-type="float" table:number-columns-spanned="1" table:number-rows-spanned="2">
            <text:p>23,999,000</text:p>
          </table:table-cell>
          <table:table-cell office:value-type="float" office:value="115200" calcext:value-type="float">
            <text:p>11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22425" calcext:value-type="float">
            <text:p>14,322,4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6575" calcext:value-type="float">
            <text:p>9,676,575</text:p>
          </table:table-cell>
          <table:covered-table-cell/>
          <table:table-cell office:value-type="float" office:value="2180000" calcext:value-type="float">
            <text:p>2,18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2">
            <text:p>159,529,000</text:p>
          </table:table-cell>
          <table:table-cell office:value-type="float" office:value="143364000" calcext:value-type="float" table:number-columns-spanned="1" table:number-rows-spanned="2">
            <text:p>143,364,000</text:p>
          </table:table-cell>
          <table:table-cell office:value-type="float" office:value="8689607" calcext:value-type="float">
            <text:p>8,689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32625" calcext:value-type="float">
            <text:p>88,532,6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831375" calcext:value-type="float">
            <text:p>54,831,375</text:p>
          </table:table-cell>
          <table:covered-table-cell/>
          <table:table-cell office:value-type="float" office:value="6517377" calcext:value-type="float">
            <text:p>6,517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2">
            <text:p>16,551,000</text:p>
          </table:table-cell>
          <table:table-cell office:value-type="float" office:value="13119000" calcext:value-type="float" table:number-columns-spanned="1" table:number-rows-spanned="2">
            <text:p>13,119,000</text:p>
          </table:table-cell>
          <table:table-cell office:value-type="float" office:value="1151595" calcext:value-type="float">
            <text:p>1,151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2563" calcext:value-type="float">
            <text:p>4,322,5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96437" calcext:value-type="float">
            <text:p>8,796,4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2">
            <text:p>32,962,000</text:p>
          </table:table-cell>
          <table:table-cell office:value-type="float" office:value="31700000" calcext:value-type="float" table:number-columns-spanned="1" table:number-rows-spanned="2">
            <text:p>31,700,000</text:p>
          </table:table-cell>
          <table:table-cell office:value-type="float" office:value="1320330" calcext:value-type="float">
            <text:p>1,320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86297" calcext:value-type="float">
            <text:p>24,186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13703" calcext:value-type="float">
            <text:p>7,513,703</text:p>
          </table:table-cell>
          <table:covered-table-cell/>
          <table:table-cell office:value-type="float" office:value="2052877" calcext:value-type="float">
            <text:p>2,052,8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2">
            <text:p>110,016,000</text:p>
          </table:table-cell>
          <table:table-cell office:value-type="float" office:value="98545000" calcext:value-type="float" table:number-columns-spanned="1" table:number-rows-spanned="2">
            <text:p>98,545,000</text:p>
          </table:table-cell>
          <table:table-cell office:value-type="float" office:value="6217682" calcext:value-type="float">
            <text:p>6,217,6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23765" calcext:value-type="float">
            <text:p>60,023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521235" calcext:value-type="float">
            <text:p>38,521,235</text:p>
          </table:table-cell>
          <table:covered-table-cell/>
          <table:table-cell office:value-type="float" office:value="4464500" calcext:value-type="float">
            <text:p>4,464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10729000" calcext:value-type="float" table:number-columns-spanned="1" table:number-rows-spanned="2">
            <text:p>10,729,000</text:p>
          </table:table-cell>
          <table:table-cell office:value-type="float" office:value="860872" calcext:value-type="float">
            <text:p>860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2363" calcext:value-type="float">
            <text:p>4,352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76637" calcext:value-type="float">
            <text:p>6,376,6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10729000" calcext:value-type="float" table:number-columns-spanned="1" table:number-rows-spanned="2">
            <text:p>10,729,000</text:p>
          </table:table-cell>
          <table:table-cell office:value-type="float" office:value="860872" calcext:value-type="float">
            <text:p>860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2363" calcext:value-type="float">
            <text:p>4,352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76637" calcext:value-type="float">
            <text:p>6,376,6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float" office:value="954000" calcext:value-type="float" table:number-columns-spanned="1" table:number-rows-spanned="2">
            <text:p>954,000</text:p>
          </table:table-cell>
          <table:table-cell office:value-type="float" office:value="92959" calcext:value-type="float">
            <text:p>92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58" calcext:value-type="float">
            <text:p>104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9042" calcext:value-type="float">
            <text:p>849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2">
            <text:p>14,881,000</text:p>
          </table:table-cell>
          <table:table-cell office:value-type="float" office:value="7066000" calcext:value-type="float" table:number-columns-spanned="1" table:number-rows-spanned="2">
            <text:p>7,066,000</text:p>
          </table:table-cell>
          <table:table-cell office:value-type="float" office:value="509715" calcext:value-type="float">
            <text:p>509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2614" calcext:value-type="float">
            <text:p>2,492,6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73386" calcext:value-type="float">
            <text:p>4,573,3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2709000" calcext:value-type="float" table:number-columns-spanned="1" table:number-rows-spanned="2">
            <text:p>2,709,000</text:p>
          </table:table-cell>
          <table:table-cell office:value-type="float" office:value="258198" calcext:value-type="float">
            <text:p>258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4791" calcext:value-type="float">
            <text:p>1,754,7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4209" calcext:value-type="float">
            <text:p>954,2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93514000" calcext:value-type="float" table:number-columns-spanned="1" table:number-rows-spanned="2">
            <text:p>93,514,000</text:p>
          </table:table-cell>
          <table:table-cell office:value-type="float" office:value="7920199" calcext:value-type="float">
            <text:p>7,920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78091" calcext:value-type="float">
            <text:p>45,078,0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35909" calcext:value-type="float">
            <text:p>48,435,9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93514000" calcext:value-type="float" table:number-columns-spanned="1" table:number-rows-spanned="2">
            <text:p>93,514,000</text:p>
          </table:table-cell>
          <table:table-cell office:value-type="float" office:value="7920199" calcext:value-type="float">
            <text:p>7,920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78091" calcext:value-type="float">
            <text:p>45,078,0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35909" calcext:value-type="float">
            <text:p>48,435,9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93514000" calcext:value-type="float" table:number-columns-spanned="1" table:number-rows-spanned="2">
            <text:p>93,514,000</text:p>
          </table:table-cell>
          <table:table-cell office:value-type="float" office:value="7920199" calcext:value-type="float">
            <text:p>7,920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78091" calcext:value-type="float">
            <text:p>45,078,0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35909" calcext:value-type="float">
            <text:p>48,435,9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2">
            <text:p>1,011,000</text:p>
          </table:table-cell>
          <table:table-cell office:value-type="float" office:value="628000" calcext:value-type="float" table:number-columns-spanned="1" table:number-rows-spanned="2">
            <text:p>628,000</text:p>
          </table:table-cell>
          <table:table-cell office:value-type="float" office:value="83718" calcext:value-type="float">
            <text:p>83,7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794" calcext:value-type="float">
            <text:p>125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2206" calcext:value-type="float">
            <text:p>502,2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2">
            <text:p>117,831,000</text:p>
          </table:table-cell>
          <table:table-cell office:value-type="float" office:value="89774000" calcext:value-type="float" table:number-columns-spanned="1" table:number-rows-spanned="2">
            <text:p>89,774,000</text:p>
          </table:table-cell>
          <table:table-cell office:value-type="float" office:value="7836481" calcext:value-type="float">
            <text:p>7,836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47647" calcext:value-type="float">
            <text:p>42,147,6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26353" calcext:value-type="float">
            <text:p>47,626,3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3112000" calcext:value-type="float" table:number-columns-spanned="1" table:number-rows-spanned="2">
            <text:p>3,1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4650" calcext:value-type="float">
            <text:p>2,804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350" calcext:value-type="float">
            <text:p>307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88079000" calcext:value-type="float" table:number-columns-spanned="1" table:number-rows-spanned="2">
            <text:p>88,079,000</text:p>
          </table:table-cell>
          <table:table-cell office:value-type="float" office:value="507774" calcext:value-type="float">
            <text:p>507,7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42210" calcext:value-type="float">
            <text:p>83,242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36790" calcext:value-type="float">
            <text:p>4,836,790</text:p>
          </table:table-cell>
          <table:covered-table-cell/>
          <table:table-cell office:value-type="float" office:value="76792500" calcext:value-type="float">
            <text:p>76,7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88079000" calcext:value-type="float" table:number-columns-spanned="1" table:number-rows-spanned="2">
            <text:p>88,079,000</text:p>
          </table:table-cell>
          <table:table-cell office:value-type="float" office:value="507774" calcext:value-type="float">
            <text:p>507,7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42210" calcext:value-type="float">
            <text:p>83,242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36790" calcext:value-type="float">
            <text:p>4,836,790</text:p>
          </table:table-cell>
          <table:covered-table-cell/>
          <table:table-cell office:value-type="float" office:value="76792500" calcext:value-type="float">
            <text:p>76,7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88079000" calcext:value-type="float" table:number-columns-spanned="1" table:number-rows-spanned="2">
            <text:p>88,079,000</text:p>
          </table:table-cell>
          <table:table-cell office:value-type="float" office:value="507774" calcext:value-type="float">
            <text:p>507,7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42210" calcext:value-type="float">
            <text:p>83,242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36790" calcext:value-type="float">
            <text:p>4,836,790</text:p>
          </table:table-cell>
          <table:covered-table-cell/>
          <table:table-cell office:value-type="float" office:value="76792500" calcext:value-type="float">
            <text:p>76,7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106982" calcext:value-type="float">
            <text:p>106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154" calcext:value-type="float">
            <text:p>89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6846" calcext:value-type="float">
            <text:p>956,8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2">
            <text:p>93,279,000</text:p>
          </table:table-cell>
          <table:table-cell office:value-type="float" office:value="87033000" calcext:value-type="float" table:number-columns-spanned="1" table:number-rows-spanned="2">
            <text:p>87,033,000</text:p>
          </table:table-cell>
          <table:table-cell office:value-type="float" office:value="400792" calcext:value-type="float">
            <text:p>400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53056" calcext:value-type="float">
            <text:p>83,153,0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79944" calcext:value-type="float">
            <text:p>3,879,944</text:p>
          </table:table-cell>
          <table:covered-table-cell/>
          <table:table-cell office:value-type="float" office:value="76792500" calcext:value-type="float">
            <text:p>76,792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6361000" calcext:value-type="float" table:number-columns-spanned="1" table:number-rows-spanned="2">
            <text:p>6,361,000</text:p>
          </table:table-cell>
          <table:table-cell office:value-type="float" office:value="650813" calcext:value-type="float">
            <text:p>650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412" calcext:value-type="float">
            <text:p>2,101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9588" calcext:value-type="float">
            <text:p>4,259,5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6361000" calcext:value-type="float" table:number-columns-spanned="1" table:number-rows-spanned="2">
            <text:p>6,361,000</text:p>
          </table:table-cell>
          <table:table-cell office:value-type="float" office:value="650813" calcext:value-type="float">
            <text:p>650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412" calcext:value-type="float">
            <text:p>2,101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9588" calcext:value-type="float">
            <text:p>4,259,5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6361000" calcext:value-type="float" table:number-columns-spanned="1" table:number-rows-spanned="2">
            <text:p>6,361,000</text:p>
          </table:table-cell>
          <table:table-cell office:value-type="float" office:value="650813" calcext:value-type="float">
            <text:p>650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412" calcext:value-type="float">
            <text:p>2,101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9588" calcext:value-type="float">
            <text:p>4,259,5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1584000" calcext:value-type="float" table:number-columns-spanned="1" table:number-rows-spanned="2">
            <text:p>1,584,000</text:p>
          </table:table-cell>
          <table:table-cell office:value-type="float" office:value="314656" calcext:value-type="float">
            <text:p>314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22" calcext:value-type="float">
            <text:p>66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7378" calcext:value-type="float">
            <text:p>1,51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2">
            <text:p>8,757,000</text:p>
          </table:table-cell>
          <table:table-cell office:value-type="float" office:value="4777000" calcext:value-type="float" table:number-columns-spanned="1" table:number-rows-spanned="2">
            <text:p>4,777,000</text:p>
          </table:table-cell>
          <table:table-cell office:value-type="float" office:value="336157" calcext:value-type="float">
            <text:p>336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4790" calcext:value-type="float">
            <text:p>2,034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42210" calcext:value-type="float">
            <text:p>2,742,2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259084000" calcext:value-type="float" table:number-columns-spanned="1" table:number-rows-spanned="2">
            <text:p>259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9084000" calcext:value-type="float">
            <text:p>259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52000000" calcext:value-type="float" table:number-columns-spanned="1" table:number-rows-spanned="2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52000000" calcext:value-type="float" table:number-columns-spanned="1" table:number-rows-spanned="2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52000000" calcext:value-type="float" table:number-columns-spanned="1" table:number-rows-spanned="2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28389000" calcext:value-type="float" table:number-columns-spanned="1" table:number-rows-spanned="2">
            <text:p>28,3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26000" calcext:value-type="float">
            <text:p>18,92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28389000" calcext:value-type="float" table:number-columns-spanned="1" table:number-rows-spanned="2">
            <text:p>28,3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26000" calcext:value-type="float">
            <text:p>18,92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28389000" calcext:value-type="float" table:number-columns-spanned="1" table:number-rows-spanned="2">
            <text:p>28,3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26000" calcext:value-type="float">
            <text:p>18,92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table-cell office:value-type="string" calcext:value-type="string">
            <text:p>-</text:p>
          </table:table-cell>
          <table:table-cell office:value-type="float" office:value="5591582000" calcext:value-type="float" table:number-columns-spanned="1" table:number-rows-spanned="2">
            <text:p>5,591,582,000</text:p>
          </table:table-cell>
          <table:table-cell office:value-type="float" office:value="4057636000" calcext:value-type="float" table:number-columns-spanned="1" table:number-rows-spanned="2">
            <text:p>4,057,636,000</text:p>
          </table:table-cell>
          <table:table-cell office:value-type="float" office:value="471633230" calcext:value-type="float">
            <text:p>471,633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539847" calcext:value-type="float">
            <text:p>817,539,8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19000" calcext:value-type="float">
            <text:p>1,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96153" calcext:value-type="float">
            <text:p>3,240,096,153</text:p>
          </table:table-cell>
          <table:covered-table-cell/>
          <table:table-cell office:value-type="float" office:value="192545715" calcext:value-type="float">
            <text:p>192,545,71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24833000" calcext:value-type="float" table:number-columns-spanned="1" table:number-rows-spanned="2">
            <text:p>24,833,000</text:p>
          </table:table-cell>
          <table:table-cell office:value-type="float" office:value="1298860" calcext:value-type="float">
            <text:p>1,298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26653" calcext:value-type="float">
            <text:p>23,026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6347" calcext:value-type="float">
            <text:p>1,806,3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24833000" calcext:value-type="float" table:number-columns-spanned="1" table:number-rows-spanned="2">
            <text:p>24,833,000</text:p>
          </table:table-cell>
          <table:table-cell office:value-type="float" office:value="1298860" calcext:value-type="float">
            <text:p>1,298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26653" calcext:value-type="float">
            <text:p>23,026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6347" calcext:value-type="float">
            <text:p>1,806,3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1000" calcext:value-type="float">
            <text:p>13,4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1000" calcext:value-type="float">
            <text:p>13,4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000" calcext:value-type="float">
            <text:p>3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000" calcext:value-type="float">
            <text:p>3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3285000" calcext:value-type="float" table:number-columns-spanned="1" table:number-rows-spanned="2">
            <text:p>3,285,000</text:p>
          </table:table-cell>
          <table:table-cell office:value-type="float" office:value="1222960" calcext:value-type="float">
            <text:p>1,222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4926" calcext:value-type="float">
            <text:p>1,834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0074" calcext:value-type="float">
            <text:p>1,450,0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3285000" calcext:value-type="float" table:number-columns-spanned="1" table:number-rows-spanned="2">
            <text:p>3,285,000</text:p>
          </table:table-cell>
          <table:table-cell office:value-type="float" office:value="1222960" calcext:value-type="float">
            <text:p>1,222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4926" calcext:value-type="float">
            <text:p>1,834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0074" calcext:value-type="float">
            <text:p>1,450,0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4867000" calcext:value-type="float" table:number-columns-spanned="1" table:number-rows-spanned="2">
            <text:p>4,867,000</text:p>
          </table:table-cell>
          <table:table-cell office:value-type="float" office:value="75900" calcext:value-type="float">
            <text:p>7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727" calcext:value-type="float">
            <text:p>4,510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6273" calcext:value-type="float">
            <text:p>356,2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4867000" calcext:value-type="float" table:number-columns-spanned="1" table:number-rows-spanned="2">
            <text:p>4,867,000</text:p>
          </table:table-cell>
          <table:table-cell office:value-type="float" office:value="75900" calcext:value-type="float">
            <text:p>7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727" calcext:value-type="float">
            <text:p>4,510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6273" calcext:value-type="float">
            <text:p>356,2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895000" calcext:value-type="float" table:number-columns-spanned="1" table:number-rows-spanned="2">
            <text:p>1,895,000</text:p>
          </table:table-cell>
          <table:table-cell office:value-type="float" office:value="227800" calcext:value-type="float">
            <text:p>227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4699" calcext:value-type="float">
            <text:p>1,384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301" calcext:value-type="float">
            <text:p>510,3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895000" calcext:value-type="float" table:number-columns-spanned="1" table:number-rows-spanned="2">
            <text:p>1,895,000</text:p>
          </table:table-cell>
          <table:table-cell office:value-type="float" office:value="227800" calcext:value-type="float">
            <text:p>227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4699" calcext:value-type="float">
            <text:p>1,384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301" calcext:value-type="float">
            <text:p>510,3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895000" calcext:value-type="float" table:number-columns-spanned="1" table:number-rows-spanned="2">
            <text:p>1,895,000</text:p>
          </table:table-cell>
          <table:table-cell office:value-type="float" office:value="227800" calcext:value-type="float">
            <text:p>227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4699" calcext:value-type="float">
            <text:p>1,384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301" calcext:value-type="float">
            <text:p>510,3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2">
            <text:p>21,713,000</text:p>
          </table:table-cell>
          <table:table-cell office:value-type="float" office:value="1875000" calcext:value-type="float" table:number-columns-spanned="1" table:number-rows-spanned="2">
            <text:p>1,875,000</text:p>
          </table:table-cell>
          <table:table-cell office:value-type="float" office:value="227800" calcext:value-type="float">
            <text:p>227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4699" calcext:value-type="float">
            <text:p>1,384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301" calcext:value-type="float">
            <text:p>490,3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281015000" calcext:value-type="float" table:number-columns-spanned="1" table:number-rows-spanned="2">
            <text:p>281,015,000</text:p>
          </table:table-cell>
          <table:table-cell office:value-type="float" office:value="90266000" calcext:value-type="float">
            <text:p>90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15000" calcext:value-type="float">
            <text:p>281,0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281015000" calcext:value-type="float" table:number-columns-spanned="1" table:number-rows-spanned="2">
            <text:p>281,015,000</text:p>
          </table:table-cell>
          <table:table-cell office:value-type="float" office:value="90266000" calcext:value-type="float">
            <text:p>90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15000" calcext:value-type="float">
            <text:p>281,0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281015000" calcext:value-type="float" table:number-columns-spanned="1" table:number-rows-spanned="2">
            <text:p>281,015,000</text:p>
          </table:table-cell>
          <table:table-cell office:value-type="float" office:value="90266000" calcext:value-type="float">
            <text:p>90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15000" calcext:value-type="float">
            <text:p>281,0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281015000" calcext:value-type="float" table:number-columns-spanned="1" table:number-rows-spanned="2">
            <text:p>281,015,000</text:p>
          </table:table-cell>
          <table:table-cell office:value-type="float" office:value="90266000" calcext:value-type="float">
            <text:p>90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15000" calcext:value-type="float">
            <text:p>281,0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2">
            <text:p>400,672,000</text:p>
          </table:table-cell>
          <table:table-cell office:value-type="float" office:value="217170000" calcext:value-type="float" table:number-columns-spanned="1" table:number-rows-spanned="2">
            <text:p>217,170,000</text:p>
          </table:table-cell>
          <table:table-cell office:value-type="float" office:value="17945004" calcext:value-type="float">
            <text:p>17,945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85822" calcext:value-type="float">
            <text:p>195,485,8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84178" calcext:value-type="float">
            <text:p>21,684,178</text:p>
          </table:table-cell>
          <table:covered-table-cell/>
          <table:table-cell office:value-type="float" office:value="41039172" calcext:value-type="float">
            <text:p>41,039,1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2">
            <text:p>101,923,000</text:p>
          </table:table-cell>
          <table:table-cell office:value-type="float" office:value="38370000" calcext:value-type="float" table:number-columns-spanned="1" table:number-rows-spanned="2">
            <text:p>38,370,000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30000" calcext:value-type="float">
            <text:p>38,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office:value-type="float" office:value="6606374" calcext:value-type="float">
            <text:p>6,606,3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2">
            <text:p>59,523,000</text:p>
          </table:table-cell>
          <table:table-cell office:value-type="float" office:value="23000000" calcext:value-type="float" table:number-columns-spanned="1" table:number-rows-spanned="2">
            <text:p>2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00" calcext:value-type="float">
            <text:p>2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6286374" calcext:value-type="float">
            <text:p>6,286,3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000" calcext:value-type="float">
            <text:p>19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6286374" calcext:value-type="float">
            <text:p>6,286,3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2">
            <text:p>5,523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15370000" calcext:value-type="float" table:number-columns-spanned="1" table:number-rows-spanned="2">
            <text:p>15,370,000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30000" calcext:value-type="float">
            <text:p>15,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15370000" calcext:value-type="float" table:number-columns-spanned="1" table:number-rows-spanned="2">
            <text:p>15,370,000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30000" calcext:value-type="float">
            <text:p>15,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58200000" calcext:value-type="float" table:number-columns-spanned="1" table:number-rows-spanned="2">
            <text:p>58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22400" calcext:value-type="float">
            <text:p>57,922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600" calcext:value-type="float">
            <text:p>277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58200000" calcext:value-type="float" table:number-columns-spanned="1" table:number-rows-spanned="2">
            <text:p>58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22400" calcext:value-type="float">
            <text:p>57,922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600" calcext:value-type="float">
            <text:p>277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2">
            <text:p>92,800,000</text:p>
          </table:table-cell>
          <table:table-cell office:value-type="float" office:value="57200000" calcext:value-type="float" table:number-columns-spanned="1" table:number-rows-spanned="2">
            <text:p>57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03400" calcext:value-type="float">
            <text:p>57,103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000" calcext:value-type="float">
            <text:p>8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000" calcext:value-type="float">
            <text:p>181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2">
            <text:p>204,549,000</text:p>
          </table:table-cell>
          <table:table-cell office:value-type="float" office:value="120600000" calcext:value-type="float" table:number-columns-spanned="1" table:number-rows-spanned="2">
            <text:p>120,600,000</text:p>
          </table:table-cell>
          <table:table-cell office:value-type="float" office:value="17705004" calcext:value-type="float">
            <text:p>17,705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33422" calcext:value-type="float">
            <text:p>99,433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66578" calcext:value-type="float">
            <text:p>21,166,578</text:p>
          </table:table-cell>
          <table:covered-table-cell/>
          <table:table-cell office:value-type="float" office:value="34432798" calcext:value-type="float">
            <text:p>34,432,7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115400000" calcext:value-type="float" table:number-columns-spanned="1" table:number-rows-spanned="2">
            <text:p>115,400,000</text:p>
          </table:table-cell>
          <table:table-cell office:value-type="float" office:value="17705004" calcext:value-type="float">
            <text:p>17,705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33422" calcext:value-type="float">
            <text:p>94,233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66578" calcext:value-type="float">
            <text:p>21,166,578</text:p>
          </table:table-cell>
          <table:covered-table-cell/>
          <table:table-cell office:value-type="float" office:value="32832798" calcext:value-type="float">
            <text:p>32,832,7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115400000" calcext:value-type="float" table:number-columns-spanned="1" table:number-rows-spanned="2">
            <text:p>115,400,000</text:p>
          </table:table-cell>
          <table:table-cell office:value-type="float" office:value="17705004" calcext:value-type="float">
            <text:p>17,705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33422" calcext:value-type="float">
            <text:p>94,233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66578" calcext:value-type="float">
            <text:p>21,166,578</text:p>
          </table:table-cell>
          <table:covered-table-cell/>
          <table:table-cell office:value-type="float" office:value="32832798" calcext:value-type="float">
            <text:p>32,832,7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1440" calcext:value-type="float">
            <text:p>3,571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560" calcext:value-type="float">
            <text:p>428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1440" calcext:value-type="float">
            <text:p>3,571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560" calcext:value-type="float">
            <text:p>428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1440" calcext:value-type="float">
            <text:p>2,571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560" calcext:value-type="float">
            <text:p>428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1440" calcext:value-type="float">
            <text:p>2,571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8560" calcext:value-type="float">
            <text:p>428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2">
            <text:p>875,525,000</text:p>
          </table:table-cell>
          <table:table-cell office:value-type="float" office:value="212167000" calcext:value-type="float" table:number-columns-spanned="1" table:number-rows-spanned="2">
            <text:p>212,167,000</text:p>
          </table:table-cell>
          <table:table-cell office:value-type="float" office:value="2784800" calcext:value-type="float">
            <text:p>2,78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208336" calcext:value-type="float">
            <text:p>197,208,3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58664" calcext:value-type="float">
            <text:p>14,958,664</text:p>
          </table:table-cell>
          <table:covered-table-cell/>
          <table:table-cell office:value-type="float" office:value="10134760" calcext:value-type="float">
            <text:p>10,134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33200000" calcext:value-type="float" table:number-columns-spanned="1" table:number-rows-spanned="2">
            <text:p>33,200,000</text:p>
          </table:table-cell>
          <table:table-cell office:value-type="float" office:value="3217" calcext:value-type="float">
            <text:p>3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88804" calcext:value-type="float">
            <text:p>33,188,8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96" calcext:value-type="float">
            <text:p>11,1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33200000" calcext:value-type="float" table:number-columns-spanned="1" table:number-rows-spanned="2">
            <text:p>33,200,000</text:p>
          </table:table-cell>
          <table:table-cell office:value-type="float" office:value="3217" calcext:value-type="float">
            <text:p>3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188804" calcext:value-type="float">
            <text:p>33,188,8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96" calcext:value-type="float">
            <text:p>11,1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2">
            <text:p>313,625,000</text:p>
          </table:table-cell>
          <table:table-cell office:value-type="float" office:value="32700000" calcext:value-type="float" table:number-columns-spanned="1" table:number-rows-spanned="2">
            <text:p>32,700,000</text:p>
          </table:table-cell>
          <table:table-cell office:value-type="float" office:value="3217" calcext:value-type="float">
            <text:p>3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88804" calcext:value-type="float">
            <text:p>32,688,8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96" calcext:value-type="float">
            <text:p>11,1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2">
            <text:p>16,14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178967000" calcext:value-type="float" table:number-columns-spanned="1" table:number-rows-spanned="2">
            <text:p>178,967,000</text:p>
          </table:table-cell>
          <table:table-cell office:value-type="float" office:value="2781583" calcext:value-type="float">
            <text:p>2,781,5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19532" calcext:value-type="float">
            <text:p>164,019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47468" calcext:value-type="float">
            <text:p>14,947,468</text:p>
          </table:table-cell>
          <table:covered-table-cell/>
          <table:table-cell office:value-type="float" office:value="10134760" calcext:value-type="float">
            <text:p>10,134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178967000" calcext:value-type="float" table:number-columns-spanned="1" table:number-rows-spanned="2">
            <text:p>178,967,000</text:p>
          </table:table-cell>
          <table:table-cell office:value-type="float" office:value="2781583" calcext:value-type="float">
            <text:p>2,781,5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19532" calcext:value-type="float">
            <text:p>164,019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47468" calcext:value-type="float">
            <text:p>14,947,468</text:p>
          </table:table-cell>
          <table:covered-table-cell/>
          <table:table-cell office:value-type="float" office:value="10134760" calcext:value-type="float">
            <text:p>10,134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178967000" calcext:value-type="float" table:number-columns-spanned="1" table:number-rows-spanned="2">
            <text:p>178,967,000</text:p>
          </table:table-cell>
          <table:table-cell office:value-type="float" office:value="2781583" calcext:value-type="float">
            <text:p>2,781,5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19532" calcext:value-type="float">
            <text:p>164,019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47468" calcext:value-type="float">
            <text:p>14,947,468</text:p>
          </table:table-cell>
          <table:covered-table-cell/>
          <table:table-cell office:value-type="float" office:value="10134760" calcext:value-type="float">
            <text:p>10,134,76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>
            <text:p>2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500000" calcext:value-type="float">
            <text:p>82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>
            <text:p>2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>
            <text:p>2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>
            <text:p>2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0000" calcext:value-type="float">
            <text:p>22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2">
            <text:p>140,460,000</text:p>
          </table:table-cell>
          <table:table-cell office:value-type="float" office:value="59835000" calcext:value-type="float" table:number-columns-spanned="1" table:number-rows-spanned="2">
            <text:p>59,835,000</text:p>
          </table:table-cell>
          <table:table-cell office:value-type="float" office:value="564191" calcext:value-type="float">
            <text:p>564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17345" calcext:value-type="float">
            <text:p>58,917,3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7655" calcext:value-type="float">
            <text:p>917,6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2">
            <text:p>139,760,000</text:p>
          </table:table-cell>
          <table:table-cell office:value-type="float" office:value="59135000" calcext:value-type="float" table:number-columns-spanned="1" table:number-rows-spanned="2">
            <text:p>59,135,000</text:p>
          </table:table-cell>
          <table:table-cell office:value-type="float" office:value="564191" calcext:value-type="float">
            <text:p>564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17345" calcext:value-type="float">
            <text:p>58,217,3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7655" calcext:value-type="float">
            <text:p>917,6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473000" calcext:value-type="float">
            <text:p>4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000" calcext:value-type="float">
            <text:p>1,30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473000" calcext:value-type="float">
            <text:p>4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000" calcext:value-type="float">
            <text:p>1,30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2">
            <text:p>132,700,000</text:p>
          </table:table-cell>
          <table:table-cell office:value-type="float" office:value="57275000" calcext:value-type="float" table:number-columns-spanned="1" table:number-rows-spanned="2">
            <text:p>57,275,000</text:p>
          </table:table-cell>
          <table:table-cell office:value-type="float" office:value="91191" calcext:value-type="float">
            <text:p>91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53345" calcext:value-type="float">
            <text:p>56,853,3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1655" calcext:value-type="float">
            <text:p>421,6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2">
            <text:p>130,900,000</text:p>
          </table:table-cell>
          <table:table-cell office:value-type="float" office:value="57275000" calcext:value-type="float" table:number-columns-spanned="1" table:number-rows-spanned="2">
            <text:p>57,275,000</text:p>
          </table:table-cell>
          <table:table-cell office:value-type="float" office:value="91191" calcext:value-type="float">
            <text:p>91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53345" calcext:value-type="float">
            <text:p>56,853,3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1655" calcext:value-type="float">
            <text:p>421,6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35218000" calcext:value-type="float" table:number-columns-spanned="1" table:number-rows-spanned="2">
            <text:p>35,2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18000" calcext:value-type="float">
            <text:p>35,21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35218000" calcext:value-type="float" table:number-columns-spanned="1" table:number-rows-spanned="2">
            <text:p>35,2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18000" calcext:value-type="float">
            <text:p>35,21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35218000" calcext:value-type="float" table:number-columns-spanned="1" table:number-rows-spanned="2">
            <text:p>35,2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18000" calcext:value-type="float">
            <text:p>35,21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2">
            <text:p>124,927,000</text:p>
          </table:table-cell>
          <table:table-cell office:value-type="float" office:value="30218000" calcext:value-type="float" table:number-columns-spanned="1" table:number-rows-spanned="2">
            <text:p>30,2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18000" calcext:value-type="float">
            <text:p>30,21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93200" calcext:value-type="float">
            <text:p>29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9716" calcext:value-type="float">
            <text:p>10,619,7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0284" calcext:value-type="float">
            <text:p>1,380,284</text:p>
          </table:table-cell>
          <table:covered-table-cell/>
          <table:table-cell office:value-type="float" office:value="1134000" calcext:value-type="float">
            <text:p>1,13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93200" calcext:value-type="float">
            <text:p>29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9716" calcext:value-type="float">
            <text:p>10,619,7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0284" calcext:value-type="float">
            <text:p>1,380,284</text:p>
          </table:table-cell>
          <table:covered-table-cell/>
          <table:table-cell office:value-type="float" office:value="1134000" calcext:value-type="float">
            <text:p>1,13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93200" calcext:value-type="float">
            <text:p>29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9716" calcext:value-type="float">
            <text:p>10,619,7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0284" calcext:value-type="float">
            <text:p>1,380,284</text:p>
          </table:table-cell>
          <table:covered-table-cell/>
          <table:table-cell office:value-type="float" office:value="1134000" calcext:value-type="float">
            <text:p>1,13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1006" calcext:value-type="float">
            <text:p>9,301,0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94" calcext:value-type="float">
            <text:p>198,994</text:p>
          </table:table-cell>
          <table:covered-table-cell/>
          <table:table-cell office:value-type="float" office:value="1134000" calcext:value-type="float">
            <text:p>1,13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293200" calcext:value-type="float">
            <text:p>29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8710" calcext:value-type="float">
            <text:p>1,318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290" calcext:value-type="float">
            <text:p>1,181,2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table-cell office:value-type="string" calcext:value-type="string">
            <text:p>-</text:p>
          </table:table-cell>
          <table:table-cell office:value-type="float" office:value="88177000" calcext:value-type="float" table:number-columns-spanned="1" table:number-rows-spanned="2">
            <text:p>88,177,000</text:p>
          </table:table-cell>
          <table:table-cell office:value-type="float" office:value="46104000" calcext:value-type="float" table:number-columns-spanned="1" table:number-rows-spanned="2">
            <text:p>46,104,000</text:p>
          </table:table-cell>
          <table:table-cell office:value-type="float" office:value="344771" calcext:value-type="float">
            <text:p>344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25783" calcext:value-type="float">
            <text:p>45,225,7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217" calcext:value-type="float">
            <text:p>878,217</text:p>
          </table:table-cell>
          <table:covered-table-cell/>
          <table:table-cell office:value-type="float" office:value="3102000" calcext:value-type="float">
            <text:p>3,10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25300000" calcext:value-type="float" table:number-columns-spanned="1" table:number-rows-spanned="2">
            <text:p>2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72100" calcext:value-type="float">
            <text:p>25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2967000" calcext:value-type="float">
            <text:p>2,9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25300000" calcext:value-type="float" table:number-columns-spanned="1" table:number-rows-spanned="2">
            <text:p>2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72100" calcext:value-type="float">
            <text:p>25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2967000" calcext:value-type="float">
            <text:p>2,9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25300000" calcext:value-type="float" table:number-columns-spanned="1" table:number-rows-spanned="2">
            <text:p>2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72100" calcext:value-type="float">
            <text:p>25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2967000" calcext:value-type="float">
            <text:p>2,9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table-cell office:value-type="string" calcext:value-type="string">
            <text:p>-</text:p>
          </table:table-cell>
          <table:table-cell office:value-type="float" office:value="21313000" calcext:value-type="float" table:number-columns-spanned="1" table:number-rows-spanned="2">
            <text:p>21,313,000</text:p>
          </table:table-cell>
          <table:table-cell office:value-type="float" office:value="6240000" calcext:value-type="float" table:number-columns-spanned="1" table:number-rows-spanned="2">
            <text:p>6,24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000" calcext:value-type="float">
            <text:p>5,6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office:value-type="float" office:value="135000" calcext:value-type="float">
            <text:p>13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table-cell office:value-type="string" calcext:value-type="string">
            <text:p>-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013000" calcext:value-type="float" table:number-columns-spanned="1" table:number-rows-spanned="2">
            <text:p>16,013,000</text:p>
          </table:table-cell>
          <table:table-cell office:value-type="float" office:value="2140000" calcext:value-type="float" table:number-columns-spanned="1" table:number-rows-spanned="2">
            <text:p>2,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0000" calcext:value-type="float">
            <text:p>2,1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5000" calcext:value-type="float">
            <text:p>13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2">
            <text:p>15,973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5000" calcext:value-type="float">
            <text:p>13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14564000" calcext:value-type="float" table:number-columns-spanned="1" table:number-rows-spanned="2">
            <text:p>14,564,000</text:p>
          </table:table-cell>
          <table:table-cell office:value-type="float" office:value="144771" calcext:value-type="float">
            <text:p>144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3683" calcext:value-type="float">
            <text:p>14,313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317" calcext:value-type="float">
            <text:p>250,3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14564000" calcext:value-type="float" table:number-columns-spanned="1" table:number-rows-spanned="2">
            <text:p>14,564,000</text:p>
          </table:table-cell>
          <table:table-cell office:value-type="float" office:value="144771" calcext:value-type="float">
            <text:p>144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3683" calcext:value-type="float">
            <text:p>14,313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317" calcext:value-type="float">
            <text:p>250,3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14564000" calcext:value-type="float" table:number-columns-spanned="1" table:number-rows-spanned="2">
            <text:p>14,564,000</text:p>
          </table:table-cell>
          <table:table-cell office:value-type="float" office:value="144771" calcext:value-type="float">
            <text:p>144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3683" calcext:value-type="float">
            <text:p>14,313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317" calcext:value-type="float">
            <text:p>250,3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620000" calcext:value-type="float" table:number-columns-spanned="1" table:number-rows-spanned="2">
            <text:p>427,620,000</text:p>
          </table:table-cell>
          <table:table-cell office:value-type="float" office:value="313327000" calcext:value-type="float" table:number-columns-spanned="1" table:number-rows-spanned="2">
            <text:p>313,327,000</text:p>
          </table:table-cell>
          <table:table-cell office:value-type="float" office:value="8894782" calcext:value-type="float">
            <text:p>8,894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494389" calcext:value-type="float">
            <text:p>153,494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832611" calcext:value-type="float">
            <text:p>159,832,611</text:p>
          </table:table-cell>
          <table:covered-table-cell/>
          <table:table-cell office:value-type="float" office:value="60175639" calcext:value-type="float">
            <text:p>60,175,6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06327000" calcext:value-type="float" table:number-columns-spanned="1" table:number-rows-spanned="2">
            <text:p>206,327,000</text:p>
          </table:table-cell>
          <table:table-cell office:value-type="float" office:value="8798282" calcext:value-type="float">
            <text:p>8,798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48107" calcext:value-type="float">
            <text:p>47,748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578893" calcext:value-type="float">
            <text:p>158,578,893</text:p>
          </table:table-cell>
          <table:covered-table-cell/>
          <table:table-cell office:value-type="float" office:value="3503421" calcext:value-type="float">
            <text:p>3,503,4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06327000" calcext:value-type="float" table:number-columns-spanned="1" table:number-rows-spanned="2">
            <text:p>206,327,000</text:p>
          </table:table-cell>
          <table:table-cell office:value-type="float" office:value="8798282" calcext:value-type="float">
            <text:p>8,798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48107" calcext:value-type="float">
            <text:p>47,748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578893" calcext:value-type="float">
            <text:p>158,578,893</text:p>
          </table:table-cell>
          <table:covered-table-cell/>
          <table:table-cell office:value-type="float" office:value="3503421" calcext:value-type="float">
            <text:p>3,503,4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06327000" calcext:value-type="float" table:number-columns-spanned="1" table:number-rows-spanned="2">
            <text:p>206,327,000</text:p>
          </table:table-cell>
          <table:table-cell office:value-type="float" office:value="8798282" calcext:value-type="float">
            <text:p>8,798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48107" calcext:value-type="float">
            <text:p>47,748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578893" calcext:value-type="float">
            <text:p>158,578,893</text:p>
          </table:table-cell>
          <table:covered-table-cell/>
          <table:table-cell office:value-type="float" office:value="3503421" calcext:value-type="float">
            <text:p>3,503,4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000000" calcext:value-type="float" table:number-columns-spanned="1" table:number-rows-spanned="2">
            <text:p>181,000,000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float" office:value="96500" calcext:value-type="float">
            <text:p>9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46282" calcext:value-type="float">
            <text:p>93,746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3718" calcext:value-type="float">
            <text:p>1,253,718</text:p>
          </table:table-cell>
          <table:covered-table-cell/>
          <table:table-cell office:value-type="float" office:value="56672218" calcext:value-type="float">
            <text:p>56,672,2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000000" calcext:value-type="float" table:number-columns-spanned="1" table:number-rows-spanned="2">
            <text:p>181,000,000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float" office:value="96500" calcext:value-type="float">
            <text:p>9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46282" calcext:value-type="float">
            <text:p>93,746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3718" calcext:value-type="float">
            <text:p>1,253,718</text:p>
          </table:table-cell>
          <table:covered-table-cell/>
          <table:table-cell office:value-type="float" office:value="56672218" calcext:value-type="float">
            <text:p>56,672,2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" calcext:value-type="float" table:number-columns-spanned="1" table:number-rows-spanned="2">
            <text:p>41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96500" calcext:value-type="float">
            <text:p>9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46282" calcext:value-type="float">
            <text:p>63,746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3718" calcext:value-type="float">
            <text:p>1,253,718</text:p>
          </table:table-cell>
          <table:covered-table-cell/>
          <table:table-cell office:value-type="float" office:value="56672218" calcext:value-type="float">
            <text:p>56,672,2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" calcext:value-type="float">
            <text:p>1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" calcext:value-type="float">
            <text:p>1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" calcext:value-type="float">
            <text:p>1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000" calcext:value-type="float">
            <text:p>5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000" calcext:value-type="float">
            <text:p>5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000" calcext:value-type="float">
            <text:p>5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000" calcext:value-type="float">
            <text:p>5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35910000" calcext:value-type="float" table:number-columns-spanned="1" table:number-rows-spanned="2">
            <text:p>35,9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82500" calcext:value-type="float">
            <text:p>11,982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27500" calcext:value-type="float">
            <text:p>23,92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35910000" calcext:value-type="float" table:number-columns-spanned="1" table:number-rows-spanned="2">
            <text:p>35,9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82500" calcext:value-type="float">
            <text:p>11,982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27500" calcext:value-type="float">
            <text:p>23,92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35910000" calcext:value-type="float" table:number-columns-spanned="1" table:number-rows-spanned="2">
            <text:p>35,9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82500" calcext:value-type="float">
            <text:p>11,982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27500" calcext:value-type="float">
            <text:p>23,92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table-cell office:value-type="string" calcext:value-type="string">
            <text:p>-</text:p>
          </table:table-cell>
          <table:table-cell office:value-type="float" office:value="3228249000" calcext:value-type="float" table:number-columns-spanned="1" table:number-rows-spanned="2">
            <text:p>3,228,249,000</text:p>
          </table:table-cell>
          <table:table-cell office:value-type="float" office:value="1360324000" calcext:value-type="float" table:number-columns-spanned="1" table:number-rows-spanned="2">
            <text:p>1,360,324,000</text:p>
          </table:table-cell>
          <table:table-cell office:value-type="float" office:value="122619408" calcext:value-type="float">
            <text:p>122,619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609683" calcext:value-type="float">
            <text:p>769,609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714317" calcext:value-type="float">
            <text:p>590,714,317</text:p>
          </table:table-cell>
          <table:covered-table-cell/>
          <table:table-cell office:value-type="float" office:value="116005571" calcext:value-type="float">
            <text:p>116,005,5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9831000" calcext:value-type="float" table:number-columns-spanned="1" table:number-rows-spanned="2">
            <text:p>8,819,831,000</text:p>
          </table:table-cell>
          <table:table-cell office:value-type="float" office:value="5417960000" calcext:value-type="float" table:number-columns-spanned="1" table:number-rows-spanned="2">
            <text:p>5,417,960,000</text:p>
          </table:table-cell>
          <table:table-cell office:value-type="float" office:value="594252638" calcext:value-type="float">
            <text:p>594,252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7149530" calcext:value-type="float">
            <text:p>1,587,149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64000" calcext:value-type="float">
            <text:p>1,46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810470" calcext:value-type="float">
            <text:p>3,830,810,470</text:p>
          </table:table-cell>
          <table:covered-table-cell/>
          <table:table-cell office:value-type="float" office:value="308551286" calcext:value-type="float">
            <text:p>308,551,28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14137356" calcext:value-type="float">
            <text:p>114,137,3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137356" calcext:value-type="float" table:number-columns-spanned="1" table:number-rows-spanned="2">
            <text:p>114,137,356</text:p>
          </table:table-cell>
          <table:table-cell office:value-type="float" office:value="114137356" calcext:value-type="float" table:number-columns-spanned="1" table:number-rows-spanned="2">
            <text:p>114,137,356</text:p>
          </table:table-cell>
          <table:table-cell office:value-type="float" office:value="2814668" calcext:value-type="float">
            <text:p>2,814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7496" calcext:value-type="float">
            <text:p>7,667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469860" calcext:value-type="float">
            <text:p>106,469,8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14137356" calcext:value-type="float">
            <text:p>114,137,3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137356" calcext:value-type="float" table:number-columns-spanned="1" table:number-rows-spanned="2">
            <text:p>114,137,356</text:p>
          </table:table-cell>
          <table:table-cell office:value-type="float" office:value="114137356" calcext:value-type="float" table:number-columns-spanned="1" table:number-rows-spanned="2">
            <text:p>114,137,356</text:p>
          </table:table-cell>
          <table:table-cell office:value-type="float" office:value="2814668" calcext:value-type="float">
            <text:p>2,814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7496" calcext:value-type="float">
            <text:p>7,667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469860" calcext:value-type="float">
            <text:p>106,469,8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093345" calcext:value-type="float">
            <text:p>59,093,3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93345" calcext:value-type="float" table:number-columns-spanned="1" table:number-rows-spanned="2">
            <text:p>59,093,345</text:p>
          </table:table-cell>
          <table:table-cell office:value-type="float" office:value="59093345" calcext:value-type="float" table:number-columns-spanned="1" table:number-rows-spanned="2">
            <text:p>59,093,345</text:p>
          </table:table-cell>
          <table:table-cell office:value-type="float" office:value="2814668" calcext:value-type="float">
            <text:p>2,814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496" calcext:value-type="float">
            <text:p>355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737849" calcext:value-type="float">
            <text:p>58,737,8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44011" calcext:value-type="float">
            <text:p>55,044,0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44011" calcext:value-type="float" table:number-columns-spanned="1" table:number-rows-spanned="2">
            <text:p>55,044,011</text:p>
          </table:table-cell>
          <table:table-cell office:value-type="float" office:value="55044011" calcext:value-type="float" table:number-columns-spanned="1" table:number-rows-spanned="2">
            <text:p>55,044,01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12000" calcext:value-type="float">
            <text:p>7,3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32011" calcext:value-type="float">
            <text:p>47,732,0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74376" calcext:value-type="float">
            <text:p>74,37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376" calcext:value-type="float" table:number-columns-spanned="1" table:number-rows-spanned="2">
            <text:p>74,376</text:p>
          </table:table-cell>
          <table:table-cell office:value-type="float" office:value="74376" calcext:value-type="float" table:number-columns-spanned="1" table:number-rows-spanned="2">
            <text:p>74,37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376" calcext:value-type="float">
            <text:p>74,3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74376" calcext:value-type="float">
            <text:p>74,37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376" calcext:value-type="float" table:number-columns-spanned="1" table:number-rows-spanned="2">
            <text:p>74,376</text:p>
          </table:table-cell>
          <table:table-cell office:value-type="float" office:value="74376" calcext:value-type="float" table:number-columns-spanned="1" table:number-rows-spanned="2">
            <text:p>74,37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376" calcext:value-type="float">
            <text:p>74,3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4376" calcext:value-type="float">
            <text:p>74,37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376" calcext:value-type="float" table:number-columns-spanned="1" table:number-rows-spanned="2">
            <text:p>74,376</text:p>
          </table:table-cell>
          <table:table-cell office:value-type="float" office:value="74376" calcext:value-type="float" table:number-columns-spanned="1" table:number-rows-spanned="2">
            <text:p>74,37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376" calcext:value-type="float">
            <text:p>74,3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因公致殘廢死亡慰問金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因公致殘廢死亡慰問金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59640" calcext:value-type="float">
            <text:p>459,6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2">
            <text:p>459,640</text:p>
          </table:table-cell>
          <table:table-cell office:value-type="float" office:value="459640" calcext:value-type="float" table:number-columns-spanned="1" table:number-rows-spanned="2">
            <text:p>459,640</text:p>
          </table:table-cell>
          <table:table-cell office:value-type="float" office:value="43520" calcext:value-type="float">
            <text:p>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59640" calcext:value-type="float">
            <text:p>459,6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2">
            <text:p>459,640</text:p>
          </table:table-cell>
          <table:table-cell office:value-type="float" office:value="459640" calcext:value-type="float" table:number-columns-spanned="1" table:number-rows-spanned="2">
            <text:p>459,640</text:p>
          </table:table-cell>
          <table:table-cell office:value-type="float" office:value="43520" calcext:value-type="float">
            <text:p>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9640" calcext:value-type="float">
            <text:p>459,6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2">
            <text:p>459,640</text:p>
          </table:table-cell>
          <table:table-cell office:value-type="float" office:value="459640" calcext:value-type="float" table:number-columns-spanned="1" table:number-rows-spanned="2">
            <text:p>459,640</text:p>
          </table:table-cell>
          <table:table-cell office:value-type="float" office:value="43520" calcext:value-type="float">
            <text:p>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32530980" calcext:value-type="float">
            <text:p>32,530,9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30980" calcext:value-type="float" table:number-columns-spanned="1" table:number-rows-spanned="2">
            <text:p>32,530,980</text:p>
          </table:table-cell>
          <table:table-cell office:value-type="float" office:value="32530980" calcext:value-type="float" table:number-columns-spanned="1" table:number-rows-spanned="2">
            <text:p>32,530,980</text:p>
          </table:table-cell>
          <table:table-cell office:value-type="float" office:value="10748488" calcext:value-type="float">
            <text:p>10,748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2040" calcext:value-type="float">
            <text:p>20,172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office:value-type="float" office:value="7222039" calcext:value-type="float">
            <text:p>7,222,0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32530980" calcext:value-type="float">
            <text:p>32,530,9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30980" calcext:value-type="float" table:number-columns-spanned="1" table:number-rows-spanned="2">
            <text:p>32,530,980</text:p>
          </table:table-cell>
          <table:table-cell office:value-type="float" office:value="32530980" calcext:value-type="float" table:number-columns-spanned="1" table:number-rows-spanned="2">
            <text:p>32,530,980</text:p>
          </table:table-cell>
          <table:table-cell office:value-type="float" office:value="10748488" calcext:value-type="float">
            <text:p>10,748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2040" calcext:value-type="float">
            <text:p>20,172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office:value-type="float" office:value="7222039" calcext:value-type="float">
            <text:p>7,222,0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358940" calcext:value-type="float">
            <text:p>12,358,9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8940" calcext:value-type="float" table:number-columns-spanned="1" table:number-rows-spanned="2">
            <text:p>12,358,940</text:p>
          </table:table-cell>
          <table:table-cell office:value-type="float" office:value="12358940" calcext:value-type="float" table:number-columns-spanned="1" table:number-rows-spanned="2">
            <text:p>12,358,940</text:p>
          </table:table-cell>
          <table:table-cell office:value-type="float" office:value="12358940" calcext:value-type="float">
            <text:p>12,35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20172040" calcext:value-type="float">
            <text:p>20,172,0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72040" calcext:value-type="float" table:number-columns-spanned="1" table:number-rows-spanned="2">
            <text:p>20,172,040</text:p>
          </table:table-cell>
          <table:table-cell office:value-type="float" office:value="20172040" calcext:value-type="float" table:number-columns-spanned="1" table:number-rows-spanned="2">
            <text:p>20,172,040</text:p>
          </table:table-cell>
          <table:table-cell office:value-type="float" office:value="-1610452" calcext:value-type="float">
            <text:p>-1,610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2040" calcext:value-type="float">
            <text:p>20,172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222039" calcext:value-type="float">
            <text:p>7,222,0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47215352" calcext:value-type="float">
            <text:p>147,215,3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215352" calcext:value-type="float" table:number-columns-spanned="1" table:number-rows-spanned="2">
            <text:p>147,215,352</text:p>
          </table:table-cell>
          <table:table-cell office:value-type="float" office:value="147215352" calcext:value-type="float" table:number-columns-spanned="1" table:number-rows-spanned="2">
            <text:p>147,215,352</text:p>
          </table:table-cell>
          <table:table-cell office:value-type="float" office:value="13628973" calcext:value-type="float">
            <text:p>13,628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39536" calcext:value-type="float">
            <text:p>27,839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375816" calcext:value-type="float">
            <text:p>119,375,816</text:p>
          </table:table-cell>
          <table:covered-table-cell/>
          <table:table-cell office:value-type="float" office:value="7222039" calcext:value-type="float">
            <text:p>7,222,0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65582352" calcext:value-type="float">
            <text:p>8,965,582,3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67046352" calcext:value-type="float" table:number-columns-spanned="1" table:number-rows-spanned="2">
            <text:p>8,967,046,352</text:p>
          </table:table-cell>
          <table:table-cell office:value-type="float" office:value="5565175352" calcext:value-type="float" table:number-columns-spanned="1" table:number-rows-spanned="2">
            <text:p>5,565,175,352</text:p>
          </table:table-cell>
          <table:table-cell office:value-type="float" office:value="607881611" calcext:value-type="float">
            <text:p>607,881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989066" calcext:value-type="float">
            <text:p>1,614,989,0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64000" calcext:value-type="float">
            <text:p>1,46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186286" calcext:value-type="float">
            <text:p>3,950,186,286</text:p>
          </table:table-cell>
          <table:covered-table-cell/>
          <table:table-cell office:value-type="float" office:value="315773325" calcext:value-type="float">
            <text:p>315,773,325</text:p>
          </table:table-cell>
          <table:table-cell table:number-columns-repeated="1010"/>
        </table:table-row>
        <table:table-row table:style-name="ro6" table:number-rows-repeated="10477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08-12T14:20:19</dc:date>
    <meta:print-date>2019-12-18T11:51:38</meta:print-date>
    <meta:document-statistic meta:table-count="2" meta:cell-count="1435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