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033" calcext:value-type="float">
            <text:p>213,033</text:p>
          </table:table-cell>
          <table:table-cell office:value-type="string" calcext:value-type="string">
            <text:p>-</text:p>
          </table:table-cell>
          <table:table-cell office:value-type="float" office:value="829631" calcext:value-type="float">
            <text:p>829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033" calcext:value-type="float">
            <text:p>213,033</text:p>
          </table:table-cell>
          <table:table-cell office:value-type="string" calcext:value-type="string">
            <text:p>-</text:p>
          </table:table-cell>
          <table:table-cell office:value-type="float" office:value="829631" calcext:value-type="float">
            <text:p>829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033" calcext:value-type="float">
            <text:p>213,033</text:p>
          </table:table-cell>
          <table:table-cell office:value-type="string" calcext:value-type="string">
            <text:p>-</text:p>
          </table:table-cell>
          <table:table-cell office:value-type="float" office:value="829631" calcext:value-type="float">
            <text:p>829,6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59081" calcext:value-type="float">
            <text:p>44,759,081</text:p>
          </table:table-cell>
          <table:table-cell office:value-type="string" calcext:value-type="string">
            <text:p>-</text:p>
          </table:table-cell>
          <table:table-cell office:value-type="float" office:value="6678318" calcext:value-type="float">
            <text:p>6,678,318</text:p>
          </table:table-cell>
          <table:table-cell office:value-type="float" office:value="6891351" calcext:value-type="float">
            <text:p>6,891,351</text:p>
          </table:table-cell>
          <table:table-cell office:value-type="string" calcext:value-type="string">
            <text:p>-</text:p>
          </table:table-cell>
          <table:table-cell office:value-type="float" office:value="37867730" calcext:value-type="float">
            <text:p>37,867,730</text:p>
          </table:table-cell>
          <table:table-cell office:value-type="float" office:value="31234095" calcext:value-type="float">
            <text:p>31,234,09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9888000" calcext:value-type="float">
            <text:p>9,8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9888000" calcext:value-type="float">
            <text:p>9,8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472394" calcext:value-type="float">
            <text:p>472,394</text:p>
          </table:table-cell>
          <table:table-cell office:value-type="float" office:value="1728414" calcext:value-type="float">
            <text:p>1,728,414</text:p>
          </table:table-cell>
          <table:table-cell office:value-type="string" calcext:value-type="string">
            <text:p>-</text:p>
          </table:table-cell>
          <table:table-cell office:value-type="float" office:value="7761881" calcext:value-type="float">
            <text:p>7,761,881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472394" calcext:value-type="float">
            <text:p>472,394</text:p>
          </table:table-cell>
          <table:table-cell office:value-type="float" office:value="1728414" calcext:value-type="float">
            <text:p>1,728,414</text:p>
          </table:table-cell>
          <table:table-cell office:value-type="string" calcext:value-type="string">
            <text:p>-</text:p>
          </table:table-cell>
          <table:table-cell office:value-type="float" office:value="7761881" calcext:value-type="float">
            <text:p>7,761,881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472394" calcext:value-type="float">
            <text:p>472,394</text:p>
          </table:table-cell>
          <table:table-cell office:value-type="float" office:value="1728414" calcext:value-type="float">
            <text:p>1,728,414</text:p>
          </table:table-cell>
          <table:table-cell office:value-type="string" calcext:value-type="string">
            <text:p>-</text:p>
          </table:table-cell>
          <table:table-cell office:value-type="float" office:value="7761881" calcext:value-type="float">
            <text:p>7,761,881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472394" calcext:value-type="float">
            <text:p>472,394</text:p>
          </table:table-cell>
          <table:table-cell office:value-type="float" office:value="1728414" calcext:value-type="float">
            <text:p>1,728,414</text:p>
          </table:table-cell>
          <table:table-cell office:value-type="string" calcext:value-type="string">
            <text:p>-</text:p>
          </table:table-cell>
          <table:table-cell office:value-type="float" office:value="7761881" calcext:value-type="float">
            <text:p>7,761,881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40860" calcext:value-type="float">
            <text:p>16,540,860</text:p>
          </table:table-cell>
          <table:table-cell office:value-type="string" calcext:value-type="string">
            <text:p>-</text:p>
          </table:table-cell>
          <table:table-cell office:value-type="float" office:value="682150" calcext:value-type="float">
            <text:p>682,150</text:p>
          </table:table-cell>
          <table:table-cell office:value-type="float" office:value="4609408" calcext:value-type="float">
            <text:p>4,609,408</text:p>
          </table:table-cell>
          <table:table-cell office:value-type="string" calcext:value-type="string">
            <text:p>-</text:p>
          </table:table-cell>
          <table:table-cell office:value-type="float" office:value="11931452" calcext:value-type="float">
            <text:p>11,931,4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682150" calcext:value-type="float">
            <text:p>682,150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682150" calcext:value-type="float">
            <text:p>682,150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682150" calcext:value-type="float">
            <text:p>682,150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736" calcext:value-type="float">
            <text:p>161,736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736" calcext:value-type="float">
            <text:p>161,736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736" calcext:value-type="float">
            <text:p>161,736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736" calcext:value-type="float">
            <text:p>161,736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638045" calcext:value-type="float">
            <text:p>1,638,045</text:p>
          </table:table-cell>
          <table:table-cell office:value-type="float" office:value="3335418" calcext:value-type="float">
            <text:p>3,335,418</text:p>
          </table:table-cell>
          <table:table-cell office:value-type="string" calcext:value-type="string">
            <text:p>-</text:p>
          </table:table-cell>
          <table:table-cell office:value-type="float" office:value="9326226" calcext:value-type="float">
            <text:p>9,326,22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638045" calcext:value-type="float">
            <text:p>1,638,045</text:p>
          </table:table-cell>
          <table:table-cell office:value-type="float" office:value="3335418" calcext:value-type="float">
            <text:p>3,335,418</text:p>
          </table:table-cell>
          <table:table-cell office:value-type="string" calcext:value-type="string">
            <text:p>-</text:p>
          </table:table-cell>
          <table:table-cell office:value-type="float" office:value="9326226" calcext:value-type="float">
            <text:p>9,326,22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638045" calcext:value-type="float">
            <text:p>1,638,045</text:p>
          </table:table-cell>
          <table:table-cell office:value-type="float" office:value="3335418" calcext:value-type="float">
            <text:p>3,335,418</text:p>
          </table:table-cell>
          <table:table-cell office:value-type="string" calcext:value-type="string">
            <text:p>-</text:p>
          </table:table-cell>
          <table:table-cell office:value-type="float" office:value="9326226" calcext:value-type="float">
            <text:p>9,326,22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638045" calcext:value-type="float">
            <text:p>1,638,045</text:p>
          </table:table-cell>
          <table:table-cell office:value-type="float" office:value="3335418" calcext:value-type="float">
            <text:p>3,335,418</text:p>
          </table:table-cell>
          <table:table-cell office:value-type="string" calcext:value-type="string">
            <text:p>-</text:p>
          </table:table-cell>
          <table:table-cell office:value-type="float" office:value="9326226" calcext:value-type="float">
            <text:p>9,326,22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89997" calcext:value-type="float">
            <text:p>2,289,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office:value-type="float" office:value="1835877" calcext:value-type="float">
            <text:p>1,835,877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69329" calcext:value-type="float">
            <text:p>87,969,329</text:p>
          </table:table-cell>
          <table:table-cell office:value-type="string" calcext:value-type="string">
            <text:p>-</text:p>
          </table:table-cell>
          <table:table-cell office:value-type="float" office:value="2911270" calcext:value-type="float">
            <text:p>2,911,270</text:p>
          </table:table-cell>
          <table:table-cell office:value-type="float" office:value="22217693" calcext:value-type="float">
            <text:p>22,217,693</text:p>
          </table:table-cell>
          <table:table-cell office:value-type="string" calcext:value-type="string">
            <text:p>-</text:p>
          </table:table-cell>
          <table:table-cell office:value-type="float" office:value="65751636" calcext:value-type="float">
            <text:p>65,751,636</text:p>
          </table:table-cell>
          <table:table-cell office:value-type="float" office:value="761936" calcext:value-type="float">
            <text:p>7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1115491" calcext:value-type="float">
            <text:p>1,115,491</text:p>
          </table:table-cell>
          <table:table-cell office:value-type="float" office:value="3951487" calcext:value-type="float">
            <text:p>3,951,487</text:p>
          </table:table-cell>
          <table:table-cell office:value-type="string" calcext:value-type="string">
            <text:p>-</text:p>
          </table:table-cell>
          <table:table-cell office:value-type="float" office:value="12226798" calcext:value-type="float">
            <text:p>12,226,7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1115491" calcext:value-type="float">
            <text:p>1,115,491</text:p>
          </table:table-cell>
          <table:table-cell office:value-type="float" office:value="3951487" calcext:value-type="float">
            <text:p>3,951,487</text:p>
          </table:table-cell>
          <table:table-cell office:value-type="string" calcext:value-type="string">
            <text:p>-</text:p>
          </table:table-cell>
          <table:table-cell office:value-type="float" office:value="12226798" calcext:value-type="float">
            <text:p>12,226,7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1115491" calcext:value-type="float">
            <text:p>1,115,491</text:p>
          </table:table-cell>
          <table:table-cell office:value-type="float" office:value="3951487" calcext:value-type="float">
            <text:p>3,951,487</text:p>
          </table:table-cell>
          <table:table-cell office:value-type="string" calcext:value-type="string">
            <text:p>-</text:p>
          </table:table-cell>
          <table:table-cell office:value-type="float" office:value="12226798" calcext:value-type="float">
            <text:p>12,226,7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1115491" calcext:value-type="float">
            <text:p>1,115,491</text:p>
          </table:table-cell>
          <table:table-cell office:value-type="float" office:value="3951487" calcext:value-type="float">
            <text:p>3,951,487</text:p>
          </table:table-cell>
          <table:table-cell office:value-type="string" calcext:value-type="string">
            <text:p>-</text:p>
          </table:table-cell>
          <table:table-cell office:value-type="float" office:value="12226798" calcext:value-type="float">
            <text:p>12,226,7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87480" calcext:value-type="float">
            <text:p>19,787,480</text:p>
          </table:table-cell>
          <table:table-cell office:value-type="string" calcext:value-type="string">
            <text:p>-</text:p>
          </table:table-cell>
          <table:table-cell office:value-type="float" office:value="3131455" calcext:value-type="float">
            <text:p>3,131,455</text:p>
          </table:table-cell>
          <table:table-cell office:value-type="float" office:value="4411950" calcext:value-type="float">
            <text:p>4,411,950</text:p>
          </table:table-cell>
          <table:table-cell office:value-type="string" calcext:value-type="string">
            <text:p>-</text:p>
          </table:table-cell>
          <table:table-cell office:value-type="float" office:value="15375530" calcext:value-type="float">
            <text:p>15,375,530</text:p>
          </table:table-cell>
          <table:table-cell office:value-type="float" office:value="4015718" calcext:value-type="float">
            <text:p>4,015,7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0388" calcext:value-type="float">
            <text:p>3,550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79" calcext:value-type="float">
            <text:p>45,079</text:p>
          </table:table-cell>
          <table:table-cell office:value-type="string" calcext:value-type="string">
            <text:p>-</text:p>
          </table:table-cell>
          <table:table-cell office:value-type="float" office:value="3505309" calcext:value-type="float">
            <text:p>3,505,309</text:p>
          </table:table-cell>
          <table:table-cell office:value-type="float" office:value="2885318" calcext:value-type="float">
            <text:p>2,885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3131455" calcext:value-type="float">
            <text:p>3,131,455</text:p>
          </table:table-cell>
          <table:table-cell office:value-type="float" office:value="4347271" calcext:value-type="float">
            <text:p>4,347,271</text:p>
          </table:table-cell>
          <table:table-cell office:value-type="string" calcext:value-type="string">
            <text:p>-</text:p>
          </table:table-cell>
          <table:table-cell office:value-type="float" office:value="10739821" calcext:value-type="float">
            <text:p>10,739,8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3131455" calcext:value-type="float">
            <text:p>3,131,455</text:p>
          </table:table-cell>
          <table:table-cell office:value-type="float" office:value="4347271" calcext:value-type="float">
            <text:p>4,347,271</text:p>
          </table:table-cell>
          <table:table-cell office:value-type="string" calcext:value-type="string">
            <text:p>-</text:p>
          </table:table-cell>
          <table:table-cell office:value-type="float" office:value="10739821" calcext:value-type="float">
            <text:p>10,739,8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3131455" calcext:value-type="float">
            <text:p>3,131,455</text:p>
          </table:table-cell>
          <table:table-cell office:value-type="float" office:value="4347271" calcext:value-type="float">
            <text:p>4,347,271</text:p>
          </table:table-cell>
          <table:table-cell office:value-type="string" calcext:value-type="string">
            <text:p>-</text:p>
          </table:table-cell>
          <table:table-cell office:value-type="float" office:value="10739821" calcext:value-type="float">
            <text:p>10,739,8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16948000" calcext:value-type="float">
            <text:p>16,9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16948000" calcext:value-type="float">
            <text:p>16,9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8108000" calcext:value-type="float">
            <text:p>8,1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8108000" calcext:value-type="float">
            <text:p>8,1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7310397" calcext:value-type="float">
            <text:p>17,310,397</text:p>
          </table:table-cell>
          <table:table-cell office:value-type="float" office:value="72693254" calcext:value-type="float">
            <text:p>72,693,254</text:p>
          </table:table-cell>
          <table:table-cell office:value-type="string" calcext:value-type="string">
            <text:p>-</text:p>
          </table:table-cell>
          <table:table-cell office:value-type="float" office:value="117078920" calcext:value-type="float">
            <text:p>117,078,920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7310397" calcext:value-type="float">
            <text:p>17,310,397</text:p>
          </table:table-cell>
          <table:table-cell office:value-type="float" office:value="72693254" calcext:value-type="float">
            <text:p>72,693,254</text:p>
          </table:table-cell>
          <table:table-cell office:value-type="string" calcext:value-type="string">
            <text:p>-</text:p>
          </table:table-cell>
          <table:table-cell office:value-type="float" office:value="117078920" calcext:value-type="float">
            <text:p>117,078,920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7310397" calcext:value-type="float">
            <text:p>17,310,397</text:p>
          </table:table-cell>
          <table:table-cell office:value-type="float" office:value="72693254" calcext:value-type="float">
            <text:p>72,693,254</text:p>
          </table:table-cell>
          <table:table-cell office:value-type="string" calcext:value-type="string">
            <text:p>-</text:p>
          </table:table-cell>
          <table:table-cell office:value-type="float" office:value="117078920" calcext:value-type="float">
            <text:p>117,078,920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7310397" calcext:value-type="float">
            <text:p>17,310,397</text:p>
          </table:table-cell>
          <table:table-cell office:value-type="float" office:value="72693254" calcext:value-type="float">
            <text:p>72,693,254</text:p>
          </table:table-cell>
          <table:table-cell office:value-type="string" calcext:value-type="string">
            <text:p>-</text:p>
          </table:table-cell>
          <table:table-cell office:value-type="float" office:value="117078920" calcext:value-type="float">
            <text:p>117,078,920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3094" calcext:value-type="float">
            <text:p>29,003,0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130" calcext:value-type="float">
            <text:p>4,831,130</text:p>
          </table:table-cell>
          <table:table-cell office:value-type="string" calcext:value-type="string">
            <text:p>-</text:p>
          </table:table-cell>
          <table:table-cell office:value-type="float" office:value="24171964" calcext:value-type="float">
            <text:p>24,171,9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5000" calcext:value-type="float">
            <text:p>2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44071" calcext:value-type="float">
            <text:p>31,644,071</text:p>
          </table:table-cell>
          <table:table-cell office:value-type="string" calcext:value-type="string">
            <text:p>-</text:p>
          </table:table-cell>
          <table:table-cell office:value-type="float" office:value="79488219" calcext:value-type="float">
            <text:p>79,488,219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44071" calcext:value-type="float">
            <text:p>31,644,071</text:p>
          </table:table-cell>
          <table:table-cell office:value-type="string" calcext:value-type="string">
            <text:p>-</text:p>
          </table:table-cell>
          <table:table-cell office:value-type="float" office:value="79488219" calcext:value-type="float">
            <text:p>79,488,219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44071" calcext:value-type="float">
            <text:p>31,644,071</text:p>
          </table:table-cell>
          <table:table-cell office:value-type="string" calcext:value-type="string">
            <text:p>-</text:p>
          </table:table-cell>
          <table:table-cell office:value-type="float" office:value="79488219" calcext:value-type="float">
            <text:p>79,488,219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44071" calcext:value-type="float">
            <text:p>31,644,071</text:p>
          </table:table-cell>
          <table:table-cell office:value-type="string" calcext:value-type="string">
            <text:p>-</text:p>
          </table:table-cell>
          <table:table-cell office:value-type="float" office:value="79488219" calcext:value-type="float">
            <text:p>79,488,219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3936658" calcext:value-type="float">
            <text:p>3,936,658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3936658" calcext:value-type="float">
            <text:p>3,936,658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3936658" calcext:value-type="float">
            <text:p>3,936,658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3936658" calcext:value-type="float">
            <text:p>3,936,658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750096" calcext:value-type="float">
            <text:p>750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750096" calcext:value-type="float">
            <text:p>750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750096" calcext:value-type="float">
            <text:p>750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750096" calcext:value-type="float">
            <text:p>750,09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696469" calcext:value-type="float">
            <text:p>18,696,469</text:p>
          </table:table-cell>
          <table:table-cell office:value-type="string" calcext:value-type="string">
            <text:p>-</text:p>
          </table:table-cell>
          <table:table-cell office:value-type="float" office:value="2871848" calcext:value-type="float">
            <text:p>2,871,848</text:p>
          </table:table-cell>
          <table:table-cell office:value-type="float" office:value="2895848" calcext:value-type="float">
            <text:p>2,895,848</text:p>
          </table:table-cell>
          <table:table-cell office:value-type="string" calcext:value-type="string">
            <text:p>-</text:p>
          </table:table-cell>
          <table:table-cell office:value-type="float" office:value="15800621" calcext:value-type="float">
            <text:p>15,800,621</text:p>
          </table:table-cell>
          <table:table-cell office:value-type="float" office:value="12169835" calcext:value-type="float">
            <text:p>12,169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2871848" calcext:value-type="float">
            <text:p>2,871,848</text:p>
          </table:table-cell>
          <table:table-cell office:value-type="float" office:value="2895848" calcext:value-type="float">
            <text:p>2,895,848</text:p>
          </table:table-cell>
          <table:table-cell office:value-type="string" calcext:value-type="string">
            <text:p>-</text:p>
          </table:table-cell>
          <table:table-cell office:value-type="float" office:value="11044133" calcext:value-type="float">
            <text:p>11,044,133</text:p>
          </table:table-cell>
          <table:table-cell office:value-type="float" office:value="7413347" calcext:value-type="float">
            <text:p>7,413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2871848" calcext:value-type="float">
            <text:p>2,871,848</text:p>
          </table:table-cell>
          <table:table-cell office:value-type="float" office:value="2895848" calcext:value-type="float">
            <text:p>2,895,848</text:p>
          </table:table-cell>
          <table:table-cell office:value-type="string" calcext:value-type="string">
            <text:p>-</text:p>
          </table:table-cell>
          <table:table-cell office:value-type="float" office:value="11044133" calcext:value-type="float">
            <text:p>11,044,133</text:p>
          </table:table-cell>
          <table:table-cell office:value-type="float" office:value="7413347" calcext:value-type="float">
            <text:p>7,413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2871848" calcext:value-type="float">
            <text:p>2,871,848</text:p>
          </table:table-cell>
          <table:table-cell office:value-type="float" office:value="2895848" calcext:value-type="float">
            <text:p>2,895,848</text:p>
          </table:table-cell>
          <table:table-cell office:value-type="string" calcext:value-type="string">
            <text:p>-</text:p>
          </table:table-cell>
          <table:table-cell office:value-type="float" office:value="11044133" calcext:value-type="float">
            <text:p>11,044,133</text:p>
          </table:table-cell>
          <table:table-cell office:value-type="float" office:value="7413347" calcext:value-type="float">
            <text:p>7,413,3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91282" calcext:value-type="float">
            <text:p>23,791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15840046" calcext:value-type="float">
            <text:p>15,840,046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12655" calcext:value-type="float">
            <text:p>9,912,655</text:p>
          </table:table-cell>
          <table:table-cell office:value-type="string" calcext:value-type="string">
            <text:p>-</text:p>
          </table:table-cell>
          <table:table-cell office:value-type="float" office:value="3817135" calcext:value-type="float">
            <text:p>3,817,135</text:p>
          </table:table-cell>
          <table:table-cell office:value-type="float" office:value="4773590" calcext:value-type="float">
            <text:p>4,773,590</text:p>
          </table:table-cell>
          <table:table-cell office:value-type="string" calcext:value-type="string">
            <text:p>-</text:p>
          </table:table-cell>
          <table:table-cell office:value-type="float" office:value="5139065" calcext:value-type="float">
            <text:p>5,139,065</text:p>
          </table:table-cell>
          <table:table-cell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2393540" calcext:value-type="float">
            <text:p>482,393,540</text:p>
          </table:table-cell>
          <table:table-cell office:value-type="string" calcext:value-type="string">
            <text:p>-</text:p>
          </table:table-cell>
          <table:table-cell office:value-type="float" office:value="28365849" calcext:value-type="float">
            <text:p>28,365,849</text:p>
          </table:table-cell>
          <table:table-cell office:value-type="float" office:value="133015538" calcext:value-type="float">
            <text:p>133,015,538</text:p>
          </table:table-cell>
          <table:table-cell office:value-type="string" calcext:value-type="string">
            <text:p>-</text:p>
          </table:table-cell>
          <table:table-cell office:value-type="float" office:value="349378002" calcext:value-type="float">
            <text:p>349,378,002</text:p>
          </table:table-cell>
          <table:table-cell office:value-type="float" office:value="69064266" calcext:value-type="float">
            <text:p>69,064,26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16541" calcext:value-type="float">
            <text:p>6,416,5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72728" calcext:value-type="float">
            <text:p>4,472,728</text:p>
          </table:table-cell>
          <table:table-cell office:value-type="string" calcext:value-type="string">
            <text:p>-</text:p>
          </table:table-cell>
          <table:table-cell office:value-type="float" office:value="1943813" calcext:value-type="float">
            <text:p>1,943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9941" calcext:value-type="float">
            <text:p>6,269,9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128" calcext:value-type="float">
            <text:p>4,326,128</text:p>
          </table:table-cell>
          <table:table-cell office:value-type="string" calcext:value-type="string">
            <text:p>-</text:p>
          </table:table-cell>
          <table:table-cell office:value-type="float" office:value="1943813" calcext:value-type="float">
            <text:p>1,943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總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office:value-type="string" calcext:value-type="string">
            <text:p>-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office:value-type="string" calcext:value-type="string">
            <text:p>-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04359" calcext:value-type="float">
            <text:p>11,804,3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1624825" calcext:value-type="float">
            <text:p>11,624,825</text:p>
          </table:table-cell>
          <table:table-cell office:value-type="float" office:value="8664009" calcext:value-type="float">
            <text:p>8,664,0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90" calcext:value-type="float">
            <text:p>1,611,1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431656" calcext:value-type="float">
            <text:p>1,431,656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8393169" calcext:value-type="float">
            <text:p>8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8393169" calcext:value-type="float">
            <text:p>8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8393169" calcext:value-type="float">
            <text:p>8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11338000" calcext:value-type="float">
            <text:p>111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8000" calcext:value-type="float">
            <text:p>111,3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業務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設備工程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65139" calcext:value-type="float">
            <text:p>65,139</text:p>
          </table:table-cell>
          <table:table-cell office:value-type="float" office:value="9305306" calcext:value-type="float">
            <text:p>9,305,306</text:p>
          </table:table-cell>
          <table:table-cell office:value-type="string" calcext:value-type="string">
            <text:p>-</text:p>
          </table:table-cell>
          <table:table-cell office:value-type="float" office:value="6532204" calcext:value-type="float">
            <text:p>6,532,2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65139" calcext:value-type="float">
            <text:p>65,139</text:p>
          </table:table-cell>
          <table:table-cell office:value-type="float" office:value="9305306" calcext:value-type="float">
            <text:p>9,305,306</text:p>
          </table:table-cell>
          <table:table-cell office:value-type="string" calcext:value-type="string">
            <text:p>-</text:p>
          </table:table-cell>
          <table:table-cell office:value-type="float" office:value="6532204" calcext:value-type="float">
            <text:p>6,532,2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65139" calcext:value-type="float">
            <text:p>65,139</text:p>
          </table:table-cell>
          <table:table-cell office:value-type="float" office:value="9305306" calcext:value-type="float">
            <text:p>9,305,306</text:p>
          </table:table-cell>
          <table:table-cell office:value-type="string" calcext:value-type="string">
            <text:p>-</text:p>
          </table:table-cell>
          <table:table-cell office:value-type="float" office:value="6532204" calcext:value-type="float">
            <text:p>6,532,2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59173" calcext:value-type="float">
            <text:p>12,759,173</text:p>
          </table:table-cell>
          <table:table-cell office:value-type="string" calcext:value-type="string">
            <text:p>-</text:p>
          </table:table-cell>
          <table:table-cell office:value-type="float" office:value="65139" calcext:value-type="float">
            <text:p>65,139</text:p>
          </table:table-cell>
          <table:table-cell office:value-type="float" office:value="6226969" calcext:value-type="float">
            <text:p>6,226,969</text:p>
          </table:table-cell>
          <table:table-cell office:value-type="string" calcext:value-type="string">
            <text:p>-</text:p>
          </table:table-cell>
          <table:table-cell office:value-type="float" office:value="6532204" calcext:value-type="float">
            <text:p>6,532,2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78337" calcext:value-type="float">
            <text:p>3,078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8337" calcext:value-type="float">
            <text:p>3,078,3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572118" calcext:value-type="float">
            <text:p>193,572,118</text:p>
          </table:table-cell>
          <table:table-cell office:value-type="string" calcext:value-type="string">
            <text:p>-</text:p>
          </table:table-cell>
          <table:table-cell office:value-type="float" office:value="1592905" calcext:value-type="float">
            <text:p>1,592,905</text:p>
          </table:table-cell>
          <table:table-cell office:value-type="float" office:value="69676701" calcext:value-type="float">
            <text:p>69,676,701</text:p>
          </table:table-cell>
          <table:table-cell office:value-type="string" calcext:value-type="string">
            <text:p>-</text:p>
          </table:table-cell>
          <table:table-cell office:value-type="float" office:value="123895417" calcext:value-type="float">
            <text:p>123,895,417</text:p>
          </table:table-cell>
          <table:table-cell office:value-type="float" office:value="38117021" calcext:value-type="float">
            <text:p>38,117,0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0" calcext:value-type="float">
            <text:p>2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710000" calcext:value-type="float">
            <text:p>1,7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402179" calcext:value-type="float">
            <text:p>48,402,179</text:p>
          </table:table-cell>
          <table:table-cell office:value-type="string" calcext:value-type="string">
            <text:p>-</text:p>
          </table:table-cell>
          <table:table-cell office:value-type="float" office:value="3274933" calcext:value-type="float">
            <text:p>3,274,933</text:p>
          </table:table-cell>
          <table:table-cell office:value-type="float" office:value="11569502" calcext:value-type="float">
            <text:p>11,569,502</text:p>
          </table:table-cell>
          <table:table-cell office:value-type="string" calcext:value-type="string">
            <text:p>-</text:p>
          </table:table-cell>
          <table:table-cell office:value-type="float" office:value="36832677" calcext:value-type="float">
            <text:p>36,832,677</text:p>
          </table:table-cell>
          <table:table-cell office:value-type="float" office:value="26226125" calcext:value-type="float">
            <text:p>26,226,1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office:value-type="float" office:value="2417520" calcext:value-type="float">
            <text:p>2,417,520</text:p>
          </table:table-cell>
          <table:table-cell office:value-type="float" office:value="10488970" calcext:value-type="float">
            <text:p>10,488,970</text:p>
          </table:table-cell>
          <table:table-cell office:value-type="string" calcext:value-type="string">
            <text:p>-</text:p>
          </table:table-cell>
          <table:table-cell office:value-type="float" office:value="28343756" calcext:value-type="float">
            <text:p>28,343,756</text:p>
          </table:table-cell>
          <table:table-cell office:value-type="float" office:value="25914320" calcext:value-type="float">
            <text:p>25,91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office:value-type="float" office:value="2417520" calcext:value-type="float">
            <text:p>2,417,520</text:p>
          </table:table-cell>
          <table:table-cell office:value-type="float" office:value="10488970" calcext:value-type="float">
            <text:p>10,488,970</text:p>
          </table:table-cell>
          <table:table-cell office:value-type="string" calcext:value-type="string">
            <text:p>-</text:p>
          </table:table-cell>
          <table:table-cell office:value-type="float" office:value="28343756" calcext:value-type="float">
            <text:p>28,343,756</text:p>
          </table:table-cell>
          <table:table-cell office:value-type="float" office:value="25914320" calcext:value-type="float">
            <text:p>25,91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office:value-type="string" calcext:value-type="string">
            <text:p>-</text:p>
          </table:table-cell>
          <table:table-cell office:value-type="float" office:value="857413" calcext:value-type="float">
            <text:p>857,413</text:p>
          </table:table-cell>
          <table:table-cell office:value-type="float" office:value="1080532" calcext:value-type="float">
            <text:p>1,080,532</text:p>
          </table:table-cell>
          <table:table-cell office:value-type="string" calcext:value-type="string">
            <text:p>-</text:p>
          </table:table-cell>
          <table:table-cell office:value-type="float" office:value="8488921" calcext:value-type="float">
            <text:p>8,488,921</text:p>
          </table:table-cell>
          <table:table-cell office:value-type="float" office:value="311805" calcext:value-type="float">
            <text:p>311,8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office:value-type="string" calcext:value-type="string">
            <text:p>-</text:p>
          </table:table-cell>
          <table:table-cell office:value-type="float" office:value="857413" calcext:value-type="float">
            <text:p>857,413</text:p>
          </table:table-cell>
          <table:table-cell office:value-type="float" office:value="1080532" calcext:value-type="float">
            <text:p>1,080,532</text:p>
          </table:table-cell>
          <table:table-cell office:value-type="string" calcext:value-type="string">
            <text:p>-</text:p>
          </table:table-cell>
          <table:table-cell office:value-type="float" office:value="8488921" calcext:value-type="float">
            <text:p>8,488,921</text:p>
          </table:table-cell>
          <table:table-cell office:value-type="float" office:value="311805" calcext:value-type="float">
            <text:p>311,8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-1710371" calcext:value-type="float">
            <text:p>-1,710,371</text:p>
          </table:table-cell>
          <table:table-cell office:value-type="float" office:value="51238724" calcext:value-type="float">
            <text:p>51,238,724</text:p>
          </table:table-cell>
          <table:table-cell office:value-type="string" calcext:value-type="string">
            <text:p>-</text:p>
          </table:table-cell>
          <table:table-cell office:value-type="float" office:value="64044444" calcext:value-type="float">
            <text:p>64,044,444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-1710371" calcext:value-type="float">
            <text:p>-1,710,371</text:p>
          </table:table-cell>
          <table:table-cell office:value-type="float" office:value="51238724" calcext:value-type="float">
            <text:p>51,238,724</text:p>
          </table:table-cell>
          <table:table-cell office:value-type="string" calcext:value-type="string">
            <text:p>-</text:p>
          </table:table-cell>
          <table:table-cell office:value-type="float" office:value="64044444" calcext:value-type="float">
            <text:p>64,044,444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-1710371" calcext:value-type="float">
            <text:p>-1,710,371</text:p>
          </table:table-cell>
          <table:table-cell office:value-type="float" office:value="51238724" calcext:value-type="float">
            <text:p>51,238,724</text:p>
          </table:table-cell>
          <table:table-cell office:value-type="string" calcext:value-type="string">
            <text:p>-</text:p>
          </table:table-cell>
          <table:table-cell office:value-type="float" office:value="64044444" calcext:value-type="float">
            <text:p>64,044,444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76771" calcext:value-type="float">
            <text:p>27,576,771</text:p>
          </table:table-cell>
          <table:table-cell office:value-type="string" calcext:value-type="string">
            <text:p>-</text:p>
          </table:table-cell>
          <table:table-cell office:value-type="float" office:value="28343" calcext:value-type="float">
            <text:p>28,343</text:p>
          </table:table-cell>
          <table:table-cell office:value-type="float" office:value="6268475" calcext:value-type="float">
            <text:p>6,268,475</text:p>
          </table:table-cell>
          <table:table-cell office:value-type="string" calcext:value-type="string">
            <text:p>-</text:p>
          </table:table-cell>
          <table:table-cell office:value-type="float" office:value="21308296" calcext:value-type="float">
            <text:p>21,308,296</text:p>
          </table:table-cell>
          <table:table-cell office:value-type="float" office:value="8470154" calcext:value-type="float">
            <text:p>8,470,1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28343" calcext:value-type="float">
            <text:p>28,343</text:p>
          </table:table-cell>
          <table:table-cell office:value-type="float" office:value="6229247" calcext:value-type="float">
            <text:p>6,229,247</text:p>
          </table:table-cell>
          <table:table-cell office:value-type="string" calcext:value-type="string">
            <text:p>-</text:p>
          </table:table-cell>
          <table:table-cell office:value-type="float" office:value="21108815" calcext:value-type="float">
            <text:p>21,108,815</text:p>
          </table:table-cell>
          <table:table-cell office:value-type="float" office:value="8470154" calcext:value-type="float">
            <text:p>8,470,1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28343" calcext:value-type="float">
            <text:p>28,343</text:p>
          </table:table-cell>
          <table:table-cell office:value-type="float" office:value="6229247" calcext:value-type="float">
            <text:p>6,229,247</text:p>
          </table:table-cell>
          <table:table-cell office:value-type="string" calcext:value-type="string">
            <text:p>-</text:p>
          </table:table-cell>
          <table:table-cell office:value-type="float" office:value="21108815" calcext:value-type="float">
            <text:p>21,108,815</text:p>
          </table:table-cell>
          <table:table-cell office:value-type="float" office:value="8470154" calcext:value-type="float">
            <text:p>8,470,1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24970" calcext:value-type="float">
            <text:p>23,724,970</text:p>
          </table:table-cell>
          <table:table-cell office:value-type="string" calcext:value-type="string">
            <text:p>-</text:p>
          </table:table-cell>
          <table:table-cell office:value-type="float" office:value="349850" calcext:value-type="float">
            <text:p>349,850</text:p>
          </table:table-cell>
          <table:table-cell office:value-type="float" office:value="6335483" calcext:value-type="float">
            <text:p>6,335,483</text:p>
          </table:table-cell>
          <table:table-cell office:value-type="string" calcext:value-type="string">
            <text:p>-</text:p>
          </table:table-cell>
          <table:table-cell office:value-type="float" office:value="17389487" calcext:value-type="float">
            <text:p>17,389,487</text:p>
          </table:table-cell>
          <table:table-cell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office:value-type="float" office:value="349850" calcext:value-type="float">
            <text:p>349,850</text:p>
          </table:table-cell>
          <table:table-cell office:value-type="float" office:value="4817483" calcext:value-type="float">
            <text:p>4,817,483</text:p>
          </table:table-cell>
          <table:table-cell office:value-type="string" calcext:value-type="string">
            <text:p>-</text:p>
          </table:table-cell>
          <table:table-cell office:value-type="float" office:value="14489013" calcext:value-type="float">
            <text:p>14,489,0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18474" calcext:value-type="float">
            <text:p>4,418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5000" calcext:value-type="float">
            <text:p>1,615,000</text:p>
          </table:table-cell>
          <table:table-cell office:value-type="string" calcext:value-type="string">
            <text:p>-</text:p>
          </table:table-cell>
          <table:table-cell office:value-type="float" office:value="9554750" calcext:value-type="float">
            <text:p>9,554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5000" calcext:value-type="float">
            <text:p>1,615,000</text:p>
          </table:table-cell>
          <table:table-cell office:value-type="string" calcext:value-type="string">
            <text:p>-</text:p>
          </table:table-cell>
          <table:table-cell office:value-type="float" office:value="9554750" calcext:value-type="float">
            <text:p>9,554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349850" calcext:value-type="float">
            <text:p>349,850</text:p>
          </table:table-cell>
          <table:table-cell office:value-type="float" office:value="3202483" calcext:value-type="float">
            <text:p>3,202,483</text:p>
          </table:table-cell>
          <table:table-cell office:value-type="string" calcext:value-type="string">
            <text:p>-</text:p>
          </table:table-cell>
          <table:table-cell office:value-type="float" office:value="4934263" calcext:value-type="float">
            <text:p>4,934,2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349850" calcext:value-type="float">
            <text:p>349,850</text:p>
          </table:table-cell>
          <table:table-cell office:value-type="float" office:value="3202483" calcext:value-type="float">
            <text:p>3,202,483</text:p>
          </table:table-cell>
          <table:table-cell office:value-type="string" calcext:value-type="string">
            <text:p>-</text:p>
          </table:table-cell>
          <table:table-cell office:value-type="float" office:value="4934263" calcext:value-type="float">
            <text:p>4,934,2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032860" calcext:value-type="float">
            <text:p>4,032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4347152" calcext:value-type="float">
            <text:p>324,347,152</text:p>
          </table:table-cell>
          <table:table-cell office:value-type="string" calcext:value-type="string">
            <text:p>-</text:p>
          </table:table-cell>
          <table:table-cell office:value-type="float" office:value="16316615" calcext:value-type="float">
            <text:p>16,316,615</text:p>
          </table:table-cell>
          <table:table-cell office:value-type="float" office:value="68579698" calcext:value-type="float">
            <text:p>68,579,698</text:p>
          </table:table-cell>
          <table:table-cell office:value-type="string" calcext:value-type="string">
            <text:p>-</text:p>
          </table:table-cell>
          <table:table-cell office:value-type="float" office:value="255767454" calcext:value-type="float">
            <text:p>255,767,454</text:p>
          </table:table-cell>
          <table:table-cell office:value-type="float" office:value="57988520" calcext:value-type="float">
            <text:p>57,988,5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1134136" calcext:value-type="float">
            <text:p>1,134,136</text:p>
          </table:table-cell>
          <table:table-cell office:value-type="float" office:value="10992671" calcext:value-type="float">
            <text:p>10,992,671</text:p>
          </table:table-cell>
          <table:table-cell office:value-type="string" calcext:value-type="string">
            <text:p>-</text:p>
          </table:table-cell>
          <table:table-cell office:value-type="float" office:value="48110784" calcext:value-type="float">
            <text:p>48,110,7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1134136" calcext:value-type="float">
            <text:p>1,134,136</text:p>
          </table:table-cell>
          <table:table-cell office:value-type="float" office:value="10992671" calcext:value-type="float">
            <text:p>10,992,671</text:p>
          </table:table-cell>
          <table:table-cell office:value-type="string" calcext:value-type="string">
            <text:p>-</text:p>
          </table:table-cell>
          <table:table-cell office:value-type="float" office:value="48110784" calcext:value-type="float">
            <text:p>48,110,7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1134136" calcext:value-type="float">
            <text:p>1,134,136</text:p>
          </table:table-cell>
          <table:table-cell office:value-type="float" office:value="10992671" calcext:value-type="float">
            <text:p>10,992,671</text:p>
          </table:table-cell>
          <table:table-cell office:value-type="string" calcext:value-type="string">
            <text:p>-</text:p>
          </table:table-cell>
          <table:table-cell office:value-type="float" office:value="48110784" calcext:value-type="float">
            <text:p>48,110,7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15182479" calcext:value-type="float">
            <text:p>15,182,479</text:p>
          </table:table-cell>
          <table:table-cell office:value-type="float" office:value="57542027" calcext:value-type="float">
            <text:p>57,542,027</text:p>
          </table:table-cell>
          <table:table-cell office:value-type="string" calcext:value-type="string">
            <text:p>-</text:p>
          </table:table-cell>
          <table:table-cell office:value-type="float" office:value="203110901" calcext:value-type="float">
            <text:p>203,110,901</text:p>
          </table:table-cell>
          <table:table-cell office:value-type="float" office:value="57988520" calcext:value-type="float">
            <text:p>57,988,5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15182479" calcext:value-type="float">
            <text:p>15,182,479</text:p>
          </table:table-cell>
          <table:table-cell office:value-type="float" office:value="57542027" calcext:value-type="float">
            <text:p>57,542,027</text:p>
          </table:table-cell>
          <table:table-cell office:value-type="string" calcext:value-type="string">
            <text:p>-</text:p>
          </table:table-cell>
          <table:table-cell office:value-type="float" office:value="203110901" calcext:value-type="float">
            <text:p>203,110,901</text:p>
          </table:table-cell>
          <table:table-cell office:value-type="float" office:value="57988520" calcext:value-type="float">
            <text:p>57,988,5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15182479" calcext:value-type="float">
            <text:p>15,182,479</text:p>
          </table:table-cell>
          <table:table-cell office:value-type="float" office:value="57542027" calcext:value-type="float">
            <text:p>57,542,027</text:p>
          </table:table-cell>
          <table:table-cell office:value-type="string" calcext:value-type="string">
            <text:p>-</text:p>
          </table:table-cell>
          <table:table-cell office:value-type="float" office:value="203110901" calcext:value-type="float">
            <text:p>203,110,901</text:p>
          </table:table-cell>
          <table:table-cell office:value-type="float" office:value="57988520" calcext:value-type="float">
            <text:p>57,988,52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0634" calcext:value-type="float">
            <text:p>132,270,634</text:p>
          </table:table-cell>
          <table:table-cell office:value-type="string" calcext:value-type="string">
            <text:p>-</text:p>
          </table:table-cell>
          <table:table-cell office:value-type="float" office:value="992171" calcext:value-type="float">
            <text:p>992,171</text:p>
          </table:table-cell>
          <table:table-cell office:value-type="float" office:value="57457525" calcext:value-type="float">
            <text:p>57,457,525</text:p>
          </table:table-cell>
          <table:table-cell office:value-type="string" calcext:value-type="string">
            <text:p>-</text:p>
          </table:table-cell>
          <table:table-cell office:value-type="float" office:value="74813109" calcext:value-type="float">
            <text:p>74,813,109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43436" calcext:value-type="float">
            <text:p>9,243,436</text:p>
          </table:table-cell>
          <table:table-cell office:value-type="string" calcext:value-type="string">
            <text:p>-</text:p>
          </table:table-cell>
          <table:table-cell office:value-type="float" office:value="448500" calcext:value-type="float">
            <text:p>448,500</text:p>
          </table:table-cell>
          <table:table-cell office:value-type="float" office:value="7165436" calcext:value-type="float">
            <text:p>7,165,436</text:p>
          </table:table-cell>
          <table:table-cell office:value-type="string" calcext:value-type="string">
            <text:p>-</text:p>
          </table:table-cell>
          <table:table-cell office:value-type="float" office:value="2078000" calcext:value-type="float">
            <text:p>2,07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204287" calcext:value-type="float">
            <text:p>99,204,287</text:p>
          </table:table-cell>
          <table:table-cell office:value-type="string" calcext:value-type="string">
            <text:p>-</text:p>
          </table:table-cell>
          <table:table-cell office:value-type="float" office:value="543671" calcext:value-type="float">
            <text:p>543,671</text:p>
          </table:table-cell>
          <table:table-cell office:value-type="float" office:value="38306139" calcext:value-type="float">
            <text:p>38,306,139</text:p>
          </table:table-cell>
          <table:table-cell office:value-type="string" calcext:value-type="string">
            <text:p>-</text:p>
          </table:table-cell>
          <table:table-cell office:value-type="float" office:value="60898148" calcext:value-type="float">
            <text:p>60,898,148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office:value-type="float" office:value="448500" calcext:value-type="float">
            <text:p>448,500</text:p>
          </table:table-cell>
          <table:table-cell office:value-type="float" office:value="748500" calcext:value-type="float">
            <text:p>748,500</text:p>
          </table:table-cell>
          <table:table-cell office:value-type="string" calcext:value-type="string">
            <text:p>-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office:value-type="float" office:value="448500" calcext:value-type="float">
            <text:p>448,500</text:p>
          </table:table-cell>
          <table:table-cell office:value-type="float" office:value="748500" calcext:value-type="float">
            <text:p>748,500</text:p>
          </table:table-cell>
          <table:table-cell office:value-type="string" calcext:value-type="string">
            <text:p>-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543671" calcext:value-type="float">
            <text:p>543,671</text:p>
          </table:table-cell>
          <table:table-cell office:value-type="float" office:value="34718289" calcext:value-type="float">
            <text:p>34,718,289</text:p>
          </table:table-cell>
          <table:table-cell office:value-type="string" calcext:value-type="string">
            <text:p>-</text:p>
          </table:table-cell>
          <table:table-cell office:value-type="float" office:value="59338408" calcext:value-type="float">
            <text:p>59,338,408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543671" calcext:value-type="float">
            <text:p>543,671</text:p>
          </table:table-cell>
          <table:table-cell office:value-type="float" office:value="34718289" calcext:value-type="float">
            <text:p>34,718,289</text:p>
          </table:table-cell>
          <table:table-cell office:value-type="string" calcext:value-type="string">
            <text:p>-</text:p>
          </table:table-cell>
          <table:table-cell office:value-type="float" office:value="59338408" calcext:value-type="float">
            <text:p>59,338,408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6150" calcext:value-type="float">
            <text:p>9,906,150</text:p>
          </table:table-cell>
          <table:table-cell office:value-type="string" calcext:value-type="string">
            <text:p>-</text:p>
          </table:table-cell>
          <table:table-cell office:value-type="float" office:value="9935464" calcext:value-type="float">
            <text:p>9,935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9800" calcext:value-type="float">
            <text:p>2,079,800</text:p>
          </table:table-cell>
          <table:table-cell office:value-type="string" calcext:value-type="string">
            <text:p>-</text:p>
          </table:table-cell>
          <table:table-cell office:value-type="float" office:value="1901497" calcext:value-type="float">
            <text:p>1,90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6150" calcext:value-type="float">
            <text:p>9,906,150</text:p>
          </table:table-cell>
          <table:table-cell office:value-type="string" calcext:value-type="string">
            <text:p>-</text:p>
          </table:table-cell>
          <table:table-cell office:value-type="float" office:value="9935464" calcext:value-type="float">
            <text:p>9,935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9800" calcext:value-type="float">
            <text:p>2,079,800</text:p>
          </table:table-cell>
          <table:table-cell office:value-type="string" calcext:value-type="string">
            <text:p>-</text:p>
          </table:table-cell>
          <table:table-cell office:value-type="float" office:value="1901497" calcext:value-type="float">
            <text:p>1,90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78400" calcext:value-type="float">
            <text:p>17,478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89400" calcext:value-type="float">
            <text:p>7,589,400</text:p>
          </table:table-cell>
          <table:table-cell office:value-type="string" calcext:value-type="string">
            <text:p>-</text:p>
          </table:table-cell>
          <table:table-cell office:value-type="float" office:value="9889000" calcext:value-type="float">
            <text:p>9,88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3214" calcext:value-type="float">
            <text:p>2,363,2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6750" calcext:value-type="float">
            <text:p>2,316,750</text:p>
          </table:table-cell>
          <table:table-cell office:value-type="string" calcext:value-type="string">
            <text:p>-</text:p>
          </table:table-cell>
          <table:table-cell office:value-type="float" office:value="46464" calcext:value-type="float">
            <text:p>46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9800" calcext:value-type="float">
            <text:p>2,079,800</text:p>
          </table:table-cell>
          <table:table-cell office:value-type="string" calcext:value-type="string">
            <text:p>-</text:p>
          </table:table-cell>
          <table:table-cell office:value-type="float" office:value="1901497" calcext:value-type="float">
            <text:p>1,90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114476" calcext:value-type="float">
            <text:p>117,114,476</text:p>
          </table:table-cell>
          <table:table-cell office:value-type="string" calcext:value-type="string">
            <text:p>-</text:p>
          </table:table-cell>
          <table:table-cell office:value-type="float" office:value="25664350" calcext:value-type="float">
            <text:p>25,664,350</text:p>
          </table:table-cell>
          <table:table-cell office:value-type="float" office:value="57246903" calcext:value-type="float">
            <text:p>57,246,903</text:p>
          </table:table-cell>
          <table:table-cell office:value-type="string" calcext:value-type="string">
            <text:p>-</text:p>
          </table:table-cell>
          <table:table-cell office:value-type="float" office:value="59867573" calcext:value-type="float">
            <text:p>59,867,573</text:p>
          </table:table-cell>
          <table:table-cell office:value-type="float" office:value="1903014" calcext:value-type="float">
            <text:p>1,903,0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office:value-type="float" office:value="752745" calcext:value-type="float">
            <text:p>752,745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float" office:value="55267" calcext:value-type="float">
            <text:p>55,2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24911605" calcext:value-type="float">
            <text:p>24,911,605</text:p>
          </table:table-cell>
          <table:table-cell office:value-type="float" office:value="55240158" calcext:value-type="float">
            <text:p>55,240,158</text:p>
          </table:table-cell>
          <table:table-cell office:value-type="string" calcext:value-type="string">
            <text:p>-</text:p>
          </table:table-cell>
          <table:table-cell office:value-type="float" office:value="57112306" calcext:value-type="float">
            <text:p>57,112,306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office:value-type="float" office:value="752745" calcext:value-type="float">
            <text:p>752,745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float" office:value="55267" calcext:value-type="float">
            <text:p>55,2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24911605" calcext:value-type="float">
            <text:p>24,911,605</text:p>
          </table:table-cell>
          <table:table-cell office:value-type="float" office:value="55240158" calcext:value-type="float">
            <text:p>55,240,158</text:p>
          </table:table-cell>
          <table:table-cell office:value-type="string" calcext:value-type="string">
            <text:p>-</text:p>
          </table:table-cell>
          <table:table-cell office:value-type="float" office:value="57112306" calcext:value-type="float">
            <text:p>57,112,306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office:value-type="float" office:value="752745" calcext:value-type="float">
            <text:p>752,745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float" office:value="55267" calcext:value-type="float">
            <text:p>55,2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352464" calcext:value-type="float">
            <text:p>102,352,464</text:p>
          </table:table-cell>
          <table:table-cell office:value-type="string" calcext:value-type="string">
            <text:p>-</text:p>
          </table:table-cell>
          <table:table-cell office:value-type="float" office:value="24911605" calcext:value-type="float">
            <text:p>24,911,605</text:p>
          </table:table-cell>
          <table:table-cell office:value-type="float" office:value="55240158" calcext:value-type="float">
            <text:p>55,240,158</text:p>
          </table:table-cell>
          <table:table-cell office:value-type="string" calcext:value-type="string">
            <text:p>-</text:p>
          </table:table-cell>
          <table:table-cell office:value-type="float" office:value="47112306" calcext:value-type="float">
            <text:p>47,112,3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84012" calcext:value-type="float">
            <text:p>5,984,012</text:p>
          </table:table-cell>
          <table:table-cell office:value-type="string" calcext:value-type="string">
            <text:p>-</text:p>
          </table:table-cell>
          <table:table-cell office:value-type="float" office:value="18376003" calcext:value-type="float">
            <text:p>18,376,003</text:p>
          </table:table-cell>
          <table:table-cell office:value-type="float" office:value="15861757" calcext:value-type="float">
            <text:p>15,86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84012" calcext:value-type="float">
            <text:p>5,984,012</text:p>
          </table:table-cell>
          <table:table-cell office:value-type="string" calcext:value-type="string">
            <text:p>-</text:p>
          </table:table-cell>
          <table:table-cell office:value-type="float" office:value="18376003" calcext:value-type="float">
            <text:p>18,376,003</text:p>
          </table:table-cell>
          <table:table-cell office:value-type="float" office:value="15861757" calcext:value-type="float">
            <text:p>15,86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84012" calcext:value-type="float">
            <text:p>5,984,012</text:p>
          </table:table-cell>
          <table:table-cell office:value-type="string" calcext:value-type="string">
            <text:p>-</text:p>
          </table:table-cell>
          <table:table-cell office:value-type="float" office:value="18376003" calcext:value-type="float">
            <text:p>18,376,003</text:p>
          </table:table-cell>
          <table:table-cell office:value-type="float" office:value="15861757" calcext:value-type="float">
            <text:p>15,86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84012" calcext:value-type="float">
            <text:p>5,984,012</text:p>
          </table:table-cell>
          <table:table-cell office:value-type="string" calcext:value-type="string">
            <text:p>-</text:p>
          </table:table-cell>
          <table:table-cell office:value-type="float" office:value="18376003" calcext:value-type="float">
            <text:p>18,376,003</text:p>
          </table:table-cell>
          <table:table-cell office:value-type="float" office:value="15861757" calcext:value-type="float">
            <text:p>15,861,75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432151" calcext:value-type="float">
            <text:p>40,432,151</text:p>
          </table:table-cell>
          <table:table-cell office:value-type="string" calcext:value-type="string">
            <text:p>-</text:p>
          </table:table-cell>
          <table:table-cell office:value-type="float" office:value="14897" calcext:value-type="float">
            <text:p>14,897</text:p>
          </table:table-cell>
          <table:table-cell office:value-type="float" office:value="4614695" calcext:value-type="float">
            <text:p>4,614,695</text:p>
          </table:table-cell>
          <table:table-cell office:value-type="string" calcext:value-type="string">
            <text:p>-</text:p>
          </table:table-cell>
          <table:table-cell office:value-type="float" office:value="35817456" calcext:value-type="float">
            <text:p>35,817,456</text:p>
          </table:table-cell>
          <table:table-cell office:value-type="float" office:value="11677160" calcext:value-type="float">
            <text:p>11,67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1667160" calcext:value-type="float">
            <text:p>1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1667160" calcext:value-type="float">
            <text:p>1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1667160" calcext:value-type="float">
            <text:p>1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92008" calcext:value-type="float">
            <text:p>9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3000" calcext:value-type="float">
            <text:p>1,57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3000" calcext:value-type="float">
            <text:p>1,573,0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4897" calcext:value-type="float">
            <text:p>14,897</text:p>
          </table:table-cell>
          <table:table-cell office:value-type="float" office:value="1518620" calcext:value-type="float">
            <text:p>1,518,620</text:p>
          </table:table-cell>
          <table:table-cell office:value-type="string" calcext:value-type="string">
            <text:p>-</text:p>
          </table:table-cell>
          <table:table-cell office:value-type="float" office:value="13096363" calcext:value-type="float">
            <text:p>13,096,3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600" calcext:value-type="float">
            <text:p>1,230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600" calcext:value-type="float">
            <text:p>1,230,6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4897" calcext:value-type="float">
            <text:p>14,897</text:p>
          </table:table-cell>
          <table:table-cell office:value-type="float" office:value="1518620" calcext:value-type="float">
            <text:p>1,518,620</text:p>
          </table:table-cell>
          <table:table-cell office:value-type="string" calcext:value-type="string">
            <text:p>-</text:p>
          </table:table-cell>
          <table:table-cell office:value-type="float" office:value="13096363" calcext:value-type="float">
            <text:p>13,096,3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0" calcext:value-type="float">
            <text:p>1,213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3400" calcext:value-type="float">
            <text:p>1,213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4897" calcext:value-type="float">
            <text:p>14,897</text:p>
          </table:table-cell>
          <table:table-cell office:value-type="float" office:value="1518620" calcext:value-type="float">
            <text:p>1,518,620</text:p>
          </table:table-cell>
          <table:table-cell office:value-type="string" calcext:value-type="string">
            <text:p>-</text:p>
          </table:table-cell>
          <table:table-cell office:value-type="float" office:value="13096363" calcext:value-type="float">
            <text:p>13,096,3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00" calcext:value-type="float">
            <text:p>17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00" calcext:value-type="float">
            <text:p>17,2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067823" calcext:value-type="float">
            <text:p>146,067,823</text:p>
          </table:table-cell>
          <table:table-cell office:value-type="string" calcext:value-type="string">
            <text:p>-</text:p>
          </table:table-cell>
          <table:table-cell office:value-type="float" office:value="8094564" calcext:value-type="float">
            <text:p>8,094,564</text:p>
          </table:table-cell>
          <table:table-cell office:value-type="float" office:value="20012350" calcext:value-type="float">
            <text:p>20,012,350</text:p>
          </table:table-cell>
          <table:table-cell office:value-type="string" calcext:value-type="string">
            <text:p>-</text:p>
          </table:table-cell>
          <table:table-cell office:value-type="float" office:value="126055473" calcext:value-type="float">
            <text:p>126,055,473</text:p>
          </table:table-cell>
          <table:table-cell office:value-type="float" office:value="88934266" calcext:value-type="float">
            <text:p>88,934,2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8060967" calcext:value-type="float">
            <text:p>8,060,967</text:p>
          </table:table-cell>
          <table:table-cell office:value-type="float" office:value="19875949" calcext:value-type="float">
            <text:p>19,875,949</text:p>
          </table:table-cell>
          <table:table-cell office:value-type="string" calcext:value-type="string">
            <text:p>-</text:p>
          </table:table-cell>
          <table:table-cell office:value-type="float" office:value="104013004" calcext:value-type="float">
            <text:p>104,013,004</text:p>
          </table:table-cell>
          <table:table-cell office:value-type="float" office:value="81196123" calcext:value-type="float">
            <text:p>81,196,1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8060967" calcext:value-type="float">
            <text:p>8,060,967</text:p>
          </table:table-cell>
          <table:table-cell office:value-type="float" office:value="19875949" calcext:value-type="float">
            <text:p>19,875,949</text:p>
          </table:table-cell>
          <table:table-cell office:value-type="string" calcext:value-type="string">
            <text:p>-</text:p>
          </table:table-cell>
          <table:table-cell office:value-type="float" office:value="104013004" calcext:value-type="float">
            <text:p>104,013,004</text:p>
          </table:table-cell>
          <table:table-cell office:value-type="float" office:value="81196123" calcext:value-type="float">
            <text:p>81,196,1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88336" calcext:value-type="float">
            <text:p>22,188,3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8805" calcext:value-type="float">
            <text:p>788,805</text:p>
          </table:table-cell>
          <table:table-cell office:value-type="string" calcext:value-type="string">
            <text:p>-</text:p>
          </table:table-cell>
          <table:table-cell office:value-type="float" office:value="21399531" calcext:value-type="float">
            <text:p>21,399,531</text:p>
          </table:table-cell>
          <table:table-cell office:value-type="float" office:value="1798440" calcext:value-type="float">
            <text:p>1,798,4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700617" calcext:value-type="float">
            <text:p>101,700,617</text:p>
          </table:table-cell>
          <table:table-cell office:value-type="string" calcext:value-type="string">
            <text:p>-</text:p>
          </table:table-cell>
          <table:table-cell office:value-type="float" office:value="8060967" calcext:value-type="float">
            <text:p>8,060,967</text:p>
          </table:table-cell>
          <table:table-cell office:value-type="float" office:value="19087144" calcext:value-type="float">
            <text:p>19,087,144</text:p>
          </table:table-cell>
          <table:table-cell office:value-type="string" calcext:value-type="string">
            <text:p>-</text:p>
          </table:table-cell>
          <table:table-cell office:value-type="float" office:value="82613473" calcext:value-type="float">
            <text:p>82,613,473</text:p>
          </table:table-cell>
          <table:table-cell office:value-type="float" office:value="79397683" calcext:value-type="float">
            <text:p>79,397,6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33597" calcext:value-type="float">
            <text:p>33,597</text:p>
          </table:table-cell>
          <table:table-cell office:value-type="float" office:value="136401" calcext:value-type="float">
            <text:p>136,401</text:p>
          </table:table-cell>
          <table:table-cell office:value-type="string" calcext:value-type="string">
            <text:p>-</text:p>
          </table:table-cell>
          <table:table-cell office:value-type="float" office:value="14304326" calcext:value-type="float">
            <text:p>14,304,3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33597" calcext:value-type="float">
            <text:p>33,597</text:p>
          </table:table-cell>
          <table:table-cell office:value-type="float" office:value="136401" calcext:value-type="float">
            <text:p>136,401</text:p>
          </table:table-cell>
          <table:table-cell office:value-type="string" calcext:value-type="string">
            <text:p>-</text:p>
          </table:table-cell>
          <table:table-cell office:value-type="float" office:value="14304326" calcext:value-type="float">
            <text:p>14,304,3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33597" calcext:value-type="float">
            <text:p>33,597</text:p>
          </table:table-cell>
          <table:table-cell office:value-type="float" office:value="136401" calcext:value-type="float">
            <text:p>136,401</text:p>
          </table:table-cell>
          <table:table-cell office:value-type="string" calcext:value-type="string">
            <text:p>-</text:p>
          </table:table-cell>
          <table:table-cell office:value-type="float" office:value="14304326" calcext:value-type="float">
            <text:p>14,304,3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312867" calcext:value-type="float">
            <text:p>123,312,8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821758" calcext:value-type="float">
            <text:p>117,821,758</text:p>
          </table:table-cell>
          <table:table-cell office:value-type="string" calcext:value-type="string">
            <text:p>-</text:p>
          </table:table-cell>
          <table:table-cell office:value-type="float" office:value="5491109" calcext:value-type="float">
            <text:p>5,491,109</text:p>
          </table:table-cell>
          <table:table-cell office:value-type="float" office:value="1153632" calcext:value-type="float">
            <text:p>1,153,63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150926" calcext:value-type="float">
            <text:p>1,152,150,926</text:p>
          </table:table-cell>
          <table:table-cell office:value-type="string" calcext:value-type="string">
            <text:p>-</text:p>
          </table:table-cell>
          <table:table-cell office:value-type="float" office:value="53270025" calcext:value-type="float">
            <text:p>53,270,025</text:p>
          </table:table-cell>
          <table:table-cell office:value-type="float" office:value="306476435" calcext:value-type="float">
            <text:p>306,476,435</text:p>
          </table:table-cell>
          <table:table-cell office:value-type="string" calcext:value-type="string">
            <text:p>-</text:p>
          </table:table-cell>
          <table:table-cell office:value-type="float" office:value="845674491" calcext:value-type="float">
            <text:p>845,674,491</text:p>
          </table:table-cell>
          <table:table-cell office:value-type="float" office:value="250965219" calcext:value-type="float">
            <text:p>250,965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302700" calcext:value-type="float">
            <text:p>25,302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02700" calcext:value-type="float">
            <text:p>25,302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072388" calcext:value-type="float">
            <text:p>114,072,388</text:p>
          </table:table-cell>
          <table:table-cell office:value-type="string" calcext:value-type="string">
            <text:p>-</text:p>
          </table:table-cell>
          <table:table-cell office:value-type="float" office:value="2412779" calcext:value-type="float">
            <text:p>2,412,779</text:p>
          </table:table-cell>
          <table:table-cell office:value-type="float" office:value="36904293" calcext:value-type="float">
            <text:p>36,904,293</text:p>
          </table:table-cell>
          <table:table-cell office:value-type="string" calcext:value-type="string">
            <text:p>-</text:p>
          </table:table-cell>
          <table:table-cell office:value-type="float" office:value="77168095" calcext:value-type="float">
            <text:p>77,168,095</text:p>
          </table:table-cell>
          <table:table-cell office:value-type="float" office:value="1616507" calcext:value-type="float">
            <text:p>1,616,5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10212819" calcext:value-type="float">
            <text:p>110,212,819</text:p>
          </table:table-cell>
          <table:table-cell office:value-type="string" calcext:value-type="string">
            <text:p>-</text:p>
          </table:table-cell>
          <table:table-cell office:value-type="float" office:value="3817135" calcext:value-type="float">
            <text:p>3,817,135</text:p>
          </table:table-cell>
          <table:table-cell office:value-type="float" office:value="97746768" calcext:value-type="float">
            <text:p>97,746,768</text:p>
          </table:table-cell>
          <table:table-cell office:value-type="string" calcext:value-type="string">
            <text:p>-</text:p>
          </table:table-cell>
          <table:table-cell office:value-type="float" office:value="12466051" calcext:value-type="float">
            <text:p>12,466,051</text:p>
          </table:table-cell>
          <table:table-cell office:value-type="float" office:value="2346185" calcext:value-type="float">
            <text:p>2,346,18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3200488" calcext:value-type="float">
            <text:p>1,653,200,488</text:p>
          </table:table-cell>
          <table:table-cell office:value-type="string" calcext:value-type="string">
            <text:p>-</text:p>
          </table:table-cell>
          <table:table-cell office:value-type="float" office:value="88812683" calcext:value-type="float">
            <text:p>88,812,683</text:p>
          </table:table-cell>
          <table:table-cell office:value-type="float" office:value="431696724" calcext:value-type="float">
            <text:p>431,696,724</text:p>
          </table:table-cell>
          <table:table-cell office:value-type="string" calcext:value-type="string">
            <text:p>-</text:p>
          </table:table-cell>
          <table:table-cell office:value-type="float" office:value="1221503764" calcext:value-type="float">
            <text:p>1,221,503,764</text:p>
          </table:table-cell>
          <table:table-cell office:value-type="float" office:value="350559009" calcext:value-type="float">
            <text:p>350,559,0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5515519" calcext:value-type="float">
            <text:p>135,515,519</text:p>
          </table:table-cell>
          <table:table-cell office:value-type="string" calcext:value-type="string">
            <text:p>-</text:p>
          </table:table-cell>
          <table:table-cell office:value-type="float" office:value="3817135" calcext:value-type="float">
            <text:p>3,817,135</text:p>
          </table:table-cell>
          <table:table-cell office:value-type="float" office:value="123049468" calcext:value-type="float">
            <text:p>123,049,468</text:p>
          </table:table-cell>
          <table:table-cell office:value-type="string" calcext:value-type="string">
            <text:p>-</text:p>
          </table:table-cell>
          <table:table-cell office:value-type="float" office:value="12466051" calcext:value-type="float">
            <text:p>12,466,051</text:p>
          </table:table-cell>
          <table:table-cell office:value-type="float" office:value="2346185" calcext:value-type="float">
            <text:p>2,346,18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7272876" calcext:value-type="float">
            <text:p>1,767,272,876</text:p>
          </table:table-cell>
          <table:table-cell office:value-type="string" calcext:value-type="string">
            <text:p>-</text:p>
          </table:table-cell>
          <table:table-cell office:value-type="float" office:value="91225462" calcext:value-type="float">
            <text:p>91,225,462</text:p>
          </table:table-cell>
          <table:table-cell office:value-type="float" office:value="468601017" calcext:value-type="float">
            <text:p>468,601,017</text:p>
          </table:table-cell>
          <table:table-cell office:value-type="string" calcext:value-type="string">
            <text:p>-</text:p>
          </table:table-cell>
          <table:table-cell office:value-type="float" office:value="1298671859" calcext:value-type="float">
            <text:p>1,298,671,859</text:p>
          </table:table-cell>
          <table:table-cell office:value-type="float" office:value="352175516" calcext:value-type="float">
            <text:p>352,175,516</text:p>
          </table:table-cell>
          <table:table-cell table:number-columns-repeated="1011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12T14:24:19</dc:date>
    <meta:print-date>2018-01-03T16:37:11</meta:print-date>
    <meta:document-statistic meta:table-count="1" meta:cell-count="508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