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71219" calcext:value-type="float">
            <text:p>571,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71219" calcext:value-type="float">
            <text:p>571,21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7750" calcext:value-type="float">
            <text:p>177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7750" calcext:value-type="float">
            <text:p>177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80000" calcext:value-type="float">
            <text:p>48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0000" calcext:value-type="float">
            <text:p>48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80000" calcext:value-type="float">
            <text:p>48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0000" calcext:value-type="float">
            <text:p>48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80000" calcext:value-type="float">
            <text:p>48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0000" calcext:value-type="float">
            <text:p>48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237144" calcext:value-type="float">
            <text:p>237,144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table-cell office:value-type="float" office:value="181144" calcext:value-type="float">
            <text:p>181,1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237144" calcext:value-type="float">
            <text:p>237,144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table-cell office:value-type="float" office:value="181144" calcext:value-type="float">
            <text:p>181,1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237144" calcext:value-type="float">
            <text:p>237,144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table-cell office:value-type="float" office:value="181144" calcext:value-type="float">
            <text:p>181,1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17144" calcext:value-type="float">
            <text:p>717,144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table-cell office:value-type="float" office:value="661144" calcext:value-type="float">
            <text:p>661,1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8000" calcext:value-type="float">
            <text:p>88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8000" calcext:value-type="float">
            <text:p>88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盈餘及事業收入</text:p>
          </table:table-cell>
          <table:table-cell office:value-type="float" office:value="300000000" calcext:value-type="float">
            <text:p>300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0000" calcext:value-type="float">
            <text:p>150,000,000</text:p>
          </table:table-cell>
          <table:table-cell office:value-type="string" calcext:value-type="string">
            <text:p>-</text:p>
          </table:table-cell>
          <table:table-cell office:value-type="float" office:value="150000000" calcext:value-type="float">
            <text:p>15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業基金盈餘繳庫</text:p>
          </table:table-cell>
          <table:table-cell office:value-type="float" office:value="300000000" calcext:value-type="float">
            <text:p>300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0000" calcext:value-type="float">
            <text:p>150,000,000</text:p>
          </table:table-cell>
          <table:table-cell office:value-type="string" calcext:value-type="string">
            <text:p>-</text:p>
          </table:table-cell>
          <table:table-cell office:value-type="float" office:value="150000000" calcext:value-type="float">
            <text:p>15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股息紅利繳庫</text:p>
          </table:table-cell>
          <table:table-cell office:value-type="float" office:value="300000000" calcext:value-type="float">
            <text:p>300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0000" calcext:value-type="float">
            <text:p>150,000,000</text:p>
          </table:table-cell>
          <table:table-cell office:value-type="string" calcext:value-type="string">
            <text:p>-</text:p>
          </table:table-cell>
          <table:table-cell office:value-type="float" office:value="150000000" calcext:value-type="float">
            <text:p>15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00170000" calcext:value-type="float">
            <text:p>300,17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0000" calcext:value-type="float">
            <text:p>150,000,000</text:p>
          </table:table-cell>
          <table:table-cell office:value-type="string" calcext:value-type="string">
            <text:p>-</text:p>
          </table:table-cell>
          <table:table-cell office:value-type="float" office:value="150170000" calcext:value-type="float">
            <text:p>150,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40000" calcext:value-type="float">
            <text:p>1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40000" calcext:value-type="float">
            <text:p>1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40000" calcext:value-type="float">
            <text:p>1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7566647" calcext:value-type="float">
            <text:p>7,566,6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62000" calcext:value-type="float">
            <text:p>3,162,000</text:p>
          </table:table-cell>
          <table:table-cell office:value-type="string" calcext:value-type="string">
            <text:p>-</text:p>
          </table:table-cell>
          <table:table-cell office:value-type="float" office:value="4404647" calcext:value-type="float">
            <text:p>4,404,6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7566647" calcext:value-type="float">
            <text:p>7,566,6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62000" calcext:value-type="float">
            <text:p>3,162,000</text:p>
          </table:table-cell>
          <table:table-cell office:value-type="string" calcext:value-type="string">
            <text:p>-</text:p>
          </table:table-cell>
          <table:table-cell office:value-type="float" office:value="4404647" calcext:value-type="float">
            <text:p>4,404,6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7566647" calcext:value-type="float">
            <text:p>7,566,6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62000" calcext:value-type="float">
            <text:p>3,162,000</text:p>
          </table:table-cell>
          <table:table-cell office:value-type="string" calcext:value-type="string">
            <text:p>-</text:p>
          </table:table-cell>
          <table:table-cell office:value-type="float" office:value="4404647" calcext:value-type="float">
            <text:p>4,404,6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706647" calcext:value-type="float">
            <text:p>7,706,6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62000" calcext:value-type="float">
            <text:p>3,162,000</text:p>
          </table:table-cell>
          <table:table-cell office:value-type="string" calcext:value-type="string">
            <text:p>-</text:p>
          </table:table-cell>
          <table:table-cell office:value-type="float" office:value="4544647" calcext:value-type="float">
            <text:p>4,544,6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25712" calcext:value-type="float">
            <text:p>42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405712" calcext:value-type="float">
            <text:p>40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25712" calcext:value-type="float">
            <text:p>42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405712" calcext:value-type="float">
            <text:p>40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25712" calcext:value-type="float">
            <text:p>42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405712" calcext:value-type="float">
            <text:p>40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32659625" calcext:value-type="float">
            <text:p>232,659,6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922940" calcext:value-type="float">
            <text:p>111,922,940</text:p>
          </table:table-cell>
          <table:table-cell office:value-type="string" calcext:value-type="string">
            <text:p>-</text:p>
          </table:table-cell>
          <table:table-cell office:value-type="float" office:value="120736685" calcext:value-type="float">
            <text:p>120,736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32659625" calcext:value-type="float">
            <text:p>232,659,6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922940" calcext:value-type="float">
            <text:p>111,922,940</text:p>
          </table:table-cell>
          <table:table-cell office:value-type="string" calcext:value-type="string">
            <text:p>-</text:p>
          </table:table-cell>
          <table:table-cell office:value-type="float" office:value="120736685" calcext:value-type="float">
            <text:p>120,736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32659625" calcext:value-type="float">
            <text:p>232,659,6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922940" calcext:value-type="float">
            <text:p>111,922,940</text:p>
          </table:table-cell>
          <table:table-cell office:value-type="string" calcext:value-type="string">
            <text:p>-</text:p>
          </table:table-cell>
          <table:table-cell office:value-type="float" office:value="120736685" calcext:value-type="float">
            <text:p>120,736,6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40085337" calcext:value-type="float">
            <text:p>240,085,3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942940" calcext:value-type="float">
            <text:p>111,942,940</text:p>
          </table:table-cell>
          <table:table-cell office:value-type="string" calcext:value-type="string">
            <text:p>-</text:p>
          </table:table-cell>
          <table:table-cell office:value-type="float" office:value="128142397" calcext:value-type="float">
            <text:p>128,142,3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019025" calcext:value-type="float">
            <text:p>61,019,0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00316" calcext:value-type="float">
            <text:p>600,316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259741" calcext:value-type="float">
            <text:p>259,741</text:p>
          </table:table-cell>
          <table:table-cell office:value-type="string" calcext:value-type="string">
            <text:p>-</text:p>
          </table:table-cell>
          <table:table-cell office:value-type="float" office:value="340575" calcext:value-type="float">
            <text:p>340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4000" calcext:value-type="float">
            <text:p>2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0316" calcext:value-type="float">
            <text:p>600,316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259741" calcext:value-type="float">
            <text:p>259,741</text:p>
          </table:table-cell>
          <table:table-cell office:value-type="string" calcext:value-type="string">
            <text:p>-</text:p>
          </table:table-cell>
          <table:table-cell office:value-type="float" office:value="340575" calcext:value-type="float">
            <text:p>340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4000" calcext:value-type="float">
            <text:p>2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0316" calcext:value-type="float">
            <text:p>600,316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table-cell office:value-type="float" office:value="259741" calcext:value-type="float">
            <text:p>259,741</text:p>
          </table:table-cell>
          <table:table-cell office:value-type="string" calcext:value-type="string">
            <text:p>-</text:p>
          </table:table-cell>
          <table:table-cell office:value-type="float" office:value="340575" calcext:value-type="float">
            <text:p>340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4000" calcext:value-type="float">
            <text:p>2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593170" calcext:value-type="float">
            <text:p>6,593,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8701" calcext:value-type="float">
            <text:p>498,701</text:p>
          </table:table-cell>
          <table:table-cell office:value-type="string" calcext:value-type="string">
            <text:p>-</text:p>
          </table:table-cell>
          <table:table-cell office:value-type="float" office:value="6094469" calcext:value-type="float">
            <text:p>6,094,46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593170" calcext:value-type="float">
            <text:p>6,593,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8701" calcext:value-type="float">
            <text:p>498,701</text:p>
          </table:table-cell>
          <table:table-cell office:value-type="string" calcext:value-type="string">
            <text:p>-</text:p>
          </table:table-cell>
          <table:table-cell office:value-type="float" office:value="6094469" calcext:value-type="float">
            <text:p>6,094,46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593170" calcext:value-type="float">
            <text:p>6,593,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8701" calcext:value-type="float">
            <text:p>498,701</text:p>
          </table:table-cell>
          <table:table-cell office:value-type="string" calcext:value-type="string">
            <text:p>-</text:p>
          </table:table-cell>
          <table:table-cell office:value-type="float" office:value="6094469" calcext:value-type="float">
            <text:p>6,094,469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90440753" calcext:value-type="float">
            <text:p>390,440,7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487396" calcext:value-type="float">
            <text:p>39,487,396</text:p>
          </table:table-cell>
          <table:table-cell office:value-type="string" calcext:value-type="string">
            <text:p>-</text:p>
          </table:table-cell>
          <table:table-cell office:value-type="float" office:value="350953357" calcext:value-type="float">
            <text:p>350,953,3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1471000" calcext:value-type="float">
            <text:p>11,47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71000" calcext:value-type="float">
            <text:p>11,471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90440753" calcext:value-type="float">
            <text:p>390,440,7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487396" calcext:value-type="float">
            <text:p>39,487,396</text:p>
          </table:table-cell>
          <table:table-cell office:value-type="string" calcext:value-type="string">
            <text:p>-</text:p>
          </table:table-cell>
          <table:table-cell office:value-type="float" office:value="350953357" calcext:value-type="float">
            <text:p>350,953,3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1471000" calcext:value-type="float">
            <text:p>11,47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71000" calcext:value-type="float">
            <text:p>11,471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90440753" calcext:value-type="float">
            <text:p>390,440,7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487396" calcext:value-type="float">
            <text:p>39,487,396</text:p>
          </table:table-cell>
          <table:table-cell office:value-type="string" calcext:value-type="string">
            <text:p>-</text:p>
          </table:table-cell>
          <table:table-cell office:value-type="float" office:value="350953357" calcext:value-type="float">
            <text:p>350,953,3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1471000" calcext:value-type="float">
            <text:p>11,47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471000" calcext:value-type="float">
            <text:p>11,471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39431" calcext:value-type="float">
            <text:p>139,431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float" office:value="97725" calcext:value-type="float">
            <text:p>97,725</text:p>
          </table:table-cell>
          <table:table-cell office:value-type="string" calcext:value-type="string">
            <text:p>-</text:p>
          </table:table-cell>
          <table:table-cell office:value-type="float" office:value="41706" calcext:value-type="float">
            <text:p>41,7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39431" calcext:value-type="float">
            <text:p>139,431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float" office:value="97725" calcext:value-type="float">
            <text:p>97,725</text:p>
          </table:table-cell>
          <table:table-cell office:value-type="string" calcext:value-type="string">
            <text:p>-</text:p>
          </table:table-cell>
          <table:table-cell office:value-type="float" office:value="41706" calcext:value-type="float">
            <text:p>41,7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39431" calcext:value-type="float">
            <text:p>139,431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office:value-type="float" office:value="97725" calcext:value-type="float">
            <text:p>97,725</text:p>
          </table:table-cell>
          <table:table-cell office:value-type="string" calcext:value-type="string">
            <text:p>-</text:p>
          </table:table-cell>
          <table:table-cell office:value-type="float" office:value="41706" calcext:value-type="float">
            <text:p>41,7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52199525" calcext:value-type="float">
            <text:p>452,199,525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float" office:value="100863887" calcext:value-type="float">
            <text:p>100,863,887</text:p>
          </table:table-cell>
          <table:table-cell office:value-type="string" calcext:value-type="string">
            <text:p>-</text:p>
          </table:table-cell>
          <table:table-cell office:value-type="float" office:value="351335638" calcext:value-type="float">
            <text:p>351,335,6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088170" calcext:value-type="float">
            <text:p>18,088,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8701" calcext:value-type="float">
            <text:p>498,701</text:p>
          </table:table-cell>
          <table:table-cell office:value-type="string" calcext:value-type="string">
            <text:p>-</text:p>
          </table:table-cell>
          <table:table-cell office:value-type="float" office:value="17589469" calcext:value-type="float">
            <text:p>17,589,46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02797232" calcext:value-type="float">
            <text:p>1,002,797,232</text:p>
          </table:table-cell>
          <table:table-cell office:value-type="string" calcext:value-type="string">
            <text:p>-</text:p>
          </table:table-cell>
          <table:table-cell office:value-type="float" office:value="153185000" calcext:value-type="float">
            <text:p>153,185,000</text:p>
          </table:table-cell>
          <table:table-cell office:value-type="float" office:value="366024827" calcext:value-type="float">
            <text:p>366,024,827</text:p>
          </table:table-cell>
          <table:table-cell office:value-type="string" calcext:value-type="string">
            <text:p>-</text:p>
          </table:table-cell>
          <table:table-cell office:value-type="float" office:value="636772405" calcext:value-type="float">
            <text:p>636,772,4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858764" calcext:value-type="float">
            <text:p>19,858,7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8701" calcext:value-type="float">
            <text:p>498,701</text:p>
          </table:table-cell>
          <table:table-cell office:value-type="string" calcext:value-type="string">
            <text:p>-</text:p>
          </table:table-cell>
          <table:table-cell office:value-type="float" office:value="19360063" calcext:value-type="float">
            <text:p>19,360,06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02797232" calcext:value-type="float">
            <text:p>1,002,797,232</text:p>
          </table:table-cell>
          <table:table-cell office:value-type="string" calcext:value-type="string">
            <text:p>-</text:p>
          </table:table-cell>
          <table:table-cell office:value-type="float" office:value="153185000" calcext:value-type="float">
            <text:p>153,185,000</text:p>
          </table:table-cell>
          <table:table-cell office:value-type="float" office:value="366024827" calcext:value-type="float">
            <text:p>366,024,827</text:p>
          </table:table-cell>
          <table:table-cell office:value-type="string" calcext:value-type="string">
            <text:p>-</text:p>
          </table:table-cell>
          <table:table-cell office:value-type="float" office:value="636772405" calcext:value-type="float">
            <text:p>636,772,4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858764" calcext:value-type="float">
            <text:p>19,858,7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8701" calcext:value-type="float">
            <text:p>498,701</text:p>
          </table:table-cell>
          <table:table-cell office:value-type="string" calcext:value-type="string">
            <text:p>-</text:p>
          </table:table-cell>
          <table:table-cell office:value-type="float" office:value="19360063" calcext:value-type="float">
            <text:p>19,360,063</text:p>
          </table:table-cell>
          <table:table-cell table:number-columns-repeated="1012"/>
        </table:table-row>
        <table:table-row table:style-name="ro3" table:number-rows-repeated="10483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59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8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8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1-08-12T14:22:03</dc:date>
    <meta:print-date>2019-12-18T13:48:00</meta:print-date>
    <meta:document-statistic meta:table-count="1" meta:cell-count="1351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