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1085997000" calcext:value-type="float" table:number-columns-spanned="1" table:number-rows-spanned="2">
            <text:p>1,085,997,000</text:p>
          </table:table-cell>
          <table:table-cell table:style-name="ce10" office:value-type="float" office:value="186590960" calcext:value-type="float">
            <text:p>186,590,96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2375717" calcext:value-type="float" table:number-columns-spanned="1" table:number-rows-spanned="2">
            <text:p>102,375,71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8372717" calcext:value-type="float">
            <text:p>1,188,372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343807000" calcext:value-type="float" table:number-columns-spanned="1" table:number-rows-spanned="2">
            <text:p>343,807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47704" calcext:value-type="float" table:number-columns-spanned="1" table:number-rows-spanned="2">
            <text:p>42,747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54704" calcext:value-type="float">
            <text:p>386,55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343807000" calcext:value-type="float" table:number-columns-spanned="1" table:number-rows-spanned="2">
            <text:p>343,807,000</text:p>
          </table:table-cell>
          <table:table-cell office:value-type="float" office:value="63959227" calcext:value-type="float">
            <text:p>63,95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47704" calcext:value-type="float" table:number-columns-spanned="1" table:number-rows-spanned="2">
            <text:p>42,747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54704" calcext:value-type="float">
            <text:p>386,55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742190000" calcext:value-type="float" table:number-columns-spanned="1" table:number-rows-spanned="2">
            <text:p>742,190,000</text:p>
          </table:table-cell>
          <table:table-cell office:value-type="float" office:value="122631733" calcext:value-type="float">
            <text:p>122,631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28013" calcext:value-type="float" table:number-columns-spanned="1" table:number-rows-spanned="2">
            <text:p>59,62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818013" calcext:value-type="float">
            <text:p>801,818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722990000" calcext:value-type="float" table:number-columns-spanned="1" table:number-rows-spanned="2">
            <text:p>722,990,000</text:p>
          </table:table-cell>
          <table:table-cell office:value-type="float" office:value="122631733" calcext:value-type="float">
            <text:p>122,631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28013" calcext:value-type="float" table:number-columns-spanned="1" table:number-rows-spanned="2">
            <text:p>78,82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818013" calcext:value-type="float">
            <text:p>801,818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19200000" calcext:value-type="float" table:number-columns-spanned="1" table:number-rows-spanned="2">
            <text:p>19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00000" calcext:value-type="float" table:number-columns-spanned="1" table:number-rows-spanned="2">
            <text:p>-19,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2811000" calcext:value-type="float" table:number-columns-spanned="1" table:number-rows-spanned="2">
            <text:p>2,811,000</text:p>
          </table:table-cell>
          <table:table-cell office:value-type="float" office:value="456330" calcext:value-type="float">
            <text:p>456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8644" calcext:value-type="float" table:number-columns-spanned="1" table:number-rows-spanned="2">
            <text:p>2,828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9644" calcext:value-type="float">
            <text:p>5,639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304167" calcext:value-type="float">
            <text:p>304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227" calcext:value-type="float" table:number-columns-spanned="1" table:number-rows-spanned="2">
            <text:p>883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227" calcext:value-type="float">
            <text:p>1,213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304167" calcext:value-type="float">
            <text:p>304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227" calcext:value-type="float" table:number-columns-spanned="1" table:number-rows-spanned="2">
            <text:p>883,2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227" calcext:value-type="float">
            <text:p>1,213,2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152163" calcext:value-type="float">
            <text:p>152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417" calcext:value-type="float" table:number-columns-spanned="1" table:number-rows-spanned="2">
            <text:p>1,945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6417" calcext:value-type="float">
            <text:p>4,426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152163" calcext:value-type="float">
            <text:p>152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5417" calcext:value-type="float" table:number-columns-spanned="1" table:number-rows-spanned="2">
            <text:p>1,945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6417" calcext:value-type="float">
            <text:p>4,426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3060000" calcext:value-type="float" table:number-columns-spanned="1" table:number-rows-spanned="2">
            <text:p>3,060,000</text:p>
          </table:table-cell>
          <table:table-cell office:value-type="float" office:value="1389896" calcext:value-type="float">
            <text:p>1,389,8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68016" calcext:value-type="float" table:number-columns-spanned="1" table:number-rows-spanned="2">
            <text:p>5,568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8016" calcext:value-type="float">
            <text:p>8,628,0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1101000" calcext:value-type="float" table:number-columns-spanned="1" table:number-rows-spanned="2">
            <text:p>1,101,000</text:p>
          </table:table-cell>
          <table:table-cell office:value-type="float" office:value="1100194" calcext:value-type="float">
            <text:p>1,100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8299" calcext:value-type="float" table:number-columns-spanned="1" table:number-rows-spanned="2">
            <text:p>4,048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9299" calcext:value-type="float">
            <text:p>5,149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42000" calcext:value-type="float" table:number-columns-spanned="1" table:number-rows-spanned="2">
            <text:p>242,000</text:p>
          </table:table-cell>
          <table:table-cell office:value-type="float" office:value="61800" calcext:value-type="float">
            <text:p>6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50" calcext:value-type="float" table:number-columns-spanned="1" table:number-rows-spanned="2">
            <text:p>72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450" calcext:value-type="float">
            <text:p>314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435000" calcext:value-type="float" table:number-columns-spanned="1" table:number-rows-spanned="2">
            <text:p>435,000</text:p>
          </table:table-cell>
          <table:table-cell office:value-type="float" office:value="59533" calcext:value-type="float">
            <text:p>59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433" calcext:value-type="float" table:number-columns-spanned="1" table:number-rows-spanned="2">
            <text:p>-119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567" calcext:value-type="float">
            <text:p>315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424000" calcext:value-type="float" table:number-columns-spanned="1" table:number-rows-spanned="2">
            <text:p>424,000</text:p>
          </table:table-cell>
          <table:table-cell office:value-type="float" office:value="156400" calcext:value-type="float">
            <text:p>15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300" calcext:value-type="float" table:number-columns-spanned="1" table:number-rows-spanned="2">
            <text:p>30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300" calcext:value-type="float">
            <text:p>73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461" calcext:value-type="float">
            <text:p>822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982" calcext:value-type="float" table:number-columns-spanned="1" table:number-rows-spanned="2">
            <text:p>3,785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5982" calcext:value-type="float">
            <text:p>3,785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1959000" calcext:value-type="float" table:number-columns-spanned="1" table:number-rows-spanned="2">
            <text:p>1,959,000</text:p>
          </table:table-cell>
          <table:table-cell office:value-type="float" office:value="289702" calcext:value-type="float">
            <text:p>289,7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717" calcext:value-type="float" table:number-columns-spanned="1" table:number-rows-spanned="2">
            <text:p>1,519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8717" calcext:value-type="float">
            <text:p>3,478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182" calcext:value-type="float">
            <text:p>1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1" calcext:value-type="float" table:number-columns-spanned="1" table:number-rows-spanned="2">
            <text:p>-3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99" calcext:value-type="float">
            <text:p>9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1155000" calcext:value-type="float" table:number-columns-spanned="1" table:number-rows-spanned="2">
            <text:p>1,155,000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352" calcext:value-type="float" table:number-columns-spanned="1" table:number-rows-spanned="2">
            <text:p>1,493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8352" calcext:value-type="float">
            <text:p>2,64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5" calcext:value-type="float" table:number-columns-spanned="1" table:number-rows-spanned="2">
            <text:p>20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05" calcext:value-type="float">
            <text:p>55,7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1" calcext:value-type="float" table:number-columns-spanned="1" table:number-rows-spanned="2">
            <text:p>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961" calcext:value-type="float">
            <text:p>764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51046000" calcext:value-type="float" table:number-columns-spanned="1" table:number-rows-spanned="2">
            <text:p>51,046,000</text:p>
          </table:table-cell>
          <table:table-cell office:value-type="float" office:value="5175389" calcext:value-type="float">
            <text:p>5,175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38895" calcext:value-type="float" table:number-columns-spanned="1" table:number-rows-spanned="2">
            <text:p>7,838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84895" calcext:value-type="float">
            <text:p>58,884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50316000" calcext:value-type="float" table:number-columns-spanned="1" table:number-rows-spanned="2">
            <text:p>50,316,000</text:p>
          </table:table-cell>
          <table:table-cell office:value-type="float" office:value="5090695" calcext:value-type="float">
            <text:p>5,090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3235" calcext:value-type="float" table:number-columns-spanned="1" table:number-rows-spanned="2">
            <text:p>4,293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609235" calcext:value-type="float">
            <text:p>54,60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17700000" calcext:value-type="float" table:number-columns-spanned="1" table:number-rows-spanned="2">
            <text:p>17,700,000</text:p>
          </table:table-cell>
          <table:table-cell office:value-type="float" office:value="597803" calcext:value-type="float">
            <text:p>597,8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4074" calcext:value-type="float" table:number-columns-spanned="1" table:number-rows-spanned="2">
            <text:p>3,454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54074" calcext:value-type="float">
            <text:p>21,154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1480000" calcext:value-type="float" table:number-columns-spanned="1" table:number-rows-spanned="2">
            <text:p>1,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4102" calcext:value-type="float" table:number-columns-spanned="1" table:number-rows-spanned="2">
            <text:p>-1,404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98" calcext:value-type="float">
            <text:p>75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31136000" calcext:value-type="float" table:number-columns-spanned="1" table:number-rows-spanned="2">
            <text:p>31,136,000</text:p>
          </table:table-cell>
          <table:table-cell office:value-type="float" office:value="4492892" calcext:value-type="float">
            <text:p>4,492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3263" calcext:value-type="float" table:number-columns-spanned="1" table:number-rows-spanned="2">
            <text:p>2,243,2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79263" calcext:value-type="float">
            <text:p>33,379,2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1894" calcext:value-type="float">
            <text:p>31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630" calcext:value-type="float" table:number-columns-spanned="1" table:number-rows-spanned="2">
            <text:p>3,49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1630" calcext:value-type="float">
            <text:p>4,221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1894" calcext:value-type="float">
            <text:p>31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630" calcext:value-type="float" table:number-columns-spanned="1" table:number-rows-spanned="2">
            <text:p>3,49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1630" calcext:value-type="float">
            <text:p>4,221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00" calcext:value-type="float">
            <text:p>5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30" calcext:value-type="float" table:number-columns-spanned="1" table:number-rows-spanned="2">
            <text:p>54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30" calcext:value-type="float">
            <text:p>54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00" calcext:value-type="float">
            <text:p>5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30" calcext:value-type="float" table:number-columns-spanned="1" table:number-rows-spanned="2">
            <text:p>54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30" calcext:value-type="float">
            <text:p>54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1663117000" calcext:value-type="float" table:number-columns-spanned="1" table:number-rows-spanned="2">
            <text:p>1,663,117,000</text:p>
          </table:table-cell>
          <table:table-cell office:value-type="float" office:value="396155483" calcext:value-type="float">
            <text:p>396,155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069465" calcext:value-type="float" table:number-columns-spanned="1" table:number-rows-spanned="2">
            <text:p>-44,069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9047535" calcext:value-type="float">
            <text:p>1,619,047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1663117000" calcext:value-type="float" table:number-columns-spanned="1" table:number-rows-spanned="2">
            <text:p>1,663,117,000</text:p>
          </table:table-cell>
          <table:table-cell office:value-type="float" office:value="396155483" calcext:value-type="float">
            <text:p>396,155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069465" calcext:value-type="float" table:number-columns-spanned="1" table:number-rows-spanned="2">
            <text:p>-44,069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9047535" calcext:value-type="float">
            <text:p>1,619,047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798007000" calcext:value-type="float" table:number-columns-spanned="1" table:number-rows-spanned="2">
            <text:p>798,007,000</text:p>
          </table:table-cell>
          <table:table-cell office:value-type="float" office:value="128891222" calcext:value-type="float">
            <text:p>128,891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940574" calcext:value-type="float" table:number-columns-spanned="1" table:number-rows-spanned="2">
            <text:p>54,940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947574" calcext:value-type="float">
            <text:p>852,947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947030000" calcext:value-type="float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865110000" calcext:value-type="float" table:number-columns-spanned="1" table:number-rows-spanned="2">
            <text:p>865,110,000</text:p>
          </table:table-cell>
          <table:table-cell office:value-type="float" office:value="267264261" calcext:value-type="float">
            <text:p>267,264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10039" calcext:value-type="float" table:number-columns-spanned="1" table:number-rows-spanned="2">
            <text:p>-99,010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099961" calcext:value-type="float">
            <text:p>766,099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554000" calcext:value-type="float" table:number-columns-spanned="1" table:number-rows-spanned="2">
            <text:p>5,554,000</text:p>
          </table:table-cell>
          <table:table-cell office:value-type="float" office:value="321463" calcext:value-type="float">
            <text:p>321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2270" calcext:value-type="float" table:number-columns-spanned="1" table:number-rows-spanned="2">
            <text:p>6,20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6270" calcext:value-type="float">
            <text:p>11,75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5554000" calcext:value-type="float" table:number-columns-spanned="1" table:number-rows-spanned="2">
            <text:p>5,554,000</text:p>
          </table:table-cell>
          <table:table-cell office:value-type="float" office:value="321463" calcext:value-type="float">
            <text:p>321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2270" calcext:value-type="float" table:number-columns-spanned="1" table:number-rows-spanned="2">
            <text:p>6,20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6270" calcext:value-type="float">
            <text:p>11,75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838000" calcext:value-type="float" table:number-columns-spanned="1" table:number-rows-spanned="2">
            <text:p>838,000</text:p>
          </table:table-cell>
          <table:table-cell office:value-type="float" office:value="47691" calcext:value-type="float">
            <text:p>47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840" calcext:value-type="float" table:number-columns-spanned="1" table:number-rows-spanned="2">
            <text:p>2,502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0840" calcext:value-type="float">
            <text:p>3,340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4716000" calcext:value-type="float" table:number-columns-spanned="1" table:number-rows-spanned="2">
            <text:p>4,716,000</text:p>
          </table:table-cell>
          <table:table-cell office:value-type="float" office:value="273772" calcext:value-type="float">
            <text:p>273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9430" calcext:value-type="float" table:number-columns-spanned="1" table:number-rows-spanned="2">
            <text:p>3,69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5430" calcext:value-type="float">
            <text:p>8,415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1573000" calcext:value-type="float">
            <text:p>8,521,573,000</text:p>
          </table:table-cell>
          <table:table-cell office:value-type="float" office:value="8521573000" calcext:value-type="float" table:number-columns-spanned="1" table:number-rows-spanned="2">
            <text:p>8,521,573,000</text:p>
          </table:table-cell>
          <table:table-cell office:value-type="float" office:value="3110855000" calcext:value-type="float" table:number-columns-spanned="1" table:number-rows-spanned="2">
            <text:p>3,110,855,000</text:p>
          </table:table-cell>
          <table:table-cell office:value-type="float" office:value="740057627" calcext:value-type="float">
            <text:p>740,057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747553" calcext:value-type="float" table:number-columns-spanned="1" table:number-rows-spanned="2">
            <text:p>-72,747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8107447" calcext:value-type="float">
            <text:p>3,038,107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31894" calcext:value-type="float">
            <text:p>31,8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630" calcext:value-type="float" table:number-columns-spanned="1" table:number-rows-spanned="2">
            <text:p>3,49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1630" calcext:value-type="float">
            <text:p>4,221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4223000" calcext:value-type="float">
            <text:p>8,554,223,000</text:p>
          </table:table-cell>
          <table:table-cell office:value-type="float" office:value="8554223000" calcext:value-type="float" table:number-columns-spanned="1" table:number-rows-spanned="2">
            <text:p>8,554,223,000</text:p>
          </table:table-cell>
          <table:table-cell office:value-type="float" office:value="3111585000" calcext:value-type="float" table:number-columns-spanned="1" table:number-rows-spanned="2">
            <text:p>3,111,585,000</text:p>
          </table:table-cell>
          <table:table-cell office:value-type="float" office:value="740089521" calcext:value-type="float">
            <text:p>740,089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255923" calcext:value-type="float" table:number-columns-spanned="1" table:number-rows-spanned="2">
            <text:p>-69,255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2329077" calcext:value-type="float">
            <text:p>3,042,329,07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18:34</dc:date>
    <meta:print-date>2019-12-17T15:28:4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