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76" table:default-cell-style-name="ce8"/>
        <table:table-column table:style-name="co2" table:visibility="collapse" table:number-columns-repeated="124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4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style-name="ce7" office:value-type="string" calcext:value-type="string" table:number-columns-spanned="2" table:number-rows-spanned="1">
              <text:p>漁牧管理</text:p>
            </table:table-cell>
            <table:covered-table-cell table:style-name="ce7" office:value-type="string" calcext:value-type="string">
              <text:p>漁牧管理</text:p>
            </table:covered-table-cell>
            <table:table-cell table:style-name="ce7" office:value-type="string" calcext:value-type="string">
              <text:p>水利管理</text:p>
            </table:table-cell>
            <table:table-cell table:style-name="ce7" office:value-type="string" calcext:value-type="string" table:number-columns-spanned="3" table:number-rows-spanned="1">
              <text:p>工業及建築管理</text:p>
            </table:table-cell>
            <table:covered-table-cell table:number-columns-repeated="2"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3" table:number-rows-spanned="1">
              <text:p>工務管理</text:p>
            </table:table-cell>
            <table:covered-table-cell table:number-columns-repeated="2"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 table:number-columns-spanned="4" table:number-rows-spanned="1">
              <text:p>觀光管理</text:p>
            </table:table-cell>
            <table:covered-table-cell table:number-columns-repeated="3" table:style-name="ce7" office:value-type="string" calcext:value-type="string">
              <text:p>觀光管理</text:p>
            </table:covered-table-cell>
            <table:table-cell table:style-name="ce7" office:value-type="string" calcext:value-type="string" table:number-columns-spanned="2" table:number-rows-spanned="1">
              <text:p>經濟及商業管理</text:p>
            </table:table-cell>
            <table:covered-table-cell table:style-name="ce7" office:value-type="string" calcext:value-type="string">
              <text:p>經濟及商業管理</text:p>
            </table:covered-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5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鄉發展基金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5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03922024" calcext:value-type="float">
            <text:p>203,922,024</text:p>
          </table:table-cell>
          <table:table-cell/>
          <table:table-cell office:value-type="float" office:value="475415" calcext:value-type="float">
            <text:p>475,415</text:p>
          </table:table-cell>
          <table:table-cell/>
          <table:table-cell office:value-type="float" office:value="2536919" calcext:value-type="float">
            <text:p>2,536,919</text:p>
          </table:table-cell>
          <table:table-cell office:value-type="float" office:value="45329" calcext:value-type="float">
            <text:p>45,329</text:p>
          </table:table-cell>
          <table:table-cell office:value-type="float" office:value="1350669" calcext:value-type="float">
            <text:p>1,350,669</text:p>
          </table:table-cell>
          <table:table-cell office:value-type="float" office:value="10528" calcext:value-type="float">
            <text:p>10,528</text:p>
          </table:table-cell>
          <table:table-cell office:value-type="float" office:value="983035" calcext:value-type="float">
            <text:p>983,035</text:p>
          </table:table-cell>
          <table:table-cell table:number-columns-repeated="3"/>
          <table:table-cell office:value-type="float" office:value="1105137" calcext:value-type="float">
            <text:p>1,105,137</text:p>
          </table:table-cell>
          <table:table-cell office:value-type="float" office:value="15843" calcext:value-type="float">
            <text:p>15,843</text:p>
          </table:table-cell>
          <table:table-cell office:value-type="float" office:value="13111" calcext:value-type="float">
            <text:p>13,111</text:p>
          </table:table-cell>
          <table:table-cell office:value-type="float" office:value="465431" calcext:value-type="float">
            <text:p>465,431</text:p>
          </table:table-cell>
          <table:table-cell office:value-type="float" office:value="468056" calcext:value-type="float">
            <text:p>468,056</text:p>
          </table:table-cell>
          <table:table-cell office:value-type="float" office:value="1342756" calcext:value-type="float">
            <text:p>1,342,756</text:p>
          </table:table-cell>
          <table:table-cell office:value-type="float" office:value="862460" calcext:value-type="float">
            <text:p>862,460</text:p>
          </table:table-cell>
          <table:table-cell table:number-columns-repeated="3"/>
          <table:table-cell office:value-type="float" office:value="481885" calcext:value-type="float">
            <text:p>481,885</text:p>
          </table:table-cell>
          <table:table-cell/>
          <table:table-cell office:value-type="float" office:value="475532" calcext:value-type="float">
            <text:p>475,532</text:p>
          </table:table-cell>
          <table:table-cell office:value-type="float" office:value="649326" calcext:value-type="float">
            <text:p>649,326</text:p>
          </table:table-cell>
          <table:table-cell office:value-type="float" office:value="1892027" calcext:value-type="float">
            <text:p>1,892,027</text:p>
          </table:table-cell>
          <table:table-cell/>
          <table:table-cell office:value-type="float" office:value="1030363" calcext:value-type="float">
            <text:p>1,030,363</text:p>
          </table:table-cell>
          <table:table-cell office:value-type="float" office:value="1514726" calcext:value-type="float">
            <text:p>1,514,726</text:p>
          </table:table-cell>
          <table:table-cell office:value-type="float" office:value="1411596" calcext:value-type="float">
            <text:p>1,411,596</text:p>
          </table:table-cell>
          <table:table-cell office:value-type="float" office:value="966524" calcext:value-type="float">
            <text:p>966,524</text:p>
          </table:table-cell>
          <table:table-cell office:value-type="float" office:value="1873841" calcext:value-type="float">
            <text:p>1,873,841</text:p>
          </table:table-cell>
          <table:table-cell office:value-type="float" office:value="1628073" calcext:value-type="float">
            <text:p>1,628,073</text:p>
          </table:table-cell>
          <table:table-cell office:value-type="float" office:value="1613958" calcext:value-type="float">
            <text:p>1,613,958</text:p>
          </table:table-cell>
          <table:table-cell office:value-type="float" office:value="1449544" calcext:value-type="float">
            <text:p>1,449,544</text:p>
          </table:table-cell>
          <table:table-cell office:value-type="float" office:value="944302" calcext:value-type="float">
            <text:p>944,302</text:p>
          </table:table-cell>
          <table:table-cell table:number-columns-repeated="3"/>
          <table:table-cell office:value-type="float" office:value="625305" calcext:value-type="float">
            <text:p>625,305</text:p>
          </table:table-cell>
          <table:table-cell office:value-type="float" office:value="1042620" calcext:value-type="float">
            <text:p>1,042,620</text:p>
          </table:table-cell>
          <table:table-cell office:value-type="float" office:value="736554" calcext:value-type="float">
            <text:p>736,554</text:p>
          </table:table-cell>
          <table:table-cell office:value-type="float" office:value="2522569" calcext:value-type="float">
            <text:p>2,522,569</text:p>
          </table:table-cell>
          <table:table-cell office:value-type="float" office:value="11756" calcext:value-type="float">
            <text:p>11,756</text:p>
          </table:table-cell>
          <table:table-cell office:value-type="float" office:value="1001546" calcext:value-type="float">
            <text:p>1,001,546</text:p>
          </table:table-cell>
          <table:table-cell table:number-columns-repeated="6"/>
          <table:table-cell office:value-type="float" office:value="484147" calcext:value-type="float">
            <text:p>484,147</text:p>
          </table:table-cell>
          <table:table-cell office:value-type="float" office:value="15463" calcext:value-type="float">
            <text:p>15,463</text:p>
          </table:table-cell>
          <table:table-cell office:value-type="float" office:value="1655042" calcext:value-type="float">
            <text:p>1,655,042</text:p>
          </table:table-cell>
          <table:table-cell office:value-type="float" office:value="588410" calcext:value-type="float">
            <text:p>588,410</text:p>
          </table:table-cell>
          <table:table-cell office:value-type="float" office:value="485589" calcext:value-type="float">
            <text:p>485,589</text:p>
          </table:table-cell>
          <table:table-cell office:value-type="float" office:value="1264750" calcext:value-type="float">
            <text:p>1,264,750</text:p>
          </table:table-cell>
          <table:table-cell office:value-type="float" office:value="500770" calcext:value-type="float">
            <text:p>500,770</text:p>
          </table:table-cell>
          <table:table-cell office:value-type="float" office:value="8796437" calcext:value-type="float">
            <text:p>8,796,437</text:p>
          </table:table-cell>
          <table:table-cell office:value-type="float" office:value="849042" calcext:value-type="float">
            <text:p>849,042</text:p>
          </table:table-cell>
          <table:table-cell office:value-type="float" office:value="502206" calcext:value-type="float">
            <text:p>502,206</text:p>
          </table:table-cell>
          <table:table-cell office:value-type="float" office:value="956846" calcext:value-type="float">
            <text:p>956,846</text:p>
          </table:table-cell>
          <table:table-cell table:number-columns-repeated="2"/>
          <table:table-cell office:value-type="float" office:value="1517378" calcext:value-type="float">
            <text:p>1,517,378</text:p>
          </table:table-cell>
          <table:table-cell office:value-type="float" office:value="58737849" calcext:value-type="float">
            <text:p>58,737,849</text:p>
          </table:table-cell>
          <table:table-cell office:value-type="float" office:value="74376" calcext:value-type="float">
            <text:p>74,376</text:p>
          </table:table-cell>
          <table:table-cell office:value-type="float" office:value="13000" calcext:value-type="float">
            <text:p>13,000</text:p>
          </table:table-cell>
          <table:table-cell table:number-columns-repeated="3"/>
          <table:table-cell office:value-type="float" office:value="459640" calcext:value-type="float">
            <text:p>459,640</text:p>
          </table:table-cell>
          <table:table-cell/>
          <table:table-cell office:value-type="float" office:value="312369705" calcext:value-type="float">
            <text:p>312,369,705</text:p>
          </table:table-cell>
          <table:table-cell table:number-columns-repeated="948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1163471" calcext:value-type="float">
            <text:p>21,163,471</text:p>
          </table:table-cell>
          <table:table-cell office:value-type="float" office:value="3834582" calcext:value-type="float">
            <text:p>3,834,582</text:p>
          </table:table-cell>
          <table:table-cell office:value-type="float" office:value="314916" calcext:value-type="float">
            <text:p>314,916</text:p>
          </table:table-cell>
          <table:table-cell office:value-type="float" office:value="798299" calcext:value-type="float">
            <text:p>798,299</text:p>
          </table:table-cell>
          <table:table-cell office:value-type="float" office:value="5737865" calcext:value-type="float">
            <text:p>5,737,865</text:p>
          </table:table-cell>
          <table:table-cell office:value-type="float" office:value="3193987" calcext:value-type="float">
            <text:p>3,193,987</text:p>
          </table:table-cell>
          <table:table-cell office:value-type="float" office:value="2920838" calcext:value-type="float">
            <text:p>2,920,838</text:p>
          </table:table-cell>
          <table:table-cell office:value-type="float" office:value="1666715" calcext:value-type="float">
            <text:p>1,666,715</text:p>
          </table:table-cell>
          <table:table-cell office:value-type="float" office:value="3371166" calcext:value-type="float">
            <text:p>3,371,166</text:p>
          </table:table-cell>
          <table:table-cell office:value-type="float" office:value="288831" calcext:value-type="float">
            <text:p>288,831</text:p>
          </table:table-cell>
          <table:table-cell table:number-columns-repeated="2"/>
          <table:table-cell office:value-type="float" office:value="8455536" calcext:value-type="float">
            <text:p>8,455,536</text:p>
          </table:table-cell>
          <table:table-cell office:value-type="float" office:value="2638717" calcext:value-type="float">
            <text:p>2,638,717</text:p>
          </table:table-cell>
          <table:table-cell office:value-type="float" office:value="1472874" calcext:value-type="float">
            <text:p>1,472,874</text:p>
          </table:table-cell>
          <table:table-cell office:value-type="float" office:value="537751" calcext:value-type="float">
            <text:p>537,751</text:p>
          </table:table-cell>
          <table:table-cell office:value-type="float" office:value="90700" calcext:value-type="float">
            <text:p>90,700</text:p>
          </table:table-cell>
          <table:table-cell office:value-type="float" office:value="577813" calcext:value-type="float">
            <text:p>577,813</text:p>
          </table:table-cell>
          <table:table-cell office:value-type="float" office:value="969110" calcext:value-type="float">
            <text:p>969,110</text:p>
          </table:table-cell>
          <table:table-cell office:value-type="float" office:value="90068" calcext:value-type="float">
            <text:p>90,068</text:p>
          </table:table-cell>
          <table:table-cell table:number-columns-repeated="2"/>
          <table:table-cell office:value-type="float" office:value="3263523" calcext:value-type="float">
            <text:p>3,263,523</text:p>
          </table:table-cell>
          <table:table-cell/>
          <table:table-cell office:value-type="float" office:value="2665976" calcext:value-type="float">
            <text:p>2,665,976</text:p>
          </table:table-cell>
          <table:table-cell office:value-type="float" office:value="1932332" calcext:value-type="float">
            <text:p>1,932,332</text:p>
          </table:table-cell>
          <table:table-cell office:value-type="float" office:value="5871960" calcext:value-type="float">
            <text:p>5,871,960</text:p>
          </table:table-cell>
          <table:table-cell office:value-type="float" office:value="12270" calcext:value-type="float">
            <text:p>12,270</text:p>
          </table:table-cell>
          <table:table-cell office:value-type="float" office:value="6008802" calcext:value-type="float">
            <text:p>6,008,802</text:p>
          </table:table-cell>
          <table:table-cell office:value-type="float" office:value="6654332" calcext:value-type="float">
            <text:p>6,654,332</text:p>
          </table:table-cell>
          <table:table-cell office:value-type="float" office:value="2709410" calcext:value-type="float">
            <text:p>2,709,410</text:p>
          </table:table-cell>
          <table:table-cell office:value-type="float" office:value="1315968" calcext:value-type="float">
            <text:p>1,315,968</text:p>
          </table:table-cell>
          <table:table-cell office:value-type="float" office:value="2899728" calcext:value-type="float">
            <text:p>2,899,728</text:p>
          </table:table-cell>
          <table:table-cell office:value-type="float" office:value="1024558" calcext:value-type="float">
            <text:p>1,024,558</text:p>
          </table:table-cell>
          <table:table-cell office:value-type="float" office:value="2504968" calcext:value-type="float">
            <text:p>2,504,968</text:p>
          </table:table-cell>
          <table:table-cell office:value-type="float" office:value="11127348" calcext:value-type="float">
            <text:p>11,127,348</text:p>
          </table:table-cell>
          <table:table-cell office:value-type="float" office:value="2446753" calcext:value-type="float">
            <text:p>2,446,753</text:p>
          </table:table-cell>
          <table:table-cell table:number-columns-repeated="3"/>
          <table:table-cell office:value-type="float" office:value="34002451" calcext:value-type="float">
            <text:p>34,002,451</text:p>
          </table:table-cell>
          <table:table-cell office:value-type="float" office:value="17751994" calcext:value-type="float">
            <text:p>17,751,994</text:p>
          </table:table-cell>
          <table:table-cell office:value-type="float" office:value="4150878" calcext:value-type="float">
            <text:p>4,150,878</text:p>
          </table:table-cell>
          <table:table-cell office:value-type="float" office:value="6022200" calcext:value-type="float">
            <text:p>6,022,200</text:p>
          </table:table-cell>
          <table:table-cell office:value-type="float" office:value="400982" calcext:value-type="float">
            <text:p>400,982</text:p>
          </table:table-cell>
          <table:table-cell office:value-type="float" office:value="5356214" calcext:value-type="float">
            <text:p>5,356,214</text:p>
          </table:table-cell>
          <table:table-cell table:number-columns-repeated="2"/>
          <table:table-cell office:value-type="float" office:value="2867515" calcext:value-type="float">
            <text:p>2,867,515</text:p>
          </table:table-cell>
          <table:table-cell/>
          <table:table-cell office:value-type="float" office:value="316118" calcext:value-type="float">
            <text:p>316,118</text:p>
          </table:table-cell>
          <table:table-cell/>
          <table:table-cell office:value-type="float" office:value="1597477" calcext:value-type="float">
            <text:p>1,597,477</text:p>
          </table:table-cell>
          <table:table-cell office:value-type="float" office:value="4543203" calcext:value-type="float">
            <text:p>4,543,203</text:p>
          </table:table-cell>
          <table:table-cell office:value-type="float" office:value="3144036" calcext:value-type="float">
            <text:p>3,144,036</text:p>
          </table:table-cell>
          <table:table-cell office:value-type="float" office:value="2180384" calcext:value-type="float">
            <text:p>2,180,384</text:p>
          </table:table-cell>
          <table:table-cell office:value-type="float" office:value="3752233" calcext:value-type="float">
            <text:p>3,752,233</text:p>
          </table:table-cell>
          <table:table-cell office:value-type="float" office:value="1230766" calcext:value-type="float">
            <text:p>1,230,766</text:p>
          </table:table-cell>
          <table:table-cell office:value-type="float" office:value="2637135" calcext:value-type="float">
            <text:p>2,637,135</text:p>
          </table:table-cell>
          <table:table-cell office:value-type="float" office:value="7513703" calcext:value-type="float">
            <text:p>7,513,703</text:p>
          </table:table-cell>
          <table:table-cell office:value-type="float" office:value="4573386" calcext:value-type="float">
            <text:p>4,573,386</text:p>
          </table:table-cell>
          <table:table-cell office:value-type="float" office:value="47626353" calcext:value-type="float">
            <text:p>47,626,353</text:p>
          </table:table-cell>
          <table:table-cell office:value-type="float" office:value="3879944" calcext:value-type="float">
            <text:p>3,879,944</text:p>
          </table:table-cell>
          <table:table-cell table:number-columns-repeated="2"/>
          <table:table-cell office:value-type="float" office:value="2742210" calcext:value-type="float">
            <text:p>2,742,210</text:p>
          </table:table-cell>
          <table:table-cell table:number-columns-repeated="7"/>
          <table:table-cell office:value-type="float" office:value="12358940" calcext:value-type="float">
            <text:p>12,358,940</text:p>
          </table:table-cell>
          <table:table-cell office:value-type="float" office:value="277209289" calcext:value-type="float">
            <text:p>277,209,289</text:p>
          </table:table-cell>
          <table:table-cell table:number-columns-repeated="948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1450074" calcext:value-type="float">
            <text:p>1,450,074</text:p>
          </table:table-cell>
          <table:table-cell office:value-type="float" office:value="356273" calcext:value-type="float">
            <text:p>356,273</text:p>
          </table:table-cell>
          <table:table-cell office:value-type="float" office:value="20000" calcext:value-type="float">
            <text:p>20,000</text:p>
          </table:table-cell>
          <table:table-cell table:number-columns-repeated="12"/>
          <table:table-cell office:value-type="float" office:value="240000" calcext:value-type="float">
            <text:p>240,000</text:p>
          </table:table-cell>
          <table:table-cell office:value-type="float" office:value="96600" calcext:value-type="float">
            <text:p>96,600</text:p>
          </table:table-cell>
          <table:table-cell/>
          <table:table-cell office:value-type="float" office:value="21166578" calcext:value-type="float">
            <text:p>21,166,578</text:p>
          </table:table-cell>
          <table:table-cell table:number-columns-repeated="6"/>
          <table:table-cell office:value-type="float" office:value="11196" calcext:value-type="float">
            <text:p>11,196</text:p>
          </table:table-cell>
          <table:table-cell/>
          <table:table-cell office:value-type="float" office:value="14947468" calcext:value-type="float">
            <text:p>14,947,468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22500000" calcext:value-type="float">
            <text:p>22,500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421655" calcext:value-type="float">
            <text:p>421,655</text:p>
          </table:table-cell>
          <table:table-cell table:number-columns-repeated="7"/>
          <table:table-cell office:value-type="float" office:value="198994" calcext:value-type="float">
            <text:p>198,994</text:p>
          </table:table-cell>
          <table:table-cell table:number-columns-repeated="9"/>
          <table:table-cell office:value-type="float" office:value="250317" calcext:value-type="float">
            <text:p>250,317</text:p>
          </table:table-cell>
          <table:table-cell table:number-columns-repeated="2"/>
          <table:table-cell office:value-type="float" office:value="158578893" calcext:value-type="float">
            <text:p>158,578,893</text:p>
          </table:table-cell>
          <table:table-cell/>
          <table:table-cell office:value-type="float" office:value="415000" calcext:value-type="float">
            <text:p>415,000</text:p>
          </table:table-cell>
          <table:table-cell table:number-columns-repeated="9"/>
          <table:table-cell office:value-type="float" office:value="281149048" calcext:value-type="float">
            <text:p>281,149,048</text:p>
          </table:table-cell>
          <table:table-cell table:number-columns-repeated="948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150000" calcext:value-type="float">
            <text:p>150,000</text:p>
          </table:table-cell>
          <table:table-cell office:value-type="float" office:value="330000" calcext:value-type="float">
            <text:p>330,000</text:p>
          </table:table-cell>
          <table:table-cell table:number-columns-repeated="3"/>
          <table:table-cell office:value-type="float" office:value="2683151" calcext:value-type="float">
            <text:p>2,683,151</text:p>
          </table:table-cell>
          <table:table-cell office:value-type="float" office:value="151001183" calcext:value-type="float">
            <text:p>151,001,183</text:p>
          </table:table-cell>
          <table:table-cell table:number-columns-repeated="4"/>
          <table:table-cell office:value-type="float" office:value="659370" calcext:value-type="float">
            <text:p>659,370</text:p>
          </table:table-cell>
          <table:table-cell/>
          <table:table-cell office:value-type="float" office:value="1557665589" calcext:value-type="float">
            <text:p>1,557,665,589</text:p>
          </table:table-cell>
          <table:table-cell office:value-type="float" office:value="281315000" calcext:value-type="float">
            <text:p>281,315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202215944" calcext:value-type="float">
            <text:p>202,215,944</text:p>
          </table:table-cell>
          <table:table-cell/>
          <table:table-cell office:value-type="float" office:value="6110369" calcext:value-type="float">
            <text:p>6,110,369</text:p>
          </table:table-cell>
          <table:table-cell/>
          <table:table-cell office:value-type="float" office:value="1507505" calcext:value-type="float">
            <text:p>1,507,505</text:p>
          </table:table-cell>
          <table:table-cell table:number-columns-repeated="2"/>
          <table:table-cell office:value-type="float" office:value="428560" calcext:value-type="float">
            <text:p>428,560</text:p>
          </table:table-cell>
          <table:table-cell table:number-columns-repeated="3"/>
          <table:table-cell office:value-type="float" office:value="40956621" calcext:value-type="float">
            <text:p>40,956,621</text:p>
          </table:table-cell>
          <table:table-cell office:value-type="float" office:value="150000" calcext:value-type="float">
            <text:p>150,000</text:p>
          </table:table-cell>
          <table:table-cell/>
          <table:table-cell office:value-type="float" office:value="30000000" calcext:value-type="float">
            <text:p>30,000,000</text:p>
          </table:table-cell>
          <table:table-cell/>
          <table:table-cell office:value-type="float" office:value="8963611" calcext:value-type="float">
            <text:p>8,963,611</text:p>
          </table:table-cell>
          <table:table-cell table:number-columns-repeated="4"/>
          <table:table-cell office:value-type="float" office:value="4053018" calcext:value-type="float">
            <text:p>4,053,018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30938000" calcext:value-type="float">
            <text:p>30,938,000</text:p>
          </table:table-cell>
          <table:table-cell/>
          <table:table-cell office:value-type="float" office:value="1181290" calcext:value-type="float">
            <text:p>1,181,290</text:p>
          </table:table-cell>
          <table:table-cell office:value-type="float" office:value="7381102" calcext:value-type="float">
            <text:p>7,381,102</text:p>
          </table:table-cell>
          <table:table-cell office:value-type="float" office:value="1573275" calcext:value-type="float">
            <text:p>1,573,275</text:p>
          </table:table-cell>
          <table:table-cell office:value-type="float" office:value="17298628" calcext:value-type="float">
            <text:p>17,298,628</text:p>
          </table:table-cell>
          <table:table-cell office:value-type="float" office:value="687900" calcext:value-type="float">
            <text:p>687,900</text:p>
          </table:table-cell>
          <table:table-cell office:value-type="float" office:value="1858" calcext:value-type="float">
            <text:p>1,858</text:p>
          </table:table-cell>
          <table:table-cell office:value-type="float" office:value="22008487" calcext:value-type="float">
            <text:p>22,008,487</text:p>
          </table:table-cell>
          <table:table-cell office:value-type="float" office:value="101180942" calcext:value-type="float">
            <text:p>101,180,942</text:p>
          </table:table-cell>
          <table:table-cell office:value-type="float" office:value="19243" calcext:value-type="float">
            <text:p>19,243</text:p>
          </table:table-cell>
          <table:table-cell office:value-type="float" office:value="9676575" calcext:value-type="float">
            <text:p>9,676,575</text:p>
          </table:table-cell>
          <table:table-cell office:value-type="float" office:value="38521235" calcext:value-type="float">
            <text:p>38,521,235</text:p>
          </table:table-cell>
          <table:table-cell office:value-type="float" office:value="954209" calcext:value-type="float">
            <text:p>954,209</text:p>
          </table:table-cell>
          <table:table-cell office:value-type="float" office:value="307350" calcext:value-type="float">
            <text:p>307,350</text:p>
          </table:table-cell>
          <table:table-cell/>
          <table:table-cell office:value-type="float" office:value="1253718" calcext:value-type="float">
            <text:p>1,253,718</text:p>
          </table:table-cell>
          <table:table-cell table:number-columns-repeated="2"/>
          <table:table-cell office:value-type="float" office:value="47732011" calcext:value-type="float">
            <text:p>47,732,011</text:p>
          </table:table-cell>
          <table:table-cell table:number-columns-repeated="2"/>
          <table:table-cell office:value-type="float" office:value="252000000" calcext:value-type="float">
            <text:p>252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42853500" calcext:value-type="float">
            <text:p>42,853,500</text:p>
          </table:table-cell>
          <table:table-cell table:number-columns-repeated="2"/>
          <table:table-cell office:value-type="float" office:value="3079458244" calcext:value-type="float">
            <text:p>3,079,458,244</text:p>
          </table:table-cell>
          <table:table-cell table:number-columns-repeated="948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25085495" calcext:value-type="float">
            <text:p>225,085,495</text:p>
          </table:table-cell>
          <table:table-cell table:style-name="ce9" office:value-type="float" office:value="3834582" calcext:value-type="float">
            <text:p>3,834,582</text:p>
          </table:table-cell>
          <table:table-cell table:style-name="ce9" office:value-type="float" office:value="790331" calcext:value-type="float">
            <text:p>790,331</text:p>
          </table:table-cell>
          <table:table-cell table:style-name="ce9" office:value-type="float" office:value="798299" calcext:value-type="float">
            <text:p>798,299</text:p>
          </table:table-cell>
          <table:table-cell table:style-name="ce9" office:value-type="float" office:value="8274784" calcext:value-type="float">
            <text:p>8,274,784</text:p>
          </table:table-cell>
          <table:table-cell table:style-name="ce9" office:value-type="float" office:value="3239316" calcext:value-type="float">
            <text:p>3,239,316</text:p>
          </table:table-cell>
          <table:table-cell table:style-name="ce9" office:value-type="float" office:value="4271507" calcext:value-type="float">
            <text:p>4,271,507</text:p>
          </table:table-cell>
          <table:table-cell table:style-name="ce9" office:value-type="float" office:value="1827243" calcext:value-type="float">
            <text:p>1,827,243</text:p>
          </table:table-cell>
          <table:table-cell table:style-name="ce9" office:value-type="float" office:value="4684201" calcext:value-type="float">
            <text:p>4,684,201</text:p>
          </table:table-cell>
          <table:table-cell table:style-name="ce9" office:value-type="float" office:value="288831" calcext:value-type="float">
            <text:p>288,831</text:p>
          </table:table-cell>
          <table:table-cell table:style-name="ce9" office:value-type="float" office:value="1450074" calcext:value-type="float">
            <text:p>1,450,074</text:p>
          </table:table-cell>
          <table:table-cell table:style-name="ce9" office:value-type="float" office:value="356273" calcext:value-type="float">
            <text:p>356,273</text:p>
          </table:table-cell>
          <table:table-cell table:style-name="ce9" office:value-type="float" office:value="12263824" calcext:value-type="float">
            <text:p>12,263,824</text:p>
          </table:table-cell>
          <table:table-cell table:style-name="ce9" office:value-type="float" office:value="153655743" calcext:value-type="float">
            <text:p>153,655,743</text:p>
          </table:table-cell>
          <table:table-cell table:style-name="ce9" office:value-type="float" office:value="1485985" calcext:value-type="float">
            <text:p>1,485,985</text:p>
          </table:table-cell>
          <table:table-cell table:style-name="ce9" office:value-type="float" office:value="1003182" calcext:value-type="float">
            <text:p>1,003,182</text:p>
          </table:table-cell>
          <table:table-cell table:style-name="ce9" office:value-type="float" office:value="558756" calcext:value-type="float">
            <text:p>558,756</text:p>
          </table:table-cell>
          <table:table-cell table:style-name="ce9" office:value-type="float" office:value="1920569" calcext:value-type="float">
            <text:p>1,920,569</text:p>
          </table:table-cell>
          <table:table-cell table:style-name="ce9" office:value-type="float" office:value="2490940" calcext:value-type="float">
            <text:p>2,490,940</text:p>
          </table:table-cell>
          <table:table-cell table:style-name="ce9" office:value-type="float" office:value="90068" calcext:value-type="float">
            <text:p>90,068</text:p>
          </table:table-cell>
          <table:table-cell table:style-name="ce9" office:value-type="float" office:value="1557665589" calcext:value-type="float">
            <text:p>1,557,665,589</text:p>
          </table:table-cell>
          <table:table-cell table:style-name="ce9" office:value-type="float" office:value="281315000" calcext:value-type="float">
            <text:p>281,315,000</text:p>
          </table:table-cell>
          <table:table-cell table:style-name="ce9" office:value-type="float" office:value="4205408" calcext:value-type="float">
            <text:p>4,205,408</text:p>
          </table:table-cell>
          <table:table-cell table:style-name="ce9" office:value-type="float" office:value="48155000" calcext:value-type="float">
            <text:p>48,155,000</text:p>
          </table:table-cell>
          <table:table-cell table:style-name="ce9" office:value-type="float" office:value="205357452" calcext:value-type="float">
            <text:p>205,357,452</text:p>
          </table:table-cell>
          <table:table-cell table:style-name="ce9" office:value-type="float" office:value="2821658" calcext:value-type="float">
            <text:p>2,821,658</text:p>
          </table:table-cell>
          <table:table-cell table:style-name="ce9" office:value-type="float" office:value="13970956" calcext:value-type="float">
            <text:p>13,970,956</text:p>
          </table:table-cell>
          <table:table-cell table:style-name="ce9" office:value-type="float" office:value="12270" calcext:value-type="float">
            <text:p>12,270</text:p>
          </table:table-cell>
          <table:table-cell table:style-name="ce9" office:value-type="float" office:value="29713248" calcext:value-type="float">
            <text:p>29,713,248</text:p>
          </table:table-cell>
          <table:table-cell table:style-name="ce9" office:value-type="float" office:value="8169058" calcext:value-type="float">
            <text:p>8,169,058</text:p>
          </table:table-cell>
          <table:table-cell table:style-name="ce9" office:value-type="float" office:value="4121006" calcext:value-type="float">
            <text:p>4,121,006</text:p>
          </table:table-cell>
          <table:table-cell table:style-name="ce9" office:value-type="float" office:value="2711052" calcext:value-type="float">
            <text:p>2,711,052</text:p>
          </table:table-cell>
          <table:table-cell table:style-name="ce9" office:value-type="float" office:value="4773569" calcext:value-type="float">
            <text:p>4,773,569</text:p>
          </table:table-cell>
          <table:table-cell table:style-name="ce9" office:value-type="float" office:value="2652631" calcext:value-type="float">
            <text:p>2,652,631</text:p>
          </table:table-cell>
          <table:table-cell table:style-name="ce9" office:value-type="float" office:value="4118926" calcext:value-type="float">
            <text:p>4,118,926</text:p>
          </table:table-cell>
          <table:table-cell table:style-name="ce9" office:value-type="float" office:value="53544709" calcext:value-type="float">
            <text:p>53,544,709</text:p>
          </table:table-cell>
          <table:table-cell table:style-name="ce9" office:value-type="float" office:value="3541055" calcext:value-type="float">
            <text:p>3,541,055</text:p>
          </table:table-cell>
          <table:table-cell table:style-name="ce9" office:value-type="float" office:value="14947468" calcext:value-type="float">
            <text:p>14,947,468</text:p>
          </table:table-cell>
          <table:table-cell table:style-name="ce9" office:value-type="float" office:value="90000000" calcext:value-type="float">
            <text:p>90,000,000</text:p>
          </table:table-cell>
          <table:table-cell table:style-name="ce9" office:value-type="float" office:value="22500000" calcext:value-type="float">
            <text:p>22,500,000</text:p>
          </table:table-cell>
          <table:table-cell table:style-name="ce9" office:value-type="float" office:value="44087367" calcext:value-type="float">
            <text:p>44,087,367</text:p>
          </table:table-cell>
          <table:table-cell table:style-name="ce9" office:value-type="float" office:value="19216269" calcext:value-type="float">
            <text:p>19,216,269</text:p>
          </table:table-cell>
          <table:table-cell table:style-name="ce9" office:value-type="float" office:value="4887432" calcext:value-type="float">
            <text:p>4,887,432</text:p>
          </table:table-cell>
          <table:table-cell table:style-name="ce9" office:value-type="float" office:value="8544769" calcext:value-type="float">
            <text:p>8,544,769</text:p>
          </table:table-cell>
          <table:table-cell table:style-name="ce9" office:value-type="float" office:value="412738" calcext:value-type="float">
            <text:p>412,738</text:p>
          </table:table-cell>
          <table:table-cell table:style-name="ce9" office:value-type="float" office:value="10410778" calcext:value-type="float">
            <text:p>10,410,778</text:p>
          </table:table-cell>
          <table:table-cell table:style-name="ce9" office:value-type="float" office:value="160000000" calcext:value-type="float">
            <text:p>160,000,000</text:p>
          </table:table-cell>
          <table:table-cell table:style-name="ce9" office:value-type="float" office:value="30938000" calcext:value-type="float">
            <text:p>30,938,000</text:p>
          </table:table-cell>
          <table:table-cell table:style-name="ce9" office:value-type="float" office:value="2867515" calcext:value-type="float">
            <text:p>2,867,515</text:p>
          </table:table-cell>
          <table:table-cell table:style-name="ce9" office:value-type="float" office:value="1380284" calcext:value-type="float">
            <text:p>1,380,284</text:p>
          </table:table-cell>
          <table:table-cell table:style-name="ce9" office:value-type="float" office:value="7697220" calcext:value-type="float">
            <text:p>7,697,220</text:p>
          </table:table-cell>
          <table:table-cell table:style-name="ce9" office:value-type="float" office:value="1573275" calcext:value-type="float">
            <text:p>1,573,275</text:p>
          </table:table-cell>
          <table:table-cell table:style-name="ce9" office:value-type="float" office:value="19380252" calcext:value-type="float">
            <text:p>19,380,252</text:p>
          </table:table-cell>
          <table:table-cell table:style-name="ce9" office:value-type="float" office:value="5246566" calcext:value-type="float">
            <text:p>5,246,566</text:p>
          </table:table-cell>
          <table:table-cell table:style-name="ce9" office:value-type="float" office:value="4800936" calcext:value-type="float">
            <text:p>4,800,936</text:p>
          </table:table-cell>
          <table:table-cell table:style-name="ce9" office:value-type="float" office:value="24777281" calcext:value-type="float">
            <text:p>24,777,281</text:p>
          </table:table-cell>
          <table:table-cell table:style-name="ce9" office:value-type="float" office:value="105418764" calcext:value-type="float">
            <text:p>105,418,764</text:p>
          </table:table-cell>
          <table:table-cell table:style-name="ce9" office:value-type="float" office:value="2514759" calcext:value-type="float">
            <text:p>2,514,759</text:p>
          </table:table-cell>
          <table:table-cell table:style-name="ce9" office:value-type="float" office:value="12814480" calcext:value-type="float">
            <text:p>12,814,480</text:p>
          </table:table-cell>
          <table:table-cell table:style-name="ce9" office:value-type="float" office:value="55081692" calcext:value-type="float">
            <text:p>55,081,692</text:p>
          </table:table-cell>
          <table:table-cell table:style-name="ce9" office:value-type="float" office:value="6376637" calcext:value-type="float">
            <text:p>6,376,637</text:p>
          </table:table-cell>
          <table:table-cell table:style-name="ce9" office:value-type="float" office:value="48435909" calcext:value-type="float">
            <text:p>48,435,909</text:p>
          </table:table-cell>
          <table:table-cell table:style-name="ce9" office:value-type="float" office:value="163415683" calcext:value-type="float">
            <text:p>163,415,683</text:p>
          </table:table-cell>
          <table:table-cell table:style-name="ce9" office:value-type="float" office:value="1253718" calcext:value-type="float">
            <text:p>1,253,718</text:p>
          </table:table-cell>
          <table:table-cell table:style-name="ce9" office:value-type="float" office:value="415000" calcext:value-type="float">
            <text:p>415,000</text:p>
          </table:table-cell>
          <table:table-cell table:style-name="ce9" office:value-type="float" office:value="4259588" calcext:value-type="float">
            <text:p>4,259,588</text:p>
          </table:table-cell>
          <table:table-cell table:style-name="ce9" office:value-type="float" office:value="106469860" calcext:value-type="float">
            <text:p>106,469,860</text:p>
          </table:table-cell>
          <table:table-cell table:style-name="ce9" office:value-type="float" office:value="74376" calcext:value-type="float">
            <text:p>74,376</text:p>
          </table:table-cell>
          <table:table-cell table:style-name="ce9" office:value-type="float" office:value="13000" calcext:value-type="float">
            <text:p>13,000</text:p>
          </table:table-cell>
          <table:table-cell table:style-name="ce9" office:value-type="float" office:value="252000000" calcext:value-type="float">
            <text:p>252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42853500" calcext:value-type="float">
            <text:p>42,853,500</text:p>
          </table:table-cell>
          <table:table-cell table:style-name="ce9" office:value-type="float" office:value="459640" calcext:value-type="float">
            <text:p>459,640</text:p>
          </table:table-cell>
          <table:table-cell table:style-name="ce9" office:value-type="float" office:value="12358940" calcext:value-type="float">
            <text:p>12,358,940</text:p>
          </table:table-cell>
          <table:table-cell table:style-name="ce9" office:value-type="float" office:value="3950186286" calcext:value-type="float">
            <text:p>3,950,186,286</text:p>
          </table:table-cell>
          <table:table-cell table:style-name="ce9" table:number-columns-repeated="125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8/1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08-12T14:27:09</dc:date>
    <meta:print-date>2021-08-12T14:26:06</meta:print-date>
    <meta:document-statistic meta:table-count="1" meta:cell-count="591" meta:object-count="0"/>
    <meta:generator>LibreOffice/5.1.2.2$Windows_x86 LibreOffice_project/d3bf12ecb743fc0d20e0be0c58ca359301eb705f</meta:generator>
  </office:meta>
</office:document-meta>
</file>